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cell-protect="protected"/>
      <style:text-properties fo:color="#000080" fo:font-weight="bold" style:font-weight-asian="bold" style:font-weight-complex="bold"/>
    </style:style>
    <style:style style:name="ce3" style:family="table-cell" style:parent-style-name="Default" style:data-style-name="N46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80"/>
    </style:style>
    <style:style style:name="ce4" style:family="table-cell" style:parent-style-name="Default" style:data-style-name="N0">
      <style:table-cell-properties fo:border="thin solid #000000" style:vertical-align="middle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/>
      <style:text-properties fo:color="#000080"/>
    </style:style>
    <style:style style:name="ce7" style:family="table-cell" style:parent-style-name="Default" style:data-style-name="N46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4">
            <text:p>Descripción</text:p>
          </table:table-cell>
          <table:table-cell office:value-type="string" table:style-name="ce5">
            <text:p>AÑO 202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CTIVO</text:p>
          </table:table-cell>
          <table:table-cell office:value-type="currency" office:value="33747298.299999997" table:style-name="ce3">
            <text:p>33.747.298,30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A) ACTIVO NO CORRIENTE</text:p>
            </table:table-cell>
            <table:table-cell office:value-type="currency" office:value="23411950" table:style-name="ce3">
              <text:p>23.411.950,00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III. Inmovilizado Material</text:p>
              </table:table-cell>
              <table:table-cell office:value-type="currency" office:value="23151319.359999999" table:style-name="ce3">
                <text:p>23.151.319,36 €</text:p>
              </table:table-cell>
              <table:table-cell table:number-columns-repeated="16382"/>
            </table:table-row>
            <table:table-row-group>
              <table:table-row table:style-name="ro1">
                <table:table-cell office:value-type="string" table:style-name="ce2">
                  <text:p>1. Terrenos y construcciones</text:p>
                </table:table-cell>
                <table:table-cell office:value-type="currency" office:value="22456065.940000001" table:style-name="ce3">
                  <text:p>22.456.065,94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210 : TERRENOS Y BIENES NATURALES</text:p>
                  </table:table-cell>
                  <table:table-cell office:value-type="currency" office:value="7887938.0700000003" table:style-name="ce3">
                    <text:p>7.887.938,07 €</text:p>
                  </table:table-cell>
                  <table:table-cell table:number-columns-repeated="16382"/>
                </table:table-row>
                <table:table-row table:style-name="ro1">
                  <table:table-cell office:value-type="string" table:style-name="ce2">
                    <text:p>211 : CONSTRUCCIONES</text:p>
                  </table:table-cell>
                  <table:table-cell office:value-type="currency" office:value="23145336.850000001" table:style-name="ce3">
                    <text:p>23.145.336,85 €</text:p>
                  </table:table-cell>
                  <table:table-cell table:number-columns-repeated="16382"/>
                </table:table-row>
                <table:table-row table:style-name="ro1">
                  <table:table-cell office:value-type="string" table:style-name="ce2">
                    <text:p>2811 : AMORTIZACIÓN ACUMULADA DE CONSTRUCCIONES</text:p>
                  </table:table-cell>
                  <table:table-cell office:value-type="currency" office:value="-8577208.9800000004" table:style-name="ce3">
                    <text:p>-8.577.208,98 €</text:p>
                  </table:table-cell>
                  <table:table-cell table:number-columns-repeated="16382"/>
                </table:table-row>
              </table:table-row-group>
              <table:table-row table:style-name="ro1">
                <table:table-cell office:value-type="string" table:style-name="ce2">
                  <text:p>2. Instalaciones técnicas, y otro inmovilizado material</text:p>
                </table:table-cell>
                <table:table-cell office:value-type="currency" office:value="569380.01" table:style-name="ce3">
                  <text:p>569.380,01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213 : MAQUINARIA</text:p>
                  </table:table-cell>
                  <table:table-cell office:value-type="currency" office:value="156744.56" table:style-name="ce3">
                    <text:p>156.744,56 €</text:p>
                  </table:table-cell>
                  <table:table-cell table:number-columns-repeated="16382"/>
                </table:table-row>
                <table:table-row table:style-name="ro1">
                  <table:table-cell office:value-type="string" table:style-name="ce2">
                    <text:p>215 : OTRAS INSTALACIONES</text:p>
                  </table:table-cell>
                  <table:table-cell office:value-type="currency" office:value="180175.37" table:style-name="ce3">
                    <text:p>180.175,37 €</text:p>
                  </table:table-cell>
                  <table:table-cell table:number-columns-repeated="16382"/>
                </table:table-row>
                <table:table-row table:style-name="ro1">
                  <table:table-cell office:value-type="string" table:style-name="ce2">
                    <text:p>216 : MOBILIARIO</text:p>
                  </table:table-cell>
                  <table:table-cell office:value-type="currency" office:value="696452.54" table:style-name="ce3">
                    <text:p>696.452,54 €</text:p>
                  </table:table-cell>
                  <table:table-cell table:number-columns-repeated="16382"/>
                </table:table-row>
                <table:table-row table:style-name="ro1">
                  <table:table-cell office:value-type="string" table:style-name="ce2">
                    <text:p>217 : EQUIPOS PARA PROCESOS DE INFORMACIÓN</text:p>
                  </table:table-cell>
                  <table:table-cell office:value-type="currency" office:value="5379.73" table:style-name="ce3">
                    <text:p>5.379,73 €</text:p>
                  </table:table-cell>
                  <table:table-cell table:number-columns-repeated="16382"/>
                </table:table-row>
                <table:table-row table:style-name="ro1">
                  <table:table-cell office:value-type="string" table:style-name="ce2">
                    <text:p>218 : ELEMENTOS DE TRANSPORTE</text:p>
                  </table:table-cell>
                  <table:table-cell office:value-type="currency" office:value="67727.58" table:style-name="ce3">
                    <text:p>67.727,58 €</text:p>
                  </table:table-cell>
                  <table:table-cell table:number-columns-repeated="16382"/>
                </table:table-row>
                <table:table-row table:style-name="ro1">
                  <table:table-cell office:value-type="string" table:style-name="ce2">
                    <text:p>2813 : AMORTIZACIÓN ACUMULADA DE MAQUINARIA</text:p>
                  </table:table-cell>
                  <table:table-cell office:value-type="currency" office:value="-67075.88" table:style-name="ce3">
                    <text:p>-67.075,88 €</text:p>
                  </table:table-cell>
                  <table:table-cell table:number-columns-repeated="16382"/>
                </table:table-row>
                <table:table-row table:style-name="ro1">
                  <table:table-cell office:value-type="string" table:style-name="ce2">
                    <text:p>2815 : AMORTIZACIÓN ACUMULADA DE OTRAS INSTALACIONES</text:p>
                  </table:table-cell>
                  <table:table-cell office:value-type="currency" office:value="-89597.55" table:style-name="ce3">
                    <text:p>-89.597,55 €</text:p>
                  </table:table-cell>
                  <table:table-cell table:number-columns-repeated="16382"/>
                </table:table-row>
                <table:table-row table:style-name="ro1">
                  <table:table-cell office:value-type="string" table:style-name="ce2">
                    <text:p>2816 : AMORTIZACIÓN ACUMULADA DE MOBILIARIO</text:p>
                  </table:table-cell>
                  <table:table-cell office:value-type="currency" office:value="-321261.68" table:style-name="ce3">
                    <text:p>-321.261,68 €</text:p>
                  </table:table-cell>
                  <table:table-cell table:number-columns-repeated="16382"/>
                </table:table-row>
                <table:table-row table:style-name="ro1">
                  <table:table-cell office:value-type="string" table:style-name="ce2">
                    <text:p>2817 : AMORTIZACIÓN ACUMULADA DE EQUIPOS PARA PROCESOS DE INFORMACIÓN</text:p>
                  </table:table-cell>
                  <table:table-cell office:value-type="currency" office:value="-6437.47" table:style-name="ce3">
                    <text:p>-6.437,47 €</text:p>
                  </table:table-cell>
                  <table:table-cell table:number-columns-repeated="16382"/>
                </table:table-row>
                <table:table-row table:style-name="ro1">
                  <table:table-cell office:value-type="string" table:style-name="ce2">
                    <text:p>2818 : AMORTIZACIÓN ACUMULADA DE ELEMENTOS DE TRANSPORTE</text:p>
                  </table:table-cell>
                  <table:table-cell office:value-type="currency" office:value="-52727.19" table:style-name="ce3">
                    <text:p>-52.727,19 €</text:p>
                  </table:table-cell>
                  <table:table-cell table:number-columns-repeated="16382"/>
                </table:table-row>
              </table:table-row-group>
              <table:table-row table:style-name="ro1">
                <table:table-cell office:value-type="string" table:style-name="ce2">
                  <text:p>3. Inmovilizado en curso y anticipos</text:p>
                </table:table-cell>
                <table:table-cell office:value-type="currency" office:value="125873.41" table:style-name="ce3">
                  <text:p>125.873,41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23 : INMOVILIZACIONES MATERIALES EN CURSO</text:p>
                  </table:table-cell>
                  <table:table-cell office:value-type="currency" office:value="125873.41" table:style-name="ce3">
                    <text:p>125.873,41 €</text:p>
                  </table:table-cell>
                  <table:table-cell table:number-columns-repeated="16382"/>
                </table:table-row>
              </table:table-row-group>
            </table:table-row-group>
            <table:table-row table:style-name="ro1">
              <table:table-cell office:value-type="string" table:style-name="ce2">
                <text:p>V. Inversiones en entidades vinculadas largo plazo</text:p>
              </table:table-cell>
              <table:table-cell office:value-type="currency" office:value="117740.2" table:style-name="ce3">
                <text:p>117.740,20 €</text:p>
              </table:table-cell>
              <table:table-cell table:number-columns-repeated="16382"/>
            </table:table-row>
            <table:table-row-group>
              <table:table-row table:style-name="ro1">
                <table:table-cell office:value-type="string" table:style-name="ce2">
                  <text:p>1 Participaciones en entidades de la Iglesia</text:p>
                </table:table-cell>
                <table:table-cell office:value-type="currency" office:value="117740.2" table:style-name="ce3">
                  <text:p>117.740,20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2500 : PARTICIPACIONES A LARGO PLAZO EN PARTES VINCULADAS</text:p>
                  </table:table-cell>
                  <table:table-cell office:value-type="currency" office:value="117740.2" table:style-name="ce3">
                    <text:p>117.740,20 €</text:p>
                  </table:table-cell>
                  <table:table-cell table:number-columns-repeated="16382"/>
                </table:table-row>
              </table:table-row-group>
            </table:table-row-group>
            <table:table-row table:style-name="ro1">
              <table:table-cell office:value-type="string" table:style-name="ce2">
                <text:p>VI. Inversiones financieras a largo plazo</text:p>
              </table:table-cell>
              <table:table-cell office:value-type="currency" office:value="142890.44" table:style-name="ce3">
                <text:p>142.890,44 €</text:p>
              </table:table-cell>
              <table:table-cell table:number-columns-repeated="16382"/>
            </table:table-row>
            <table:table-row-group>
              <table:table-row table:style-name="ro1">
                <table:table-cell office:value-type="string" table:style-name="ce2">
                  <text:p>1. Instrumentos de patrimonio</text:p>
                </table:table-cell>
                <table:table-cell office:value-type="currency" office:value="132373.88" table:style-name="ce3">
                  <text:p>132.373,88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260 : INVERSIONES FINANCIERAS A LARGO PLAZO EN INSTRUMENTOS DE PATRIMONIO</text:p>
                  </table:table-cell>
                  <table:table-cell office:value-type="currency" office:value="132373.88" table:style-name="ce3">
                    <text:p>132.373,88 €</text:p>
                  </table:table-cell>
                  <table:table-cell table:number-columns-repeated="16382"/>
                </table:table-row>
              </table:table-row-group>
              <table:table-row table:style-name="ro1">
                <table:table-cell office:value-type="string" table:style-name="ce2">
                  <text:p>5. Otros activos financieros</text:p>
                </table:table-cell>
                <table:table-cell office:value-type="currency" office:value="10516.56" table:style-name="ce3">
                  <text:p>10.516,56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27 : FIANZAS Y DEPÓSITOS CONSTITUIDOS A LARGO PLAZO</text:p>
                  </table:table-cell>
                  <table:table-cell office:value-type="currency" office:value="10516.56" table:style-name="ce3">
                    <text:p>10.516,56 €</text:p>
                  </table:table-cell>
                  <table:table-cell table:number-columns-repeated="16382"/>
                </table:table-row>
              </table:table-row-group>
            </table:table-row-group>
          </table:table-row-group>
          <table:table-row table:style-name="ro1">
            <table:table-cell office:value-type="string" table:style-name="ce2">
              <text:p>B) ACTIVO CORRIENTE</text:p>
            </table:table-cell>
            <table:table-cell office:value-type="currency" office:value="10335348.300000001" table:style-name="ce3">
              <text:p>10.335.348,30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I. Existencias</text:p>
              </table:table-cell>
              <table:table-cell office:value-type="currency" office:value="464378.59" table:style-name="ce3">
                <text:p>464.378,59 €</text:p>
              </table:table-cell>
              <table:table-cell table:number-columns-repeated="16382"/>
            </table:table-row>
            <table:table-row-group>
              <table:table-row table:style-name="ro1">
                <table:table-cell office:value-type="string" table:style-name="ce2">
                  <text:p>1. Existencias</text:p>
                </table:table-cell>
                <table:table-cell office:value-type="currency" office:value="378756.06" table:style-name="ce3">
                  <text:p>378.756,06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30 : BIENES DESTINADOS A LA ACTIVIDAD ECONÓMICA</text:p>
                  </table:table-cell>
                  <table:table-cell office:value-type="currency" office:value="378756.06" table:style-name="ce3">
                    <text:p>378.756,06 €</text:p>
                  </table:table-cell>
                  <table:table-cell table:number-columns-repeated="16382"/>
                </table:table-row>
              </table:table-row-group>
              <table:table-row table:style-name="ro1">
                <table:table-cell office:value-type="string" table:style-name="ce2">
                  <text:p>6. Anticipos a proveedores</text:p>
                </table:table-cell>
                <table:table-cell office:value-type="currency" office:value="85622.53" table:style-name="ce3">
                  <text:p>85.622,53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407 : ANTICIPOS A PROVEEDORES</text:p>
                  </table:table-cell>
                  <table:table-cell office:value-type="currency" office:value="85622.53" table:style-name="ce3">
                    <text:p>85.622,53 €</text:p>
                  </table:table-cell>
                  <table:table-cell table:number-columns-repeated="16382"/>
                </table:table-row>
              </table:table-row-group>
            </table:table-row-group>
            <table:table-row table:style-name="ro1">
              <table:table-cell office:value-type="string" table:style-name="ce2">
                <text:p>II. Usuarios y otros deudores de la actividad propia</text:p>
              </table:table-cell>
              <table:table-cell office:value-type="currency" office:value="-1608.53" table:style-name="ce3">
                <text:p>-1.608,53 €</text:p>
              </table:table-cell>
              <table:table-cell table:number-columns-repeated="16382"/>
            </table:table-row>
            <table:table-row-group>
              <table:table-row table:style-name="ro1">
                <table:table-cell office:value-type="string" table:style-name="ce2">
                  <text:p>448 : PATROCINADORES, SUSCRIPTORES Y OTROS DEUDORES</text:p>
                </table:table-cell>
                <table:table-cell office:value-type="currency" office:value="-1608.53" table:style-name="ce3">
                  <text:p>-1.608,53 €</text:p>
                </table:table-cell>
                <table:table-cell table:number-columns-repeated="16382"/>
              </table:table-row>
            </table:table-row-group>
            <table:table-row table:style-name="ro1">
              <table:table-cell office:value-type="string" table:style-name="ce2">
                <text:p>III. Deudores Comerciales y otras cuentas a cobrar</text:p>
              </table:table-cell>
              <table:table-cell office:value-type="currency" office:value="3931676.89" table:style-name="ce3">
                <text:p>3.931.676,89 €</text:p>
              </table:table-cell>
              <table:table-cell table:number-columns-repeated="16382"/>
            </table:table-row>
            <table:table-row-group>
              <table:table-row table:style-name="ro1">
                <table:table-cell office:value-type="string" table:style-name="ce2">
                  <text:p>3. Deudores varios</text:p>
                </table:table-cell>
                <table:table-cell office:value-type="currency" office:value="3929623.73" table:style-name="ce3">
                  <text:p>3.929.623,73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440 : DEUDORES</text:p>
                  </table:table-cell>
                  <table:table-cell office:value-type="currency" office:value="3929623.73" table:style-name="ce3">
                    <text:p>3.929.623,73 €</text:p>
                  </table:table-cell>
                  <table:table-cell table:number-columns-repeated="16382"/>
                </table:table-row>
              </table:table-row-group>
              <table:table-row table:style-name="ro1">
                <table:table-cell office:value-type="string" table:style-name="ce2">
                  <text:p>4. Personal</text:p>
                </table:table-cell>
                <table:table-cell office:value-type="currency" office:value="2053.16" table:style-name="ce3">
                  <text:p>2.053,16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460 : ANTICIPOS DE REMUNERACIONES</text:p>
                  </table:table-cell>
                  <table:table-cell office:value-type="currency" office:value="2053.16" table:style-name="ce3">
                    <text:p>2.053,16 €</text:p>
                  </table:table-cell>
                  <table:table-cell table:number-columns-repeated="16382"/>
                </table:table-row>
              </table:table-row-group>
            </table:table-row-group>
            <table:table-row table:style-name="ro1">
              <table:table-cell office:value-type="string" table:style-name="ce2">
                <text:p>IV. Inversiones en entidades del grupo y asociadas a corto plazo</text:p>
              </table:table-cell>
              <table:table-cell office:value-type="currency" office:value="1324601.43" table:style-name="ce3">
                <text:p>1.324.601,43 €</text:p>
              </table:table-cell>
              <table:table-cell table:number-columns-repeated="16382"/>
            </table:table-row>
            <table:table-row-group>
              <table:table-row table:style-name="ro1">
                <table:table-cell office:value-type="string" table:style-name="ce2">
                  <text:p>2. Créditos a c.p. a entidades diocesanas y otras entidades de la Iglesia</text:p>
                </table:table-cell>
                <table:table-cell office:value-type="currency" office:value="1324601.43" table:style-name="ce3">
                  <text:p>1.324.601,43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5323 : CRÉDITOS A CORTO PLAZO A ENTIDADES DIOCESANAS</text:p>
                  </table:table-cell>
                  <table:table-cell office:value-type="currency" office:value="1324601.43" table:style-name="ce3">
                    <text:p>1.324.601,43 €</text:p>
                  </table:table-cell>
                  <table:table-cell table:number-columns-repeated="16382"/>
                </table:table-row>
              </table:table-row-group>
            </table:table-row-group>
            <table:table-row table:style-name="ro1">
              <table:table-cell office:value-type="string" table:style-name="ce2">
                <text:p>V. Inversiones financieras a corto plazo</text:p>
              </table:table-cell>
              <table:table-cell office:value-type="currency" office:value="1126805.08" table:style-name="ce3">
                <text:p>1.126.805,08 €</text:p>
              </table:table-cell>
              <table:table-cell table:number-columns-repeated="16382"/>
            </table:table-row>
            <table:table-row-group>
              <table:table-row table:style-name="ro1">
                <table:table-cell office:value-type="string" table:style-name="ce2">
                  <text:p>1. Inversiones financieras c.p. en instrumentos de patrimonio</text:p>
                </table:table-cell>
                <table:table-cell office:value-type="currency" office:value="28277.19" table:style-name="ce3">
                  <text:p>28.277,19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540 : INVERSIONES FINANCIERAS A CORTO PLAZO EN INSTRUMENTOS DE PATRIMONIO</text:p>
                  </table:table-cell>
                  <table:table-cell office:value-type="currency" office:value="28277.19" table:style-name="ce3">
                    <text:p>28.277,19 €</text:p>
                  </table:table-cell>
                  <table:table-cell table:number-columns-repeated="16382"/>
                </table:table-row>
              </table:table-row-group>
              <table:table-row table:style-name="ro1">
                <table:table-cell office:value-type="string" table:style-name="ce2">
                  <text:p>2. Créditos a corto plaza a partes vinculadas</text:p>
                </table:table-cell>
                <table:table-cell office:value-type="currency" office:value="78314.240000000005" table:style-name="ce3">
                  <text:p>78.314,24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5325 : CRÉDITOS A CORTO PLAZO A OTRAS PARTES VINCULADAS</text:p>
                  </table:table-cell>
                  <table:table-cell office:value-type="currency" office:value="78314.240000000005" table:style-name="ce3">
                    <text:p>78.314,24 €</text:p>
                  </table:table-cell>
                  <table:table-cell table:number-columns-repeated="16382"/>
                </table:table-row>
              </table:table-row-group>
              <table:table-row table:style-name="ro1">
                <table:table-cell office:value-type="string" table:style-name="ce2">
                  <text:p>5. Otros activos financieros</text:p>
                </table:table-cell>
                <table:table-cell office:value-type="currency" office:value="1020213.65" table:style-name="ce3">
                  <text:p>1.020.213,65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548 : IMPOSICIONES A CORTO PLAZO</text:p>
                  </table:table-cell>
                  <table:table-cell office:value-type="currency" office:value="378913.19" table:style-name="ce3">
                    <text:p>378.913,19 €</text:p>
                  </table:table-cell>
                  <table:table-cell table:number-columns-repeated="16382"/>
                </table:table-row>
                <table:table-row table:style-name="ro1">
                  <table:table-cell office:value-type="string" table:style-name="ce2">
                    <text:p>566 : DEPÓSITOS CONSTITUIDOS A CORTO PLAZO</text:p>
                  </table:table-cell>
                  <table:table-cell office:value-type="currency" office:value="641300.46" table:style-name="ce3">
                    <text:p>641.300,46 €</text:p>
                  </table:table-cell>
                  <table:table-cell table:number-columns-repeated="16382"/>
                </table:table-row>
              </table:table-row-group>
            </table:table-row-group>
            <table:table-row table:style-name="ro1">
              <table:table-cell office:value-type="string" table:style-name="ce2">
                <text:p>VII. Efectivo y otros activos líquidos equivalentes</text:p>
              </table:table-cell>
              <table:table-cell office:value-type="currency" office:value="3489494.84" table:style-name="ce3">
                <text:p>3.489.494,84 €</text:p>
              </table:table-cell>
              <table:table-cell table:number-columns-repeated="16382"/>
            </table:table-row>
            <table:table-row-group>
              <table:table-row table:style-name="ro1">
                <table:table-cell office:value-type="string" table:style-name="ce2">
                  <text:p>1. Tesorería</text:p>
                </table:table-cell>
                <table:table-cell office:value-type="currency" office:value="3489494.84" table:style-name="ce3">
                  <text:p>3.489.494,84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570 : CAJA, EUROS</text:p>
                  </table:table-cell>
                  <table:table-cell office:value-type="currency" office:value="110308.61" table:style-name="ce3">
                    <text:p>110.308,61 €</text:p>
                  </table:table-cell>
                  <table:table-cell table:number-columns-repeated="16382"/>
                </table:table-row>
                <table:table-row table:style-name="ro1">
                  <table:table-cell office:value-type="string" table:style-name="ce2">
                    <text:p>572 : BANCOS E INSTITUCIONES DE CRÉDITO C/C VISTA, EUROS</text:p>
                  </table:table-cell>
                  <table:table-cell office:value-type="currency" office:value="3379186.23" table:style-name="ce3">
                    <text:p>3.379.186,23 €</text:p>
                  </table:table-cell>
                  <table:table-cell table:number-columns-repeated="16382"/>
                </table:table-row>
              </table:table-row-group>
            </table:table-row-group>
          </table:table-row-group>
          <table:table-row table:style-name="ro1">
            <table:table-cell office:value-type="string" table:style-name="ce2">
              <text:p>TOTAL ACTIVO (A + B)</text:p>
            </table:table-cell>
            <table:table-cell office:value-type="currency" office:value="33747298.299999997" table:style-name="ce3">
              <text:p>33.747.298,30 €</text:p>
            </table:table-cell>
            <table:table-cell table:number-columns-repeated="16382"/>
          </table:table-row>
        </table:table-row-group>
        <table:table-row table:style-name="ro1">
          <table:table-cell office:value-type="string" table:style-name="ce2">
            <text:p>PATRIMONIO NETO Y PASIVO</text:p>
          </table:table-cell>
          <table:table-cell office:value-type="currency" office:value="33747298.299999997" table:style-name="ce3">
            <text:p>33.747.298,30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A) PATRIMONIO NETO</text:p>
            </table:table-cell>
            <table:table-cell office:value-type="currency" office:value="17008815.329999998" table:style-name="ce3">
              <text:p>17.008.815,33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A-1) Fondos Propios</text:p>
              </table:table-cell>
              <table:table-cell office:value-type="currency" office:value="16294979.109999999" table:style-name="ce3">
                <text:p>16.294.979,11 €</text:p>
              </table:table-cell>
              <table:table-cell table:number-columns-repeated="16382"/>
            </table:table-row>
            <table:table-row-group>
              <table:table-row table:style-name="ro1">
                <table:table-cell office:value-type="string" table:style-name="ce2">
                  <text:p>I. Dotación Fundacional / Fondo social</text:p>
                </table:table-cell>
                <table:table-cell office:value-type="currency" office:value="13651678" table:style-name="ce3">
                  <text:p>13.651.678,00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1010 : FONDO SOCIAL</text:p>
                  </table:table-cell>
                  <table:table-cell office:value-type="currency" office:value="13651678" table:style-name="ce3">
                    <text:p>13.651.678,00 €</text:p>
                  </table:table-cell>
                  <table:table-cell table:number-columns-repeated="16382"/>
                </table:table-row>
              </table:table-row-group>
              <table:table-row table:style-name="ro1">
                <table:table-cell office:value-type="string" table:style-name="ce2">
                  <text:p>III. Resultados de ejercicios anteriores</text:p>
                </table:table-cell>
                <table:table-cell office:value-type="currency" office:value="961275.51" table:style-name="ce3">
                  <text:p>961.275,51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120 : REMANENTE</text:p>
                  </table:table-cell>
                  <table:table-cell office:value-type="currency" office:value="1523042.75" table:style-name="ce3">
                    <text:p>1.523.042,75 €</text:p>
                  </table:table-cell>
                  <table:table-cell table:number-columns-repeated="16382"/>
                </table:table-row>
                <table:table-row table:style-name="ro1">
                  <table:table-cell office:value-type="string" table:style-name="ce2">
                    <text:p>121 : PÉRDIDAS EJERCICIOS ANTERIORES</text:p>
                  </table:table-cell>
                  <table:table-cell office:value-type="currency" office:value="-561767.24" table:style-name="ce3">
                    <text:p>-561.767,24 €</text:p>
                  </table:table-cell>
                  <table:table-cell table:number-columns-repeated="16382"/>
                </table:table-row>
              </table:table-row-group>
              <table:table-row table:style-name="ro1">
                <table:table-cell office:value-type="string" table:style-name="ce2">
                  <text:p>IV. Excedente del ejercicio</text:p>
                </table:table-cell>
                <table:table-cell office:value-type="currency" office:value="1682025.6" table:style-name="ce3">
                  <text:p>1.682.025,60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129 : EXCEDENTE DEL EJERCICIO</text:p>
                  </table:table-cell>
                  <table:table-cell office:value-type="currency" office:value="1682025.6" table:style-name="ce3">
                    <text:p>1.682.025,60 €</text:p>
                  </table:table-cell>
                  <table:table-cell table:number-columns-repeated="16382"/>
                </table:table-row>
              </table:table-row-group>
            </table:table-row-group>
            <table:table-row table:style-name="ro1">
              <table:table-cell office:value-type="string" table:style-name="ce2">
                <text:p>A-3) Subvenciones, donaciones y legados recibidos.</text:p>
              </table:table-cell>
              <table:table-cell office:value-type="currency" office:value="713836.22" table:style-name="ce3">
                <text:p>713.836,22 €</text:p>
              </table:table-cell>
              <table:table-cell table:number-columns-repeated="16382"/>
            </table:table-row>
            <table:table-row-group>
              <table:table-row table:style-name="ro1">
                <table:table-cell office:value-type="string" table:style-name="ce2">
                  <text:p>130 : SUBVENCIONES OFICIALES DE CAPITAL</text:p>
                </table:table-cell>
                <table:table-cell office:value-type="currency" office:value="713836.22" table:style-name="ce3">
                  <text:p>713.836,22 €</text:p>
                </table:table-cell>
                <table:table-cell table:number-columns-repeated="16382"/>
              </table:table-row>
            </table:table-row-group>
          </table:table-row-group>
          <table:table-row table:style-name="ro1">
            <table:table-cell office:value-type="string" table:style-name="ce2">
              <text:p>B) PASIVO NO CORRIENTE</text:p>
            </table:table-cell>
            <table:table-cell office:value-type="currency" office:value="11631367.060000001" table:style-name="ce3">
              <text:p>11.631.367,06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II. Deudas a largo plazo</text:p>
              </table:table-cell>
              <table:table-cell office:value-type="currency" office:value="10303732.699999999" table:style-name="ce3">
                <text:p>10.303.732,70 €</text:p>
              </table:table-cell>
              <table:table-cell table:number-columns-repeated="16382"/>
            </table:table-row>
            <table:table-row-group>
              <table:table-row table:style-name="ro1">
                <table:table-cell office:value-type="string" table:style-name="ce2">
                  <text:p>1. Deudas con entidades de crédito</text:p>
                </table:table-cell>
                <table:table-cell office:value-type="currency" office:value="8600400.8399999999" table:style-name="ce3">
                  <text:p>8.600.400,84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170 : DEUDAS A LARGO PLAZO CON ENTIDADES DE CRÉDITO</text:p>
                  </table:table-cell>
                  <table:table-cell office:value-type="currency" office:value="8600400.8399999999" table:style-name="ce3">
                    <text:p>8.600.400,84 €</text:p>
                  </table:table-cell>
                  <table:table-cell table:number-columns-repeated="16382"/>
                </table:table-row>
              </table:table-row-group>
              <table:table-row table:style-name="ro1">
                <table:table-cell office:value-type="string" table:style-name="ce2">
                  <text:p>3. Otras deudas a largo plazo</text:p>
                </table:table-cell>
                <table:table-cell office:value-type="currency" office:value="1703331.86" table:style-name="ce3">
                  <text:p>1.703.331,86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171 : DEUDAS A LARGO PLAZO</text:p>
                  </table:table-cell>
                  <table:table-cell office:value-type="currency" office:value="128366.69" table:style-name="ce3">
                    <text:p>128.366,69 €</text:p>
                  </table:table-cell>
                  <table:table-cell table:number-columns-repeated="16382"/>
                </table:table-row>
                <table:table-row table:style-name="ro1">
                  <table:table-cell office:value-type="string" table:style-name="ce2">
                    <text:p>185 : DEPÓSITOS RECIBIDOS A LARGO PLAZO</text:p>
                  </table:table-cell>
                  <table:table-cell office:value-type="currency" office:value="1574965.17" table:style-name="ce3">
                    <text:p>1.574.965,17 €</text:p>
                  </table:table-cell>
                  <table:table-cell table:number-columns-repeated="16382"/>
                </table:table-row>
              </table:table-row-group>
            </table:table-row-group>
            <table:table-row table:style-name="ro1">
              <table:table-cell office:value-type="string" table:style-name="ce2">
                <text:p>III. Deudas con entidades de la Iglesia a largo plazo</text:p>
              </table:table-cell>
              <table:table-cell office:value-type="currency" office:value="1327634.3600000001" table:style-name="ce3">
                <text:p>1.327.634,36 €</text:p>
              </table:table-cell>
              <table:table-cell table:number-columns-repeated="16382"/>
            </table:table-row>
            <table:table-row-group>
              <table:table-row table:style-name="ro1">
                <table:table-cell office:value-type="string" table:style-name="ce2">
                  <text:p>1630 : OTRAS DEUDAS A LARGO PLAZO CON ENTIDADES VINCULADAS</text:p>
                </table:table-cell>
                <table:table-cell office:value-type="currency" office:value="1327634.3600000001" table:style-name="ce3">
                  <text:p>1.327.634,36 €</text:p>
                </table:table-cell>
                <table:table-cell table:number-columns-repeated="16382"/>
              </table:table-row>
            </table:table-row-group>
          </table:table-row-group>
          <table:table-row table:style-name="ro1">
            <table:table-cell office:value-type="string" table:style-name="ce2">
              <text:p>C) PASIVO CORRIENTE</text:p>
            </table:table-cell>
            <table:table-cell office:value-type="currency" office:value="5107115.91" table:style-name="ce3">
              <text:p>5.107.115,91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III. Deudas a corto plazo.</text:p>
              </table:table-cell>
              <table:table-cell office:value-type="currency" office:value="1919972.42" table:style-name="ce3">
                <text:p>1.919.972,42 €</text:p>
              </table:table-cell>
              <table:table-cell table:number-columns-repeated="16382"/>
            </table:table-row>
            <table:table-row-group>
              <table:table-row table:style-name="ro1">
                <table:table-cell office:value-type="string" table:style-name="ce2">
                  <text:p>4. Otros pasivos financieros</text:p>
                </table:table-cell>
                <table:table-cell office:value-type="currency" office:value="1919972.42" table:style-name="ce3">
                  <text:p>1.919.972,42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521 : DEUDAS A CORTO PLAZO</text:p>
                  </table:table-cell>
                  <table:table-cell office:value-type="currency" office:value="30000" table:style-name="ce3">
                    <text:p>30.000,00 €</text:p>
                  </table:table-cell>
                  <table:table-cell table:number-columns-repeated="16382"/>
                </table:table-row>
                <table:table-row table:style-name="ro1">
                  <table:table-cell office:value-type="string" table:style-name="ce2">
                    <text:p>523 : PROVEEDORES DE INMOVILIZADO A CORTO PLAZO</text:p>
                  </table:table-cell>
                  <table:table-cell office:value-type="currency" office:value="471412.93" table:style-name="ce3">
                    <text:p>471.412,93 €</text:p>
                  </table:table-cell>
                  <table:table-cell table:number-columns-repeated="16382"/>
                </table:table-row>
                <table:table-row table:style-name="ro1">
                  <table:table-cell office:value-type="string" table:style-name="ce2">
                    <text:p>5520 : CUENTA CORRIENTE CON OTRAS PERSONAS Y ENTIDADES VINCULADAS</text:p>
                  </table:table-cell>
                  <table:table-cell office:value-type="currency" office:value="2611.54" table:style-name="ce3">
                    <text:p>2.611,54 €</text:p>
                  </table:table-cell>
                  <table:table-cell table:number-columns-repeated="16382"/>
                </table:table-row>
                <table:table-row table:style-name="ro1">
                  <table:table-cell office:value-type="string" table:style-name="ce2">
                    <text:p>560 : FIANZAS RECIBIDAS A CORTO PLAZO</text:p>
                  </table:table-cell>
                  <table:table-cell office:value-type="currency" office:value="124591.17" table:style-name="ce3">
                    <text:p>124.591,17 €</text:p>
                  </table:table-cell>
                  <table:table-cell table:number-columns-repeated="16382"/>
                </table:table-row>
                <table:table-row table:style-name="ro1">
                  <table:table-cell office:value-type="string" table:style-name="ce2">
                    <text:p>561 : DEPÓSITOS RECIBIDOS A CORTO PLAZO</text:p>
                  </table:table-cell>
                  <table:table-cell office:value-type="currency" office:value="1291356.78" table:style-name="ce3">
                    <text:p>1.291.356,78 €</text:p>
                  </table:table-cell>
                  <table:table-cell table:number-columns-repeated="16382"/>
                </table:table-row>
              </table:table-row-group>
            </table:table-row-group>
            <table:table-row table:style-name="ro1">
              <table:table-cell office:value-type="string" table:style-name="ce2">
                <text:p>IV. Deudas con entidades de la Iglesia a corto plazo</text:p>
              </table:table-cell>
              <table:table-cell office:value-type="currency" office:value="2316022.2599999998" table:style-name="ce3">
                <text:p>2.316.022,26 €</text:p>
              </table:table-cell>
              <table:table-cell table:number-columns-repeated="16382"/>
            </table:table-row>
            <table:table-row-group>
              <table:table-row table:style-name="ro1">
                <table:table-cell office:value-type="string" table:style-name="ce2">
                  <text:p>5103 : DEUDAS A CORTO PLAZO CON ENTIDADES DIOCESANAS</text:p>
                </table:table-cell>
                <table:table-cell office:value-type="currency" office:value="1917507.45" table:style-name="ce3">
                  <text:p>1.917.507,45 €</text:p>
                </table:table-cell>
                <table:table-cell table:number-columns-repeated="16382"/>
              </table:table-row>
              <table:table-row table:style-name="ro1">
                <table:table-cell office:value-type="string" table:style-name="ce2">
                  <text:p>5521 : CUENTA CORRIENTE CON OTRAS PERSONAS Y ENTIDADES VINCULADAS</text:p>
                </table:table-cell>
                <table:table-cell office:value-type="currency" office:value="190410" table:style-name="ce3">
                  <text:p>190.410,00 €</text:p>
                </table:table-cell>
                <table:table-cell table:number-columns-repeated="16382"/>
              </table:table-row>
              <table:table-row table:style-name="ro1">
                <table:table-cell office:value-type="string" table:style-name="ce2">
                  <text:p>5522 : CUENTA CORRIENTE CON OTRAS PERSONAS Y ENTIDADES VINCULADAS</text:p>
                </table:table-cell>
                <table:table-cell office:value-type="currency" office:value="208104.81" table:style-name="ce3">
                  <text:p>208.104,81 €</text:p>
                </table:table-cell>
                <table:table-cell table:number-columns-repeated="16382"/>
              </table:table-row>
            </table:table-row-group>
            <table:table-row table:style-name="ro1">
              <table:table-cell office:value-type="string" table:style-name="ce2">
                <text:p>V. Acreedores comerciales y otras cuentas a pagar</text:p>
              </table:table-cell>
              <table:table-cell office:value-type="currency" office:value="871121.23" table:style-name="ce3">
                <text:p>871.121,23 €</text:p>
              </table:table-cell>
              <table:table-cell table:number-columns-repeated="16382"/>
            </table:table-row>
            <table:table-row-group>
              <table:table-row table:style-name="ro1">
                <table:table-cell office:value-type="string" table:style-name="ce2">
                  <text:p>1. Proveedores</text:p>
                </table:table-cell>
                <table:table-cell office:value-type="currency" office:value="175928.55" table:style-name="ce3">
                  <text:p>175.928,55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400 : PROVEEDORES</text:p>
                  </table:table-cell>
                  <table:table-cell office:value-type="currency" office:value="175928.55" table:style-name="ce3">
                    <text:p>175.928,55 €</text:p>
                  </table:table-cell>
                  <table:table-cell table:number-columns-repeated="16382"/>
                </table:table-row>
              </table:table-row-group>
              <table:table-row table:style-name="ro1">
                <table:table-cell office:value-type="string" table:style-name="ce2">
                  <text:p>3. Acreedores varios</text:p>
                </table:table-cell>
                <table:table-cell office:value-type="currency" office:value="451486.74" table:style-name="ce3">
                  <text:p>451.486,74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41 : BENEFICIARIOS Y ACREEDORES VARIOS</text:p>
                  </table:table-cell>
                  <table:table-cell office:value-type="currency" office:value="451486.74" table:style-name="ce3">
                    <text:p>451.486,74 €</text:p>
                  </table:table-cell>
                  <table:table-cell table:number-columns-repeated="16382"/>
                </table:table-row>
              </table:table-row-group>
              <table:table-row table:style-name="ro1">
                <table:table-cell office:value-type="string" table:style-name="ce2">
                  <text:p>4. Personal (remuneraciones pendientes de pago)</text:p>
                </table:table-cell>
                <table:table-cell office:value-type="currency" office:value="36251.42" table:style-name="ce3">
                  <text:p>36.251,42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465 : REMUNERACIONES PENDIENTES DE PAGO</text:p>
                  </table:table-cell>
                  <table:table-cell office:value-type="currency" office:value="36251.42" table:style-name="ce3">
                    <text:p>36.251,42 €</text:p>
                  </table:table-cell>
                  <table:table-cell table:number-columns-repeated="16382"/>
                </table:table-row>
              </table:table-row-group>
              <table:table-row table:style-name="ro1">
                <table:table-cell office:value-type="string" table:style-name="ce2">
                  <text:p>6. Otras deudas con las Administraciones Públicas</text:p>
                </table:table-cell>
                <table:table-cell office:value-type="currency" office:value="207454.52" table:style-name="ce3">
                  <text:p>207.454,52 €</text:p>
                </table:table-cell>
                <table:table-cell table:number-columns-repeated="16382"/>
              </table:table-row>
              <table:table-row-group>
                <table:table-row table:style-name="ro1">
                  <table:table-cell office:value-type="string" table:style-name="ce2">
                    <text:p>4750 : HACIENDA PÚBLICA, ACREEDORA POR IVA</text:p>
                  </table:table-cell>
                  <table:table-cell office:value-type="currency" office:value="18324.93" table:style-name="ce3">
                    <text:p>18.324,93 €</text:p>
                  </table:table-cell>
                  <table:table-cell table:number-columns-repeated="16382"/>
                </table:table-row>
                <table:table-row table:style-name="ro1">
                  <table:table-cell office:value-type="string" table:style-name="ce2">
                    <text:p>4751 : HACIENDA PÚBLICA, ACREEDORA POR RETENCIONES PRACTICADAS</text:p>
                  </table:table-cell>
                  <table:table-cell office:value-type="currency" office:value="97431.18" table:style-name="ce3">
                    <text:p>97.431,18 €</text:p>
                  </table:table-cell>
                  <table:table-cell table:number-columns-repeated="16382"/>
                </table:table-row>
                <table:table-row table:style-name="ro1">
                  <table:table-cell office:value-type="string" table:style-name="ce2">
                    <text:p>476 : ORGANISMOS DE LA SEGURIDAD SOCIAL, ACREEDORES</text:p>
                  </table:table-cell>
                  <table:table-cell office:value-type="currency" office:value="91698.41" table:style-name="ce3">
                    <text:p>91.698,41 €</text:p>
                  </table:table-cell>
                  <table:table-cell table:number-columns-repeated="16382"/>
                </table:table-row>
              </table:table-row-group>
            </table:table-row-group>
          </table:table-row-group>
          <table:table-row table:style-name="ro1">
            <table:table-cell office:value-type="string" table:style-name="ce2">
              <text:p>TOTAL PATRIMONIO NETO Y PASIVO (A + B + C)</text:p>
            </table:table-cell>
            <table:table-cell office:value-type="currency" office:value="33747298.299999997" table:style-name="ce7">
              <text:p>33.747.298,30 €</text:p>
            </table:table-cell>
            <table:table-cell table:number-columns-repeated="16382"/>
          </table:table-row>
        </table:table-row-group>
        <table:table-row table:number-rows-repeated="1048473" table:style-name="ro1">
          <table:table-cell table:number-columns-repeated="16384"/>
        </table:table-row>
      </table:table>
      <table:database-ranges>
        <table:database-range table:target-range-address="Sheet.A1:Sheet.B1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6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6P1">
      <number:text>-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text-style style:name="N46">
      <number:text>-</number:text>
      <style:map style:condition="value()&gt;0" style:apply-style-name="N46P0"/>
      <style:map style:condition="value()&lt;0" style:apply-style-name="N4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09</meta:generator>
    <dc:creator>Cristo Yusta Flores</dc:creator>
    <meta:creation-date>2024-06-14T12:54:21Z</meta:creation-date>
    <dc:date>2024-07-11T16:28:47Z</dc:date>
    <meta:user-defined meta:name="DXVersion">23.1.3.0</meta:user-defined>
  </office:meta>
</office:document-meta>
</file>