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/>
      <style:text-properties fo:color="#000080" fo:font-weight="bold" style:font-weight-asian="bold" style:font-weight-complex="bold"/>
    </style:style>
    <style:style style:name="ce3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80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pción</text:p>
          </table:table-cell>
          <table:table-cell office:value-type="string" table:style-name="ce5">
            <text:p>AÑO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 Ingresos de la actividad propia</text:p>
          </table:table-cell>
          <table:table-cell office:value-type="currency" office:value="10543700.73" table:style-name="ce3">
            <text:p>10.543.700,73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Cuotas de asociados y afiliados</text:p>
            </table:table-cell>
            <table:table-cell office:value-type="currency" office:value="246151.21" table:style-name="ce3">
              <text:p>246.151,21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0 : SUSCRIPCIONES</text:p>
              </table:table-cell>
              <table:table-cell office:value-type="currency" office:value="246151.21" table:style-name="ce3">
                <text:p>246.151,21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b) Aportaciones de usuarios</text:p>
            </table:table-cell>
            <table:table-cell office:value-type="currency" office:value="1915629.18" table:style-name="ce3">
              <text:p>1.915.629,18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1 : DONATIVOS Y LIMOSNAS</text:p>
              </table:table-cell>
              <table:table-cell office:value-type="currency" office:value="1915629.18" table:style-name="ce3">
                <text:p>1.915.629,18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c) Ingresos de promociones, patrocinadores y colaboraciones</text:p>
            </table:table-cell>
            <table:table-cell office:value-type="currency" office:value="3280430.85" table:style-name="ce3">
              <text:p>3.280.430,85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2 : PROMOCIONES PARA CAPTACIÓN DE RECURSOS</text:p>
              </table:table-cell>
              <table:table-cell office:value-type="currency" office:value="65725.02" table:style-name="ce3">
                <text:p>65.725,02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4 : COLECTAS PARA LA PROPIA ENTIDAD</text:p>
              </table:table-cell>
              <table:table-cell office:value-type="currency" office:value="1883547.19" table:style-name="ce3">
                <text:p>1.883.547,19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5 : HERENCIAS Y LEGADOS</text:p>
              </table:table-cell>
              <table:table-cell office:value-type="currency" office:value="55709.09" table:style-name="ce3">
                <text:p>55.709,09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6 : INGRESOS DE CÁRITAS PARROQUIAL</text:p>
              </table:table-cell>
              <table:table-cell office:value-type="currency" office:value="831762.33" table:style-name="ce3">
                <text:p>831.762,33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9 : COLECTAS PARA LA IGLESIA UNIVERSAL</text:p>
              </table:table-cell>
              <table:table-cell office:value-type="currency" office:value="443687.22" table:style-name="ce3">
                <text:p>443.687,22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d) Subvenciones, donaciones y legados imputados al excedente</text:p>
            </table:table-cell>
            <table:table-cell office:value-type="currency" office:value="3048717.44" table:style-name="ce3">
              <text:p>3.048.717,44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40 : SUBVENCIONES</text:p>
              </table:table-cell>
              <table:table-cell office:value-type="currency" office:value="3048717.44" table:style-name="ce3">
                <text:p>3.048.717,44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e) Reintegro de ayudas y asignaciones</text:p>
            </table:table-cell>
            <table:table-cell office:value-type="currency" office:value="2052772.05" table:style-name="ce3">
              <text:p>2.052.772,05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8 : INGRESOS POR REINTEGRO DE AYUDAS Y ASIGNACIONES</text:p>
              </table:table-cell>
              <table:table-cell office:value-type="currency" office:value="2052772.05" table:style-name="ce3">
                <text:p>2.052.772,05 €</text:p>
              </table:table-cell>
              <table:table-cell table:number-columns-repeated="16382"/>
            </table:table-row>
          </table:table-row-group>
        </table:table-row-group>
        <table:table-row table:style-name="ro1">
          <table:table-cell office:value-type="string" table:style-name="ce2">
            <text:p>2. Ventas y otros ingresos de la actividad mercantil</text:p>
          </table:table-cell>
          <table:table-cell office:value-type="currency" office:value="4743129.59" table:style-name="ce3">
            <text:p>4.743.129,59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00 : VENTAS DE MERCADERÍAS</text:p>
            </table:table-cell>
            <table:table-cell office:value-type="currency" office:value="791753.77" table:style-name="ce3">
              <text:p>791.753,7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05 : PRESTACIONES DE SERVICIOS</text:p>
            </table:table-cell>
            <table:table-cell office:value-type="currency" office:value="3951375.82" table:style-name="ce3">
              <text:p>3.951.375,82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3. Gastos por ayudas y otros</text:p>
          </table:table-cell>
          <table:table-cell office:value-type="currency" office:value="-2879754.63" table:style-name="ce3">
            <text:p>-2.879.754,63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Ayudas monetarias</text:p>
            </table:table-cell>
            <table:table-cell office:value-type="currency" office:value="-2672739.08" table:style-name="ce3">
              <text:p>-2.672.739,08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50 : AYUDAS MONETARIAS</text:p>
              </table:table-cell>
              <table:table-cell office:value-type="currency" office:value="-2672739.08" table:style-name="ce3">
                <text:p>-2.672.739,08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c) Gastos por colaboraciones y del órgano de gobierno</text:p>
            </table:table-cell>
            <table:table-cell office:value-type="currency" office:value="-207015.55" table:style-name="ce3">
              <text:p>-207.015,55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53 : COMPENSACIÓN DE GASTOS POR PRESTACIONES DE COLABORACIÓN</text:p>
              </table:table-cell>
              <table:table-cell office:value-type="currency" office:value="-207015.55" table:style-name="ce3">
                <text:p>-207.015,55 €</text:p>
              </table:table-cell>
              <table:table-cell table:number-columns-repeated="16382"/>
            </table:table-row>
          </table:table-row-group>
        </table:table-row-group>
        <table:table-row table:style-name="ro1">
          <table:table-cell office:value-type="string" table:style-name="ce2">
            <text:p>4. Variación de existencias de productos terminados</text:p>
          </table:table-cell>
          <table:table-cell office:value-type="currency" office:value="93727.8" table:style-name="ce3">
            <text:p>93.727,8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1 : VARIACIÓN DE EXISTENCIAS</text:p>
            </table:table-cell>
            <table:table-cell office:value-type="currency" office:value="93727.8" table:style-name="ce3">
              <text:p>93.727,8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5. Trabajos realizados por la entidad para su activo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. Aprovisionamientos</text:p>
          </table:table-cell>
          <table:table-cell office:value-type="currency" office:value="-1734620.09" table:style-name="ce3">
            <text:p>-1.734.620,09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00 : COMPRAS DE BIENES PARA EL CULTO Y CELEBRACIONES</text:p>
            </table:table-cell>
            <table:table-cell office:value-type="currency" office:value="-1137655.2" table:style-name="ce3">
              <text:p>-1.137.655,20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1 : COMPRAS DE MATERIAL DE CATEQUESIS Y OTRO MATERIAL DIDÁCTICO</text:p>
            </table:table-cell>
            <table:table-cell office:value-type="currency" office:value="-70001" table:style-name="ce3">
              <text:p>-70.001,00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2 : COMPRAS DE MATERIAL DE LIMPIEZA</text:p>
            </table:table-cell>
            <table:table-cell office:value-type="currency" office:value="-66698.850000000006" table:style-name="ce3">
              <text:p>-66.698,85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3 : COMPRAS DE OTROS APROVISIONAMIENTOS,</text:p>
            </table:table-cell>
            <table:table-cell office:value-type="currency" office:value="-491798.72" table:style-name="ce3">
              <text:p>-491.798,72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6 : DTOS. S/COMPRAS P.P. MERCADERÍAS</text:p>
            </table:table-cell>
            <table:table-cell office:value-type="currency" office:value="36092.480000000003" table:style-name="ce3">
              <text:p>36.092,4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1 : VARIACIÓN DE EXISTENCIAS</text:p>
            </table:table-cell>
            <table:table-cell office:value-type="currency" office:value="-4558.8" table:style-name="ce3">
              <text:p>-4.558,8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7. Otros ingresos de la actividad</text:p>
          </table:table-cell>
          <table:table-cell office:value-type="currency" office:value="8954558.4800000004" table:style-name="ce3">
            <text:p>8.954.558,48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5 : OTROS INGRESOS DE GESTIÓN</text:p>
            </table:table-cell>
            <table:table-cell office:value-type="currency" office:value="6396983.4800000004" table:style-name="ce3">
              <text:p>6.396.983,4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78 : INGRESOS EXCEPCIONALES</text:p>
            </table:table-cell>
            <table:table-cell office:value-type="currency" office:value="2557575" table:style-name="ce3">
              <text:p>2.557.575,0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8. Gastos de Personal</text:p>
          </table:table-cell>
          <table:table-cell office:value-type="currency" office:value="-6535209.7000000002" table:style-name="ce3">
            <text:p>-6.535.209,7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4 : GASTOS DE PERSONAL</text:p>
            </table:table-cell>
            <table:table-cell office:value-type="currency" office:value="-6535209.7000000002" table:style-name="ce3">
              <text:p>-6.535.209,7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9. Otros gastos de la actividad</text:p>
          </table:table-cell>
          <table:table-cell office:value-type="currency" office:value="-10980032.1" table:style-name="ce3">
            <text:p>-10.980.032,1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2 : SERVICIOS EXTERIORES</text:p>
            </table:table-cell>
            <table:table-cell office:value-type="currency" office:value="-6314725.5800000001" table:style-name="ce3">
              <text:p>-6.314.725,5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31 : OTROS TRIBUTOS</text:p>
            </table:table-cell>
            <table:table-cell office:value-type="currency" office:value="-51783.44" table:style-name="ce3">
              <text:p>-51.783,44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78 : GASTOS EXCEPCIONALES</text:p>
            </table:table-cell>
            <table:table-cell office:value-type="currency" office:value="-4613523.08" table:style-name="ce3">
              <text:p>-4.613.523,08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0. Amortización del inmovilizado</text:p>
          </table:table-cell>
          <table:table-cell office:value-type="currency" office:value="-412193.13" table:style-name="ce3">
            <text:p>-412.193,13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8 : DOTACIONES PARA AMORTIZACIONES</text:p>
            </table:table-cell>
            <table:table-cell office:value-type="currency" office:value="-412193.13" table:style-name="ce3">
              <text:p>-412.193,13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1. Subvenciones, donaciones y legados de capital traspasados al excendente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2. Exceso de Provisione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 Deterioro y resultado por enajenaciones del inmovilizado</text:p>
          </table:table-cell>
          <table:table-cell office:value-type="currency" office:value="201569.64" table:style-name="ce3">
            <text:p>201.569,64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71 : BENEFICIOS PROCEDENTES DEL INMOVILIZADO MATERIAL Y DE BIENES DEL PATRIMONIO HISTÓRICO</text:p>
            </table:table-cell>
            <table:table-cell office:value-type="currency" office:value="201569.64" table:style-name="ce3">
              <text:p>201.569,64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A.1) EXCEDENTE DE LA ACTIVIDAD (1+2+3+4+5+6+7+8+9+10+11+12+13)</text:p>
          </table:table-cell>
          <table:table-cell office:value-type="currency" office:value="1994876.59" table:style-name="ce3">
            <text:p>1.994.876,59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. Ingresos financieros</text:p>
          </table:table-cell>
          <table:table-cell office:value-type="currency" office:value="3149.19" table:style-name="ce3">
            <text:p>3.149,19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69 : OTROS INGRESOS FINANCIEROS</text:p>
            </table:table-cell>
            <table:table-cell office:value-type="currency" office:value="3149.19" table:style-name="ce3">
              <text:p>3.149,19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5. Gastos financieros</text:p>
          </table:table-cell>
          <table:table-cell office:value-type="currency" office:value="-316000.18" table:style-name="ce3">
            <text:p>-316.000,18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62 : INTERESES DE DEUDAS</text:p>
            </table:table-cell>
            <table:table-cell office:value-type="currency" office:value="-217715.48" table:style-name="ce3">
              <text:p>-217.715,4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69 : OTROS GASTOS FINANCIEROS</text:p>
            </table:table-cell>
            <table:table-cell office:value-type="currency" office:value="-98284.7" table:style-name="ce3">
              <text:p>-98.284,7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6. Variación de valor razonable en instrumentos financiero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 Diferencias de cambio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 Deterioro y resultado por enajenaciones financiera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2) EXCEDENTE DE LAS OPERACIONES FINANCIERAS (14+15+16+17)</text:p>
          </table:table-cell>
          <table:table-cell office:value-type="currency" office:value="-312850.99" table:style-name="ce3">
            <text:p>-312.850,99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3) EXCEDENTE ANTES DE IMPUESTOS (A.1+A.2)</text:p>
          </table:table-cell>
          <table:table-cell office:value-type="currency" office:value="1682025.6" table:style-name="ce3">
            <text:p>1.682.025,60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 Impuestos sobre beneficio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4) Variación de patrimonio neto reconocida en el excedente del ejercicio (A.3 + 19)</text:p>
          </table:table-cell>
          <table:table-cell office:value-type="currency" office:value="1682025.6" table:style-name="ce6">
            <text:p>1.682.025,60 €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Sheet.A1:Sheet.B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P1"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creator>Cristo Yusta Flores</dc:creator>
    <meta:creation-date>2024-06-14T13:00:16Z</meta:creation-date>
    <dc:date>2024-07-11T16:28:20Z</dc:date>
    <meta:user-defined meta:name="DXVersion">23.1.3.0</meta:user-defined>
  </office:meta>
</office:document-meta>
</file>