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Open Sans" svg:font-family="Open Sans" style:font-family-generic="system" style:font-pitch="variable" svg:panose-1="2 11 6 6 3 5 4 2 2 4"/>
  </office:font-face-decls>
  <office:automatic-styles>
    <style:style style:name="P1" style:parent-style-name="Normal" style:master-page-name="MP0" style:family="paragraph">
      <style:paragraph-properties fo:break-before="page" style:vertical-align="baseline" style:line-height-at-least="0.1666in"/>
      <style:text-properties style:font-name="Open Sans" style:font-name-asian="Times New Roman" style:font-name-complex="Open Sans" fo:color="#333333" style:letter-kerning="false" fo:font-size="19.5pt" style:font-size-asian="19.5pt" style:font-size-complex="19.5pt" style:rfc-language-tag-asian="es-ES_tradnl" style:language-asian="es"/>
    </style:style>
    <style:style style:name="P2" style:parent-style-name="Normal" style:family="paragraph">
      <style:paragraph-properties style:vertical-align="baseline" style:line-height-at-least="0.1666in"/>
      <style:text-properties style:font-name="Open Sans" style:font-name-asian="Times New Roman" style:font-name-complex="Open Sans" fo:color="#333333" style:letter-kerning="false" fo:font-size="19.5pt" style:font-size-asian="19.5pt" style:font-size-complex="19.5pt" style:rfc-language-tag-asian="es-ES_tradnl" style:language-asian="es"/>
    </style:style>
    <style:style style:name="P3" style:parent-style-name="Normal" style:family="paragraph">
      <style:paragraph-properties style:vertical-align="baseline"/>
    </style:style>
    <style:style style:name="T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5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6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7" style:parent-style-name="Normal" style:family="paragraph">
      <style:paragraph-properties style:vertical-align="baseline"/>
    </style:style>
    <style:style style:name="T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9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10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h text:style-name="P1" text:outline-level="2">Secretaría General-Cancillería</text:h>
      <text:h text:style-name="P2" text:outline-level="2"/>
      <text:p text:style-name="P3"><text:span text:style-name="T4">Canciller – Secretario General:</text:span><text:span text:style-name="T5"><text:line-break/>D. Juan-Carlos Jorge González</text:span><text:span text:style-name="T6"><text:line-break/>Tel: 922258640-11</text:span></text:p>
      <text:p text:style-name="P7"><text:span text:style-name="T8">Vicecanciller – Vicesecretario:</text:span><text:span text:style-name="T9"><text:line-break/>Dña. Gladys Rodríguez Hernández.</text:span><text:span text:style-name="T10"><text:line-break/>Tel: 922258640-12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Open Sans" svg:font-family="Open Sans" style:font-family-generic="system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ost-modified-info" style:display-name="post-modified-info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4-07-12T07:29:00Z</meta:creation-date>
    <dc:date>2024-07-12T07:29:00Z</dc:date>
    <meta:print-date>2024-07-12T07:29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30" meta:character-count="195" meta:row-count="1" meta:non-whitespace-character-count="166"/>
  </office:meta>
</office:document-meta>
</file>