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159159746.74" svg:font-family="159159746.7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159159746.74" style:font-name-asian="159159746.74" style:font-name-complex="159159746.74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D9D9D9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4">
      <style:table-cell-properties fo:background-color="#D9D9D9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ackground-color="#D9D9D9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INGRESOS_Y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2">
            <text:p>ESTADO DE INGRESOS Y GASTOS DE LA DIÓCESIS DE</text:p>
          </table:table-cell>
          <table:covered-table-cell table:number-columns-repeated="4"/>
          <table:table-cell office:value-type="string" table:number-columns-spanned="2" table:number-rows-spanned="1" table:style-name="ce34">
            <text:p>TENERIFE</text:p>
          </table:table-cell>
          <table:covered-table-cell/>
          <table:table-cell table:number-columns-repeated="4" table:style-name="ce13"/>
          <table:table-cell table:style-name="ce9"/>
          <table:table-cell table:number-columns-repeated="16372"/>
        </table:table-row>
        <table:table-row table:style-name="ro3">
          <table:table-cell table:number-columns-repeated="5" table:style-name="ce18"/>
          <table:table-cell table:number-columns-repeated="2" table:style-name="ce21"/>
          <table:table-cell table:number-columns-repeated="4" table:style-name="ce13"/>
          <table:table-cell table:style-name="ce9"/>
          <table:table-cell table:number-columns-repeated="16372"/>
        </table:table-row>
        <table:table-row table:style-name="ro3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style-name="ce2">
            <text:p>INGRESOS</text:p>
          </table:table-cell>
          <table:table-cell table:style-name="ce9"/>
          <table:table-cell table:number-columns-repeated="3" table:style-name="ce10"/>
          <table:table-cell table:style-name="ce9"/>
          <table:table-cell office:value-type="string" table:style-name="ce2">
            <text:p>GASTO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2"/>
        </table:table-row>
        <table:table-row table:style-name="ro1">
          <table:table-cell office:value-type="string" table:style-name="ce3">
            <text:p>Nº CONCEPTO</text:p>
          </table:table-cell>
          <table:table-cell table:style-name="ce11"/>
          <table:table-cell office:value-type="string" table:style-name="ce4">
            <text:p>AÑO 2023</text:p>
          </table:table-cell>
          <table:table-cell office:value-type="string" table:style-name="ce4">
            <text:p>AÑO 2022</text:p>
          </table:table-cell>
          <table:table-cell office:value-type="string" table:style-name="ce4">
            <text:p>AÑO 2021</text:p>
          </table:table-cell>
          <table:table-cell table:style-name="ce9"/>
          <table:table-cell office:value-type="string" table:style-name="ce3">
            <text:p>Nº CONCEPTO</text:p>
          </table:table-cell>
          <table:table-cell table:style-name="ce11"/>
          <table:table-cell office:value-type="string" table:style-name="ce4">
            <text:p>AÑO 2023</text:p>
          </table:table-cell>
          <table:table-cell office:value-type="string" table:style-name="ce4">
            <text:p>AÑO 2022</text:p>
          </table:table-cell>
          <table:table-cell office:value-type="string" table:style-name="ce4">
            <text:p>AÑO 2021</text:p>
          </table:table-cell>
          <table:table-cell table:style-name="ce9"/>
          <table:table-cell table:number-columns-repeated="16372"/>
        </table:table-row>
        <table:table-row table:style-name="ro3">
          <table:table-cell table:number-columns-repeated="12" table:style-name="ce9"/>
          <table:table-cell table:number-columns-repeated="16372"/>
        </table:table-row>
        <table:table-row table:style-name="ro4">
          <table:table-cell office:value-type="string" table:style-name="ce5">
            <text:p>1.- APORTACIONES DE LOS FIELES</text:p>
          </table:table-cell>
          <table:table-cell table:style-name="ce9"/>
          <table:table-cell office:value-type="float" office:value="5462475.8100000005" table:formula="of:=SUM([.C10:.C13])" table:style-name="ce15">
            <text:p>5.462.475,81</text:p>
          </table:table-cell>
          <table:table-cell office:value-type="float" office:value="5963790.4100000001" table:formula="of:=SUM([.D10:.D13])" table:style-name="ce15">
            <text:p>5.963.790,41</text:p>
          </table:table-cell>
          <table:table-cell office:value-type="float" office:value="5968107.8899999997" table:formula="of:=SUM([.E10:.E13])" table:style-name="ce15">
            <text:p>5.968.107,89</text:p>
          </table:table-cell>
          <table:table-cell table:style-name="ce9"/>
          <table:table-cell office:value-type="string" table:style-name="ce5">
            <text:p>1.- ACCIONES PASTORALES Y ASISTENCIALES</text:p>
          </table:table-cell>
          <table:table-cell table:style-name="ce9"/>
          <table:table-cell office:value-type="float" office:value="3810857.1" table:formula="of:=SUM([.I10:.I13])" table:style-name="ce15">
            <text:p>3.810.857,10</text:p>
          </table:table-cell>
          <table:table-cell office:value-type="float" office:value="3612796.4699999997" table:formula="of:=SUM([.J10:.J13])" table:style-name="ce15">
            <text:p>3.612.796,47</text:p>
          </table:table-cell>
          <table:table-cell office:value-type="float" office:value="4225779.4400000004" table:formula="of:=SUM([.K10:.K13])" table:style-name="ce15">
            <text:p>4.225.779,44</text:p>
          </table:table-cell>
          <table:table-cell table:style-name="ce9"/>
          <table:table-cell table:number-columns-repeated="16372"/>
        </table:table-row>
        <table:table-row table:style-name="ro5">
          <table:table-cell table:style-name="ce9"/>
          <table:table-cell table:style-name="ce12"/>
          <table:table-cell table:number-columns-repeated="3" table:style-name="ce7"/>
          <table:table-cell table:number-columns-repeated="7"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Colectas para la propia entidad</text:p>
          </table:table-cell>
          <table:table-cell table:style-name="ce1"/>
          <table:table-cell office:value-type="currency" office:value="1883547.19" table:style-name="ce23">
            <text:p>1.883.547,19 €</text:p>
          </table:table-cell>
          <table:table-cell office:value-type="currency" office:value="1734043.65" table:style-name="ce23">
            <text:p>1.734.043,65 €</text:p>
          </table:table-cell>
          <table:table-cell office:value-type="currency" office:value="1610653.73" table:style-name="ce23">
            <text:p>1.610.653,73 €</text:p>
          </table:table-cell>
          <table:table-cell table:style-name="ce9"/>
          <table:table-cell office:value-type="string" table:style-name="ce6">
            <text:p><text:s text:c="4"/>Actividades pastorales</text:p>
          </table:table-cell>
          <table:table-cell table:style-name="ce1"/>
          <table:table-cell office:value-type="float" office:value="382453.26" table:style-name="ce14">
            <office:annotation draw:style-name="a0" svg:x="9.36458333333333in" svg:y="1.10416666666667in" svg:width="1.44791666666667in" svg:height="0.395833333333333in">
              <dc:creator>Esther González Marrero</dc:creator>
              <text:p><text:span text:style-name="T1"/></text:p>
              <text:p><text:span text:style-name="T1">- Actividades pastorales</text:span></text:p>
              <text:p><text:span text:style-name="T1">- Actividades litúrgicas</text:span></text:p>
              <text:p/>
            </office:annotation>
            <text:p>382.453,26<text:s/></text:p>
          </table:table-cell>
          <table:table-cell office:value-type="float" office:value="262147.68" table:style-name="ce14">
            <office:annotation draw:style-name="a1" svg:x="10.1354166666667in" svg:y="1.10416666666667in" svg:width="1.47916666666667in" svg:height="0.395833333333333in">
              <dc:creator>Esther González Marrero</dc:creator>
              <text:p><text:span text:style-name="T1"/></text:p>
              <text:p><text:span text:style-name="T1">- Actividades pastorales</text:span></text:p>
              <text:p><text:span text:style-name="T1">- Actividades litúrgicas</text:span></text:p>
              <text:p/>
            </office:annotation>
            <text:p>262.147,68<text:s/></text:p>
          </table:table-cell>
          <table:table-cell office:value-type="float" office:value="144152.51" table:style-name="ce14">
            <office:annotation draw:style-name="a2" svg:x="10.7604166666667in" svg:y="1.10416666666667in" svg:width="1.40625in" svg:height="0.395833333333333in">
              <dc:creator>Esther González Marrero</dc:creator>
              <text:p><text:span text:style-name="T1"/></text:p>
              <text:p><text:span text:style-name="T1">- Actividades pastorales</text:span></text:p>
              <text:p><text:span text:style-name="T1">- Actividades litúrgicas</text:span></text:p>
              <text:p/>
            </office:annotation>
            <text:p>144.152,51<text:s/>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Suscripciones</text:p>
          </table:table-cell>
          <table:table-cell table:style-name="ce1"/>
          <table:table-cell office:value-type="float" office:value="246151.21" table:style-name="ce22">
            <text:p>246.151,21</text:p>
          </table:table-cell>
          <table:table-cell office:value-type="float" office:value="277185.18" table:style-name="ce22">
            <text:p>277.185,18</text:p>
          </table:table-cell>
          <table:table-cell office:value-type="float" office:value="239058.82" table:style-name="ce22">
            <text:p>239.058,82</text:p>
          </table:table-cell>
          <table:table-cell table:style-name="ce9"/>
          <table:table-cell office:value-type="string" table:style-name="ce6">
            <text:p><text:s text:c="4"/>Actividades asistenciales</text:p>
          </table:table-cell>
          <table:table-cell table:style-name="ce1"/>
          <table:table-cell office:value-type="float" office:value="858791.48" table:style-name="ce7">
            <office:annotation draw:style-name="a3" svg:x="9.36458333333333in" svg:y="1.22916666666667in" svg:width="1.33333333333333in" svg:height="0.552083333333333in">
              <dc:creator>Esther González Marrero</dc:creator>
              <text:p><text:span text:style-name="T1">- Actividades asistenciales</text:span></text:p>
              <text:p><text:span text:style-name="T1">- Cáritas parroquial</text:span></text:p>
              <text:p/>
            </office:annotation>
            <text:p>858.791,48</text:p>
          </table:table-cell>
          <table:table-cell office:value-type="float" office:value="1107624.44" table:style-name="ce7">
            <office:annotation draw:style-name="a4" svg:x="10.1354166666667in" svg:y="1.22916666666667in" svg:width="1.35416666666667in" svg:height="0.552083333333333in">
              <dc:creator>Esther González Marrero</dc:creator>
              <text:p><text:span text:style-name="T1">- Actividades asistenciales</text:span></text:p>
              <text:p><text:span text:style-name="T1">- Cáritas parroquial</text:span></text:p>
              <text:p/>
            </office:annotation>
            <text:p>1.107.624,44</text:p>
          </table:table-cell>
          <table:table-cell office:value-type="float" office:value="1371112.62" table:style-name="ce7">
            <office:annotation draw:style-name="a5" svg:x="10.7604166666667in" svg:y="1.22916666666667in" svg:width="1.40625in" svg:height="0.552083333333333in">
              <dc:creator>Esther González Marrero</dc:creator>
              <text:p><text:span text:style-name="T1">- Actividades asistenciales</text:span></text:p>
              <text:p><text:span text:style-name="T1">- Cáritas parroquial</text:span></text:p>
              <text:p><text:span text:style-name="T1">- Ayudas monetarias individuales</text:span></text:p>
            </office:annotation>
            <text:p>1.371.112,6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Colectas para instituciones de la Iglesia</text:p>
          </table:table-cell>
          <table:table-cell table:style-name="ce1"/>
          <table:table-cell office:value-type="float" office:value="1275449.55" table:style-name="ce7">
            <office:annotation draw:style-name="a6" svg:x="3.83333333333333in" svg:y="1.36458333333333in" svg:width="2.34375in" svg:height="0.333333333333333in">
              <dc:creator>Esther González Marrero</dc:creator>
              <text:p><text:span text:style-name="T1">- Colectas para la iglesia universal</text:span></text:p>
              <text:p><text:span text:style-name="T1">- Ingresos de Cáritas parroquiaL</text:span></text:p>
              <text:p/>
            </office:annotation>
            <text:p>1.275.449,55</text:p>
          </table:table-cell>
          <table:table-cell office:value-type="float" office:value="1540453.53" table:style-name="ce7">
            <office:annotation draw:style-name="a7" svg:x="4.625in" svg:y="1.36458333333333in" svg:width="2.47916666666667in" svg:height="0.333333333333333in">
              <dc:creator>Esther González Marrero</dc:creator>
              <text:p><text:span text:style-name="T1">- Colectas para la iglesia universal</text:span></text:p>
              <text:p><text:span text:style-name="T1">- Ingresos de Cáritas parroquiaL</text:span></text:p>
              <text:p/>
            </office:annotation>
            <text:p>1.540.453,53</text:p>
          </table:table-cell>
          <table:table-cell office:value-type="float" office:value="1942450.21" table:style-name="ce7">
            <office:annotation draw:style-name="a8" svg:x="4.95833333333333in" svg:y="1.36458333333333in" svg:width="2.5in" svg:height="0.333333333333333in">
              <dc:creator>Esther González Marrero</dc:creator>
              <text:p><text:span text:style-name="T1">- Colectas para la iglesia universal</text:span></text:p>
              <text:p><text:span text:style-name="T1">- Ingresos de Cáritas parroquiaL</text:span></text:p>
              <text:p/>
            </office:annotation>
            <text:p>1.942.450,21</text:p>
          </table:table-cell>
          <table:table-cell table:style-name="ce9"/>
          <table:table-cell office:value-type="string" table:style-name="ce6">
            <text:p><text:s text:c="4"/>Ayuda a la Iglesia universal</text:p>
          </table:table-cell>
          <table:table-cell table:style-name="ce1"/>
          <table:table-cell office:value-type="float" office:value="477166.81" table:style-name="ce7">
            <text:p>477.166,81</text:p>
          </table:table-cell>
          <table:table-cell office:value-type="float" office:value="447235.16" table:style-name="ce7">
            <text:p>447.235,16</text:p>
          </table:table-cell>
          <table:table-cell office:value-type="float" office:value="615645.30000000005" table:style-name="ce7">
            <text:p>615.645,3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Otros ingresos de fieles</text:p>
          </table:table-cell>
          <table:table-cell table:style-name="ce9"/>
          <table:table-cell office:value-type="float" office:value="2057327.86" table:style-name="ce7">
            <office:annotation draw:style-name="a9" svg:x="3.83333333333333in" svg:y="1.5in" svg:width="2.26041666666667in" svg:height="0.645833333333333in">
              <dc:creator>Esther González Marrero</dc:creator>
              <text:p><text:span text:style-name="T1">- Donativos y limosnas</text:span></text:p>
              <text:p><text:span text:style-name="T1">- Promoción para la captación de recursos -f.c.d.</text:span></text:p>
              <text:p><text:span text:style-name="T1">- Herencias y legados</text:span></text:p>
              <text:p><text:span text:style-name="T1">- Subvenciones privadas</text:span></text:p>
              <text:p/>
            </office:annotation>
            <text:p>2.057.327,86</text:p>
          </table:table-cell>
          <table:table-cell office:value-type="float" office:value="2412108.0499999998" table:style-name="ce7">
            <office:annotation draw:style-name="a10" svg:x="4.625in" svg:y="1.5in" svg:width="2.39583333333333in" svg:height="0.645833333333333in">
              <dc:creator>Esther González Marrero</dc:creator>
              <text:p><text:span text:style-name="T1">- Donativos y limosnas</text:span></text:p>
              <text:p><text:span text:style-name="T1">- Promoción para la captación de recursos -f.c.d.</text:span></text:p>
              <text:p><text:span text:style-name="T1">- Herencias y legados</text:span></text:p>
              <text:p><text:span text:style-name="T1">- Subvenciones privadas</text:span></text:p>
              <text:p/>
            </office:annotation>
            <text:p>2.412.108,05</text:p>
          </table:table-cell>
          <table:table-cell office:value-type="float" office:value="2175945.13" table:style-name="ce7">
            <office:annotation draw:style-name="a11" svg:x="4.95833333333333in" svg:y="1.5in" svg:width="2.41666666666667in" svg:height="0.645833333333333in">
              <dc:creator>Esther González Marrero</dc:creator>
              <text:p><text:span text:style-name="T1">- Donativos y limosnas</text:span></text:p>
              <text:p><text:span text:style-name="T1">- Promoción para la captación de recursos -f.c.d.</text:span></text:p>
              <text:p><text:span text:style-name="T1">- Herencias y legados</text:span></text:p>
              <text:p><text:span text:style-name="T1">- Subvenciones privadas</text:span></text:p>
              <text:p/>
            </office:annotation>
            <text:p>2.175.945,13</text:p>
          </table:table-cell>
          <table:table-cell table:style-name="ce9"/>
          <table:table-cell office:value-type="string" table:style-name="ce28">
            <text:p><text:s text:c="4"/>Otras entregas a Instituciones Diocesanas</text:p>
          </table:table-cell>
          <table:table-cell table:style-name="ce29"/>
          <table:table-cell office:value-type="float" office:value="2092445.55" table:style-name="ce31">
            <text:p>2.092.445,55<text:s/></text:p>
          </table:table-cell>
          <table:table-cell office:value-type="float" office:value="1795789.19" table:style-name="ce31">
            <text:p>1.795.789,19<text:s/></text:p>
          </table:table-cell>
          <table:table-cell office:value-type="float" office:value="2094869.01" table:style-name="ce31">
            <text:p>2.094.869,01<text:s/></text:p>
          </table:table-cell>
          <table:table-cell office:value-type="string" table:style-name="ce9">
            <text:p><text:s/></text:p>
          </table:table-cell>
          <table:table-cell table:number-columns-repeated="16372"/>
        </table:table-row>
        <table:table-row table:style-name="ro3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2.- ASIGNACIÓN TRIBUTARIA (Fondo Común Interd)</text:p>
          </table:table-cell>
          <table:table-cell table:style-name="ce9"/>
          <table:table-cell office:value-type="float" office:value="4530540.3600000003" table:formula="of:=SUM([.C17])" table:style-name="ce15">
            <text:p>4.530.540,36</text:p>
          </table:table-cell>
          <table:table-cell office:value-type="float" office:value="3920899.14" table:formula="of:=SUM([.D17])" table:style-name="ce15">
            <text:p>3.920.899,14</text:p>
          </table:table-cell>
          <table:table-cell office:value-type="float" office:value="3917312.77" table:formula="of:=SUM([.E17])" table:style-name="ce15">
            <text:p>3.917.312,77</text:p>
          </table:table-cell>
          <table:table-cell table:style-name="ce9"/>
          <table:table-cell office:value-type="string" table:style-name="ce5">
            <text:p>2.- RETRIBUCIÓN DEL CLERO</text:p>
          </table:table-cell>
          <table:table-cell table:style-name="ce9"/>
          <table:table-cell office:value-type="float" office:value="2352287.79" table:formula="of:=SUM([.I17:.I18])" table:style-name="ce15">
            <text:p>2.352.287,79</text:p>
          </table:table-cell>
          <table:table-cell office:value-type="float" office:value="2120205.15" table:formula="of:=SUM([.J17:.J18])" table:style-name="ce15">
            <text:p>2.120.205,15</text:p>
          </table:table-cell>
          <table:table-cell office:value-type="float" office:value="1967537.53" table:formula="of:=SUM([.K17:.K18])" table:style-name="ce15">
            <text:p>1.967.537,53</text:p>
          </table:table-cell>
          <table:table-cell table:style-name="ce9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FCI</text:p>
          </table:table-cell>
          <table:table-cell table:style-name="ce1"/>
          <table:table-cell office:value-type="float" office:value="4530540.3600000003" table:style-name="ce7">
            <text:p>4.530.540,36</text:p>
          </table:table-cell>
          <table:table-cell office:value-type="float" office:value="3920899.14" table:style-name="ce7">
            <text:p>3.920.899,14</text:p>
          </table:table-cell>
          <table:table-cell office:value-type="float" office:value="3917312.77" table:style-name="ce7">
            <text:p>3.917.312,77</text:p>
          </table:table-cell>
          <table:table-cell table:style-name="ce9"/>
          <table:table-cell office:value-type="string" table:style-name="ce6">
            <text:p><text:s text:c="4"/>Sueldos sacerdotales y religiosos</text:p>
          </table:table-cell>
          <table:table-cell table:style-name="ce1"/>
          <table:table-cell office:value-type="float" office:value="1822753.13" table:style-name="ce14">
            <text:p>1.822.753,13<text:s/></text:p>
          </table:table-cell>
          <table:table-cell office:value-type="float" office:value="1667203.3" table:style-name="ce14">
            <text:p>1.667.203,30<text:s/></text:p>
          </table:table-cell>
          <table:table-cell office:value-type="float" office:value="1606615.01" table:style-name="ce14">
            <text:p>1.606.615,01<text:s/></text:p>
          </table:table-cell>
          <table:table-cell table:style-name="ce9"/>
          <table:table-cell table:number-columns-repeated="16372"/>
        </table:table-row>
        <table:table-row table:style-name="ro4">
          <table:table-cell table:style-name="ce6"/>
          <table:table-cell table:style-name="ce9"/>
          <table:table-cell table:number-columns-repeated="3" table:style-name="ce7"/>
          <table:table-cell table:style-name="ce9"/>
          <table:table-cell office:value-type="string" table:style-name="ce6">
            <text:p><text:s text:c="4"/>Seguridad Social y otras prestaciones sociales</text:p>
          </table:table-cell>
          <table:table-cell table:style-name="ce1"/>
          <table:table-cell office:value-type="float" office:value="529534.66" table:style-name="ce14">
            <office:annotation draw:style-name="a12" svg:x="9.36458333333333in" svg:y="2.08333333333333in" svg:width="1.33333333333333in" svg:height="0.635416666666667in">
              <dc:creator>Esther González Marrero</dc:creator>
              <text:p><text:span text:style-name="T2">-<text:s/></text:span><text:span text:style-name="T1">Seguridad social del clero</text:span></text:p>
              <text:p><text:span text:style-name="T1">- Ayudas varias al clero</text:span></text:p>
            </office:annotation>
            <text:p>529.534,66<text:s/></text:p>
          </table:table-cell>
          <table:table-cell office:value-type="float" office:value="453001.85" table:style-name="ce14">
            <office:annotation draw:style-name="a13" svg:x="10.1354166666667in" svg:y="2.08333333333333in" svg:width="1.35416666666667in" svg:height="0.635416666666667in">
              <dc:creator>Esther González Marrero</dc:creator>
              <text:p><text:span text:style-name="T2">-<text:s/></text:span><text:span text:style-name="T1">Seguridad social del clero</text:span></text:p>
              <text:p><text:span text:style-name="T1">- Ayudas varias al clero</text:span></text:p>
            </office:annotation>
            <text:p>453.001,85<text:s/></text:p>
          </table:table-cell>
          <table:table-cell office:value-type="float" office:value="360922.52" table:style-name="ce14">
            <text:p>360.922,52<text:s/></text:p>
          </table:table-cell>
          <table:table-cell table:style-name="ce9"/>
          <table:table-cell table:number-columns-repeated="16372"/>
        </table:table-row>
        <table:table-row table:style-name="ro3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3.- INGR. DE PATRIMONIO Y OTRAS ACTIVIDADES</text:p>
          </table:table-cell>
          <table:table-cell table:style-name="ce9"/>
          <table:table-cell office:value-type="float" office:value="2077185.31" table:formula="of:=SUM([.C22:.C24])" table:style-name="ce15">
            <text:p>2.077.185,31</text:p>
          </table:table-cell>
          <table:table-cell office:value-type="float" office:value="1870126.31" table:formula="of:=SUM([.D22:.D24])" table:style-name="ce15">
            <text:p>1.870.126,31</text:p>
          </table:table-cell>
          <table:table-cell office:value-type="float" office:value="1455131.58" table:formula="of:=SUM([.E22:.E24])" table:style-name="ce15">
            <text:p>1.455.131,58</text:p>
          </table:table-cell>
          <table:table-cell table:style-name="ce9"/>
          <table:table-cell office:value-type="string" table:style-name="ce5">
            <text:p>3.- RETRIBUCIÓN DE PERSONAL SEGLAR</text:p>
          </table:table-cell>
          <table:table-cell table:style-name="ce9"/>
          <table:table-cell office:value-type="float" office:value="4286048.63" table:formula="of:=SUM([.I22:.I23])" table:style-name="ce15">
            <text:p>4.286.048,63</text:p>
          </table:table-cell>
          <table:table-cell office:value-type="float" office:value="3890173.2699999996" table:formula="of:=SUM([.J22:.J23])" table:style-name="ce15">
            <text:p>3.890.173,27</text:p>
          </table:table-cell>
          <table:table-cell office:value-type="float" office:value="3727421.0599999996" table:formula="of:=SUM([.K22:.K23])" table:style-name="ce15">
            <text:p>3.727.421,06</text:p>
          </table:table-cell>
          <table:table-cell table:style-name="ce9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Alquileres Inmuebles</text:p>
          </table:table-cell>
          <table:table-cell table:style-name="ce1"/>
          <table:table-cell office:value-type="float" office:value="1169296.8" table:style-name="ce7">
            <text:p>1.169.296,80</text:p>
          </table:table-cell>
          <table:table-cell office:value-type="float" office:value="1073802.26" table:style-name="ce7">
            <text:p>1.073.802,26</text:p>
          </table:table-cell>
          <table:table-cell office:value-type="float" office:value="799878.86" table:style-name="ce7">
            <text:p>799.878,86</text:p>
          </table:table-cell>
          <table:table-cell table:style-name="ce9"/>
          <table:table-cell office:value-type="string" table:style-name="ce6">
            <text:p><text:s text:c="4"/>Salarios</text:p>
          </table:table-cell>
          <table:table-cell table:style-name="ce1"/>
          <table:table-cell office:value-type="float" office:value="3391382.76" table:style-name="ce14">
            <text:p>3.391.382,76<text:s/></text:p>
          </table:table-cell>
          <table:table-cell office:value-type="float" office:value="3078640.76" table:style-name="ce14">
            <text:p>3.078.640,76<text:s/></text:p>
          </table:table-cell>
          <table:table-cell office:value-type="float" office:value="2918286.09" table:style-name="ce14">
            <text:p>2.918.286,09<text:s/>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Financieros</text:p>
          </table:table-cell>
          <table:table-cell table:style-name="ce1"/>
          <table:table-cell office:value-type="float" office:value="3149.19" table:style-name="ce7">
            <text:p>3.149,19</text:p>
          </table:table-cell>
          <table:table-cell office:value-type="float" office:value="38.630000000000003" table:style-name="ce7">
            <text:p>38,63</text:p>
          </table:table-cell>
          <table:table-cell office:value-type="float" office:value="3121.56" table:style-name="ce7">
            <text:p>3.121,56</text:p>
          </table:table-cell>
          <table:table-cell table:style-name="ce9"/>
          <table:table-cell office:value-type="string" table:style-name="ce6">
            <text:p><text:s text:c="4"/>Seguridad Social<text:s/></text:p>
          </table:table-cell>
          <table:table-cell table:style-name="ce1"/>
          <table:table-cell office:value-type="float" office:value="894665.87" table:style-name="ce7">
            <text:p>894.665,87</text:p>
          </table:table-cell>
          <table:table-cell office:value-type="float" office:value="811532.51" table:style-name="ce7">
            <text:p>811.532,51</text:p>
          </table:table-cell>
          <table:table-cell office:value-type="float" office:value="809134.97" table:style-name="ce7">
            <text:p>809.134,9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Actividades económicas</text:p>
          </table:table-cell>
          <table:table-cell table:style-name="ce1"/>
          <table:table-cell office:value-type="float" office:value="904739.32" table:style-name="ce7">
            <office:annotation draw:style-name="a14" svg:x="3.83333333333333in" svg:y="2.80208333333333in" svg:width="1.22916666666667in" svg:height="0.458333333333333in">
              <dc:creator>Esther González Marrero</dc:creator>
              <text:p><text:span text:style-name="T1">- Ventas<text:s/></text:span></text:p>
              <text:p><text:span text:style-name="T1">- Variación de existencias</text:span></text:p>
              <text:p><text:span text:style-name="T1">- Ingresos por comisiones</text:span></text:p>
            </office:annotation>
            <text:p>904.739,32</text:p>
          </table:table-cell>
          <table:table-cell office:value-type="float" office:value="796285.42" table:style-name="ce7">
            <office:annotation draw:style-name="a15" svg:x="4.625in" svg:y="2.80208333333333in" svg:width="1.3125in" svg:height="0.458333333333333in">
              <dc:creator>Esther González Marrero</dc:creator>
              <text:p><text:span text:style-name="T1">- Ventas<text:s/></text:span></text:p>
              <text:p><text:span text:style-name="T1">- Variación de existencias</text:span></text:p>
              <text:p><text:span text:style-name="T1">- Ingresos por comisiones</text:span></text:p>
            </office:annotation>
            <text:p>796.285,42</text:p>
          </table:table-cell>
          <table:table-cell office:value-type="float" office:value="652131.16" table:style-name="ce7">
            <office:annotation draw:style-name="a16" svg:x="4.95833333333333in" svg:y="2.80208333333333in" svg:width="1.33333333333333in" svg:height="0.458333333333333in">
              <dc:creator>Esther González Marrero</dc:creator>
              <text:p><text:span text:style-name="T1">- Ventas<text:s/></text:span></text:p>
              <text:p><text:span text:style-name="T1">- Variación de existencias</text:span></text:p>
              <text:p><text:span text:style-name="T1">- Ingresos por comisiones</text:span></text:p>
            </office:annotation>
            <text:p>652.131,16</text:p>
          </table:table-cell>
          <table:table-cell table:style-name="ce9"/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3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4.- OTROS INGRESOS CORRIENTES</text:p>
          </table:table-cell>
          <table:table-cell table:style-name="ce9"/>
          <table:table-cell office:value-type="float" office:value="7301250.1499999994" table:formula="of:=SUM([.C28:.C30])" table:style-name="ce15">
            <text:p>7.301.250,15</text:p>
          </table:table-cell>
          <table:table-cell office:value-type="float" office:value="6211576.1000000006" table:formula="of:=SUM([.D28:.D30])" table:style-name="ce15">
            <text:p>6.211.576,10</text:p>
          </table:table-cell>
          <table:table-cell office:value-type="float" office:value="6109974.5099999998" table:formula="of:=SUM([.E28:.E30])" table:style-name="ce15">
            <text:p>6.109.974,51</text:p>
          </table:table-cell>
          <table:table-cell table:style-name="ce9"/>
          <table:table-cell office:value-type="string" table:style-name="ce5">
            <text:p>4.- APORTACIONES A LOS CENTROS FORMACIÓN</text:p>
          </table:table-cell>
          <table:table-cell table:style-name="ce9"/>
          <table:table-cell office:value-type="float" office:value="0" table:formula="of:=SUM([.I28:.I30])" table:style-name="ce15">
            <text:p>0,00</text:p>
          </table:table-cell>
          <table:table-cell office:value-type="float" office:value="0" table:formula="of:=SUM([.J28:.J30])" table:style-name="ce15">
            <text:p>0,00</text:p>
          </table:table-cell>
          <table:table-cell office:value-type="float" office:value="0" table:formula="of:=SUM([.K28:.K30])" table:style-name="ce15">
            <text:p>0,00</text:p>
          </table:table-cell>
          <table:table-cell table:style-name="ce9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Ingresos por Servicios</text:p>
          </table:table-cell>
          <table:table-cell table:style-name="ce1"/>
          <table:table-cell office:value-type="float" office:value="4629264.3899999997" table:style-name="ce7">
            <office:annotation draw:style-name="a17" svg:x="3.83333333333333in" svg:y="3.26041666666667in" svg:width="1.70833333333333in" svg:height="1.11458333333333in">
              <dc:creator>Esther González Marrero</dc:creator>
              <text:p><text:span text:style-name="T1">- Prestación de servicios</text:span></text:p>
              <text:p><text:span text:style-name="T1">-Tasas de secretaría</text:span></text:p>
              <text:p><text:span text:style-name="T1">- Aranceles ss religiosos</text:span></text:p>
              <text:p><text:span text:style-name="T1">- Derechos funerarios</text:span></text:p>
              <text:p><text:span text:style-name="T1">- Matrículas</text:span></text:p>
              <text:p><text:span text:style-name="T1">- Tasas por otros servicios</text:span></text:p>
              <text:p><text:span text:style-name="T1">- Ingresos por ss al personal</text:span></text:p>
              <text:p><text:span text:style-name="T1">- Ss de capellanías</text:span></text:p>
              <text:p><text:span text:style-name="T1">- Ingresos por servicios diversos</text:span></text:p>
            </office:annotation>
            <text:p>4.629.264,39</text:p>
          </table:table-cell>
          <table:table-cell office:value-type="float" office:value="3964983.18" table:style-name="ce7">
            <office:annotation draw:style-name="a18" svg:x="4.625in" svg:y="3.26041666666667in" svg:width="1.84375in" svg:height="1.11458333333333in">
              <dc:creator>Esther González Marrero</dc:creator>
              <text:p><text:span text:style-name="T1">- Prestación de servicios</text:span></text:p>
              <text:p><text:span text:style-name="T1">-Tasas de secretaría</text:span></text:p>
              <text:p><text:span text:style-name="T1">- Aranceles ss religiosos</text:span></text:p>
              <text:p><text:span text:style-name="T1">- Derechos funerarios</text:span></text:p>
              <text:p><text:span text:style-name="T1">- Matrículas</text:span></text:p>
              <text:p><text:span text:style-name="T1">- Tasas por otros servicios</text:span></text:p>
              <text:p><text:span text:style-name="T1">- Ingresos por ss al personal</text:span></text:p>
              <text:p><text:span text:style-name="T1">- Ss de capellanías</text:span></text:p>
              <text:p><text:span text:style-name="T1">- Ingresos por servicios diversos</text:span></text:p>
            </office:annotation>
            <text:p>3.964.983,18</text:p>
          </table:table-cell>
          <table:table-cell office:value-type="float" office:value="3788760.22" table:style-name="ce7">
            <office:annotation draw:style-name="a19" svg:x="4.95833333333333in" svg:y="3.26041666666667in" svg:width="1.86458333333333in" svg:height="1.11458333333333in">
              <dc:creator>Esther González Marrero</dc:creator>
              <text:p><text:span text:style-name="T1">- Prestación de servicios</text:span></text:p>
              <text:p><text:span text:style-name="T1">-Tasas de secretaría</text:span></text:p>
              <text:p><text:span text:style-name="T1">- Aranceles ss religiosos</text:span></text:p>
              <text:p><text:span text:style-name="T1">- Derechos funerarios</text:span></text:p>
              <text:p><text:span text:style-name="T1">- Matrículas</text:span></text:p>
              <text:p><text:span text:style-name="T1">- Tasas por otros servicios</text:span></text:p>
              <text:p><text:span text:style-name="T1">- Ingresos por ss al personal</text:span></text:p>
              <text:p><text:span text:style-name="T1">- Ss de capellanías</text:span></text:p>
              <text:p><text:span text:style-name="T1">- Ingresos por servicios diversos</text:span></text:p>
            </office:annotation>
            <text:p>3.788.760,22</text:p>
          </table:table-cell>
          <table:table-cell table:style-name="ce9"/>
          <table:table-cell office:value-type="string" table:style-name="ce6">
            <text:p><text:s text:c="4"/>Seminario</text:p>
          </table:table-cell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Subvenciones públicas corrientes</text:p>
          </table:table-cell>
          <table:table-cell table:style-name="ce1"/>
          <table:table-cell office:value-type="float" office:value="619213.71" table:style-name="ce7">
            <text:p>619.213,71</text:p>
          </table:table-cell>
          <table:table-cell office:value-type="float" office:value="405612.81" table:style-name="ce7">
            <text:p>405.612,81</text:p>
          </table:table-cell>
          <table:table-cell office:value-type="float" office:value="277921.03000000003" table:style-name="ce7">
            <text:p>277.921,03</text:p>
          </table:table-cell>
          <table:table-cell table:style-name="ce9"/>
          <table:table-cell office:value-type="string" table:style-name="ce6">
            <text:p><text:s text:c="4"/>Colegios</text:p>
          </table:table-cell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8">
            <text:p><text:s text:c="4"/>Ingresos de Instituciones Diocesanas</text:p>
          </table:table-cell>
          <table:table-cell table:style-name="ce29"/>
          <table:table-cell office:value-type="float" office:value="2052772.05" table:style-name="ce30">
            <office:annotation draw:style-name="a20" svg:x="3.83333333333333in" svg:y="3.52083333333333in" svg:width="1.44791666666667in" svg:height="0.854166666666667in">
              <dc:creator>Esther González Marrero</dc:creator>
              <text:p><text:span text:style-name="T1">- F.C.D.</text:span></text:p>
              <text:p><text:span text:style-name="T1">- Ingresos por reintegro de ayudas y asignaciones.<text:s/></text:span></text:p>
            </office:annotation>
            <text:p>2.052.772,05</text:p>
          </table:table-cell>
          <table:table-cell office:value-type="float" office:value="1840980.11" table:style-name="ce30">
            <office:annotation draw:style-name="a21" svg:x="4.625in" svg:y="3.52083333333333in" svg:width="1.58333333333333in" svg:height="0.854166666666667in">
              <dc:creator>Esther González Marrero</dc:creator>
              <text:p><text:span text:style-name="T1">- F.C.D.</text:span></text:p>
              <text:p><text:span text:style-name="T1">- Ingresos por reintegro de ayudas y asignaciones.<text:s/></text:span></text:p>
            </office:annotation>
            <text:p>1.840.980,11</text:p>
          </table:table-cell>
          <table:table-cell office:value-type="float" office:value="2043293.26" table:style-name="ce30">
            <office:annotation draw:style-name="a22" svg:x="4.95833333333333in" svg:y="3.52083333333333in" svg:width="1.60416666666667in" svg:height="0.854166666666667in">
              <dc:creator>Esther González Marrero</dc:creator>
              <text:p><text:span text:style-name="T1">- F.C.D.</text:span></text:p>
              <text:p><text:span text:style-name="T1">- Ingresos por reintegro de ayudas y asignaciones.<text:s/></text:span></text:p>
            </office:annotation>
            <text:p>2.043.293,26</text:p>
          </table:table-cell>
          <table:table-cell table:style-name="ce9"/>
          <table:table-cell office:value-type="string" table:style-name="ce6">
            <text:p><text:s text:c="4"/>Otros</text:p>
          </table:table-cell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9"/>
          <table:table-cell table:number-columns-repeated="16372"/>
        </table:table-row>
        <table:table-row table:style-name="ro3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table:number-columns-repeated="2" table:style-name="ce9"/>
          <table:table-cell table:number-columns-repeated="3" table:style-name="ce7"/>
          <table:table-cell table:style-name="ce9"/>
          <table:table-cell office:value-type="string" table:style-name="ce5">
            <text:p>5.- CONSERVACIÓN DE EDIFICIOS Y GASTOS DE<text:s/></text:p>
          </table:table-cell>
          <table:table-cell table:style-name="ce9"/>
          <table:table-cell office:value-type="float" office:value="7087935.1699999999" table:style-name="ce15">
            <office:annotation draw:style-name="a23" svg:x="9.36458333333333in" svg:y="3.78125in" svg:width="2.29166666666667in" svg:height="2.48958333333333in">
              <dc:creator>Esther González Marrero</dc:creator>
              <text:p><text:span text:style-name="T1">- Compras</text:span></text:p>
              <text:p><text:span text:style-name="T1">- Arrendamientos y cánones</text:span></text:p>
              <text:p><text:span text:style-name="T1">- Reparación y conservación</text:span></text:p>
              <text:p><text:span text:style-name="T1">- Otros gastos de mantenimiento</text:span></text:p>
              <text:p><text:span text:style-name="T1">- Ss prof. independientes</text:span></text:p>
              <text:p><text:span text:style-name="T1">- Transporte</text:span></text:p>
              <text:p><text:span text:style-name="T1">- Primas de seguro</text:span></text:p>
              <text:p><text:span text:style-name="T1">- Ss bancarios</text:span></text:p>
              <text:p><text:span text:style-name="T1">- Publicidad, propaganda y relaciones públicas.<text:s/></text:span></text:p>
              <text:p><text:span text:style-name="T1">- Suministros</text:span></text:p>
              <text:p><text:span text:style-name="T1">- Locomoción y dietas</text:span></text:p>
              <text:p><text:span text:style-name="T1">- Material oficina</text:span></text:p>
              <text:p><text:span text:style-name="T1">- Teléfono, correo y mensaería</text:span></text:p>
              <text:p><text:span text:style-name="T1">- Servicios de limpieza</text:span></text:p>
              <text:p><text:span text:style-name="T1">- Suscripciones</text:span></text:p>
              <text:p><text:span text:style-name="T1">- Otros gastos</text:span></text:p>
              <text:p><text:span text:style-name="T1">- Tributos</text:span></text:p>
              <text:p><text:span text:style-name="T1">- Intereses y otros gastos financieros</text:span></text:p>
              <text:p><text:span text:style-name="T1">- Amortizaciones inmovilizado material</text:span></text:p>
              <text:p><text:span text:style-name="T1">- Compensación de gastos por colaboración</text:span></text:p>
            </office:annotation>
            <text:p>7.087.935,17</text:p>
          </table:table-cell>
          <table:table-cell office:value-type="float" office:value="7081370.29" table:style-name="ce15">
            <office:annotation draw:style-name="a24" svg:x="10.1354166666667in" svg:y="3.78125in" svg:width="2.33333333333333in" svg:height="2.48958333333333in">
              <dc:creator>Esther González Marrero</dc:creator>
              <text:p><text:span text:style-name="T1">- Compras</text:span></text:p>
              <text:p><text:span text:style-name="T1">- Arrendamientos y cánones</text:span></text:p>
              <text:p><text:span text:style-name="T1">- Reparación y conservación</text:span></text:p>
              <text:p><text:span text:style-name="T1">- Otros gastos de mantenimiento</text:span></text:p>
              <text:p><text:span text:style-name="T1">- Ss prof. independientes</text:span></text:p>
              <text:p><text:span text:style-name="T1">- Transporte</text:span></text:p>
              <text:p><text:span text:style-name="T1">- Primas de seguro</text:span></text:p>
              <text:p><text:span text:style-name="T1">- Ss bancarios</text:span></text:p>
              <text:p><text:span text:style-name="T1">- Publicidad, propaganda y relaciones públicas.<text:s/></text:span></text:p>
              <text:p><text:span text:style-name="T1">- Suministros</text:span></text:p>
              <text:p><text:span text:style-name="T1">- Locomoción y dietas</text:span></text:p>
              <text:p><text:span text:style-name="T1">- Material oficina</text:span></text:p>
              <text:p><text:span text:style-name="T1">- Teléfono, correo y mensaería</text:span></text:p>
              <text:p><text:span text:style-name="T1">- Servicios de limpieza</text:span></text:p>
              <text:p><text:span text:style-name="T1">- Suscripciones</text:span></text:p>
              <text:p><text:span text:style-name="T1">- Otros gastos</text:span></text:p>
              <text:p><text:span text:style-name="T1">- Tributos</text:span></text:p>
              <text:p><text:span text:style-name="T1">- Intereses y otros gastos financieros</text:span></text:p>
              <text:p><text:span text:style-name="T1">- Amortizaciones inmovilizado material</text:span></text:p>
              <text:p><text:span text:style-name="T1">- Compensación de gastos por colaboración</text:span></text:p>
            </office:annotation>
            <text:p>7.081.370,29</text:p>
          </table:table-cell>
          <table:table-cell office:value-type="float" office:value="6396969.4500000002" table:style-name="ce15">
            <office:annotation draw:style-name="a25" svg:x="10.7604166666667in" svg:y="3.78125in" svg:width="2.22916666666667in" svg:height="2.60416666666667in">
              <dc:creator>Esther González Marrero</dc:creator>
              <text:p><text:span text:style-name="T1">-</text:span></text:p>
              <text:p><text:span text:style-name="T1">- Compras</text:span></text:p>
              <text:p><text:span text:style-name="T1">- Arrendamientos y cánones</text:span></text:p>
              <text:p><text:span text:style-name="T1">- Reparación y conservación</text:span></text:p>
              <text:p><text:span text:style-name="T1">- Otros gastos de mantenimiento</text:span></text:p>
              <text:p><text:span text:style-name="T1">- Ss prof. independientes</text:span></text:p>
              <text:p><text:span text:style-name="T1">- Transporte</text:span></text:p>
              <text:p><text:span text:style-name="T1">- Primas de seguro</text:span></text:p>
              <text:p><text:span text:style-name="T1">- Ss bancarios</text:span></text:p>
              <text:p><text:span text:style-name="T1">- Publicidad, propaganda y relaciones públicas.<text:s/></text:span></text:p>
              <text:p><text:span text:style-name="T1">- Suministros</text:span></text:p>
              <text:p><text:span text:style-name="T1">- Locomoción y dietas</text:span></text:p>
              <text:p><text:span text:style-name="T1">- Material oficina</text:span></text:p>
              <text:p><text:span text:style-name="T1">- Teléfono, correo y mensaería</text:span></text:p>
              <text:p><text:span text:style-name="T1">- Servicios de limpieza</text:span></text:p>
              <text:p><text:span text:style-name="T1">- Suscripciones</text:span></text:p>
              <text:p><text:span text:style-name="T1">- Otros gastos</text:span></text:p>
              <text:p><text:span text:style-name="T1">- Tributos</text:span></text:p>
              <text:p><text:span text:style-name="T1">- Intereses y otros gastos financieros</text:span></text:p>
              <text:p><text:span text:style-name="T1">- Amortizaciones inmovilizado material</text:span></text:p>
              <text:p><text:span text:style-name="T1">- Compensación de gastos por colaboración</text:span></text:p>
            </office:annotation>
            <text:p>6.396.969,45</text:p>
          </table:table-cell>
          <table:table-cell table:style-name="ce9"/>
          <table:table-cell table:number-columns-repeated="16372"/>
        </table:table-row>
        <table:table-row table:style-name="ro4">
          <table:table-cell table:number-columns-repeated="2" table:style-name="ce9"/>
          <table:table-cell table:number-columns-repeated="3" table:style-name="ce7"/>
          <table:table-cell table:style-name="ce9"/>
          <table:table-cell office:value-type="string" table:style-name="ce5">
            <text:p><text:s text:c="5"/>FUNCIONAMIENTO</text:p>
          </table:table-cell>
          <table:table-cell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3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8">
            <text:p>TOTAL INGRESOS ORDINARIOS</text:p>
          </table:table-cell>
          <table:table-cell table:style-name="ce8"/>
          <table:table-cell office:value-type="float" office:value="19371451.630000003" table:formula="of:=SUM([.C8];[.C15];[.C20];[.C26])" table:style-name="ce16">
            <text:p>19.371.451,63</text:p>
          </table:table-cell>
          <table:table-cell office:value-type="float" office:value="17966391.960000001" table:formula="of:=SUM([.D8];[.D15];[.D20];[.D26])" table:style-name="ce16">
            <text:p>17.966.391,96</text:p>
          </table:table-cell>
          <table:table-cell office:value-type="float" office:value="17450526.75" table:formula="of:=SUM([.E8];[.E15];[.E20];[.E26])" table:style-name="ce16">
            <text:p>17.450.526,75</text:p>
          </table:table-cell>
          <table:table-cell table:style-name="ce9"/>
          <table:table-cell office:value-type="string" table:style-name="ce8">
            <text:p>TOTAL GASTOS ORDINARIOS</text:p>
          </table:table-cell>
          <table:table-cell table:style-name="ce8"/>
          <table:table-cell office:value-type="float" office:value="17537128.689999998" table:formula="of:=SUM([.I8];[.I15];[.I20];[.I26];[.I32])" table:style-name="ce16">
            <text:p>17.537.128,69</text:p>
          </table:table-cell>
          <table:table-cell office:value-type="float" office:value="16704545.18" table:formula="of:=SUM([.J8];[.J15];[.J20];[.J26];[.J32])" table:style-name="ce16">
            <text:p>16.704.545,18</text:p>
          </table:table-cell>
          <table:table-cell office:value-type="float" office:value="16317707.48" table:formula="of:=SUM([.K8];[.K15];[.K20];[.K26];[.K32])" table:style-name="ce16">
            <text:p>16.317.707,48</text:p>
          </table:table-cell>
          <table:table-cell table:style-name="ce9"/>
          <table:table-cell table:number-columns-repeated="16372"/>
        </table:table-row>
        <table:table-row table:style-name="ro3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6.- INGRESOS EXTRAORDINARIOS</text:p>
          </table:table-cell>
          <table:table-cell table:style-name="ce9"/>
          <table:table-cell office:value-type="float" office:value="5168383.8000000007" table:formula="of:=SUM([.C39:.C41])" table:style-name="ce15">
            <text:p>5.168.383,80</text:p>
          </table:table-cell>
          <table:table-cell office:value-type="float" office:value="2757928.85" table:formula="of:=SUM([.D39:.D41])" table:style-name="ce15">
            <text:p>2.757.928,85</text:p>
          </table:table-cell>
          <table:table-cell office:value-type="float" office:value="4316063.13" table:formula="of:=SUM([.E39:.E41])" table:style-name="ce15">
            <text:p>4.316.063,13</text:p>
          </table:table-cell>
          <table:table-cell table:style-name="ce9"/>
          <table:table-cell office:value-type="string" table:style-name="ce5">
            <text:p>6.- GASTOS EXTRAORDINARIOS</text:p>
          </table:table-cell>
          <table:table-cell table:style-name="ce9"/>
          <table:table-cell office:value-type="float" office:value="6775905.830000001" table:formula="of:=SUM([.I39:.I42])" table:style-name="ce15">
            <text:p>6.775.905,83</text:p>
          </table:table-cell>
          <table:table-cell office:value-type="float" office:value="4256279.68" table:formula="of:=SUM([.J39:.J42])" table:style-name="ce15">
            <text:p>4.256.279,68</text:p>
          </table:table-cell>
          <table:table-cell office:value-type="float" office:value="5577067.8700000001" table:formula="of:=SUM([.K39:.K42])" table:style-name="ce15">
            <text:p>5.577.067,87</text:p>
          </table:table-cell>
          <table:table-cell table:style-name="ce9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Subvenciones de capital</text:p>
          </table:table-cell>
          <table:table-cell table:style-name="ce1"/>
          <table:table-cell office:value-type="float" office:value="2409239.16" table:style-name="ce7">
            <office:annotation draw:style-name="a26" svg:x="3.83333333333333in" svg:y="4.63541666666667in" svg:width="1.22916666666667in" svg:height="0.604166666666667in">
              <dc:creator>Esther González Marrero</dc:creator>
              <text:p><text:span text:style-name="T2">-<text:s/></text:span><text:span text:style-name="T1">Subvenciones públicas para obras de restauración</text:span></text:p>
              <text:p/>
            </office:annotation>
            <text:p>2.409.239,16</text:p>
          </table:table-cell>
          <table:table-cell office:value-type="float" office:value="836525.13" table:style-name="ce7">
            <office:annotation draw:style-name="a27" svg:x="4.625in" svg:y="4.63541666666667in" svg:width="1.3125in" svg:height="0.604166666666667in">
              <dc:creator>Esther González Marrero</dc:creator>
              <text:p><text:span text:style-name="T2">-<text:s/></text:span><text:span text:style-name="T1">Subvenciones públicas para obras de restauración</text:span></text:p>
              <text:p/>
            </office:annotation>
            <text:p>836.525,13</text:p>
          </table:table-cell>
          <table:table-cell office:value-type="float" office:value="1283693.1200000001" table:style-name="ce7">
            <office:annotation draw:style-name="a28" svg:x="4.95833333333333in" svg:y="4.63541666666667in" svg:width="1.33333333333333in" svg:height="0.604166666666667in">
              <dc:creator>Esther González Marrero</dc:creator>
              <text:p><text:span text:style-name="T2">-<text:s/></text:span><text:span text:style-name="T1">Subvenciones públicas para obras de restauración</text:span></text:p>
              <text:p/>
            </office:annotation>
            <text:p>1.283.693,12</text:p>
          </table:table-cell>
          <table:table-cell table:style-name="ce9"/>
          <table:table-cell office:value-type="string" table:style-name="ce6">
            <text:p><text:s text:c="4"/>Nuevos templos y complejos parroquiales</text:p>
          </table:table-cell>
          <table:table-cell table:style-name="ce9"/>
          <table:table-cell office:value-type="float" office:value="365812.03" table:style-name="ce14">
            <office:annotation draw:style-name="a29" svg:x="9.36458333333333in" svg:y="4.63541666666667in" svg:width="2.16666666666667in" svg:height="0.375in">
              <dc:creator>Esther González Marrero</dc:creator>
              <text:p><text:span text:style-name="T1">- Salones parroquiales Ntra Sra de Candelaria- Frontera</text:span></text:p>
              <text:p><text:span text:style-name="T1">- Reforma Casa Anchieta, 19: 125.873,41</text:span></text:p>
            </office:annotation>
            <text:p>365.812,03<text:s/></text:p>
          </table:table-cell>
          <table:table-cell office:value-type="float" office:value="16966.78" table:style-name="ce14">
            <office:annotation draw:style-name="a30" svg:x="10.1354166666667in" svg:y="4.63541666666667in" svg:width="2.20833333333333in" svg:height="0.208333333333333in">
              <dc:creator>Esther González Marrero</dc:creator>
              <text:p><text:span text:style-name="T1">- Iglesia Ntra Sra Candelaria- Alcalá</text:span></text:p>
              <text:p/>
            </office:annotation>
            <text:p>16.966,78<text:s/></text:p>
          </table:table-cell>
          <table:table-cell office:value-type="float" office:value="361876.47" table:style-name="ce14">
            <office:annotation draw:style-name="a31" svg:x="10.875in" svg:y="4.57291666666667in" svg:width="2.21875in" svg:height="0.75in">
              <dc:creator>Esther González Marrero</dc:creator>
              <text:p><text:span text:style-name="T1">- Salones Ntra Sra de Candelaria- Frontera</text:span></text:p>
              <text:p><text:span text:style-name="T1">- Iglesia Ntra Sra Candelaria- Alcalá</text:span></text:p>
              <text:p><text:span text:style-name="T1">- Salones parroquiales La Santa Cruz- Ofra</text:span></text:p>
              <text:p><text:span text:style-name="T1">- Iglesia Stmo. Redentor- Las Chumberas</text:span></text:p>
              <text:p><text:span text:style-name="T1">- Proyecto El Tablero- Güimar</text:span></text:p>
              <text:p><text:span text:style-name="T1">- Salones San Juan Bautista- Playa San Juan<text:s/></text:span></text:p>
            </office:annotation>
            <text:p>361.876,47<text:s/>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Enajenaciones de patrimonio</text:p>
          </table:table-cell>
          <table:table-cell table:style-name="ce1"/>
          <table:table-cell office:value-type="float" office:value="201569.64" table:style-name="ce7">
            <text:p>201.569,64</text:p>
          </table:table-cell>
          <table:table-cell office:value-type="float" office:value="0" table:style-name="ce7">
            <text:p>0,00</text:p>
          </table:table-cell>
          <table:table-cell office:value-type="float" office:value="1556591.46" table:style-name="ce7">
            <text:p>1.556.591,46</text:p>
          </table:table-cell>
          <table:table-cell table:style-name="ce9"/>
          <table:table-cell office:value-type="string" table:style-name="ce6">
            <text:p><text:s text:c="4"/>Programas de rehabilitación</text:p>
          </table:table-cell>
          <table:table-cell table:style-name="ce7"/>
          <table:table-cell office:value-type="float" office:value="3024524.2" table:style-name="ce24">
            <office:annotation draw:style-name="a32" svg:x="9.36458333333333in" svg:y="4.76041666666667in" svg:width="2.79166666666667in" svg:height="1.95833333333333in">
              <dc:creator>Esther González Marrero</dc:creator>
              <text:p><text:span text:style-name="T1">- Conservación de bienes muebles</text:span></text:p>
              <text:p><text:span text:style-name="T1">- Restauración Iglesia La Concepción- La Laguna</text:span></text:p>
              <text:p><text:span text:style-name="T1">- Restauración Iglesia Los Dolores- La Laguna</text:span></text:p>
              <text:p><text:span text:style-name="T1">- Rehabilitación Iglesia San Miguel de Geneto</text:span></text:p>
              <text:p><text:span text:style-name="T1">- Restauración San Bartolomé- Tejina</text:span></text:p>
              <text:p><text:span text:style-name="T1">- Restauración Iglesia San Francisco- Puerto de La Cruz</text:span></text:p>
              <text:p><text:span text:style-name="T1">- Rehabilitación Ermita San Diego- La Laguna</text:span></text:p>
              <text:p><text:span text:style-name="T1">- Restauración Iglesia San Andrés y Sauces</text:span></text:p>
              <text:p><text:span text:style-name="T1">- Rehabilitación Iglesia La Peñita- Puerto de la Cruz</text:span></text:p>
              <text:p><text:span text:style-name="T1">- Restauración Iglesia Santa Catalina- Tacoronte</text:span></text:p>
              <text:p><text:span text:style-name="T1">- Restauración Ermita Ntra Sra del Socorro - Güimar</text:span></text:p>
              <text:p><text:span text:style-name="T1">- Reforma Iglesia El Salvador- La Matanza</text:span></text:p>
              <text:p><text:span text:style-name="T1">- Patrimonio Isla de La Gomera</text:span></text:p>
              <text:p><text:span text:style-name="T1">- Rahabilitación Ermita Ntra Sra de Los Dolores- Mazo</text:span></text:p>
              <text:p><text:span text:style-name="T1">- Reforma Iglesia Ntra Sra de la Merced- El Médano</text:span></text:p>
              <text:p><text:span text:style-name="T1">- Reforma casa C/ Anchieta, 19</text:span></text:p>
            </office:annotation>
            <text:p>3.024.524,20<text:s/></text:p>
          </table:table-cell>
          <table:table-cell office:value-type="float" office:value="1173901.3" table:style-name="ce24">
            <office:annotation draw:style-name="a33" svg:x="10.1354166666667in" svg:y="4.76041666666667in" svg:width="2.71875in" svg:height="1.44791666666667in">
              <dc:creator>Esther González Marrero</dc:creator>
              <text:p><text:span text:style-name="T1"/></text:p>
              <text:p><text:span text:style-name="T1">- Conservación de bienes muebles</text:span></text:p>
              <text:p><text:span text:style-name="T1">- Restauración Iglesia La Concepción- La Laguna</text:span></text:p>
              <text:p><text:span text:style-name="T1">- Restauración Iglesia Los Dolores- La Laguna</text:span></text:p>
              <text:p><text:span text:style-name="T1">- Rehabilitación Iglesia San Miguel de Geneto</text:span></text:p>
              <text:p><text:span text:style-name="T1">- Reparación iglesia Los Remedios- Los Llanos</text:span></text:p>
              <text:p><text:span text:style-name="T1">- Restauración San Bartolomé- Tejina</text:span></text:p>
              <text:p><text:span text:style-name="T1">- Restauración Iglesia San Francisco- Puerto de La Cruz</text:span></text:p>
              <text:p><text:span text:style-name="T1">- Rehabilitación Ermita San Diego- La Laguna</text:span></text:p>
              <text:p><text:span text:style-name="T1">- Restauración Iglesia San Andrés y Sauces</text:span></text:p>
              <text:p><text:span text:style-name="T1">- Rehabilitación Iglesia La Peñita- Puerto de la Cruz</text:span></text:p>
            </office:annotation>
            <text:p>1.173.901,30<text:s/></text:p>
          </table:table-cell>
          <table:table-cell office:value-type="float" office:value="2539729.52" table:style-name="ce24">
            <office:annotation draw:style-name="a34" svg:x="10.8645833333333in" svg:y="4.72916666666667in" svg:width="2.72916666666667in" svg:height="1.76041666666667in">
              <dc:creator>Esther González Marrero</dc:creator>
              <text:p><text:span text:style-name="T1"/></text:p>
              <text:p><text:span text:style-name="T1">- Conservación de bienes muebles</text:span></text:p>
              <text:p><text:span text:style-name="T1">- Restauración Iglesia La Concepción- La Laguna</text:span></text:p>
              <text:p><text:span text:style-name="T1">- Restauración Iglesia Los Dolores</text:span></text:p>
              <text:p><text:span text:style-name="T1">- Rehabilitación Convento San Luis - Granadilla</text:span></text:p>
              <text:p><text:span text:style-name="T1">- Restauración Capilla Rodríguez Moure</text:span></text:p>
              <text:p><text:span text:style-name="T1">- Restauración Iglesia Santa Catalina- Tacoronte</text:span></text:p>
              <text:p><text:span text:style-name="T1">- Restauración Iglesia San Juan Bautista- La Laguna</text:span></text:p>
              <text:p><text:span text:style-name="T1">- Rehabilitación Iglesia Ntra Sra del Rosario- Guía</text:span></text:p>
              <text:p><text:span text:style-name="T1">- Rehabilitación Iglesia San Miguel de Geneto</text:span></text:p>
              <text:p><text:span text:style-name="T1">- Reparación iglesia Los Remedios- Los Llanos</text:span></text:p>
              <text:p><text:span text:style-name="T1">- Restauración San Bartolomé- Tejina</text:span></text:p>
              <text:p><text:span text:style-name="T1">- Restauración Capilla San Telmo- S/C</text:span></text:p>
              <text:p><text:span text:style-name="T1"/></text:p>
              <text:p/>
            </office:annotation>
            <text:p>2.539.729,52<text:s/>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<text:s text:c="4"/>Otros ingresos extraordinarios</text:p>
          </table:table-cell>
          <table:table-cell table:style-name="ce1"/>
          <table:table-cell office:value-type="float" office:value="2557575" table:style-name="ce7">
            <text:p>2.557.575,00</text:p>
          </table:table-cell>
          <table:table-cell office:value-type="float" office:value="1921403.72" table:style-name="ce7">
            <text:p>1.921.403,72</text:p>
          </table:table-cell>
          <table:table-cell office:value-type="float" office:value="1475778.55" table:style-name="ce7">
            <text:p>1.475.778,55</text:p>
          </table:table-cell>
          <table:table-cell table:style-name="ce9"/>
          <table:table-cell office:value-type="string" table:style-name="ce6">
            <text:p><text:s text:c="4"/>Otros gastos extraordinarios</text:p>
          </table:table-cell>
          <table:table-cell table:style-name="ce9"/>
          <table:table-cell office:value-type="float" office:value="2056218.32" table:style-name="ce7">
            <office:annotation draw:style-name="a35" svg:x="9.36458333333333in" svg:y="4.89583333333333in" svg:width="2.25in" svg:height="0.427083333333333in">
              <dc:creator>Esther González Marrero</dc:creator>
              <text:p><text:span text:style-name="T1">- Gastos excepcionales</text:span></text:p>
              <text:p><text:span text:style-name="T1">- Gastos peregrinaciones y viajes parroquiales</text:span></text:p>
              <text:p><text:span text:style-name="T1">- Gastos para la venta de loterías</text:span></text:p>
            </office:annotation>
            <text:p>2.056.218,32</text:p>
          </table:table-cell>
          <table:table-cell office:value-type="float" office:value="1621953.97" table:style-name="ce7">
            <office:annotation draw:style-name="a36" svg:x="10.1354166666667in" svg:y="4.89583333333333in" svg:width="2.29166666666667in" svg:height="0.427083333333333in">
              <dc:creator>Esther González Marrero</dc:creator>
              <text:p><text:span text:style-name="T1">- Gastos excepcionales</text:span></text:p>
              <text:p><text:span text:style-name="T1">- Gastos peregrinaciones y viajes parroquiales</text:span></text:p>
              <text:p><text:span text:style-name="T1">- Gastos para la venta de loterías</text:span></text:p>
            </office:annotation>
            <text:p>1.621.953,97</text:p>
          </table:table-cell>
          <table:table-cell office:value-type="float" office:value="817748.35" table:style-name="ce7">
            <office:annotation draw:style-name="a37" svg:x="10.7604166666667in" svg:y="4.89583333333333in" svg:width="2.1875in" svg:height="0.427083333333333in">
              <dc:creator>Esther González Marrero</dc:creator>
              <text:p><text:span text:style-name="T1">- Gastos excepcionales</text:span></text:p>
              <text:p><text:span text:style-name="T1">- Gastos peregrinaciones y viajes parroquiales</text:span></text:p>
              <text:p><text:span text:style-name="T1">- Gastos para la venta de loterías</text:span></text:p>
            </office:annotation>
            <text:p>817.748,35</text:p>
          </table:table-cell>
          <table:table-cell table:style-name="ce9"/>
          <table:table-cell table:number-columns-repeated="16372"/>
        </table:table-row>
        <table:table-row table:style-name="ro4">
          <table:table-cell table:number-columns-repeated="2" table:style-name="ce9"/>
          <table:table-cell table:number-columns-repeated="3" table:style-name="ce7"/>
          <table:table-cell table:style-name="ce9"/>
          <table:table-cell office:value-type="string" table:style-name="ce17">
            <text:p><text:s text:c="4"/>Amortización de deuda</text:p>
          </table:table-cell>
          <table:table-cell table:style-name="ce9"/>
          <table:table-cell office:value-type="float" office:value="1329351.28" table:style-name="ce7">
            <office:annotation draw:style-name="a38" svg:x="9.36458333333333in" svg:y="5.03125in" svg:width="2.40625in" svg:height="0.322916666666667in">
              <dc:creator>Esther González Marrero</dc:creator>
              <text:p><text:span text:style-name="T2">-<text:s/></text:span><text:span text:style-name="T1">Amortización deuda Obispado: 1.250.407,17</text:span></text:p>
              <text:p><text:span text:style-name="T1">- Amortización deuda parroquias: 78.944,11</text:span></text:p>
              <text:p/>
            </office:annotation>
            <text:p>1.329.351,28</text:p>
          </table:table-cell>
          <table:table-cell office:value-type="float" office:value="1443457.63" table:style-name="ce7">
            <office:annotation draw:style-name="a39" svg:x="10.1354166666667in" svg:y="5.03125in" svg:width="2.44791666666667in" svg:height="0.322916666666667in">
              <dc:creator>Esther González Marrero</dc:creator>
              <text:p><text:span text:style-name="T2">-<text:s/></text:span><text:span text:style-name="T1">Amortización deuda Obispado: 1.230.906,95</text:span></text:p>
              <text:p><text:span text:style-name="T1">- Amortización deuda parroquias: 212.550,68</text:span></text:p>
              <text:p/>
            </office:annotation>
            <text:p>1.443.457,63</text:p>
          </table:table-cell>
          <table:table-cell office:value-type="float" office:value="1857713.53" table:style-name="ce7">
            <office:annotation draw:style-name="a40" svg:x="10.78125in" svg:y="5.03125in" svg:width="2.34375in" svg:height="0.4375in">
              <dc:creator>Esther González Marrero</dc:creator>
              <text:p><text:span text:style-name="T2">-<text:s/></text:span><text:span text:style-name="T1">Amortización deuda Obispado: 1.210.743,88</text:span></text:p>
              <text:p><text:span text:style-name="T1">- Aunmento deuda parroquias: -353.030,35</text:span></text:p>
              <text:p><text:span text:style-name="T1">- Amortiación pólizas Obispado: 1.000.000</text:span></text:p>
            </office:annotation>
            <text:p>1.857.713,53</text:p>
          </table:table-cell>
          <table:table-cell table:style-name="ce9"/>
          <table:table-cell table:number-columns-repeated="16372"/>
        </table:table-row>
        <table:table-row table:style-name="ro3">
          <table:table-cell table:number-columns-repeated="2" table:style-name="ce9"/>
          <table:table-cell table:number-columns-repeated="3" table:style-name="ce7"/>
          <table:table-cell table:number-columns-repeated="3" table:style-name="ce9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8">
            <text:p><text:s text:c="4"/>TOTAL GENERAL INGRESOS</text:p>
          </table:table-cell>
          <table:table-cell table:style-name="ce8"/>
          <table:table-cell office:value-type="float" office:value="24539835.430000003" table:formula="of:=SUM([.C35];[.C37])" table:style-name="ce16">
            <text:p>24.539.835,43</text:p>
          </table:table-cell>
          <table:table-cell office:value-type="float" office:value="20724320.810000002" table:formula="of:=SUM([.D35];[.D37])" table:style-name="ce16">
            <text:p>20.724.320,81</text:p>
          </table:table-cell>
          <table:table-cell office:value-type="float" office:value="21766589.879999999" table:formula="of:=SUM([.E35];[.E37])" table:style-name="ce16">
            <text:p>21.766.589,88</text:p>
          </table:table-cell>
          <table:table-cell table:style-name="ce9"/>
          <table:table-cell office:value-type="string" table:style-name="ce8">
            <text:p><text:s text:c="4"/>TOTAL GENERAL GASTOS</text:p>
          </table:table-cell>
          <table:table-cell table:style-name="ce8"/>
          <table:table-cell office:value-type="float" office:value="24313034.52" table:formula="of:=SUM([.I35];[.I37])" table:style-name="ce16">
            <text:p>24.313.034,52</text:p>
          </table:table-cell>
          <table:table-cell office:value-type="float" office:value="20960824.859999999" table:formula="of:=SUM([.J35];[.J37])" table:style-name="ce16">
            <text:p>20.960.824,86</text:p>
          </table:table-cell>
          <table:table-cell office:value-type="float" office:value="21894775.350000001" table:formula="of:=SUM([.K35];[.K37])" table:style-name="ce16">
            <text:p>21.894.775,35</text:p>
          </table:table-cell>
          <table:table-cell table:style-name="ce9"/>
          <table:table-cell table:number-columns-repeated="16372"/>
        </table:table-row>
        <table:table-row table:style-name="ro4">
          <table:table-cell table:number-columns-repeated="2" table:style-name="ce8"/>
          <table:table-cell table:number-columns-repeated="3" table:style-name="ce16"/>
          <table:table-cell table:style-name="ce9"/>
          <table:table-cell table:number-columns-repeated="2" table:style-name="ce8"/>
          <table:table-cell table:number-columns-repeated="3" table:style-name="ce16"/>
          <table:table-cell table:style-name="ce9"/>
          <table:table-cell table:number-columns-repeated="16372"/>
        </table:table-row>
        <table:table-row table:style-name="ro4">
          <table:table-cell office:value-type="string" table:style-name="ce8">
            <text:p><text:s text:c="4"/>NECESIDAD DE FINANCIACIÓN</text:p>
          </table:table-cell>
          <table:table-cell table:style-name="ce19"/>
          <table:table-cell office:value-type="float" office:value="0" table:style-name="ce16">
            <text:p>0,00</text:p>
          </table:table-cell>
          <table:table-cell office:value-type="float" office:value="236504.05" table:style-name="ce16">
            <text:p>236.504,05</text:p>
          </table:table-cell>
          <table:table-cell office:value-type="float" office:value="128185.47" table:style-name="ce16">
            <text:p>128.185,47</text:p>
          </table:table-cell>
          <table:table-cell table:style-name="ce9"/>
          <table:table-cell office:value-type="string" table:style-name="ce8">
            <text:p><text:s text:c="4"/>CAPACIDAD DE FINANCIACIÓN</text:p>
          </table:table-cell>
          <table:table-cell table:style-name="ce19"/>
          <table:table-cell office:value-type="float" office:value="226800.91" table:style-name="ce16">
            <text:p>226.800,91</text:p>
          </table:table-cell>
          <table:table-cell table:number-columns-repeated="2" table:style-name="ce16"/>
          <table:table-cell table:style-name="ce9"/>
          <table:table-cell table:number-columns-repeated="16372"/>
        </table:table-row>
        <table:table-row table:style-name="ro4">
          <table:table-cell table:style-name="ce8"/>
          <table:table-cell table:style-name="ce19"/>
          <table:table-cell table:number-columns-repeated="3" table:style-name="ce16"/>
          <table:table-cell table:style-name="ce9"/>
          <table:table-cell table:style-name="ce8"/>
          <table:table-cell table:style-name="ce19"/>
          <table:table-cell table:number-columns-repeated="3" table:style-name="ce16"/>
          <table:table-cell table:style-name="ce9"/>
          <table:table-cell table:number-columns-repeated="16372"/>
        </table:table-row>
        <table:table-row table:style-name="ro4">
          <table:table-cell office:value-type="string" table:style-name="ce8">
            <text:p><text:s text:c="4"/>TOTAL GENERAL</text:p>
          </table:table-cell>
          <table:table-cell table:style-name="ce20"/>
          <table:table-cell office:value-type="float" office:value="24539835.430000003" table:formula="of:=[.C44]+[.C46]" table:style-name="ce16">
            <text:p>24.539.835,43</text:p>
          </table:table-cell>
          <table:table-cell office:value-type="float" office:value="20960824.860000003" table:formula="of:=[.D44]+[.D46]" table:style-name="ce16">
            <text:p>20.960.824,86</text:p>
          </table:table-cell>
          <table:table-cell office:value-type="float" office:value="21894775.349999998" table:formula="of:=[.E44]+[.E46]" table:style-name="ce16">
            <text:p>21.894.775,35</text:p>
          </table:table-cell>
          <table:table-cell table:style-name="ce5"/>
          <table:table-cell office:value-type="string" table:style-name="ce8">
            <text:p><text:s text:c="4"/>TOTAL GENERAL</text:p>
          </table:table-cell>
          <table:table-cell table:style-name="ce8"/>
          <table:table-cell office:value-type="float" office:value="24539835.43" table:formula="of:=[.I44]+[.I46]" table:style-name="ce16">
            <text:p>24.539.835,43</text:p>
          </table:table-cell>
          <table:table-cell office:value-type="float" office:value="20960824.859999999" table:formula="of:=[.J44]+[.J46]" table:style-name="ce16">
            <text:p>20.960.824,86</text:p>
          </table:table-cell>
          <table:table-cell office:value-type="float" office:value="21894775.350000001" table:formula="of:=[.K44]+[.K46]" table:style-name="ce16">
            <text:p>21.894.775,35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"/>
          <table:table-cell table:style-name="ce9"/>
          <table:table-cell table:number-columns-repeated="3" table:style-name="ce15"/>
          <table:table-cell table:style-name="ce9"/>
          <table:table-cell table:style-name="ce5"/>
          <table:table-cell table:style-name="ce9"/>
          <table:table-cell table:number-columns-repeated="3" table:style-name="ce15"/>
          <table:table-cell table:style-name="ce9"/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ESTADO_DE_INGRESOS_Y_GASTOS.$A$2:ESTADO_DE_INGRESOS_Y_GASTOS.$K$48" table:base-cell-address="ESTADO_DE_INGRESOS_Y_GASTOS.$A$1"/>
        </table:named-expressions>
      </table:table>
      <table:table table:name="NOTAS_ACLARATORIAS" table:style-name="ta2">
        <table:table-column table:style-name="co11" table:number-columns-repeated="16384" table:default-cell-style-name="ce25"/>
        <table:table-row table:style-name="ro1">
          <table:table-cell office:value-type="string" table:style-name="ce25">
            <text:p>Se incluye el total de ingresos y gastos de todos aquellos departamentos que operan con el CIF de la Diócesis de Tenerife.<text:s/></text:p>
          </table:table-cell>
          <table:table-cell table:number-columns-repeated="16383" table:style-name="ce25"/>
        </table:table-row>
        <table:table-row table:style-name="ro1">
          <table:table-cell table:style-name="ce26"/>
          <table:table-cell table:style-name="ce25"/>
          <table:table-cell table:number-columns-repeated="2" table:style-name="ce27"/>
          <table:table-cell table:number-columns-repeated="3" table:style-name="ce26"/>
          <table:table-cell table:number-columns-repeated="2" table:style-name="ce27"/>
          <table:table-cell table:number-columns-repeated="16375"/>
        </table:table-row>
        <table:table-row table:style-name="ro1">
          <table:table-cell office:value-type="string" table:style-name="ce25">
            <text:p>Se incluye el total de ingresos y gastos de las Casas de Acogida, que operan con un cif propio, pero que dependen de la Diócesis tal y como se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5">
            <text:p>declara en el Impuesto sobre Sociedades.<text:s/>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Se incluye el total de ingresos y gastos de las 312 parroquias que tiene la Diócesis, que operan con un cif propio, pero que se incluyen en la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5">
            <text:p>declaración del Impuesto sobre Sociedades de la Diócesis.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5">
            <text:p>De las 312 parroquias, 32 no tienen culto y se incluyen dentro del balance de la parroquia principal.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5">
            <text:p>De las 312 parroquias, 12 no han presentado balance y se ha hecho una estimación de las principales partidas de ingresos y gastos.<text:s/>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Se produce un aumento de los ingresos, tanto de los ingresos ordinarios como extraordinarios.<text:s/>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Los ingresos extraordinarios aumentan fundamentalmente por el aunmento de subvenciones de capital de las administraciones públicas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5">
            <text:p>que se ven reflejadas también en capítulo de Programas de rehabilitación.<text:s/>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El aumento de los ingresos por intituciones diocesanas se compensa con la partida correspondiente en el capítulo de gastos de otras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5">
            <text:p>entregas a Instituciones Diocesan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El total de gastos también se incrementan pero en menor medida, quedando una capacidad de financiación en la Diócesis de 226.800,91 eur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La aportación a los centros de formación están incluídos en los totales de ingresos y gastos de la Diócesis, ya que están bajo el mismo CIF.<text:s/>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159159746.74" svg:font-family="159159746.74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118110236220472in" fo:margin-right="0.196850393700787in" style:print-orientation="landscape" style:print-page-order="ttb" style:first-page-number="continue" style:scale-to="90%" style:table-centering="none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meta:initial-creator>comptabilitat</meta:initial-creator>
    <dc:creator>Cristo Yusta Flores</dc:creator>
    <meta:creation-date>2008-10-24T11:27:22Z</meta:creation-date>
    <dc:date>2024-07-11T16:24:25Z</dc:date>
    <meta:print-date>2024-07-01T14:00:25Z</meta:print-date>
  </office:meta>
</office:document-meta>
</file>