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2">
      <style:table-cell-properties fo:border="thin solid #000000"/>
    </style:style>
    <style:style style:name="ce4" style:family="table-cell" style:parent-style-name="Default" style:data-style-name="N12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pt" style:use-optimal-row-height="true" fo:break-before="auto"/>
    </style:style>
    <style:style style:name="ro3" style:family="table-row">
      <style:table-row-properties style:row-height="32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9">
            <text:p>LISTADO DE <text:s/>SUBVENCIONES AÑ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DESTINO</text:p>
          </table:table-cell>
          <table:table-cell office:value-type="string" table:style-name="ce6">
            <text:p>ORGANISMO</text:p>
          </table:table-cell>
          <table:table-cell office:value-type="string" table:style-name="ce7">
            <text:p>IMPORT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royecto de índices informatizados de las Actas Bautismales de la Parroquia de Santa Úrsula Mártir 1912-1922 (Santa Úrsula)</text:p>
          </table:table-cell>
          <table:table-cell office:value-type="string" table:style-name="ce2">
            <text:p>Ayuntamiento de Adeje</text:p>
          </table:table-cell>
          <table:table-cell office:value-type="currency" office:value="10000" table:style-name="ce3">
            <text:p>10.000,00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Conservación y Restauración del retablo de San Roque” <text:s/>(Garachico)</text:p>
          </table:table-cell>
          <table:table-cell office:value-type="string" table:style-name="ce2">
            <text:p>Ayuntamiento de Garachico</text:p>
          </table:table-cell>
          <table:table-cell office:value-type="currency" office:value="14010" table:style-name="ce3">
            <text:p>14.010,00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Ermita del Socorro (Güímar)</text:p>
          </table:table-cell>
          <table:table-cell office:value-type="string" table:style-name="ce2">
            <text:p>Ayuntamiento de Güímar</text:p>
          </table:table-cell>
          <table:table-cell office:value-type="currency" office:value="151050.45000000001" table:style-name="ce3">
            <text:p>151.050,45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Ermita de San Diego ( La Laguna)</text:p>
          </table:table-cell>
          <table:table-cell office:value-type="string" table:style-name="ce2">
            <text:p>Ayuntamiento de la Laguna</text:p>
          </table:table-cell>
          <table:table-cell office:value-type="currency" office:value="11700" table:style-name="ce3">
            <text:p>11.700,00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glesia de San Bartolomé Apóstol , Tejina (La Laguna)</text:p>
          </table:table-cell>
          <table:table-cell office:value-type="string" table:style-name="ce2">
            <text:p>Ayuntamiento de la Laguna</text:p>
          </table:table-cell>
          <table:table-cell office:value-type="currency" office:value="20000" table:style-name="ce3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Conservación y Difusión del Patrimonio Cultural (La Laguna)</text:p>
          </table:table-cell>
          <table:table-cell office:value-type="string" table:style-name="ce2">
            <text:p>Ayuntamiento de la Laguna</text:p>
          </table:table-cell>
          <table:table-cell office:value-type="currency" office:value="25000" table:style-name="ce3">
            <text:p>25.000,00 €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Proyecto de adaptación de la accesibilidad de la Iglesia de San Benito Abad (La Laguna)</text:p>
          </table:table-cell>
          <table:table-cell office:value-type="string" table:style-name="ce15">
            <text:p>Ayuntamiento de La Laguna</text:p>
          </table:table-cell>
          <table:table-cell office:value-type="currency" office:value="20000" table:style-name="ce3">
            <text:p>20.000,00 €</text:p>
          </table:table-cell>
          <table:table-cell table:number-columns-repeated="16381"/>
        </table:table-row>
        <table:table-row table:style-name="ro1">
          <table:table-cell office:value-type="string" table:style-name="ce12">
            <text:p>Iglesia Ntra. Sra. del Salvador(La Matanza de Acentejo )</text:p>
            <text:p/>
          </table:table-cell>
          <table:table-cell office:value-type="string" table:style-name="ce13">
            <text:p>Ayuntamiento de la Matanza de Acentejo</text:p>
          </table:table-cell>
          <table:table-cell office:value-type="currency" office:value="120168.92" table:style-name="ce3">
            <text:p>120.168,92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magen de Cristo Crucificado y Sagrario de reserva 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2345.44" table:style-name="ce3">
            <text:p>2.345,44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magen Virgen de Candelaria, <text:s/>Santo Domingo de Guzmán 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2297.2800000000002" table:style-name="ce3">
            <text:p>2.297,28 €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Peana de Jesús Nazareno, Santo Domingo de Guzmán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3749.28" table:style-name="ce3">
            <text:p>3.749,28 €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Santos Varones: Nicodemo y José de Arimatea , San Isidro Labrador (La Orotava)</text:p>
          </table:table-cell>
          <table:table-cell office:value-type="string" table:style-name="ce18">
            <text:p>Ayuntamiento de la Orotava</text:p>
          </table:table-cell>
          <table:table-cell office:value-type="currency" office:value="5435.6" table:style-name="ce3">
            <text:p>5.435,60 €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Imagen de San Pablo Apóstol , Ntra. Sra. del Carmen 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2388.2399999999998" table:style-name="ce3">
            <text:p>2.388,24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magen Virgen de Candelaria, <text:s/>San Lorenzo Mártir 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2157.12" table:style-name="ce3">
            <text:p>2.157,12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magen Virgen de la Esperanza , San Antonio Abad (La Orotava)</text:p>
          </table:table-cell>
          <table:table-cell office:value-type="string" table:style-name="ce2">
            <text:p>Ayuntamiento de la Orotava</text:p>
          </table:table-cell>
          <table:table-cell office:value-type="string" table:style-name="ce8">
            <text:p>1.583.81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magen Ángel de la Oración del Huerto, San Francisco de Asís 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2784" table:style-name="ce3">
            <text:p>2.784,00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magen de San Francisco de Asís, San Francisco de Asís 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1860.86" table:style-name="ce3">
            <text:p>1.860,86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Imagen Cristo de la Buena Muerte, Capilla del Cementerio municipal (La Orotava)</text:p>
          </table:table-cell>
          <table:table-cell office:value-type="string" table:style-name="ce2">
            <text:p>Ayuntamiento de la Orotava</text:p>
          </table:table-cell>
          <table:table-cell office:value-type="currency" office:value="4424" table:style-name="ce3">
            <text:p>4.424,00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yecto Subvención Semana Santa, Corpus Christi y otro eventos 2023 <text:s/>( S/C Tenerife)</text:p>
          </table:table-cell>
          <table:table-cell office:value-type="string" table:style-name="ce2">
            <text:p>Ayuntamiento de Santa Cruz de Tenerife</text:p>
          </table:table-cell>
          <table:table-cell office:value-type="currency" office:value="60000" table:style-name="ce3">
            <text:p>60.000,00 €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Fondos documentales y bibliográficos de La parroquia de Santa Úrsula Mártir ( Santa Úrsula)</text:p>
          </table:table-cell>
          <table:table-cell office:value-type="string" table:style-name="ce2">
            <text:p>Ayuntamiento de Santa Úrsula</text:p>
          </table:table-cell>
          <table:table-cell office:value-type="currency" office:value="5000" table:style-name="ce3">
            <text:p>5.000,00 €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laboración informática de los índices de bautismos de la Parroquia de San Pedro Apóstol (EL Sauzal)</text:p>
          </table:table-cell>
          <table:table-cell office:value-type="string" table:style-name="ce2">
            <text:p>Ayuntamiento del Sauzal</text:p>
          </table:table-cell>
          <table:table-cell office:value-type="currency" office:value="4000" table:style-name="ce3">
            <text:p>4.000,00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Ermita Ntra. Sra. de los Dolores , Mazo (La Palma)</text:p>
          </table:table-cell>
          <table:table-cell office:value-type="string" table:style-name="ce2">
            <text:p>Cabildo de la Palma</text:p>
          </table:table-cell>
          <table:table-cell office:value-type="currency" office:value="200000" table:style-name="ce3">
            <text:p>200.000,00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ibros Bautismales de 1863-1874,Parroquia Ntra. Sra. de los Remedios (Los Llanos de Aridane)</text:p>
          </table:table-cell>
          <table:table-cell office:value-type="string" table:style-name="ce2">
            <text:p>Cabildo de la Palma</text:p>
          </table:table-cell>
          <table:table-cell office:value-type="currency" office:value="15000" table:style-name="ce3">
            <text:p>15.000,00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emplo parroquial San Juan bautista <text:s/>Sacristía: fase III, subfase 1(Arico)</text:p>
          </table:table-cell>
          <table:table-cell office:value-type="string" table:style-name="ce2">
            <text:p>Cabildo de Tenerife</text:p>
          </table:table-cell>
          <table:table-cell office:value-type="currency" office:value="47922.45" table:style-name="ce4">
            <text:p>47.922,45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emplo parroquial San Juan bautista <text:s/>Torre: fase III, subfase 2 (Arico)</text:p>
          </table:table-cell>
          <table:table-cell office:value-type="string" table:style-name="ce2">
            <text:p>Cabildo de Tenerife</text:p>
          </table:table-cell>
          <table:table-cell office:value-type="currency" office:value="95683.45" table:style-name="ce3">
            <text:p>95.683,45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Templo de Ntra. Sra. de las Nieves <text:s/>Cubierta de emergencia (Taganana)</text:p>
          </table:table-cell>
          <table:table-cell office:value-type="string" table:style-name="ce2">
            <text:p>Cabildo de Tenerife</text:p>
          </table:table-cell>
          <table:table-cell office:value-type="currency" office:value="76133.52" table:style-name="ce3">
            <text:p>76.133,52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emplo de Chirche .Pavimento (Guía de Isora)</text:p>
          </table:table-cell>
          <table:table-cell office:value-type="string" table:style-name="ce2">
            <text:p>Cabildo de Tenerife</text:p>
          </table:table-cell>
          <table:table-cell office:value-type="currency" office:value="20000" table:style-name="ce3">
            <text:p>20.000,00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Iglesia de San Miguel de Geneto ( San Cristóbal de la Laguna)</text:p>
          </table:table-cell>
          <table:table-cell office:value-type="string" table:style-name="ce2">
            <text:p>Cabildo de Tenerife</text:p>
          </table:table-cell>
          <table:table-cell office:value-type="currency" office:value="310606.84000000003" table:style-name="ce3">
            <text:p>310.606,84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glesia de Ntra. Sra. de la Concepción .Cubierta de cabecera (La Laguna)</text:p>
          </table:table-cell>
          <table:table-cell office:value-type="string" table:style-name="ce2">
            <text:p>Cabildo de Tenerife</text:p>
          </table:table-cell>
          <table:table-cell office:value-type="currency" office:value="49653.440000000002" table:style-name="ce3">
            <text:p>49.653,44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Proyecto de Restauración del Órgano de la Catedral <text:s/>(La Laguna)</text:p>
          </table:table-cell>
          <table:table-cell office:value-type="string" table:style-name="ce2">
            <text:p>Cabildo de Tenerife</text:p>
          </table:table-cell>
          <table:table-cell office:value-type="currency" office:value="124036.54" table:style-name="ce3">
            <text:p>124.036,54 €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Plan de digitalización del fondo documental del Archivo Histórico <text:s text:c="10"/>( La laguna)</text:p>
          </table:table-cell>
          <table:table-cell office:value-type="string" table:style-name="ce2">
            <text:p>Cabildo de Tenerife</text:p>
          </table:table-cell>
          <table:table-cell office:value-type="currency" office:value="60000" table:style-name="ce3">
            <text:p>60.000,00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tablo del Señor Preso (fase II)-Ntra. Sra. de la Concepción(San Cristóbal de La Laguna)</text:p>
          </table:table-cell>
          <table:table-cell office:value-type="string" table:style-name="ce2">
            <text:p>Cabildo de Tenerife</text:p>
          </table:table-cell>
          <table:table-cell office:value-type="currency" office:value="30766.61" table:style-name="ce3">
            <text:p>30.766,61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eana de Plara del Señor de la humildad y Paciencia (fase II) Santo Domingo de Guzmán, (La Laguna)</text:p>
          </table:table-cell>
          <table:table-cell office:value-type="string" table:style-name="ce2">
            <text:p>Cabildo de Tenerife</text:p>
          </table:table-cell>
          <table:table-cell office:value-type="currency" office:value="20528.16" table:style-name="ce3">
            <text:p>20.528,16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tablo de la Virgen del Carmen (fase II) Ntra. Sra. de la Concepción (S/C de Tenerife)</text:p>
          </table:table-cell>
          <table:table-cell office:value-type="string" table:style-name="ce3">
            <text:p>Cabildo de Tenerife</text:p>
          </table:table-cell>
          <table:table-cell office:value-type="currency" office:value="45791.41" table:style-name="ce3">
            <text:p>45.791,41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Imagen de San Bartolomé, San Bartolomé Apóstol, Tejina (La Laguna)</text:p>
          </table:table-cell>
          <table:table-cell office:value-type="string" table:style-name="ce2">
            <text:p>Cabildo De Tenerife</text:p>
          </table:table-cell>
          <table:table-cell office:value-type="currency" office:value="8945.2000000000007" table:style-name="ce3">
            <text:p>8.945,20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ienzo "Trinidad de tierra", Ntra. Sra. de la Peña de Francia , (Puerto de la Cruz)</text:p>
          </table:table-cell>
          <table:table-cell office:value-type="string" table:style-name="ce2">
            <text:p>Cabildo de Tenerife</text:p>
          </table:table-cell>
          <table:table-cell office:value-type="currency" office:value="6313" table:style-name="ce3">
            <text:p>6.313,00 €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ila Bautismal (cerámica vidriada), Ntra. Sra. de la Concepción (La Laguna)</text:p>
          </table:table-cell>
          <table:table-cell office:value-type="string" table:style-name="ce9">
            <text:p>Cabildo de Tenerife</text:p>
          </table:table-cell>
          <table:table-cell office:value-type="currency" office:value="4253.5" table:style-name="ce3">
            <text:p>4.253,50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rtesonado del Altar Mayor ,Capilla de la Orden tercera de San Francisco (Santa Cruz de Tenerife)</text:p>
          </table:table-cell>
          <table:table-cell office:value-type="string" table:style-name="ce2">
            <text:p>Cabildo de Tenerife</text:p>
          </table:table-cell>
          <table:table-cell office:value-type="currency" office:value="45388.55" table:style-name="ce3">
            <text:p>45.388,55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tablo del Santísimo Sacramento (Fase I), Ntra.Sra. de las Nieves, Taganana ( Santa Cruz de Tenerife)</text:p>
          </table:table-cell>
          <table:table-cell office:value-type="string" table:style-name="ce2">
            <text:p>Cabildo de Tenerife</text:p>
          </table:table-cell>
          <table:table-cell office:value-type="currency" office:value="13317.5" table:style-name="ce3">
            <text:p>13.317,50 €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Artesonado de la Capilla Mayor, Ntra. Sra. del Pilar (Santa Cruz de Tenerife)</text:p>
          </table:table-cell>
          <table:table-cell office:value-type="string" table:style-name="ce2">
            <text:p>Cabildo de Tenerife</text:p>
          </table:table-cell>
          <table:table-cell office:value-type="currency" office:value="47282.25" table:style-name="ce3">
            <text:p>47.282,25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Obras en varias iglesias del Hierro</text:p>
          </table:table-cell>
          <table:table-cell office:value-type="string" table:style-name="ce2">
            <text:p>Cabildo del Hierro</text:p>
          </table:table-cell>
          <table:table-cell office:value-type="currency" office:value="50000" table:style-name="ce3">
            <text:p>50.000,00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yecto de Restauración del Órgano de la Iglesia de San Andrés y Sauces, en San Andrés y Sauces (La Palma)</text:p>
          </table:table-cell>
          <table:table-cell office:value-type="string" table:style-name="ce2">
            <text:p>Gobierno de Canarias</text:p>
          </table:table-cell>
          <table:table-cell office:value-type="currency" office:value="47000" table:style-name="ce3">
            <text:p>47.000,00 €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Red de Museos de Canarias</text:p>
          </table:table-cell>
          <table:table-cell office:value-type="string" table:style-name="ce2">
            <text:p>Gobierno de Canarias</text:p>
          </table:table-cell>
          <table:table-cell office:value-type="currency" office:value="12500" table:style-name="ce3">
            <text:p>12.500,00 €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habilitación de Bienes Inmuebles pertenecientes al Patrimonio Histórico Eclesiástico Canario</text:p>
          </table:table-cell>
          <table:table-cell office:value-type="string" table:style-name="ce2">
            <text:p>Gobierno de Canarias</text:p>
          </table:table-cell>
          <table:table-cell office:value-type="currency" office:value="1500000" table:style-name="ce3">
            <text:p>1.500.000,00 €</text:p>
          </table:table-cell>
          <table:table-cell table:number-columns-repeated="16381"/>
        </table:table-row>
        <table:table-row table:style-name="ro1">
          <table:table-cell table:style-name="ce2"/>
          <table:table-cell office:value-type="string" table:style-name="ce2">
            <text:p>TOTAL</text:p>
          </table:table-cell>
          <table:table-cell office:value-type="currency" office:value="3299493.61" table:formula="of:=SUM([.C6:.C49])" table:style-name="ce3">
            <text:p>3.299.493,61 €</text:p>
          </table:table-cell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  <table:database-ranges>
        <table:database-range table:target-range-address="Hoja1.A6:Hoja1.C4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4</meta:generator>
    <meta:initial-creator>Yolanda García Santana</meta:initial-creator>
    <dc:creator>Cristo Yusta Flores</dc:creator>
    <meta:creation-date>2024-07-11T10:31:14Z</meta:creation-date>
    <dc:date>2024-07-17T07:18:34Z</dc:date>
    <meta:print-date>2024-07-16T10:55:43Z</meta:print-date>
  </office:meta>
</office:document-meta>
</file>