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.2083in" style:line-height-at-least="0.1666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true" fo:font-size="22.5pt" style:font-size-asian="22.5pt" style:font-size-complex="22.5pt" style:rfc-language-tag-asian="es-ES_tradnl" style:language-asian="es"/>
    </style:style>
    <style:style style:name="P2" style:parent-style-name="Normal" style:family="paragraph">
      <style:paragraph-properties style:vertical-align="baseline" style:line-height-at-least="0.1666in"/>
      <style:text-properties style:font-name="Open Sans" style:font-name-asian="Times New Roman" style:font-name-complex="Open Sans" fo:color="#333333" style:letter-kerning="false" fo:font-size="19.5pt" style:font-size-asian="19.5pt" style:font-size-complex="19.5pt" style:rfc-language-tag-asian="es-ES_tradnl" style:language-asian="es"/>
    </style:style>
    <style:style style:name="P3" style:parent-style-name="Normal" style:family="paragraph">
      <style:paragraph-properties style:vertical-align="baseline"/>
    </style:style>
    <style:style style:name="T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5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12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1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15" style:parent-style-name="Normal" style:family="paragraph">
      <style:paragraph-properties style:vertical-align="baseline"/>
    </style:style>
    <style:style style:name="T1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1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1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1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20" style:parent-style-name="Normal" style:family="paragraph">
      <style:paragraph-properties style:vertical-align="baseline"/>
    </style:style>
    <style:style style:name="T2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22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2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24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25" style:parent-style-name="Normal" style:family="paragraph">
      <style:paragraph-properties style:vertical-align="baseline"/>
    </style:style>
    <style:style style:name="T2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27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28" style:parent-style-name="Normal" style:family="paragraph">
      <style:paragraph-properties style:vertical-align="baseline"/>
    </style:style>
    <style:style style:name="T2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30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32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3" style:parent-style-name="Normal" style:family="paragraph">
      <style:paragraph-properties style:vertical-align="baseline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4" style:parent-style-name="Normal" style:family="paragraph">
      <style:paragraph-properties style:vertical-align="baseline" style:line-height-at-least="0.1666in"/>
      <style:text-properties style:font-name="Open Sans" style:font-name-asian="Times New Roman" style:font-name-complex="Open Sans" fo:color="#333333" style:letter-kerning="false" fo:font-size="19.5pt" style:font-size-asian="19.5pt" style:font-size-complex="19.5pt" style:rfc-language-tag-asian="es-ES_tradnl" style:language-asian="es"/>
    </style:style>
    <style:style style:name="P35" style:parent-style-name="Normal" style:list-style-name="LFO10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6" style:parent-style-name="Normal" style:list-style-name="LFO10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7" style:parent-style-name="Normal" style:list-style-name="LFO10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38" style:parent-style-name="Normal" style:family="paragraph">
      <style:paragraph-properties style:vertical-align="baseline"/>
    </style:style>
    <style:style style:name="T39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4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41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T4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T43" style:parent-style-name="Fuentedepárrafopredeter." style:family="text"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44" style:parent-style-name="Normal" style:family="paragraph">
      <style:paragraph-properties style:vertical-align="baseline" style:line-height-at-least="0.1666in"/>
    </style:style>
    <style:style style:name="T4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6.5pt" style:font-size-asian="16.5pt" style:font-size-complex="16.5pt" style:rfc-language-tag-asian="es-ES_tradnl" style:language-asian="es"/>
    </style:style>
    <style:style style:name="P46" style:parent-style-name="Normal" style:family="paragraph">
      <style:paragraph-properties style:vertical-align="baseline"/>
    </style:style>
    <style:style style:name="T4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48" style:parent-style-name="Normal" style:list-style-name="LFO11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49" style:parent-style-name="Normal" style:family="paragraph">
      <style:paragraph-properties style:vertical-align="baseline"/>
    </style:style>
    <style:style style:name="T5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51" style:parent-style-name="Normal" style:list-style-name="LFO12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52" style:parent-style-name="Normal" style:family="paragraph">
      <style:paragraph-properties style:vertical-align="baseline"/>
    </style:style>
    <style:style style:name="T5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54" style:parent-style-name="Normal" style:list-style-name="LFO13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55" style:parent-style-name="Normal" style:family="paragraph">
      <style:paragraph-properties style:vertical-align="baseline" style:line-height-at-least="0.1666in"/>
    </style:style>
    <style:style style:name="T5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6.5pt" style:font-size-asian="16.5pt" style:font-size-complex="16.5pt" style:rfc-language-tag-asian="es-ES_tradnl" style:language-asian="es"/>
    </style:style>
    <style:style style:name="P57" style:parent-style-name="Normal" style:family="paragraph">
      <style:paragraph-properties style:vertical-align="baseline"/>
    </style:style>
    <style:style style:name="T5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59" style:parent-style-name="Normal" style:list-style-name="LFO14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60" style:parent-style-name="Normal" style:family="paragraph">
      <style:paragraph-properties style:vertical-align="baseline"/>
    </style:style>
    <style:style style:name="T6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62" style:parent-style-name="Normal" style:list-style-name="LFO15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63" style:parent-style-name="Normal" style:list-style-name="LFO15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fo:language="en" fo:country="US" style:rfc-language-tag-asian="es-ES_tradnl" style:language-asian="es"/>
    </style:style>
    <style:style style:name="P64" style:parent-style-name="Normal" style:family="paragraph">
      <style:paragraph-properties style:vertical-align="baseline" style:line-height-at-least="0.1666in"/>
    </style:style>
    <style:style style:name="T6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6.5pt" style:font-size-asian="16.5pt" style:font-size-complex="16.5pt" style:rfc-language-tag-asian="es-ES_tradnl" style:language-asian="es"/>
    </style:style>
    <style:style style:name="P66" style:parent-style-name="Normal" style:family="paragraph">
      <style:paragraph-properties style:vertical-align="baseline"/>
    </style:style>
    <style:style style:name="T6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68" style:parent-style-name="Normal" style:list-style-name="LFO16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fo:language="en" fo:country="US" style:rfc-language-tag-asian="es-ES_tradnl" style:language-asian="es"/>
    </style:style>
    <style:style style:name="P69" style:parent-style-name="Normal" style:family="paragraph">
      <style:paragraph-properties style:vertical-align="baseline"/>
    </style:style>
    <style:style style:name="T7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71" style:parent-style-name="Normal" style:list-style-name="LFO17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  <style:style style:name="P72" style:parent-style-name="Normal" style:family="paragraph">
      <style:paragraph-properties style:vertical-align="baseline"/>
    </style:style>
    <style:style style:name="T7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.5pt" style:font-size-asian="10.5pt" style:font-size-complex="10.5pt" style:rfc-language-tag-asian="es-ES_tradnl" style:language-asian="es"/>
    </style:style>
    <style:style style:name="P74" style:parent-style-name="Normal" style:list-style-name="LFO18" style:family="paragraph">
      <style:paragraph-properties style:vertical-align="baseline" style:line-height-at-least="0.2708in"/>
      <style:text-properties style:font-name="Open Sans" style:font-name-asian="Times New Roman" style:font-name-complex="Open Sans" fo:color="#666666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1">Seminario Diocesano e Instituciones de Teología</text:h>
      <text:h text:style-name="P2" text:outline-level="2">Seminario Diocesano.</text:h>
      <text:p text:style-name="P3"><text:span text:style-name="T4">Apdo. 19. Camino Real de La Verdellada, 1. 38207 – La Laguna – Tenerife.</text:span><text:span text:style-name="T5"><text:line-break/></text:span><text:span text:style-name="T6">E-mail</text:span><text:span text:style-name="T7">: rector@seminariodetenerife.org </text:span><text:span text:style-name="T8">Web:</text:span><text:span text:style-name="T9"> www.seminariodetenerife.org/</text:span><text:span text:style-name="T10"><text:line-break/></text:span><text:span text:style-name="T11">Tfs</text:span><text:span text:style-name="T12">. 922252540 // </text:span><text:span text:style-name="T13">Fax</text:span><text:span text:style-name="T14"> 922630016</text:span></text:p>
      <text:p text:style-name="P15"><text:span text:style-name="T16">D. DOMINGO NAVARRO MEDEROS</text:span><text:span text:style-name="T17"><text:line-break/>Rector. </text:span><text:span text:style-name="T18">Email</text:span><text:span text:style-name="T19">: rector@seminariodetenerife.org</text:span></text:p>
      <text:p text:style-name="P20"><text:span text:style-name="T21">D. DAVID RODRÍGUEZ MARTÍN</text:span><text:span text:style-name="T22"><text:line-break/>Formador. </text:span><text:span text:style-name="T23">Email</text:span><text:span text:style-name="T24">. vicerrectormayor@seminariodetenerife.org</text:span></text:p>
      <text:p text:style-name="P25"><text:span text:style-name="T26">D. FRANCISCO IGNACIO HERNÁNDEZ RIVERO</text:span><text:span text:style-name="T27"><text:line-break/>Director Espiritual.</text:span></text:p>
      <text:p text:style-name="P28"><text:span text:style-name="T29">D. ANTONIO FERNANDO DELGADO RODRÍGUEZ</text:span><text:span text:style-name="T30"><text:line-break/>Formador.</text:span><text:span text:style-name="T31"> Email</text:span><text:span text:style-name="T32">. vicerrectormenor@seminariodetenerife.org</text:span></text:p>
      <text:p text:style-name="P33"> </text:p>
      <text:h text:style-name="P34" text:outline-level="2">INSTITUTOS DE FORMACIÓN TEOLÓGICA</text:h>
      <text:list text:style-name="LFO10" text:continue-numbering="true">
        <text:list-item>
          <text:p text:style-name="P35">INSTITUTO SUPERIOR DE TEOLOGÍA ISLAS CANARIAS ‘VIRGEN DE CANDELARIA’<text:line-break/>Sede de Tenerife</text:p>
        </text:list-item>
        <text:list-item>
          <text:p text:style-name="P36">INSTITUTO SUPERIOR NIVARIENSE DE CIENCIAS RELIGIOSAS ‘JUAN PABLO II’</text:p>
        </text:list-item>
        <text:list-item>
          <text:p text:style-name="P37">INSTITUTO SUPERIOR DE CIENCIAS RELIGIOSAS A DISTANCIA ‘SAN DÁMASO’<text:line-break/>Extensión de Tenerife</text:p>
        </text:list-item>
      </text:list>
      <text:p text:style-name="P38"><text:span text:style-name="T39">Camino Real de La Verdellada, 1. 38207 La Laguna, – Tenerife </text:span><text:span text:style-name="T40">Tfs</text:span><text:span text:style-name="T41">. 922252540 </text:span><text:span text:style-name="T42">E-mail</text:span><text:span text:style-name="T43">. secretariacet@cettenerife.org</text:span></text:p>
      <text:h text:style-name="P44" text:outline-level="3"><text:span text:style-name="T45">Equipo Directivo</text:span></text:h>
      <text:p text:style-name="P46"><text:span text:style-name="T47">Presidente</text:span></text:p>
      <text:list text:style-name="LFO11" text:continue-numbering="true">
        <text:list-item>
          <text:p text:style-name="P48">Mons. Bernardo Álvarez Afonso</text:p>
        </text:list-item>
      </text:list>
      <text:p text:style-name="P49"><text:span text:style-name="T50">Director</text:span></text:p>
      <text:list text:style-name="LFO12" text:continue-numbering="true">
        <text:list-item>
          <text:p text:style-name="P51">D. José Manuel García Matos</text:p>
        </text:list-item>
      </text:list>
      <text:p text:style-name="P52"><text:span text:style-name="T53">Secretario</text:span></text:p>
      <text:list text:style-name="LFO13" text:continue-numbering="true">
        <text:list-item>
          <text:p text:style-name="P54">D. José Domingo González Pérez</text:p>
        </text:list-item>
      </text:list>
      <text:h text:style-name="P55" text:outline-level="3"><text:span text:style-name="T56">Secretaría</text:span></text:h>
      <text:p text:style-name="P57"><text:span text:style-name="T58">Secretario</text:span></text:p>
      <text:list text:style-name="LFO14" text:continue-numbering="true">
        <text:list-item>
          <text:p text:style-name="P59">D. José Domingo González Pérez<text:line-break/>Tfno. 922252540. secretario@cettenerife.org</text:p>
        </text:list-item>
      </text:list>
      <text:p text:style-name="P60"><text:span text:style-name="T61">Administrativos</text:span></text:p>
      <text:list text:style-name="LFO15" text:continue-numbering="true">
        <text:list-item>
          <text:p text:style-name="P62">D. Carlos Javier de Luis Afonso</text:p>
        </text:list-item>
        <text:list-item>
          <text:p text:style-name="P63">D. David Goya Goya<text:line-break/>Tfno. 922252540. secretaria@cettenerife.org</text:p>
        </text:list-item>
      </text:list>
      <text:soft-page-break/>
      <text:h text:style-name="P64" text:outline-level="3"><text:span text:style-name="T65">Biblioteca</text:span></text:h>
      <text:p text:style-name="P66"><text:span text:style-name="T67">Director de la Biblioteca</text:span></text:p>
      <text:list text:style-name="LFO16" text:continue-numbering="true">
        <text:list-item>
          <text:p text:style-name="P68">D. Pedro Jorge Benítez<text:line-break/>Tfno. 922252540. pedrojorgebenitez@cettenerife.org</text:p>
        </text:list-item>
      </text:list>
      <text:p text:style-name="P69"><text:span text:style-name="T70">Bibliotecaria</text:span></text:p>
      <text:list text:style-name="LFO17" text:continue-numbering="true">
        <text:list-item>
          <text:p text:style-name="P71">Dña. Clara Agustina Dorta Tejera<text:line-break/>Tfno. 922252540. biblioteca@cettenerife.org</text:p>
        </text:list-item>
      </text:list>
      <text:p text:style-name="P72"><text:span text:style-name="T73">Servicio de Publicaciones</text:span></text:p>
      <text:list text:style-name="LFO18" text:continue-numbering="true">
        <text:list-item>
          <text:p text:style-name="P74">Dña. María José García Cabrera<text:line-break/>Tfno. 922252540. nivariatheologica@cettenerife.org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ost-modified-info" style:display-name="post-modified-inf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7-12T07:35:00Z</meta:creation-date>
    <dc:date>2024-07-12T07:35:00Z</dc:date>
    <meta:print-date>2024-07-12T07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06" meta:row-count="11" meta:non-whitespace-character-count="1362"/>
  </office:meta>
</office:document-meta>
</file>