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2083in" style:line-height-at-least="0.1666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true" fo:font-size="22.5pt" style:font-size-asian="22.5pt" style:font-size-complex="22.5pt" style:rfc-language-tag-asian="es-ES_tradnl" style:language-asian="es"/>
    </style:style>
    <style:style style:name="P2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5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6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8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9" style:parent-style-name="Normal" style:family="paragraph">
      <style:paragraph-properties style:vertical-align="baseline"/>
    </style:style>
    <style:style style:name="T1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1" style:parent-style-name="Normal" style:family="paragraph">
      <style:paragraph-properties style:vertical-align="baseline"/>
    </style:style>
    <style:style style:name="T1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4" style:parent-style-name="Normal" style:family="paragraph">
      <style:paragraph-properties style:vertical-align="baseline"/>
    </style:style>
    <style:style style:name="T1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7" style:parent-style-name="Normal" style:family="paragraph">
      <style:paragraph-properties style:vertical-align="baseline"/>
    </style:style>
    <style:style style:name="T1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0" style:parent-style-name="Normal" style:family="paragraph">
      <style:paragraph-properties style:vertical-align="baseline"/>
    </style:style>
    <style:style style:name="T21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3" style:parent-style-name="Normal" style:family="paragraph">
      <style:paragraph-properties style:vertical-align="baseline"/>
    </style:style>
    <style:style style:name="T2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6" style:parent-style-name="Normal" style:family="paragraph">
      <style:paragraph-properties style:vertical-align="baseline"/>
    </style:style>
    <style:style style:name="T2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9" style:parent-style-name="Normal" style:family="paragraph">
      <style:paragraph-properties style:vertical-align="baseline"/>
    </style:style>
    <style:style style:name="T3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32" style:parent-style-name="Normal" style:family="paragraph">
      <style:paragraph-properties style:vertical-align="baseline"/>
    </style:style>
    <style:style style:name="T3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35" style:parent-style-name="Normal" style:family="paragraph">
      <style:paragraph-properties style:vertical-align="baseline"/>
    </style:style>
    <style:style style:name="T3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3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38" style:parent-style-name="Normal" style:family="paragraph">
      <style:paragraph-properties style:vertical-align="baseline"/>
    </style:style>
    <style:style style:name="T3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41" style:parent-style-name="Normal" style:family="paragraph">
      <style:paragraph-properties style:vertical-align="baseline"/>
    </style:style>
    <style:style style:name="T4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44" style:parent-style-name="Normal" style:family="paragraph">
      <style:paragraph-properties style:vertical-align="baseline"/>
    </style:style>
    <style:style style:name="T4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47" style:parent-style-name="Normal" style:family="paragraph">
      <style:paragraph-properties style:vertical-align="baseline"/>
    </style:style>
    <style:style style:name="T4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0" style:parent-style-name="Normal" style:family="paragraph">
      <style:paragraph-properties style:vertical-align="baseline"/>
    </style:style>
    <style:style style:name="T5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2" style:parent-style-name="Normal" style:family="paragraph">
      <style:paragraph-properties style:vertical-align="baseline"/>
    </style:style>
    <style:style style:name="T5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54" style:parent-style-name="Normal" style:family="paragraph">
      <style:paragraph-properties style:vertical-align="baseline"/>
    </style:style>
    <style:style style:name="T5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5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7" style:parent-style-name="Normal" style:family="paragraph">
      <style:paragraph-properties style:vertical-align="baseline"/>
    </style:style>
    <style:style style:name="T5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5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0" style:parent-style-name="Normal" style:family="paragraph">
      <style:paragraph-properties style:vertical-align="baseline"/>
    </style:style>
    <style:style style:name="T61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3" style:parent-style-name="Normal" style:family="paragraph">
      <style:paragraph-properties style:vertical-align="baseline"/>
    </style:style>
    <style:style style:name="T6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6" style:parent-style-name="Normal" style:family="paragraph">
      <style:paragraph-properties style:vertical-align="baseline"/>
    </style:style>
    <style:style style:name="T6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9" style:parent-style-name="Normal" style:family="paragraph">
      <style:paragraph-properties style:vertical-align="baseline"/>
    </style:style>
    <style:style style:name="T7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7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72" style:parent-style-name="Normal" style:family="paragraph">
      <style:paragraph-properties style:vertical-align="baseline"/>
    </style:style>
    <style:style style:name="T7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7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75" style:parent-style-name="Normal" style:family="paragraph">
      <style:paragraph-properties style:vertical-align="baseline"/>
    </style:style>
    <style:style style:name="T7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7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78" style:parent-style-name="Normal" style:family="paragraph">
      <style:paragraph-properties style:vertical-align="baseline"/>
    </style:style>
    <style:style style:name="T7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8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81" style:parent-style-name="Normal" style:family="paragraph">
      <style:paragraph-properties style:vertical-align="baseline"/>
    </style:style>
    <style:style style:name="T8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8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84" style:parent-style-name="Normal" style:family="paragraph">
      <style:paragraph-properties style:vertical-align="baseline"/>
    </style:style>
    <style:style style:name="T8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8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87" style:parent-style-name="Normal" style:family="paragraph">
      <style:paragraph-properties style:vertical-align="baseline"/>
    </style:style>
    <style:style style:name="T8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8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90" style:parent-style-name="Normal" style:family="paragraph">
      <style:paragraph-properties style:vertical-align="baseline"/>
    </style:style>
    <style:style style:name="T91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9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93" style:parent-style-name="Normal" style:family="paragraph">
      <style:paragraph-properties style:vertical-align="baseline"/>
    </style:style>
    <style:style style:name="T9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9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96" style:parent-style-name="Normal" style:family="paragraph">
      <style:paragraph-properties style:vertical-align="baseline"/>
    </style:style>
    <style:style style:name="T9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9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99" style:parent-style-name="Normal" style:family="paragraph">
      <style:paragraph-properties style:vertical-align="baseline"/>
    </style:style>
    <style:style style:name="T10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0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02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03" style:parent-style-name="Normal" style:family="paragraph">
      <style:paragraph-properties style:vertical-align="baseline"/>
    </style:style>
    <style:style style:name="T10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05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06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07" style:parent-style-name="Normal" style:family="paragraph">
      <style:paragraph-properties style:vertical-align="baseline"/>
    </style:style>
    <style:style style:name="T10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09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10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11" style:parent-style-name="Normal" style:family="paragraph">
      <style:paragraph-properties style:vertical-align="baseline"/>
    </style:style>
    <style:style style:name="T11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13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14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15" style:parent-style-name="Normal" style:family="paragraph">
      <style:paragraph-properties style:vertical-align="baseline"/>
    </style:style>
    <style:style style:name="T11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17" style:parent-style-name="Normal" style:family="paragraph">
      <style:paragraph-properties style:vertical-align="baseline"/>
    </style:style>
    <style:style style:name="T118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20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1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2" style:parent-style-name="Normal" style:family="paragraph">
      <style:paragraph-properties style:vertical-align="baseline"/>
    </style:style>
    <style:style style:name="T12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2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25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6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7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8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29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30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1">Consejo Presbiteral</text:h>
      <text:p text:style-name="P2">Nos, Don BERNARDO ÁLVAREZ AFONSO, por la Gracia de Dios y de la Sede Apostólica, Obispo de San Cristóbal de La Laguna, Tenerife.</text:p>
      <text:p text:style-name="P3">HACEMOS SABER QUE :</text:p>
      <text:p text:style-name="P4"/>
      <text:p text:style-name="P5">Habiendo sido convocados los presbíteros de nuestra Diócesis nombrados miembros del Consejo Presbiteral según lo previsto en los Estatutos del mismo: los elegidos como representantes de los distintos grupos de sacerdotes y los natos (Art. 6º);</text:p>
      <text:p text:style-name="P6">Constituida la Asamblea Plenaria en dependencias del Seminario Diocesano el 3 de noviembre del presente, tras la celebración de la Eucaristía;</text:p>
      <text:p text:style-name="P7">Habiéndose procedido a la elección de un Secretario del Consejo Presbiteral (Art. 17º) y elegidos los cuatro miembros elegibles de la Comisión Permanente (Art. 15º), por el presente venimos en decretar y decretamos la Constitución del Consejo Presbiteral de la Diócesis por cuatro años. El mismo está constituido por:</text:p>
      <text:p text:style-name="P8"/>
      <text:p text:style-name="P9"><text:span text:style-name="T10">Miembros natos:</text:span></text:p>
      <text:p text:style-name="P11"><text:span text:style-name="T12">Rvdo. Sr. D. ANTONIO MANUEL PÉREZ MORALES, </text:span><text:span text:style-name="T13">Vicario General</text:span></text:p>
      <text:p text:style-name="P14"><text:span text:style-name="T15">Rvdo. Sr. D. VÍCTOR MANUEL ÁLVAREZ TORRES, </text:span><text:span text:style-name="T16">Vicario General</text:span></text:p>
      <text:p text:style-name="P17"><text:span text:style-name="T18">Rvdo. Sr. D. LUIS JOAQUÍN GÓMEZ JAUBERT, </text:span><text:span text:style-name="T19">Vicario Judicial</text:span></text:p>
      <text:p text:style-name="P20"><text:span text:style-name="T21">Rvdo. Sr. D. JUAN ANTONIO GUEDES SUÁREZ, </text:span><text:span text:style-name="T22">Vicario Episcopal de la Vicaría Territorial nº 1 “La Laguna” y Delegado Diocesano del Clero</text:span></text:p>
      <text:p text:style-name="P23"><text:span text:style-name="T24">Rvdo. Sr. D. JUAN MANUEL YANES MARRERO, </text:span><text:span text:style-name="T25">Vicario Episcopal de la Vicaría Territorial nº 2 “Santa Cruz”</text:span></text:p>
      <text:p text:style-name="P26"><text:span text:style-name="T27">Rvdo. Sr. D. RUBÉN JOSÉ FAGUNDO GARCÍA, </text:span><text:span text:style-name="T28">Vicario Episcopal de la Vicaría Territorial nº 3 “Tenerife Norte”</text:span></text:p>
      <text:p text:style-name="P29"><text:span text:style-name="T30">Rvdo. Sr. D. AGALAC ALONSO SIVERIO, </text:span><text:span text:style-name="T31">Vicario Episcopal de la Vicaría Territorial nº 4 “Tenerife Sur”</text:span></text:p>
      <text:p text:style-name="P32"><text:span text:style-name="T33">Rvdo. Sr. D. ÁNGEL LUIS PÉREZ GONZÁLEZ, </text:span><text:span text:style-name="T34">Vicario Episcopal de la Vicaría Territorial nº 5 “La Palma”</text:span></text:p>
      <text:p text:style-name="P35"><text:span text:style-name="T36">Rvdo. Sr. D. JOSÉ MARÍA RASTROJO GAMERO, </text:span><text:span text:style-name="T37">Vicario Episcopal para los Institutos de Vida Consagrada</text:span></text:p>
      <text:p text:style-name="P38"><text:span text:style-name="T39">Rvdo. Sr. D. DOMINGO NAVARRO MEDEROS, </text:span><text:span text:style-name="T40">Rector del Seminario</text:span></text:p>
      <text:p text:style-name="P41"><text:span text:style-name="T42">Rvdo. Sr. D. JOSÉ MANUEL GARCÍA MATOS, </text:span><text:span text:style-name="T43">Director del Centro de Estudios Teológicos – Istic</text:span></text:p>
      <text:p text:style-name="P44"><text:span text:style-name="T45">Rvdo. Sr. D. VÍCTOR MANUEL OLIVA GARCÍA, </text:span><text:span text:style-name="T46">Ecónomo Diocesano</text:span></text:p>
      <text:p text:style-name="P47"><text:span text:style-name="T48">Rvdo. Sr. D. JUAN PEDRO RIVERO GONZÁLEZ, </text:span><text:span text:style-name="T49">Deán – Presidente del Cabildo Catedral</text:span></text:p>
      <text:p text:style-name="P50"><text:span text:style-name="T51"> </text:span></text:p>
      <text:p text:style-name="P52"><text:span text:style-name="T53">Miembros elegidos por Arciprestazgos:</text:span></text:p>
      <text:p text:style-name="P54"><text:span text:style-name="T55">Rvdo. D. JUAN CARLOS ALAMEDA VEGA,  </text:span><text:span text:style-name="T56">La Laguna</text:span></text:p>
      <text:p text:style-name="P57"><text:span text:style-name="T58">Rvdo. D. EDUARDO RODRÍGUEZ RODRÍGUEZ,  </text:span><text:span text:style-name="T59">Taco</text:span></text:p>
      <text:p text:style-name="P60"><text:span text:style-name="T61">Rvdo. D. QUINIDIO GUERRA PIÑERO,  </text:span><text:span text:style-name="T62">Santa Cruz de Tenerife</text:span></text:p>
      <text:p text:style-name="P63"><text:span text:style-name="T64">Rvdo. D. JUAN FRANCISCO ALONSO MOLINA,  </text:span><text:span text:style-name="T65">La Salud</text:span></text:p>
      <text:p text:style-name="P66"><text:span text:style-name="T67">Rvdo. D. JORGE ANDRÉS ROBLES HERNÁNDEZ,  </text:span><text:span text:style-name="T68">Ofra</text:span></text:p>
      <text:p text:style-name="P69"><text:span text:style-name="T70">Rvdo. D. JULIO RIBOT RODRÍGUEZ,  </text:span><text:span text:style-name="T71">Tegueste</text:span></text:p>
      <text:p text:style-name="P72"><text:span text:style-name="T73">Rvdo. D. DAVID SOCAS DÍAZ,  </text:span><text:span text:style-name="T74">Tacoronte</text:span></text:p>
      <text:p text:style-name="P75"><text:span text:style-name="T76">Rvdo. D. ÁNGEL LUIS YANES GONZÁLEZ,  </text:span><text:span text:style-name="T77">La Orotava</text:span></text:p>
      <text:soft-page-break/>
      <text:p text:style-name="P78"><text:span text:style-name="T79">Rvdo. D. DOMINGO MIGUEL GONZÁLEZ RUIZ,  </text:span><text:span text:style-name="T80">Icod de los Vinos</text:span></text:p>
      <text:p text:style-name="P81"><text:span text:style-name="T82">Rvdo. D. JUAN JOSÉ BELLO GONZÁLEZ,  </text:span><text:span text:style-name="T83">Isora</text:span></text:p>
      <text:p text:style-name="P84"><text:span text:style-name="T85">Rvdo. D. JOSÉ ESTÉVEZ HERRERA,  </text:span><text:span text:style-name="T86">Granadilla</text:span></text:p>
      <text:p text:style-name="P87"><text:span text:style-name="T88">Rvdo. D. ANTONIO DAMIÁN HERRERA CHÁVEZ</text:span><text:span text:style-name="T89">,  Güímar</text:span></text:p>
      <text:p text:style-name="P90"><text:span text:style-name="T91">Rvdo. D. JUAN ANTONIO RODRÍGUEZ PINTO,  </text:span><text:span text:style-name="T92">Santa Cruz de La Palma</text:span></text:p>
      <text:p text:style-name="P93"><text:span text:style-name="T94">Rvdo. D. COSME PIÑERO CUBAS,  </text:span><text:span text:style-name="T95">Los Llanos de Aridane</text:span></text:p>
      <text:p text:style-name="P96"><text:span text:style-name="T97">Rvdo. D. DAVID KEVIN BARROSO HERNÁNDEZ</text:span><text:span text:style-name="T98">,  La Gomera</text:span></text:p>
      <text:p text:style-name="P99"><text:span text:style-name="T100">Rvdo. D. AIRÁN EXPÓSITO HERNÁNDEZ,  </text:span><text:span text:style-name="T101">El Hierro</text:span></text:p>
      <text:p text:style-name="P102"> </text:p>
      <text:p text:style-name="P103"><text:span text:style-name="T104">Miembros elegidos por Sacerdotes Religiosos:</text:span></text:p>
      <text:p text:style-name="P105">Rvdo. Sr. D. DIONISIO RUIZ PIEDRAHITA</text:p>
      <text:p text:style-name="P106"> </text:p>
      <text:p text:style-name="P107"><text:span text:style-name="T108">Miembro elegido por Sacerdotes que ejercen un ministerio no parroquial:</text:span></text:p>
      <text:p text:style-name="P109">Rvdo. Sr. D. FRANCISCO IGNACIO HERNÁNDEZ RIVERO</text:p>
      <text:p text:style-name="P110"> </text:p>
      <text:p text:style-name="P111"><text:span text:style-name="T112">Miembro elegido por Sacerdotes Jubilados:</text:span></text:p>
      <text:p text:style-name="P113">Rvdo. Sr. D. ASTERIO CABRERA CONCEPCIÓN</text:p>
      <text:p text:style-name="P114"> </text:p>
      <text:p text:style-name="P115"><text:span text:style-name="T116">Comisión Permanente del Consejo Presbiteral:</text:span></text:p>
      <text:p text:style-name="P117"><text:span text:style-name="T118">Excmo. Sr. D. BERNARDO ÁLVAREZ AFONSO, </text:span><text:span text:style-name="T119">Presidente</text:span></text:p>
      <text:p text:style-name="P120">Rvdo. D. ANTONIO MANUEL PÉREZ MORALES</text:p>
      <text:p text:style-name="P121">Rvdo. D. VÍCTOR MANUEL ÁLVAREZ TORRES</text:p>
      <text:p text:style-name="P122"><text:span text:style-name="T123">Rvdo. D. QUINIDIO GUERRA PIÑERO, </text:span><text:span text:style-name="T124">Secretario</text:span></text:p>
      <text:p text:style-name="P125">Rvdo. D. JUAN ANTONIO GUEDES SUÁREZ</text:p>
      <text:p text:style-name="P126">Rvdo. D. VÍCTOR MANUEL OLIVA GARCÍA</text:p>
      <text:p text:style-name="P127">Rvdo. D. AGALAC ALONSO SIVERIO</text:p>
      <text:p text:style-name="P128">Rvdo. D. JOSÉ MANUEL GARCÍA MATOS</text:p>
      <text:p text:style-name="P129"> </text:p>
      <text:p text:style-name="P130">En San Cristóbal de La Laguna, a 4 de noviembre de 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33:00Z</meta:creation-date>
    <dc:date>2024-07-12T07:33:00Z</dc:date>
    <meta:print-date>2024-07-12T07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506" meta:row-count="24" meta:non-whitespace-character-count="2973"/>
  </office:meta>
</office:document-meta>
</file>