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Open Sans" svg:font-family="Open Sans" style:font-family-generic="system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style:vertical-align="baseline" fo:margin-top="0in" fo:margin-bottom="0in" fo:background-color="#FFFFFF">
        <style:background-fill draw:fill="solid" draw:fill-color="#FFFFFF"/>
      </style:paragraph-properties>
    </style:style>
    <style:style style:name="T2" style:parent-style-name="Textoennegrita" style:family="text">
      <style:text-properties style:font-name="Open Sans" style:font-name-asian="Times New Roman" style:font-name-complex="Open Sans" fo:color="#666666" fo:font-size="20pt" style:font-size-asian="20pt" style:font-size-complex="20pt"/>
    </style:style>
    <style:style style:name="P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P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5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1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1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3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1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24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2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30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3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3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3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3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3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36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3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3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3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4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4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4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4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44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4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4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4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4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4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5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51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5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5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5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5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5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5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58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5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6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6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6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6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6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6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6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6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6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6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7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7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72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7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7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7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7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7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7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79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8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81" style:parent-style-name="Fuentedepárrafopredeter." style:family="text">
      <style:text-properties style:font-name="Open Sans" style:font-name-complex="Open Sans" fo:color="#666666" fo:font-size="13pt" style:font-size-asian="13pt" style:font-size-complex="13pt"/>
    </style:style>
    <style:style style:name="T82" style:parent-style-name="Fuentedepárrafopredeter." style:family="text">
      <style:text-properties style:font-name="Open Sans" style:font-name-complex="Open Sans" fo:color="#666666" fo:font-size="13pt" style:font-size-asian="13pt" style:font-size-complex="13pt" fo:language="en" fo:country="US"/>
    </style:style>
    <style:style style:name="P8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 fo:language="en" fo:country="US"/>
    </style:style>
    <style:style style:name="P8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85" style:parent-style-name="Fuentedepárrafopredeter." style:family="text">
      <style:text-properties style:font-name="Open Sans" style:font-name-complex="Open Sans" fo:color="#666666" fo:font-size="13pt" style:font-size-asian="13pt" style:font-size-complex="13pt" fo:language="en" fo:country="US"/>
    </style:style>
    <style:style style:name="T86" style:parent-style-name="Fuentedepárrafopredeter." style:family="text">
      <style:text-properties style:font-name="Open Sans" style:font-name-complex="Open Sans" fo:color="#666666" fo:font-size="13pt" style:font-size-asian="13pt" style:font-size-complex="13pt"/>
    </style:style>
    <style:style style:name="P8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8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8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9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9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9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93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9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9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9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9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9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99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10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0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0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03" style:parent-style-name="Normal" style:list-style-name="LFO9" style:family="paragraph">
      <style:paragraph-properties style:vertical-align="baseline" style:line-height-at-least="0.2708in"/>
      <style:text-properties style:font-name="Open Sans" style:font-name-complex="Open Sans" fo:color="#666666" fo:font-size="13pt" style:font-size-asian="13pt" style:font-size-complex="13pt"/>
    </style:style>
    <style:style style:name="P10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0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0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0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08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10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1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1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1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1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1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15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11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1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 fo:language="en" fo:country="US"/>
    </style:style>
    <style:style style:name="P11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1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20" style:parent-style-name="Hipervínculo" style:family="text">
      <style:text-properties style:font-name="Open Sans" style:font-name-asian="Times New Roman" style:font-name-complex="Open Sans" fo:color="#2EA3F2" fo:font-size="13pt" style:font-size-asian="13pt" style:font-size-complex="13pt"/>
    </style:style>
    <style:style style:name="P12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2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23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12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2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2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2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2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2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3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3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32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13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3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3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36" style:parent-style-name="Fuentedepárrafopredeter." style:family="text">
      <style:text-properties style:font-name="Open Sans" style:font-name-complex="Open Sans" fo:color="#666666" fo:font-size="13pt" style:font-size-asian="13pt" style:font-size-complex="13pt"/>
    </style:style>
    <style:style style:name="T137" style:parent-style-name="Fuentedepárrafopredeter." style:family="text">
      <style:text-properties style:font-name="Open Sans" style:font-name-complex="Open Sans" fo:color="#666666" fo:font-size="13pt" style:font-size-asian="13pt" style:font-size-complex="13pt" fo:language="en" fo:country="US"/>
    </style:style>
    <style:style style:name="P13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 fo:language="en" fo:country="US"/>
    </style:style>
    <style:style style:name="P13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 fo:language="en" fo:country="US"/>
    </style:style>
    <style:style style:name="P14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41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14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4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4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4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4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4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4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4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5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5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5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5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54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15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5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5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5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5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60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16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6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6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6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65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16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67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16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6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7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7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7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73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17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7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7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7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7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7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80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18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8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8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8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8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8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8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8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8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9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9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9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193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19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9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9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9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9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19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200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20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0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0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0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0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0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207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20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0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1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1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1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1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1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1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1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1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1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1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2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2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222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22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2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2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2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2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2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229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23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3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3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3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3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3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3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3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3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3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4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4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242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24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4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4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4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4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248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24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5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5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5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53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254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25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5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5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5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5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60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61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62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T263" style:parent-style-name="Textoennegrita" style:family="text">
      <style:text-properties style:font-name="Open Sans" style:font-name-asian="Times New Roman" style:font-name-complex="Open Sans" fo:color="#666666" fo:font-size="13pt" style:font-size-asian="13pt" style:font-size-complex="13pt"/>
    </style:style>
    <style:style style:name="P264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65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66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67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68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  <style:style style:name="P269" style:parent-style-name="Normal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Open Sans" style:font-name-complex="Open Sans" fo:color="#666666" fo:font-size="13pt" style:font-size-asian="13pt" style:font-size-complex="13pt"/>
    </style:style>
  </office:automatic-styles>
  <office:body>
    <office:text text:use-soft-page-breaks="true">
      <text:p text:style-name="P1"><text:span text:style-name="T2">DELEGACIONES</text:span></text:p>
      <text:p text:style-name="P3"/>
      <text:p text:style-name="P4"><text:span text:style-name="T5">SECRETARÍA DE COORDINACIÓN PASTORAL DE LA VICARÍA GENERAL</text:span></text:p>
      <text:p text:style-name="P6">(Secretario: Juan Antonio Guedes Suárez. Móvil: 649090914 )</text:p>
      <text:p text:style-name="P7">Obispado. C/.San Agustín, 28.  Tf. 922258640 – Fax  922256362</text:p>
      <text:p text:style-name="P8">secretariadepastoral@diocesisnivariense.es</text:p>
      <text:p text:style-name="P9"> </text:p>
      <text:p text:style-name="P10"><text:span text:style-name="T11">OFICINA PARA LA PROTECCIÓN DEL MENOR Y DE LAS</text:span></text:p>
      <text:p text:style-name="P12"><text:span text:style-name="T13">PERSONAS VULNERABLES</text:span></text:p>
      <text:p text:style-name="P14">(Director: Domingo Navarro Mederos )</text:p>
      <text:p text:style-name="P15">Obispado. C/.San Agustín, 28.  Tf. 627273006. 922258640</text:p>
      <text:p text:style-name="P16">Fax  922256362. proteccion@diocesisnivariense.es</text:p>
      <text:p text:style-name="P17"> </text:p>
      <text:p text:style-name="P18"> </text:p>
      <text:p text:style-name="P19">* Área de Evangelización</text:p>
      <text:p text:style-name="P20">(Coordinador: José Domingo González Pérez)</text:p>
      <text:p text:style-name="P21">____________________________________________________</text:p>
      <text:p text:style-name="P22"> </text:p>
      <text:p text:style-name="P23"><text:span text:style-name="T24">DELEGACIÓN DE CATEQUESIS</text:span></text:p>
      <text:p text:style-name="P25">(Delegado: María José García Cabrera. Mv. 686417595)</text:p>
      <text:p text:style-name="P26">Obispado. C/.San Agustín, 28.  Tf. 922258640- Fax  922256362</text:p>
      <text:p text:style-name="P27">catequesis@diocesisnivariense.es</text:p>
      <text:p text:style-name="P28"> </text:p>
      <text:p text:style-name="P29"><text:span text:style-name="T30">SERVICIO DIOCESANO PARA EL CATECUMENADO (SDC)</text:span></text:p>
      <text:p text:style-name="P31">(Responsable: Rvdo. D. José Domingo González Pérez)</text:p>
      <text:p text:style-name="P32">Obispado. C/.San Agustín, 28. Tf. 922258640. Móvil: 606699559</text:p>
      <text:p text:style-name="P33">Fax. 922256362. serviciodecatecumenado@obispadodetenerife.es</text:p>
      <text:p text:style-name="P34"> </text:p>
      <text:p text:style-name="P35"><text:span text:style-name="T36">DELEGACIÓN PARA LA PROMOCIÓN DE LA NUEVA EVANGELIZACIÓN</text:span></text:p>
      <text:p text:style-name="P37">(Delegado: Eduardo Rodríguez Rodríguez. )</text:p>
      <text:p text:style-name="P38">C/. Agrupación Bincheny, 1. Casa Parroquial. 38108 Taco.</text:p>
      <text:p text:style-name="P39">La Laguna. Tenerife. Mv 619035290.</text:p>
      <text:p text:style-name="P40">pastoralmisioneratf@gmail.com</text:p>
      <text:p text:style-name="P41">www.canariasevangeliza.es</text:p>
      <text:p text:style-name="P42"> </text:p>
      <text:p text:style-name="P43"><text:span text:style-name="T44">DELEGACIÓN DE ENSEÑANZA RELIGIOSA</text:span></text:p>
      <text:p text:style-name="P45">(Delegado: Víctor Manuel González Torres. Mv: 650645468)</text:p>
      <text:soft-page-break/>
      <text:p text:style-name="P46">Seminario Diocesano. Tf.922262005 Fax.922631846</text:p>
      <text:p text:style-name="P47">Camino Real de la Verdellada, 1. 38207. La Laguna -Tenerife.</text:p>
      <text:p text:style-name="P48">erenivariense@gmail.com</text:p>
      <text:p text:style-name="P49"> </text:p>
      <text:p text:style-name="P50"><text:span text:style-name="T51">DELEGACIÓN DE MISIONES</text:span></text:p>
      <text:p text:style-name="P52">(Delegado: Juan Manuel Yanes Marrero. )</text:p>
      <text:p text:style-name="P53">Obispado. C/.San Agustín, 28. Tf. 922258640-7. Móvil. 629080774</text:p>
      <text:p text:style-name="P54">Fax. 922256362. misiones@obispadodetenerife.es</text:p>
      <text:p text:style-name="P55">(Subdelegada: Gladys Rodríguez Hernández. )  Tf. 922258640-7</text:p>
      <text:p text:style-name="P56"> </text:p>
      <text:p text:style-name="P57"><text:span text:style-name="T58">DEPARTAMENTO DE COMUNICACIÓN</text:span></text:p>
      <text:p text:style-name="P59">C/. San Agustín, 28. Tf. 922258640-8. Fax. 922256362</text:p>
      <text:p text:style-name="P60">(Responsable: Antonio Manuel Pérez Morales.  Tf. 649992922)</text:p>
      <text:p text:style-name="P61">(Jefe de Redacción: Carlos Pérez Álvarez – 922258640-8. Fax. 922256362)</text:p>
      <text:p text:style-name="P62">departamentodecomunicacion@obispadodetenerife.es</text:p>
      <text:p text:style-name="P63">Página Web – www.obispadodetenerife.com  / nivariensedigital.es</text:p>
      <text:p text:style-name="P64"> </text:p>
      <text:p text:style-name="P65"> </text:p>
      <text:p text:style-name="P66"> </text:p>
      <text:p text:style-name="P67">* Área de Pastoral Social</text:p>
      <text:p text:style-name="P68">(Coordinador: Juan Pedro Rivero González)</text:p>
      <text:p text:style-name="P69">_____________________________________________________</text:p>
      <text:p text:style-name="P70"> </text:p>
      <text:p text:style-name="P71"><text:span text:style-name="T72">DELEGACIÓN DE PASTORAL DE LA SALUD</text:span></text:p>
      <text:p text:style-name="P73">(Delegado: Jorge Andrés Robles Hernandez).</text:p>
      <text:p text:style-name="P74">Polígono Padre Anchieta, Bloque 65 3 B. 38203. La Laguna.</text:p>
      <text:p text:style-name="P75">Mv. 686033280. Hospital: Tfs. 922601807</text:p>
      <text:p text:style-name="P76">jorgeandres73@yahoo.es</text:p>
      <text:p text:style-name="P77"> </text:p>
      <text:p text:style-name="P78"><text:span text:style-name="T79">DELEGACIÓN DE CÁRITAS</text:span></text:p>
      <text:p text:style-name="P80"><text:span text:style-name="T81">(Delegado: Juan Pedro Rivero González.<text:s/></text:span><text:span text:style-name="T82">Tf. 659641243</text:span></text:p>
      <text:p text:style-name="P83">delegado@caritastenerife.org)</text:p>
      <text:p text:style-name="P84"><text:span text:style-name="T85">(Director.<text:s/></text:span><text:span text:style-name="T86">Juan Rognoni Escario). Tf. 669025889)</text:span></text:p>
      <text:p text:style-name="P87">(Secretario General: Ricardo Iglesias San Gil Tf. 647516917)</text:p>
      <text:p text:style-name="P88">C/. Juan Pablo, II, 23, entresuelo izq.</text:p>
      <text:p text:style-name="P89">38004 Santa Cruz de Tenerife. Tf. 922-277212. Fax: 922-277250.</text:p>
      <text:p text:style-name="P90">serviciosgenerales@caritastenerife.org</text:p>
      <text:p text:style-name="P91"> </text:p>
      <text:soft-page-break/>
      <text:p text:style-name="P92"><text:span text:style-name="T93">DELEGACIÓN DE PASTORAL PENITENCIARIA</text:span></text:p>
      <text:p text:style-name="P94">(Delegado: Agustín Domingo Marrero Delgado) Mv. 630199827</text:p>
      <text:p text:style-name="P95">C/. Nava y Grimón, 8, 1º. 38201. La Laguna – Tenerife.</text:p>
      <text:p text:style-name="P96">paspenivaria@hotmail.com</text:p>
      <text:p text:style-name="P97"> </text:p>
      <text:p text:style-name="P98"><text:span text:style-name="T99">DELEGACIÓN DE APOSTOLADO DEL MAR</text:span></text:p>
      <text:p text:style-name="P100">(Delegado: Juan Esteban Pérez Rodríguez)</text:p>
      <text:p text:style-name="P101">C/. Cruz Roja, 2 Edf. Tejares, 2ºP. 3ºA. juespero@hotmail.com</text:p>
      <text:p text:style-name="P102">smaristenerife@terra.es   www.smaristenerife.org</text:p>
      <text:list text:style-name="LFO9" text:continue-numbering="true">
        <text:list-item>
          <text:p text:style-name="P103">Puerto de la Cruz. Tf. 922-386783. 922373423. 670344044</text:p>
        </text:list-item>
      </text:list>
      <text:p text:style-name="P104">STELLA MARIS: Edif. Pto. Ciudad, local 1-D. Muelle Ribera</text:p>
      <text:p text:style-name="P105">38001 S/C Tenerife. Tf.Fax.922273228 (18-21 h.)</text:p>
      <text:p text:style-name="P106"> </text:p>
      <text:p text:style-name="P107"><text:span text:style-name="T108">DELEGACIÓN DE MIGRACIONES</text:span></text:p>
      <text:p text:style-name="P109">(Delegado: Jesús Alberto González Concepción)</text:p>
      <text:p text:style-name="P110">C/. San Agustín, 28. 38201 La Laguna. Móvil: 636571715</text:p>
      <text:p text:style-name="P111">migraciones@obispadodetenerife.es</text:p>
      <text:p text:style-name="P112">(Consiliario: José Agustín León Rodríguez. Móvil: 639156651 )</text:p>
      <text:p text:style-name="P113"> </text:p>
      <text:p text:style-name="P114"><text:span text:style-name="T115">COMISIÓN DIOCESANA JUSTICIA Y PAZ</text:span></text:p>
      <text:p text:style-name="P116">(Presidente: Santiago Daniel Catalán Olaria)</text:p>
      <text:p text:style-name="P117">C/. Santiago Beyro, 15A. justiciaypaz.tenerife@gmail.com</text:p>
      <text:p text:style-name="P118">38007 Santa Cruz de Tenerife. Tf.: 822693839. 601197734</text:p>
      <text:p text:style-name="P119"><text:a xlink:href="http://justiciaypaz-tenerife.blogspot.com/" office:target-frame-name="_blank" xlink:show="new"><text:span text:style-name="T120">http://justiciaypaz-tenerife.blogspot.com.es</text:span></text:a></text:p>
      <text:p text:style-name="P121"> </text:p>
      <text:p text:style-name="P122"><text:span text:style-name="T123">MANOS UNIDAS</text:span></text:p>
      <text:p text:style-name="P124">(Presidenta-Delegada: María del Carmen García González)</text:p>
      <text:p text:style-name="P125">C/ Pérez Galdós, 26  3º. dcha. 38002 Santa Cruz de Tenerife.</text:p>
      <text:p text:style-name="P126">Tf. 922243442. tenerife@manosunidas.org</text:p>
      <text:p text:style-name="P127">* Area de Vida Consagrada</text:p>
      <text:p text:style-name="P128"> </text:p>
      <text:p text:style-name="P129">_____________________________________________________</text:p>
      <text:p text:style-name="P130"> </text:p>
      <text:p text:style-name="P131"><text:span text:style-name="T132">DELEGACIÓN DIOCESANA PARA EL CLERO</text:span></text:p>
      <text:p text:style-name="P133">(Delegado: Juan Antonio Guedes Suárez)</text:p>
      <text:p text:style-name="P134">C/. San Agustín, 28.</text:p>
      <text:p text:style-name="P135"><text:span text:style-name="T136">38201 La Laguna.<text:s/></text:span><text:span text:style-name="T137">Tenerife. Mv. 663971797. Tf 922258640</text:span></text:p>
      <text:p text:style-name="P138">clero@obispadodetenerife.es</text:p>
      <text:p text:style-name="P139"> </text:p>
      <text:soft-page-break/>
      <text:p text:style-name="P140"><text:span text:style-name="T141">CONFEDERACION DE RELIGIOSOS (CONFER)</text:span></text:p>
      <text:p text:style-name="P142">Edif. Don Pelayo. Portal 4.2º piso, vivienda 9.  Tf-Fax. 922-263810</text:p>
      <text:p text:style-name="P143">Frente a la antigua “Universidad Laboral”. La Laguna (Tenerife)</text:p>
      <text:p text:style-name="P144">Presidente: H. Mario Suárez Rodríguez. Tf. 654769666.</text:p>
      <text:p text:style-name="P145">hmariosuarez@cruzblanca.org</text:p>
      <text:p text:style-name="P146"> </text:p>
      <text:p text:style-name="P147"> </text:p>
      <text:p text:style-name="P148">* Área de Culto y Espiritualidad</text:p>
      <text:p text:style-name="P149">(Coordinador: Francisco Ignacio Hernández Rivero)</text:p>
      <text:p text:style-name="P150">____________________________________________________</text:p>
      <text:p text:style-name="P151"> </text:p>
      <text:p text:style-name="P152"> </text:p>
      <text:p text:style-name="P153"><text:span text:style-name="T154">DELEGACIÓN DE LITURGIA</text:span></text:p>
      <text:p text:style-name="P155">(Delegado: Francisco Ignacio Hernández Rivero.Mv: 680223785)</text:p>
      <text:p text:style-name="P156">Seminario Diocesano. Apdo. 19. Camino Real de la Verdellada, 1</text:p>
      <text:p text:style-name="P157">38207 La Laguna. liturgia@obispadodetenerife.es</text:p>
      <text:p text:style-name="P158"> </text:p>
      <text:p text:style-name="P159"><text:span text:style-name="T160">DELEGACIÓN DE ESPIRITUALIDAD</text:span></text:p>
      <text:p text:style-name="P161">Casa Diocesana de la Juventud. Tf. 922-253152.</text:p>
      <text:p text:style-name="P162">C/. Nava y Grimón, 10. La Laguna. Tenerife.</text:p>
      <text:p text:style-name="P163"> </text:p>
      <text:p text:style-name="P164"><text:span text:style-name="T165">DELEGACIÓN DE PIEDAD POPULAR Y DE</text:span></text:p>
      <text:p text:style-name="P166"><text:span text:style-name="T167">HERMANDADES Y COFRADÍAS</text:span></text:p>
      <text:p text:style-name="P168">(Delegado: Honorio José Campos Gutiérrez). Tf. 687152270</text:p>
      <text:p text:style-name="P169">Casa Parroquial. C/. Los Alfombristas, 19.</text:p>
      <text:p text:style-name="P170">38300 La Orotava. Tenerife. delegacionhcpp@diocesisnivariense.es</text:p>
      <text:p text:style-name="P171"> </text:p>
      <text:p text:style-name="P172"><text:span text:style-name="T173">DELEGACIÓN DE PASTORAL DEL TURISMO Y TIEMPO LIBRE</text:span></text:p>
      <text:p text:style-name="P174">(Delegado: José Estévez Herrera) parroquialoscristianos@hotmail.com</text:p>
      <text:p text:style-name="P175">Plaza de la Iglesia Ntra. Sra. del Carmen. 38650 Los Cristianos</text:p>
      <text:p text:style-name="P176">Móvil. 626358689. Tf. 922790756.</text:p>
      <text:p text:style-name="P177"> </text:p>
      <text:p text:style-name="P178"> </text:p>
      <text:p text:style-name="P179"><text:span text:style-name="T180">SECRETARIADO DIOCESANO DE PEREGRINACIONES</text:span></text:p>
      <text:p text:style-name="P181">(Director: Juan Carlos Alameda Vega)</text:p>
      <text:p text:style-name="P182">C/. Nava y Grimón, 10. 38201 La Laguna. Tenerife.</text:p>
      <text:p text:style-name="P183">Tf. 922263120. Fax y Contestador: 922263924</text:p>
      <text:p text:style-name="P184">peregrinaciones@obispadodetenerife.es</text:p>
      <text:p text:style-name="P185"> </text:p>
      <text:soft-page-break/>
      <text:p text:style-name="P186"> </text:p>
      <text:p text:style-name="P187">* Área de Apostolado Seglar</text:p>
      <text:p text:style-name="P188">(Coordinadora: Dña. María Cecilia Cruz Gandullo)</text:p>
      <text:p text:style-name="P189">_____________________________________________________</text:p>
      <text:p text:style-name="P190"> </text:p>
      <text:p text:style-name="P191"> </text:p>
      <text:p text:style-name="P192"><text:span text:style-name="T193">DELEGACIÓN DE APOSTOLADO SEGLAR</text:span></text:p>
      <text:p text:style-name="P194">(Delegado: María Cecilia Cruz Gandullo)</text:p>
      <text:p text:style-name="P195">Casa Diocesana de la Juventud.</text:p>
      <text:p text:style-name="P196">C/.Nava y Grimón, 10. La Laguna. Tenerife.</text:p>
      <text:p text:style-name="P197">apostoladoseglartenerife@gmail.com</text:p>
      <text:p text:style-name="P198"> </text:p>
      <text:p text:style-name="P199"><text:span text:style-name="T200">DELEGACIÓN DE PASTORAL JUVENIL – VOCACIONAL</text:span></text:p>
      <text:p text:style-name="P201">(Delegado: David Rodríguez Martín. )</text:p>
      <text:p text:style-name="P202">Seminario Diocesano, Apdo.19. Tf. 922252540. 678231786</text:p>
      <text:p text:style-name="P203">La Verdellada. 38207. La Laguna -Tenerife. info@pjvnivariense.com</text:p>
      <text:p text:style-name="P204">www.pjvnivariense.com</text:p>
      <text:p text:style-name="P205"> </text:p>
      <text:p text:style-name="P206"><text:span text:style-name="T207">DELEGACIÓN DE FAMILIA Y VIDA</text:span></text:p>
      <text:p text:style-name="P208">Seminario Diocesano, Apdo.19. Tf. 922252540</text:p>
      <text:p text:style-name="P209">La Verdellada. 38207. La Laguna -Tenerife. familiayvida.tenerife@gmail.com</text:p>
      <text:p text:style-name="P210">CENTRO DE ORIENTACIÓN FAMILIAR – COF2000</text:p>
      <text:p text:style-name="P211">(Director: Juan Pedro Rivero González) Mv. 659641243</text:p>
      <text:p text:style-name="P212">(Subdirector: Alejandro Jesús González Rodríguez) Mv. 616642636</text:p>
      <text:p text:style-name="P213">Trasera Seminario Diocesano.</text:p>
      <text:p text:style-name="P214">La Verdellada, s/n. Apdo. 19.</text:p>
      <text:p text:style-name="P215">38207 La Laguna – Tenerife. Tf. 922315318</text:p>
      <text:p text:style-name="P216">cof2000@cof2000.org   www.cof2000.org</text:p>
      <text:p text:style-name="P217"> </text:p>
      <text:p text:style-name="P218">* Área de Diálogo Interreligioso e Interconfesional</text:p>
      <text:p text:style-name="P219">_________________________________________________________</text:p>
      <text:p text:style-name="P220"> </text:p>
      <text:p text:style-name="P221"><text:span text:style-name="T222">DELEGACIÓN DIOCESANA DE ECUMENISMO</text:span></text:p>
      <text:p text:style-name="P223">(Delegado: Macario Manuel López García)</text:p>
      <text:p text:style-name="P224">Parroquia San Juan Bautista. C/. Bco. San Juan, 60</text:p>
      <text:p text:style-name="P225">38356 Tacoronte. TENERIFE.</text:p>
      <text:p text:style-name="P226">Tf. 637048577</text:p>
      <text:p text:style-name="P227"> </text:p>
      <text:soft-page-break/>
      <text:p text:style-name="P228"><text:span text:style-name="T229">DELEGACIÓN SOBRE LAS SECTAS</text:span></text:p>
      <text:p text:style-name="P230">(Delegado: Juan Carlos Díaz Hernández)</text:p>
      <text:p text:style-name="P231">C/ San Agustín, 28 (Obispado).</text:p>
      <text:p text:style-name="P232">38201 La Laguna – Tenerife.</text:p>
      <text:p text:style-name="P233">Tf. 922258640. Fax. 922256362</text:p>
      <text:p text:style-name="P234">sectas@diocesisnivariense.es</text:p>
      <text:p text:style-name="P235"> </text:p>
      <text:p text:style-name="P236">* Área de Teología y Fe Cultura</text:p>
      <text:p text:style-name="P237">(Coordinador: José Manuel García Matos)</text:p>
      <text:p text:style-name="P238">____________________________________________________</text:p>
      <text:p text:style-name="P239"> </text:p>
      <text:p text:style-name="P240"> </text:p>
      <text:p text:style-name="P241"><text:span text:style-name="T242">DELEGACIÓN PARA EL DIÁLOGO FE-CULTURA</text:span></text:p>
      <text:p text:style-name="P243">(Delegado: José Manuel García Matos) Móvil: 609779739</text:p>
      <text:p text:style-name="P244">Seminario Diocesano. Apdo. 19. 38207 La Laguna. Tenerife</text:p>
      <text:p text:style-name="P245">josematos71@gmail.com</text:p>
      <text:p text:style-name="P246"> </text:p>
      <text:p text:style-name="P247"><text:span text:style-name="T248">DELEGACIÓN DIOCESANA DEL PATRIMONIO CULTURAL</text:span></text:p>
      <text:p text:style-name="P249">(Delegado: Miguel Ángel Navarro Mederos) Móvil. 689746457.</text:p>
      <text:p text:style-name="P250">C/. Anchieta, 23. 38201 La Laguna – Tenerife. Tf. 667632506</text:p>
      <text:p text:style-name="P251">Fax. 922266032. patrimonio@obispadodetenerife.es</text:p>
      <text:p text:style-name="P252"> </text:p>
      <text:p text:style-name="P253"><text:span text:style-name="T254">DELEGACIÓN DE PASTORAL UNIVERSITARIA</text:span></text:p>
      <text:p text:style-name="P255">(Delegado: Juan Pedro Rivero González) Móvil: 659641243</text:p>
      <text:p text:style-name="P256">Casa Parroquial de Santo Domingo de Guzmán.</text:p>
      <text:p text:style-name="P257">Callejón de Santo Domingo, esquina C/. Quinteras, s/n</text:p>
      <text:p text:style-name="P258">38207 La Laguna. Tenerife. Tf. 922262743</text:p>
      <text:p text:style-name="P259">juanpedrorivero@cettenerife.org</text:p>
      <text:p text:style-name="P260">(Subdelegado: Gerardo Trujillo Cañellas)</text:p>
      <text:p text:style-name="P261"> </text:p>
      <text:p text:style-name="P262"><text:span text:style-name="T263">ESCUELA DE AGENTES DE PASTORAL</text:span></text:p>
      <text:p text:style-name="P264">José Manuel García Matos. Móvil: 609779739</text:p>
      <text:p text:style-name="P265">Seminario Diocesano. Apdo. 19. 38207 La Laguna. Tenerife</text:p>
      <text:p text:style-name="P266">josematos71@gmail.com</text:p>
      <text:p text:style-name="P267">Antonio Manuel Pérez Morales. Móvil: 649992922</text:p>
      <text:p text:style-name="P268">Obispado. C/.San Agustín, 28.  Tf. 922258640. Fax  922256362</text:p>
      <text:p text:style-name="P269">antoniompmorales@gmail.com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Symbol" style:font-charset="x-symbol" svg:font-family="Symbol" style:font-family-generic="decorative" style:font-pitch="variable" svg:panose-1="5 5 1 2 1 7 6 2 5 7"/>
    <style:font-face style:name="Open Sans" svg:font-family="Open Sans" style:font-family-generic="system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ost-modified-info" style:display-name="post-modified-info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o Yusta Flores</meta:initial-creator>
    <dc:creator>Cristo Yusta Flores</dc:creator>
    <meta:creation-date>2024-07-12T07:34:00Z</meta:creation-date>
    <dc:date>2024-07-12T07:34:00Z</dc:date>
    <meta:print-date>2024-07-12T07:34:00Z</meta:print-date>
    <meta:template xlink:href="Normal.dotm" xlink:type="simple"/>
    <meta:editing-cycles>2</meta:editing-cycles>
    <meta:editing-duration>PT0S</meta:editing-duration>
    <meta:document-statistic meta:page-count="6" meta:paragraph-count="16" meta:word-count="1252" meta:character-count="8123" meta:row-count="57" meta:non-whitespace-character-count="6887"/>
  </office:meta>
</office:document-meta>
</file>