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Open Sans" svg:font-family="Open Sans" style:font-family-generic="system" style:font-pitch="variable" svg:panose-1="2 11 6 6 3 5 4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style:vertical-align="baseline" style:line-height-at-least="0.1666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333333" style:letter-kerning="false" fo:font-size="19.5pt" style:font-size-asian="19.5pt" style:font-size-complex="19.5pt" style:rfc-language-tag-asian="es-ES_tradnl" style:language-asian="es"/>
    </style:style>
    <style:style style:name="P2" style:parent-style-name="Normal" style:family="paragraph">
      <style:paragraph-properties style:vertical-align="baseline" style:line-height-at-least="0.1666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333333" style:letter-kerning="false" fo:font-size="19.5pt" style:font-size-asian="19.5pt" style:font-size-complex="19.5pt" style:rfc-language-tag-asian="es-ES_tradnl" style:language-asian="es"/>
    </style:style>
    <style:style style:name="P3" style:parent-style-name="Normal" style:family="paragraph">
      <style:paragraph-properties style:vertical-align="baseline" fo:background-color="#FFFFFF">
        <style:background-fill draw:fill="solid" draw:fill-color="#FFFFFF"/>
      </style:paragraph-properties>
    </style:style>
    <style:style style:name="T4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5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6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7" style:parent-style-name="Hipervínculo" style:family="text">
      <style:text-properties style:font-name="Open Sans" style:font-name-asian="Times New Roman" style:font-name-complex="Open Sans" style:letter-kerning="false" fo:font-size="10.5pt" style:font-size-asian="10.5pt" style:font-size-complex="10.5pt" style:rfc-language-tag-asian="es-ES_tradnl" style:language-asian="es"/>
    </style:style>
    <style:style style:name="P8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9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10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11" style:parent-style-name="Normal" style:family="paragraph">
      <style:paragraph-properties style:vertical-align="baseline" fo:background-color="#FFFFFF">
        <style:background-fill draw:fill="solid" draw:fill-color="#FFFFFF"/>
      </style:paragraph-properties>
    </style:style>
    <style:style style:name="T12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T1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T14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15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16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17" style:parent-style-name="Normal" style:family="paragraph">
      <style:paragraph-properties style:vertical-align="baseline" fo:background-color="#FFFFFF">
        <style:background-fill draw:fill="solid" draw:fill-color="#FFFFFF"/>
      </style:paragraph-properties>
    </style:style>
    <style:style style:name="T18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19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T20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21" style:parent-style-name="Normal" style:family="paragraph">
      <style:paragraph-properties style:vertical-align="baseline" fo:background-color="#FFFFFF">
        <style:background-fill draw:fill="solid" draw:fill-color="#FFFFFF"/>
      </style:paragraph-properties>
    </style:style>
    <style:style style:name="T22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T23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24" style:parent-style-name="Normal" style:family="paragraph">
      <style:paragraph-properties style:vertical-align="baseline" fo:background-color="#FFFFFF">
        <style:background-fill draw:fill="solid" draw:fill-color="#FFFFFF"/>
      </style:paragraph-properties>
    </style:style>
    <style:style style:name="T2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T26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27" style:parent-style-name="Normal" style:family="paragraph">
      <style:paragraph-properties style:vertical-align="baseline" fo:background-color="#FFFFFF">
        <style:background-fill draw:fill="solid" draw:fill-color="#FFFFFF"/>
      </style:paragraph-properties>
    </style:style>
    <style:style style:name="T28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T29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30" style:parent-style-name="Normal" style:family="paragraph">
      <style:paragraph-properties style:vertical-align="baseline" fo:background-color="#FFFFFF">
        <style:background-fill draw:fill="solid" draw:fill-color="#FFFFFF"/>
      </style:paragraph-properties>
    </style:style>
    <style:style style:name="T31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T32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33" style:parent-style-name="Normal" style:family="paragraph">
      <style:paragraph-properties style:vertical-align="baseline" fo:background-color="#FFFFFF">
        <style:background-fill draw:fill="solid" draw:fill-color="#FFFFFF"/>
      </style:paragraph-properties>
    </style:style>
    <style:style style:name="T34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T35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</office:automatic-styles>
  <office:body>
    <office:text text:use-soft-page-breaks="true">
      <text:h text:style-name="P1" text:outline-level="2">VICARÍA DE JUSTICIA</text:h>
      <text:h text:style-name="P2" text:outline-level="2"/>
      <text:p text:style-name="P3"><text:span text:style-name="T4">C/ San Agustín, 28. 38201 La Laguna – TENERIFE</text:span><text:span text:style-name="T5"><text:line-break/>Tlfs. 922-258640 (ext. 41-46). Fax 922-256362.</text:span><text:span text:style-name="T6"><text:line-break/>E-mail:<text:s/></text:span><text:a xlink:href="mailto:vicariajudicial@obispadodetenerife.es" office:target-frame-name="_top" xlink:show="replace"><text:span text:style-name="T7">vicariajudicial@obispadodetenerife.es</text:span></text:a></text:p>
      <text:p text:style-name="P8"/>
      <text:p text:style-name="P9">VICARIO DE JUSTICIA:</text:p>
      <text:p text:style-name="P10"/>
      <text:p text:style-name="P11"><text:span text:style-name="T12">D. Luis Gómez Jaubert</text:span><text:span text:style-name="T13"><text:line-break/></text:span><text:span text:style-name="T14">922258640-46</text:span></text:p>
      <text:p text:style-name="P15"/>
      <text:p text:style-name="P16">VICARÍA DE JUSTICIA</text:p>
      <text:p text:style-name="P17"><text:span text:style-name="T18"><text:line-break/></text:span><text:span text:style-name="T19">Jesús Manuel Gil Agüín.</text:span><text:span text:style-name="T20"><text:line-break/>922258640-43</text:span></text:p>
      <text:p text:style-name="P21"><text:span text:style-name="T22">Sigfredo Antonio Pérez Rodríguez.</text:span><text:span text:style-name="T23"><text:line-break/>922258640-47</text:span></text:p>
      <text:p text:style-name="P24"><text:span text:style-name="T25">Valentín González Vargas.</text:span><text:span text:style-name="T26"><text:line-break/>922258640-42</text:span></text:p>
      <text:p text:style-name="P27"><text:span text:style-name="T28">Antonio Jesús Redondo Rojas.</text:span><text:span text:style-name="T29"><text:line-break/>922258640-44</text:span></text:p>
      <text:p text:style-name="P30"><text:span text:style-name="T31">Manuel Bethencourt Cabrera.</text:span><text:span text:style-name="T32"><text:line-break/>922258640-45</text:span></text:p>
      <text:p text:style-name="P33"><text:span text:style-name="T34">Dña. Teresa de Jesús Hernández Hernández</text:span><text:span text:style-name="T35"><text:line-break/>922258640-41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Open Sans" svg:font-family="Open Sans" style:font-family-generic="system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ost-modified-info" style:display-name="post-modified-info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o Yusta Flores</meta:initial-creator>
    <dc:creator>Cristo Yusta Flores</dc:creator>
    <meta:creation-date>2024-07-12T07:50:00Z</meta:creation-date>
    <dc:date>2024-07-12T07:50:00Z</dc:date>
    <meta:print-date>2024-07-12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60" meta:row-count="3" meta:non-whitespace-character-count="475"/>
  </office:meta>
</office:document-meta>
</file>