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Open Sans" svg:font-family="Open Sans" style:font-family-generic="system"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bottom="0.2083in" style:line-height-at-least="0.1666in" fo:background-color="#FFFFFF">
        <style:background-fill draw:fill="solid" draw:fill-color="#FFFFFF"/>
      </style:paragraph-properties>
      <style:text-properties style:font-name="Open Sans" style:font-name-asian="Times New Roman" style:font-name-complex="Open Sans" fo:color="#333333" style:letter-kerning="true" fo:font-size="22.5pt" style:font-size-asian="22.5pt" style:font-size-complex="22.5pt" style:rfc-language-tag-asian="es-ES_tradnl" style:language-asian="es"/>
    </style:style>
    <style:style style:name="P2"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4" style:parent-style-name="Normal" style:family="paragraph">
      <style:paragraph-properties style:vertical-align="baseline"/>
    </style:style>
    <style:style style:name="T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7"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P8" style:parent-style-name="Normal" style:family="paragraph">
      <style:paragraph-properties style:vertical-align="baseline"/>
    </style:style>
    <style:style style:name="T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0"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1"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2" style:parent-style-name="Hipervínculo" style:family="text">
      <style:text-properties style:font-name="Open Sans" style:font-name-asian="Times New Roman" style:font-name-complex="Open Sans" style:letter-kerning="false" fo:font-size="10.5pt" style:font-size-asian="10.5pt" style:font-size-complex="10.5pt" style:rfc-language-tag-asian="es-ES_tradnl" style:language-asian="es"/>
    </style:style>
    <style:style style:name="P13"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4" style:parent-style-name="Normal" style:family="paragraph">
      <style:paragraph-properties style:vertical-align="baseline"/>
    </style:style>
    <style:style style:name="T1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7"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P18"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9" style:parent-style-name="Normal" style:family="paragraph">
      <style:paragraph-properties style:vertical-align="baseline"/>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office:automatic-styles>
  <office:body>
    <office:text text:use-soft-page-breaks="true">
      <text:h text:style-name="P1" text:outline-level="1">Vicarios generales</text:h>
      <text:p text:style-name="P2">En cada diócesis, el Obispo debe nombrar un Vicario general que, dotado de potestad ordinaria, ha de ayudarle en el gobierno de toda la diócesis. Como regla general, ha de nombrarse un solo Vicario General  a no ser que razones pastorales aconsejen otra cosa.</text:p>
      <text:p text:style-name="P3"/>
      <text:p text:style-name="P4"><text:span text:style-name="T5">D. Antonio Manuel Pérez Morales.</text:span><text:span text:style-name="T6"><text:line-break/></text:span><text:span text:style-name="T7">Vicario General – Moderador de Curia.</text:span></text:p>
      <text:p text:style-name="P8"><text:span text:style-name="T9">Obispado de Tenerife</text:span><text:span text:style-name="T10"><text:line-break/>San Agustín, 28 – 38201 La Laguna – Tenerife</text:span><text:span text:style-name="T11"><text:line-break/>Tel. 922 25 8640-32; Fax: 922256362; E-mail:<text:s/></text:span><text:a xlink:href="mailto:vicariogeneralp@obispadodetenerife.es" office:target-frame-name="_top" xlink:show="replace"><text:span text:style-name="T12">vicariogeneralp@obispadodetenerife.es</text:span></text:a></text:p>
      <text:p text:style-name="P13"/>
      <text:p text:style-name="P14"><text:span text:style-name="T15">D. Victor Manuel Álvarez Torres.</text:span><text:span text:style-name="T16"><text:line-break/></text:span><text:span text:style-name="T17">Vicario General.</text:span></text:p>
      <text:p text:style-name="P18">Obispado de Tenerife<text:line-break/>San Agustín, 28 – 38201 La Laguna – Tenerife<text:line-break/>Tel. 922 25 8640-46</text:p>
      <text:p text:style-name="P19">Actualizado el 28 febrero 202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Open Sans" svg:font-family="Open Sans" style:font-family-generic="system"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post-modified-info" style:display-name="post-modified-info"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o Yusta Flores</meta:initial-creator>
    <dc:creator>Cristo Yusta Flores</dc:creator>
    <meta:creation-date>2024-07-12T07:49:00Z</meta:creation-date>
    <dc:date>2024-07-12T07:49:00Z</dc:date>
    <meta:print-date>2024-07-12T07:35:00Z</meta:print-date>
    <meta:template xlink:href="Normal.dotm" xlink:type="simple"/>
    <meta:editing-cycles>2</meta:editing-cycles>
    <meta:editing-duration>PT0S</meta:editing-duration>
    <meta:document-statistic meta:page-count="1" meta:paragraph-count="1" meta:word-count="112" meta:character-count="727" meta:row-count="5" meta:non-whitespace-character-count="616"/>
  </office:meta>
</office:document-meta>
</file>