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2">
      <style:table-cell-properties fo:border="thin solid #000000"/>
    </style:style>
    <style:style style:name="ce4" style:family="table-cell" style:parent-style-name="Default" style:data-style-name="N12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12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LISTADO DE <text:s/>SUBVENCIONES AÑ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DESTINO</text:p>
          </table:table-cell>
          <table:table-cell office:value-type="string" table:style-name="ce6">
            <text:p>ORGANISMO</text:p>
          </table:table-cell>
          <table:table-cell office:value-type="string" table:style-name="ce7">
            <text:p>IMPOR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formatización Libros Bautismales de la parroquia de Santa Úrsula, años 1711-1730</text:p>
          </table:table-cell>
          <table:table-cell office:value-type="string" table:style-name="ce2">
            <text:p>Ayuntamiento de Santa Úrsula</text:p>
          </table:table-cell>
          <table:table-cell office:value-type="currency" office:value="5000" table:style-name="ce3">
            <text:p>5.000,00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formatización Libros Bautismales de la Parroquia de San Pedro Apóstol, años 1793-1802</text:p>
          </table:table-cell>
          <table:table-cell office:value-type="string" table:style-name="ce2">
            <text:p>Ayuntamiento del Sauzal</text:p>
          </table:table-cell>
          <table:table-cell office:value-type="currency" office:value="4000" table:style-name="ce3">
            <text:p>4.000,00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yecto subvención Semana Santa, Corpus Christi y otro eventos<text:s/></text:p>
          </table:table-cell>
          <table:table-cell office:value-type="string" table:style-name="ce2">
            <text:p>Ayuntamiento de Santa Cruz de Tenerife</text:p>
          </table:table-cell>
          <table:table-cell office:value-type="currency" office:value="70000" table:style-name="ce3">
            <text:p>70.000,00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tablo Mayor de la antigua Iglesia de San José, en Breña Baja<text:s/></text:p>
          </table:table-cell>
          <table:table-cell office:value-type="string" table:style-name="ce2">
            <text:p>Cabildo <text:s/>de la Palma</text:p>
          </table:table-cell>
          <table:table-cell office:value-type="currency" office:value="50000" table:style-name="ce3">
            <text:p>50.000,00 €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stos corrientes y de personal del Archivo Histórico</text:p>
          </table:table-cell>
          <table:table-cell office:value-type="string" table:style-name="ce2">
            <text:p>Cabildo de la Palma</text:p>
          </table:table-cell>
          <table:table-cell office:value-type="currency" office:value="15000" table:style-name="ce3">
            <text:p>15.000,00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habilitación Iglesia San Miguel Arcángel , en Geneto</text:p>
          </table:table-cell>
          <table:table-cell office:value-type="string" table:style-name="ce2">
            <text:p>Ayuntamiento de la Laguna</text:p>
          </table:table-cell>
          <table:table-cell office:value-type="currency" office:value="15000" table:style-name="ce3">
            <text:p>15.000,00 €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Musealización Iglesia Ntra. Sra. de la Concepción<text:s/></text:p>
          </table:table-cell>
          <table:table-cell office:value-type="string" table:style-name="ce2">
            <text:p>Ayuntamiento de La Laguna</text:p>
          </table:table-cell>
          <table:table-cell office:value-type="currency" office:value="8000" table:style-name="ce3">
            <text:p>8.000,0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onservación y Difusión del Patrimonio Cultural (La Laguna)</text:p>
          </table:table-cell>
          <table:table-cell office:value-type="string" table:style-name="ce2">
            <text:p>Ayuntamiento de <text:s/>La Laguna</text:p>
          </table:table-cell>
          <table:table-cell office:value-type="currency" office:value="25000" table:style-name="ce3">
            <text:p>25.000,0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rfebrería y <text:s/>restauración Imagen de San lorenzo, parroquia de San Lorenzo, Arona</text:p>
          </table:table-cell>
          <table:table-cell office:value-type="string" table:style-name="ce2">
            <text:p>Cabildo de Tenerife</text:p>
          </table:table-cell>
          <table:table-cell office:value-type="currency" office:value="6377.2" table:style-name="ce3">
            <text:p>6.377,20 €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Retablo de San Pedro y Santos Varones, parroquia Ntra. Sra. de la Concepción, Santa Cruz de Tenerife</text:p>
          </table:table-cell>
          <table:table-cell office:value-type="string" table:style-name="ce9">
            <text:p>Cabildo de Tenerife</text:p>
          </table:table-cell>
          <table:table-cell office:value-type="currency" office:value="51948.5" table:style-name="ce3">
            <text:p>51.948,5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tablo Mayor , parroquia de San Francisco de Asís, Puerto de la Cruz</text:p>
          </table:table-cell>
          <table:table-cell office:value-type="string" table:style-name="ce2">
            <text:p>Cabildo de Tenerife</text:p>
          </table:table-cell>
          <table:table-cell office:value-type="currency" office:value="56650.080000000002" table:style-name="ce4">
            <text:p>56.650,08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tablo del Señor de la Cañita (Fase I), parroquia Ntra. Sra. de la Concepción, Santa Cruz de Tenerife</text:p>
          </table:table-cell>
          <table:table-cell office:value-type="string" table:style-name="ce2">
            <text:p>Cabildo de Tenerife</text:p>
          </table:table-cell>
          <table:table-cell office:value-type="currency" office:value="31822" table:style-name="ce3">
            <text:p>31.822,0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tablo del Sagrado Corazón de Jesús, parroquia Ntra. Sra. de la Luz, Guía de Isora</text:p>
          </table:table-cell>
          <table:table-cell office:value-type="string" table:style-name="ce2">
            <text:p>Cabildo de Tenerife</text:p>
          </table:table-cell>
          <table:table-cell office:value-type="currency" office:value="16875.3" table:style-name="ce3">
            <text:p>16.875,3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tablo del Señor de las Tribulaciones, parroquia de San Francisco, Santa Cruz de Tenerife</text:p>
          </table:table-cell>
          <table:table-cell office:value-type="string" table:style-name="ce2">
            <text:p>Cabildo de Tenerife</text:p>
          </table:table-cell>
          <table:table-cell office:value-type="currency" office:value="46416.92" table:style-name="ce3">
            <text:p>46.416,92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tablo del Santísimo Sacramento (fase II), parroquia Ntra. Sra. de las Nieves, Taganana</text:p>
          </table:table-cell>
          <table:table-cell office:value-type="string" table:style-name="ce2">
            <text:p>Cabildo de Tenerife</text:p>
          </table:table-cell>
          <table:table-cell office:value-type="currency" office:value="11910" table:style-name="ce3">
            <text:p>11.910,0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apilla de los Dolores, en Icod de los Vinos</text:p>
          </table:table-cell>
          <table:table-cell office:value-type="string" table:style-name="ce2">
            <text:p>Cabildo de Tenerife</text:p>
          </table:table-cell>
          <table:table-cell office:value-type="currency" office:value="398900.78" table:style-name="ce3">
            <text:p>398.900,78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emplo Parroquial de san Bartolomé Apóstol, Tejina</text:p>
          </table:table-cell>
          <table:table-cell office:value-type="string" table:style-name="ce2">
            <text:p>Cabildo de Tenerife</text:p>
          </table:table-cell>
          <table:table-cell office:value-type="currency" office:value="792978.62" table:style-name="ce3">
            <text:p>792.978,62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asa Van Damme, La Laguna</text:p>
          </table:table-cell>
          <table:table-cell office:value-type="string" table:style-name="ce2">
            <text:p>Cabildo de Tenerife</text:p>
          </table:table-cell>
          <table:table-cell office:value-type="currency" office:value="480119.17" table:style-name="ce3">
            <text:p>480.119,17 €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estauración Órgano de la Escuela castellano Andaluza (Fase I), parroquia de San Francisco de Asís, Santa Cruz de Tenerife</text:p>
          </table:table-cell>
          <table:table-cell office:value-type="string" table:style-name="ce2">
            <text:p>Cabildo de Tenerife</text:p>
          </table:table-cell>
          <table:table-cell office:value-type="currency" office:value="100000" table:style-name="ce11">
            <text:p>100.000,00 €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Proyecto de Rehabilitación parcial de la cubierta de la cubierta Iglesia La Concepción</text:p>
          </table:table-cell>
          <table:table-cell office:value-type="string" table:style-name="ce2">
            <text:p>Cabildo de Tenerife</text:p>
          </table:table-cell>
          <table:table-cell office:value-type="currency" office:value="150000" table:style-name="ce3">
            <text:p>150.000,00 €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Obras de pintado exterior de bienes inmuebles y restauración de bienes muebles de diferentes parroquias del Hierro</text:p>
          </table:table-cell>
          <table:table-cell office:value-type="string" table:style-name="ce2">
            <text:p>Cabildo del Hierro</text:p>
          </table:table-cell>
          <table:table-cell office:value-type="currency" office:value="50000" table:style-name="ce11">
            <text:p>50.000,0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habilitación de la cabecera o testera de la Parroquia Santiago</text:p>
          </table:table-cell>
          <table:table-cell office:value-type="string" table:style-name="ce2">
            <text:p>Ayuntamiento de los Realejos</text:p>
          </table:table-cell>
          <table:table-cell office:value-type="currency" office:value="15000" table:style-name="ce3">
            <text:p>15.000,0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stauración del Retablo de la Ermita de la Virgen Milagrosa</text:p>
          </table:table-cell>
          <table:table-cell office:value-type="string" table:style-name="ce8">
            <text:p>Ayuntamiento de Adeje</text:p>
          </table:table-cell>
          <table:table-cell office:value-type="currency" office:value="17595" table:style-name="ce3">
            <text:p>17.595,0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intura de San Felipe Neri, Juan de Miranda Sejas y Guerra, Parroquia Ntra. Sra. de la Concepción</text:p>
          </table:table-cell>
          <table:table-cell office:value-type="string" table:style-name="ce2">
            <text:p>Ayuntamiento de la Orotava</text:p>
          </table:table-cell>
          <table:table-cell office:value-type="currency" office:value="2285.52" table:style-name="ce3">
            <text:p>2.285,52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intura San Juan Nepomuceno, Juan de Miranda Sejas y Guerra, Parroquia Ntra. Sra. de la Concepción</text:p>
          </table:table-cell>
          <table:table-cell office:value-type="string" table:style-name="ce2">
            <text:p>Ayuntamiento de la Orotava</text:p>
          </table:table-cell>
          <table:table-cell office:value-type="currency" office:value="2127.8000000000002" table:style-name="ce3">
            <text:p>2.127,8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magen Virgen del Carmen, Parroquia de San Antonio Abad, La Florida</text:p>
          </table:table-cell>
          <table:table-cell office:value-type="string" table:style-name="ce2">
            <text:p>Ayuntamiento de la Orotava</text:p>
          </table:table-cell>
          <table:table-cell office:value-type="currency" office:value="2291.08" table:style-name="ce3">
            <text:p>2.291,08 €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Recuperación de elementos decorativos del Tabernáculo, parroquia de San Juan Bautista</text:p>
          </table:table-cell>
          <table:table-cell office:value-type="string" table:style-name="ce9">
            <text:p>Ayuntamiento de la Orotava</text:p>
          </table:table-cell>
          <table:table-cell office:value-type="currency" office:value="3295.6" table:style-name="ce16">
            <text:p>3.295,6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emplo Parroquial de San Juan de la Rambla Fase I</text:p>
          </table:table-cell>
          <table:table-cell office:value-type="string" table:style-name="ce2">
            <text:p>Gobierno de Canarias</text:p>
          </table:table-cell>
          <table:table-cell office:value-type="currency" office:value="200000" table:style-name="ce3">
            <text:p>200.000,0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rmita Ntra. Sra. de Regla (Santa Cruz de Tenerife)</text:p>
          </table:table-cell>
          <table:table-cell office:value-type="string" table:style-name="ce2">
            <text:p>Gobierno de Canarias</text:p>
          </table:table-cell>
          <table:table-cell office:value-type="currency" office:value="170000" table:style-name="ce3">
            <text:p>170.000,0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ntigua Casa parroquial de Ntra. Sra. de los Realejos</text:p>
          </table:table-cell>
          <table:table-cell office:value-type="string" table:style-name="ce2">
            <text:p>Gobierno de Canarias</text:p>
          </table:table-cell>
          <table:table-cell office:value-type="currency" office:value="487674.7" table:style-name="ce3">
            <text:p>487.674,7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habilitación Templo Parroquial del Valle de san Lorenzo, en Arona</text:p>
          </table:table-cell>
          <table:table-cell office:value-type="string" table:style-name="ce2">
            <text:p>Gobierno de Canarias</text:p>
          </table:table-cell>
          <table:table-cell office:value-type="currency" office:value="424087.46" table:style-name="ce3">
            <text:p>424.087,46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habilitación cubierta templo de Santo Domingo en Güímar</text:p>
          </table:table-cell>
          <table:table-cell office:value-type="string" table:style-name="ce2">
            <text:p>Gobierno de Canarias</text:p>
          </table:table-cell>
          <table:table-cell office:value-type="currency" office:value="218237.84" table:style-name="ce3">
            <text:p>218.237,84 €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1">
          <table:table-cell table:style-name="ce13"/>
          <table:table-cell table:style-name="ce2"/>
          <table:table-cell table:style-name="ce11"/>
          <table:table-cell table:number-columns-repeated="16381"/>
        </table:table-row>
        <table:table-row table:style-name="ro1">
          <table:table-cell table:style-name="ce8"/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8"/>
          <table:table-cell table:style-name="ce3"/>
          <table:table-cell table:number-columns-repeated="16381"/>
        </table:table-row>
        <table:table-row table:number-rows-repeated="3" table:style-name="ro1">
          <table:table-cell table:style-name="ce8"/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table:style-name="ce15"/>
          <table:table-cell table:style-name="ce9"/>
          <table:table-cell table:style-name="ce12"/>
          <table:table-cell table:number-columns-repeated="1638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Yolanda García Santana</meta:initial-creator>
    <dc:creator>Cristo Yusta Flores</dc:creator>
    <meta:creation-date>2024-07-11T10:31:14Z</meta:creation-date>
    <dc:date>2025-02-12T10:48:13Z</dc:date>
    <meta:print-date>2025-01-29T09:31:23Z</meta:print-date>
  </office:meta>
</office:document-meta>
</file>