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 style:parent-style-name="Normal" style:family="paragraph">
      <style:paragraph-properties fo:text-align="justify"/>
    </style:style>
    <style:style style:name="P4" style:parent-style-name="Normal" style:family="paragraph">
      <style:paragraph-properties fo:text-align="justify"/>
    </style:style>
    <style:style style:name="P5" style:parent-style-name="Normal" style:family="paragraph">
      <style:paragraph-properties fo:text-align="justify"/>
    </style:style>
    <style:style style:name="P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7" style:parent-style-name="Normal" style:family="paragraph">
      <style:paragraph-properties fo:text-align="justify"/>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26" style:parent-style-name="Normal" style:family="paragraph">
      <style:paragraph-properties fo:text-align="justify"/>
    </style:style>
    <style:style style:name="P27" style:parent-style-name="Normal" style:family="paragraph">
      <style:paragraph-properties fo:text-align="justify"/>
    </style:style>
    <style:style style:name="P28" style:parent-style-name="Normal" style:family="paragraph">
      <style:paragraph-properties fo:text-align="justify"/>
    </style:style>
    <style:style style:name="P29"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30" style:parent-style-name="Normal" style:family="paragraph">
      <style:paragraph-properties fo:text-align="justify"/>
    </style:style>
    <style:style style:name="P31" style:parent-style-name="Normal" style:family="paragraph">
      <style:paragraph-properties fo:text-align="justify"/>
    </style:style>
    <style:style style:name="P32" style:parent-style-name="Normal" style:family="paragraph">
      <style:paragraph-properties fo:text-align="justify"/>
    </style:style>
  </office:automatic-styles>
  <office:body>
    <office:text text:use-soft-page-breaks="true">
      <text:p text:style-name="P1">ESTATUTOS DEL COLEGIO DE CONSULTORES</text:p>
      <text:p text:style-name="Normal"/>
      <text:p text:style-name="P2">Naturaleza y fines. <text:s/></text:p>
      <text:p text:style-name="P3">Articulo 1- El Colegio de Consultores de la Diócesis de Tenerife es un órgano consultivo, estable y necesario, constituido por sacerdotes, elegidos libremente por el Obispo de entre los miembros del Consejo Presbiteral para un periodo de cinco años, al que competen las funciones determinadas por el derecho. Al cumplirse el quinquenio sigue ejerciendo sus funciones propias en tanto no se constituya un nuevo Colegio. <text:s/></text:p>
      <text:p text:style-name="P4">Articulo 2-<text:s/>Preside el Colegio de Consultores el Obispo diocesano; cuando la sede esté impedida, aquel que provisionalmente hace las veces de Obispo a tenor del canon 413, 1 y 2; en caso de sede vacante, aquel que provisionalmente hace las veces de Obispo, a tenor del canon 418, 419 y 421. <text:s/></text:p>
      <text:p text:style-name="P5">Articulo 3-<text:s/>Los miembros del Consejo de Consultores no cesan al cesar como miembros del Consejo Presbiteral, sino<text:s/>únicamente transcurrido el quinquenio para el que fueron nombrados, en el momento de constituirse el nuevo Colegio;<text:s/>por renuncia, aceptada por el Obispo mediante Decreto en el que simultáneamente se acepta la renuncia y se nombre el sustituto;<text:s/>o por sentencia o decreto de censura<text:s/>o suspensión a tenor del derecho. <text:s/>Puede ser disuelto únicamente<text:s/>por la Santa Sede. <text:s/></text:p>
      <text:p text:style-name="P6">Competencias.<text:s/></text:p>
      <text:p text:style-name="P7">Articulo 4-<text:s/>En Sede Plena el Obispo debe oír al Colegio de Consultores:<text:s/>para el nombramiento del Ecónomo<text:s/>Diocesano y su remoción antes del quinquenio<text:s/>(c. 494);<text:s/>para la realización de los actos de administración<text:s/>que, atendida la situación económica<text:s/>de la Diócesis, sean de mayor importancia<text:s/>(c. 1277). <text:s/></text:p>
      <text:p text:style-name="P8">El Obispo debe obtener el consentimiento del<text:s/>Colegio de Consultores en los siguientes casos:<text:s/></text:p>
      <text:p text:style-name="P9">1) Para realizar los<text:s/>actos de la administración<text:s/>extraordinaria determinados por la<text:s/>Conferencia Episcopal<text:s/>(c. 1277). <text:s/></text:p>
      <text:p text:style-name="P10">2) En los casos especialmente determinados en escritura de fundación. <text:s/></text:p>
      <text:p text:style-name="P11">3) Para enajenar bienes de la Diócesis cuyo valor se halla dentro de<text:s/>los<text:s/>límites mínimo y máximo fijados por la Conferencia Episcopal Española.<text:s/>(En la<text:s/>actualidad,<text:s/>los<text:s/>límites son entre un mínimo de cinco millones y un máximo de cincuenta millones de pesetas). <text:s/></text:p>
      <text:p text:style-name="P12">4) Lo mismo, si se trata de autorizar la enajenación de bienes de personas jurídicas sujetas a la jurisdicción del Obispo. <text:s/></text:p>
      <text:p text:style-name="P13">5) Si se trata de bienes cuyo valor es superior al límite máximo fijado por la Conferencia<text:s/>Episcopal y en el supuesto de exvotos donados a la Iglesia o de bienes preciosos por razones artísticas o históricas. (C. 1292). <text:s/></text:p>
      <text:p text:style-name="P14">6) Para realizar o autorizar cualquier operación<text:s/>de la que pueda resultar perjudicada la<text:s/>situación<text:s/>patrimonial de la Diócesis o de una persona jurídica<text:s/>sujeta al Obispo. (c. 1295). <text:s/></text:p>
      <text:p text:style-name="P15">Articulo 5- En Sede Vacante, además de las<text:s/>funciones que ejerce en<text:s/>caso de<text:s/>Sede Plena, corresponde al Colegio de Consultores:<text:s/></text:p>
      <text:soft-page-break/>
      <text:p text:style-name="P16">1)<text:s/>Todas las competencias del Consejo Presbiteral que cesa al quedar vacante la<text:s/>Sede. <text:s/></text:p>
      <text:p text:style-name="P17">2)<text:s/>Al quedar vacante la Sede y hasta la constitución<text:s/>del Administrador Diocesano, no habiendo Obispo Auxiliar, el gobierno de la Diócesis pasa al Colegio de Consultores. Mientras esté vacante la<text:s/>Seda, quien la rige antes de que se designe Administrador Diocesano tiene la potestad que el derecho atribuye al Vicario General<text:s/>(c. 426). <text:s/></text:p>
      <text:p text:style-name="P18">3)<text:s/>Informa cuanto antes a la<text:s/>Santa Sede del fallecimiento del Obispo<text:s/>(c. 422). <text:s/></text:p>
      <text:p text:style-name="P19">4)<text:s/>Elige al Administrador Diocesano antes de ocho días a partir<text:s/>del momento en que reciba noticia de la vacante de la<text:s/>Sede. <text:s/></text:p>
      <text:p text:style-name="P20">5)<text:s/>Autorizar al Administrador diocesano para conceder<text:s/>a un clérigo la excardinación, la incardinación<text:s/>y la licencia para trasladarse a otra Iglesia particular. <text:s/></text:p>
      <text:p text:style-name="P21">6)<text:s/>Autorizar al Administrador diocesano para remover de su oficio al Canciller y demás Notarios de la Curia<text:s/>(c. 485). <text:s/></text:p>
      <text:p text:style-name="P22">7)<text:s/>Autorizar al Administrador diocesano la concesión de dimisorias<text:s/>(c. 1018). <text:s/></text:p>
      <text:p text:style-name="P23">Articulo 6-<text:s/>En<text:s/>Sede Impedida<text:s/>(c. 413)<text:s/>corresponde al Colegio de Consultores elegir un sacerdote que rija la Diócesis, si no hay Obispo coadjutor<text:s/>o<text:s/>está impedido y tampoco provee la lista de la que se trata en el canon 413, 1.<text:s/>El<text:s/>elegido debe comunicar cuanto antes a la<text:s/>Santa<text:s/>Sede que la Diócesis está impedida y que él ha asumido el gobierno<text:s/>(c. 413, 3).<text:s/>Mientras ejerza interinamente la cura pastoral de la Diócesis tiene las<text:s/>obligaciones y la potestad que por derecho competen a un Administrador diocesano. <text:s/></text:p>
      <text:p text:style-name="P24">Corresponde también al Colegio de Consultores, en<text:s/>Sede Impedida, las funciones que ejerce en caso<text:s/>de<text:s/>Sede Plena y las señaladas en los números<text:s/>5), 6)<text:s/>y 7)<text:s/>del<text:s/>artículo<text:s/>5,<text:s/>para la Sede Vacante. <text:s/></text:p>
      <text:p text:style-name="P25">El Administrador Diocesano. <text:s/></text:p>
      <text:p text:style-name="P26">Articulo 7- El Administrador diocesano ha de elegirse<text:s/>de acuerdo con la norma de los cánones 165-178. (c. 424). Una vez elegido, tiene obligación de emitir personalmente la profesión de<text:s/>fe ante el Colegio de Consultores. (C. 833). <text:s/></text:p>
      <text:p text:style-name="P27">Articulo 8- El Administrador diocesano necesita<text:s/>el consentimiento del Colegio de<text:s/>consultores:<text:s/>para<text:s/>remover al Canciller y demás notarios;<text:s/>para dar letras dimisorias para los seculares;<text:s/>para conceder la excardinación, la incardinación y el traslado a otra Iglesia particular, después que haya pasado un año desde que quedó<text:s/>vacante la Sede episcopal. <text:s/></text:p>
      <text:p text:style-name="P28">Articulo 9- El Administrador<text:s/>diocesano cesa en<text:s/>su cargo<text:s/>cuando el nuevo Obispo toma posesión de la Diócesis.<text:s/>Su remoción<text:s/>está reservada<text:s/>a la<text:s/>Santa Sede. <text:s/>Debe presentar, en su caso, la renuncia en forma auténtica al Colegio de Consultores, pero no necesita la aceptación de éste. En caso de remoción,<text:s/>renuncia o fallecimiento, se elegirá<text:s/>otro<text:s/>Administrador<text:s/>diocesano<text:s/>de<text:s/>acuerdo con las normas del canon 421. <text:s/></text:p>
      <text:p text:style-name="P29">Toma de posesión del Obispo. <text:s/></text:p>
      <text:p text:style-name="P30">Articulo 10- El Obispo toma<text:s/>posesión<text:s/>canónica de la diócesis tan pronto como en la misma diócesis,<text:s/>personalmente o por medio de procurador, muestra<text:s/>las letras<text:s/>apostólicas al Colegio de Consultores,<text:s/>en presencia del Canciller de la Curia, que levanta acta. (c. 382, 3). <text:s/></text:p>
      <text:soft-page-break/>
      <text:p text:style-name="P31">Articulo 11- El Obispo Coadjutor toma posesión de su oficio cuando personalmente o por medio de un procurador, presenta las letras apostólicas<text:s/>de su nombramiento al Obispo diocesano y al Colegio de Consultores, en<text:s/>presencia del Canciller de la Curia<text:s/>(c. 404). <text:s/></text:p>
      <text:p text:style-name="P32">Articulo 12- En el caso de que el Obispo diocesano se encuentre totalmente impedido, basta que el Obispo Coadjutor o el Auxiliar presenten las<text:s/>letras apostólicas de su nombramiento al Colegio de Consultores en presencia del Canciller de la Curia.<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vg:panose-1="2 11 0 4 2 2 2 2 2 4"/>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style:font-name-complex="Times New Roman" fo:color="#0F4761" fo:font-size="20pt" style:font-size-asian="20pt" style:font-size-complex="20pt" fo:hyphenate="false"/>
    </style:style>
    <style:style style:name="Título2" style:display-name="Título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style:font-name-complex="Times New Roman" fo:color="#0F4761" fo:font-size="16pt" style:font-size-asian="16pt" style:font-size-complex="16pt" fo:hyphenate="false"/>
    </style:style>
    <style:style style:name="Título3" style:display-name="Título 3" style:family="paragraph" style:parent-style-name="Normal" style:next-style-name="Normal" style:default-outline-level="3">
      <style:paragraph-properties fo:keep-with-next="always" fo:keep-together="always" fo:margin-top="0.1111in" fo:margin-bottom="0.0555in"/>
      <style:text-properties style:font-name-asian="Times New Roman" style:font-name-complex="Times New Roman" fo:color="#0F4761" fo:font-size="14pt" style:font-size-asian="14pt" style:font-size-complex="14pt" fo:hyphenate="false"/>
    </style:style>
    <style:style style:name="Título4" style:display-name="Título 4" style:family="paragraph" style:parent-style-name="Normal" style:next-style-name="Normal" style:default-outline-level="4">
      <style:paragraph-properties fo:keep-with-next="always" fo:keep-together="always" fo:margin-top="0.0555in" fo:margin-bottom="0.0277in"/>
      <style:text-properties style:font-name-asian="Times New Roman" style:font-name-complex="Times New Roman" fo:font-style="italic" style:font-style-asian="italic" style:font-style-complex="italic" fo:color="#0F4761" fo:hyphenate="false"/>
    </style:style>
    <style:style style:name="Título5" style:display-name="Título 5" style:family="paragraph" style:parent-style-name="Normal" style:next-style-name="Normal" style:default-outline-level="5">
      <style:paragraph-properties fo:keep-with-next="always" fo:keep-together="always" fo:margin-top="0.0555in" fo:margin-bottom="0.0277in"/>
      <style:text-properties style:font-name-asian="Times New Roman" style:font-name-complex="Times New Roman" fo:color="#0F4761"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asian="Times New Roman" style:font-name-complex="Times New Roman" fo:font-style="italic" style:font-style-asian="italic" style:font-style-complex="italic" fo:color="#595959"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asian="Times New Roman" style:font-name-complex="Times New Roman" fo:color="#595959" fo:hyphenate="false"/>
    </style:style>
    <style:style style:name="Título8" style:display-name="Título 8" style:family="paragraph" style:parent-style-name="Normal" style:next-style-name="Normal" style:default-outline-level="8">
      <style:paragraph-properties fo:keep-with-next="always" fo:keep-together="always" fo:margin-bottom="0in"/>
      <style:text-properties style:font-name-asian="Times New Roman" style:font-name-complex="Times New Roman" fo:font-style="italic" style:font-style-asian="italic" style:font-style-complex="italic" fo:color="#272727" fo:hyphenate="false"/>
    </style:style>
    <style:style style:name="Título9" style:display-name="Título 9" style:family="paragraph" style:parent-style-name="Normal" style:next-style-name="Normal" style:default-outline-level="9">
      <style:paragraph-properties fo:keep-with-next="always" fo:keep-together="always" fo:margin-bottom="0in"/>
      <style:text-properties style:font-name-asian="Times New Roman" style:font-name-complex="Times New Roman" fo:color="#272727" fo:hyphenate="false"/>
    </style:style>
    <style:style style:name="Normal" style:display-name="Normal" style:family="paragraph">
      <style:text-properties fo:hyphenate="false"/>
    </style:style>
    <style:style style:name="Fuentedepárrafopredeter." style:display-name="Fuente de párrafo predeter." style:family="text"/>
    <style:style style:name="Título1Car" style:display-name="Título 1 Car" style:family="text" style:parent-style-name="Fuentedepárrafopredeter.">
      <style:text-properties style:font-name="Aptos Display" style:font-name-asian="Times New Roman" style:font-name-complex="Times New Roman" fo:color="#0F4761" fo:font-size="20pt" style:font-size-asian="20pt" style:font-size-complex="20pt"/>
    </style:style>
    <style:style style:name="Título2Car" style:display-name="Título 2 Car" style:family="text" style:parent-style-name="Fuentedepárrafopredeter.">
      <style:text-properties style:font-name="Aptos Display" style:font-name-asian="Times New Roman" style:font-name-complex="Times New Roman" fo:color="#0F4761" fo:font-size="16pt" style:font-size-asian="16pt" style:font-size-complex="16pt"/>
    </style:style>
    <style:style style:name="Título3Car" style:display-name="Título 3 Car" style:family="text" style:parent-style-name="Fuentedepárrafopredeter.">
      <style:text-properties style:font-name-asian="Times New Roman" style:font-name-complex="Times New Roman" fo:color="#0F4761" fo:font-size="14pt" style:font-size-asian="14pt" style:font-size-complex="14pt"/>
    </style:style>
    <style:style style:name="Título4Car" style:display-name="Título 4 Car" style:family="text" style:parent-style-name="Fuentedepárrafopredeter.">
      <style:text-properties style:font-name-asian="Times New Roman" style:font-name-complex="Times New Roman" fo:font-style="italic" style:font-style-asian="italic" style:font-style-complex="italic" fo:color="#0F4761"/>
    </style:style>
    <style:style style:name="Título5Car" style:display-name="Título 5 Car" style:family="text" style:parent-style-name="Fuentedepárrafopredeter.">
      <style:text-properties style:font-name-asian="Times New Roman" style:font-name-complex="Times New Roman" fo:color="#0F4761"/>
    </style:style>
    <style:style style:name="Título6Car" style:display-name="Título 6 Car" style:family="text" style:parent-style-name="Fuentedepárrafopredeter.">
      <style:text-properties style:font-name-asian="Times New Roman" style:font-name-complex="Times New Roman" fo:font-style="italic" style:font-style-asian="italic" style:font-style-complex="italic" fo:color="#595959"/>
    </style:style>
    <style:style style:name="Título7Car" style:display-name="Título 7 Car" style:family="text" style:parent-style-name="Fuentedepárrafopredeter.">
      <style:text-properties style:font-name-asian="Times New Roman" style:font-name-complex="Times New Roman" fo:color="#595959"/>
    </style:style>
    <style:style style:name="Título8Car" style:display-name="Título 8 Car" style:family="text" style:parent-style-name="Fuentedepárrafopredeter.">
      <style:text-properties style:font-name-asian="Times New Roman" style:font-name-complex="Times New Roman" fo:font-style="italic" style:font-style-asian="italic" style:font-style-complex="italic" fo:color="#272727"/>
    </style:style>
    <style:style style:name="Título9Car" style:display-name="Título 9 Car" style:family="text" style:parent-style-name="Fuentedepárrafopredeter.">
      <style:text-properties style:font-name-asian="Times New Roman" style:font-name-complex="Times New Roman" fo:color="#272727"/>
    </style:style>
    <style:style style:name="Título" style:display-name="Título" style:family="paragraph" style:parent-style-name="Normal" style:next-style-name="Normal">
      <style:paragraph-properties style:contextual-spacing="true" fo:margin-bottom="0.0555in" fo:line-height="100%"/>
      <style:text-properties style:font-name="Aptos Display" style:font-name-asian="Times New Roman" style:font-name-complex="Times New Roman" fo:letter-spacing="-0.0069in" style:letter-kerning="true" fo:font-size="28pt" style:font-size-asian="28pt" style:font-size-complex="28pt" fo:hyphenate="false"/>
    </style:style>
    <style:style style:name="TítuloCar" style:display-name="Título Car" style:family="text" style:parent-style-name="Fuentedepárrafopredeter.">
      <style:text-properties style:font-name="Aptos Display" style:font-name-asian="Times New Roman" style:font-name-complex="Times New Roman" fo:letter-spacing="-0.0069in" style:letter-kerning="true" fo:font-size="28pt" style:font-size-asian="28pt" style:font-size-complex="28pt"/>
    </style:style>
    <style:style style:name="Subtítulo" style:display-name="Subtítulo" style:family="paragraph" style:parent-style-name="Normal" style:next-style-name="Normal">
      <style:text-properties style:font-name-asian="Times New Roman" style:font-name-complex="Times New Roman" fo:color="#595959" fo:letter-spacing="0.0104in" fo:font-size="14pt" style:font-size-asian="14pt" style:font-size-complex="14pt" fo:hyphenate="false"/>
    </style:style>
    <style:style style:name="SubtítuloCar" style:display-name="Subtítulo Car" style:family="text" style:parent-style-name="Fuentedepárrafopredeter.">
      <style:text-properties style:font-name-asian="Times New Roman" style:font-name-complex="Times New Roman" fo:color="#595959" fo:letter-spacing="0.0104in" fo:font-size="14pt" style:font-size-asian="14pt" style:font-size-complex="14pt"/>
    </style:style>
    <style:style style:name="Cita" style:display-name="Cita"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Car" style:display-name="Cita Car" style:family="text" style:parent-style-name="Fuentedepárrafopredeter.">
      <style:text-properties fo:font-style="italic" style:font-style-asian="italic" style:font-style-complex="italic" fo:color="#404040"/>
    </style:style>
    <style:style style:name="Párrafodelista" style:display-name="Párrafo de lista" style:family="paragraph" style:parent-style-name="Normal">
      <style:paragraph-properties style:contextual-spacing="true" fo:margin-left="0.5in">
        <style:tab-stops/>
      </style:paragraph-properties>
      <style:text-properties fo:hyphenate="false"/>
    </style:style>
    <style:style style:name="Énfasisintenso" style:display-name="Énfasis intenso" style:family="text" style:parent-style-name="Fuentedepárrafopredeter.">
      <style:text-properties fo:font-style="italic" style:font-style-asian="italic" style:font-style-complex="italic" fo:color="#0F4761"/>
    </style:style>
    <style:style style:name="Citadestacada" style:display-name="Cita destacada"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destacadaCar" style:display-name="Cita destacada Car" style:family="text" style:parent-style-name="Fuentedepárrafopredeter.">
      <style:text-properties fo:font-style="italic" style:font-style-asian="italic" style:font-style-complex="italic" fo:color="#0F4761"/>
    </style:style>
    <style:style style:name="Referenciaintensa" style:display-name="Referencia intensa" style:family="text" style:parent-style-name="Fuentedepárrafopredeter.">
      <style:text-properties fo:font-weight="bold" style:font-weight-asian="bold" style:font-weight-complex="bold" fo:font-variant="small-caps" fo:color="#0F4761" fo:letter-spacing="0.0034in"/>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ncillería Secretaría General - Obispado de Tenerife</meta:initial-creator>
    <dc:creator>Cristo Yusta Flores</dc:creator>
    <meta:creation-date>2025-02-12T10:33:00Z</meta:creation-date>
    <dc:date>2025-02-12T10:33:00Z</dc:date>
    <meta:template xlink:href="Normal.dotm" xlink:type="simple"/>
    <meta:editing-cycles>2</meta:editing-cycles>
    <meta:editing-duration>PT0S</meta:editing-duration>
    <meta:document-statistic meta:page-count="3" meta:paragraph-count="12" meta:word-count="971" meta:character-count="6300" meta:row-count="44" meta:non-whitespace-character-count="5341"/>
  </office:meta>
</office:document-meta>
</file>