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4">
      <style:table-cell-properties fo:border="thin solid #000000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4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4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4">
      <style:table-cell-properties fo:border="thin solid #000000"/>
      <style:text-properties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4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4">
      <style:table-cell-properties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4">
      <style:table-cell-properties fo:border-top="thin solid #000000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4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4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 table:visibility="collapse"/>
        <table:table-column table:style-name="co6" table:default-cell-style-name="ce7" table:visibility="collapse"/>
        <table:table-column table:style-name="co7" table:default-cell-style-name="ce7" table:visibility="collapse"/>
        <table:table-column table:style-name="co1" table:default-cell-style-name="ce7" table:visibility="collapse"/>
        <table:table-column table:style-name="co3" table:default-cell-style-name="ce7"/>
        <table:table-column table:style-name="co5" table:number-columns-repeated="16374" table:default-cell-style-name="ce7"/>
        <table:table-row table:style-name="ro1">
          <table:table-cell table:style-name="ce7"/>
          <table:table-cell office:value-type="string" table:style-name="ce17">
            <text:p>PRESUPUESTOS CONSOLIDADOS OBISPADO DE TENERIFE 2025</text:p>
          </table:table-cell>
          <table:table-cell table:number-columns-repeated="16382" table:style-name="ce7"/>
        </table:table-row>
        <table:table-row table:style-name="ro2">
          <table:table-cell table:style-name="ce7"/>
          <table:table-cell table:style-name="ce8"/>
          <table:table-cell table:number-columns-repeated="16382" table:style-name="ce7"/>
        </table:table-row>
        <table:table-row table:style-name="ro3">
          <table:table-cell office:value-type="string" table:style-name="ce4">
            <text:p>CUENTA</text:p>
          </table:table-cell>
          <table:table-cell office:value-type="string" table:style-name="ce24">
            <text:p>NOMBRE DE LA CUENTA</text:p>
          </table:table-cell>
          <table:table-cell office:value-type="string" table:style-name="ce27">
            <text:p>PRESUPUESTOS 2025</text:p>
          </table:table-cell>
          <table:table-cell table:number-columns-repeated="16381" table:style-name="ce8"/>
        </table:table-row>
        <table:table-row table:style-name="ro4">
          <table:table-cell office:value-type="float" office:value="231" table:style-name="ce11">
            <text:p>231</text:p>
          </table:table-cell>
          <table:table-cell office:value-type="string" table:style-name="ce24">
            <text:p>CONSTRUCCIONES EN CURSO</text:p>
          </table:table-cell>
          <table:table-cell office:value-type="currency" office:value="576419.16999999993" table:formula="of:=SUM([.C5:.C6])" table:style-name="ce3">
            <text:p><text:s/>576.419,17 €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23100.000.0006</text:p>
          </table:table-cell>
          <table:table-cell office:value-type="string" table:style-name="ce16">
            <text:p>REHABILITACIÓN C/ ANCHIETA 21- CASA VAN DAMME</text:p>
          </table:table-cell>
          <table:table-cell office:value-type="currency" office:value="480119.17" table:style-name="ce12">
            <text:p><text:s/>480.119,17 €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6">
            <text:p>23100.000.0007</text:p>
          </table:table-cell>
          <table:table-cell office:value-type="string" table:style-name="ce16">
            <text:p>REFORMA CASA BARRIO NUEVO</text:p>
          </table:table-cell>
          <table:table-cell office:value-type="currency" office:value="96300" table:style-name="ce12">
            <text:p><text:s/>96.300,00 €<text:s/></text:p>
          </table:table-cell>
          <table:table-cell table:number-columns-repeated="16381" table:style-name="ce15"/>
        </table:table-row>
        <table:table-row table:style-name="ro6">
          <table:table-cell office:value-type="float" office:value="520" table:style-name="ce21">
            <text:p>520</text:p>
          </table:table-cell>
          <table:table-cell office:value-type="string" table:style-name="ce8">
            <text:p>DEUDAS A CORTO PLAZO CON ENTIDADES DE CREDITO</text:p>
          </table:table-cell>
          <table:table-cell office:value-type="currency" office:value="1271493.5499999998" table:formula="of:=SUM([.C8:.C22])" table:style-name="ce3">
            <text:p><text:s/>1.271.493,55 €<text:s/></text:p>
          </table:table-cell>
          <table:table-cell table:style-name="ce8"/>
          <table:table-cell table:style-name="ce23"/>
          <table:table-cell table:number-columns-repeated="16379" table:style-name="ce8"/>
        </table:table-row>
        <table:table-row table:style-name="ro2">
          <table:table-cell office:value-type="string" table:style-name="ce6">
            <text:p>52000.000.0005</text:p>
          </table:table-cell>
          <table:table-cell office:value-type="string" table:style-name="ce16">
            <text:p>PRÉSTAMO SABADELL 807225648194- PISO LOS LLANOS</text:p>
          </table:table-cell>
          <table:table-cell office:value-type="currency" office:value="7400.74" table:style-name="ce2">
            <text:p><text:s/>7.400,74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2000.000.0006</text:p>
          </table:table-cell>
          <table:table-cell office:value-type="string" table:style-name="ce16">
            <text:p>PRÉSTAMO BANCA MARCH 509200511- PISO LAS VISTAS</text:p>
          </table:table-cell>
          <table:table-cell office:value-type="currency" office:value="4299.59" table:style-name="ce2">
            <text:p><text:s/>4.299,59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2000.000.0007</text:p>
          </table:table-cell>
          <table:table-cell office:value-type="string" table:style-name="ce16">
            <text:p>PRÉSTAMO BANCA MARCH 515670512- PISO LOS GIGANTES</text:p>
          </table:table-cell>
          <table:table-cell office:value-type="currency" office:value="9085.130000000001" table:style-name="ce2">
            <text:p><text:s/>9.085,13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2000.000.0008</text:p>
          </table:table-cell>
          <table:table-cell office:value-type="string" table:style-name="ce16">
            <text:p>PRÉSTAMO BANCA MARCH 509210512- PISO LAS VISTAS</text:p>
          </table:table-cell>
          <table:table-cell office:value-type="currency" office:value="4299.59" table:style-name="ce2">
            <text:p><text:s/>4.299,59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2000.000.0009</text:p>
          </table:table-cell>
          <table:table-cell office:value-type="string" table:style-name="ce16">
            <text:p>PRÉSTAMO BANCA MARCH 509720514- PISO CRUZ DEL SEÑOR</text:p>
          </table:table-cell>
          <table:table-cell office:value-type="currency" office:value="5004.71" table:style-name="ce2">
            <text:p><text:s/>5.004,71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2000.000.0010</text:p>
          </table:table-cell>
          <table:table-cell office:value-type="string" table:style-name="ce16">
            <text:p>PRÉSTAMO BANCA MARCH 515390517- CASA DE TAGANANA</text:p>
          </table:table-cell>
          <table:table-cell office:value-type="currency" office:value="8691.6400000000012" table:style-name="ce2">
            <text:p><text:s/>8.691,64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2000.000.0012</text:p>
          </table:table-cell>
          <table:table-cell office:value-type="string" table:style-name="ce16">
            <text:p>PRÉSTAMO LA CAIXA 9620.295-16359396</text:p>
          </table:table-cell>
          <table:table-cell office:value-type="currency" office:value="89580.01999999999" table:style-name="ce2">
            <text:p><text:s/>89.580,02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2000.000.0013</text:p>
          </table:table-cell>
          <table:table-cell office:value-type="string" table:style-name="ce16">
            <text:p>PRÉSTAMO LA CAIXA 9620.295-16359409</text:p>
          </table:table-cell>
          <table:table-cell office:value-type="currency" office:value="38093.75" table:style-name="ce2">
            <text:p><text:s/>38.093,75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2000.000.0014</text:p>
          </table:table-cell>
          <table:table-cell office:value-type="string" table:style-name="ce16">
            <text:p>PRÉSTAMO LA CAIXA 9620.295-16367268</text:p>
          </table:table-cell>
          <table:table-cell office:value-type="currency" office:value="64967.460000000006" table:style-name="ce2">
            <text:p><text:s/>64.967,46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2000.000.0015</text:p>
          </table:table-cell>
          <table:table-cell office:value-type="string" table:style-name="ce16">
            <text:p>PRÉSTAMO LA CAIXA 9620.306-42216675- PISO GENETO</text:p>
          </table:table-cell>
          <table:table-cell office:value-type="currency" office:value="4776.63" table:style-name="ce2">
            <text:p><text:s/>4.776,63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2000.000.0018</text:p>
          </table:table-cell>
          <table:table-cell office:value-type="string" table:style-name="ce16">
            <text:p>PRÉSTAMO LA CAIXA 9620.318-589469-20</text:p>
          </table:table-cell>
          <table:table-cell office:value-type="currency" office:value="524991.1" table:style-name="ce2">
            <text:p><text:s/>524.991,10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2000.000.0019</text:p>
          </table:table-cell>
          <table:table-cell office:value-type="string" table:style-name="ce16">
            <text:p>PRÉSTAMO LA CAIXA 9620.319-161973-17</text:p>
          </table:table-cell>
          <table:table-cell office:value-type="currency" office:value="128268.63" table:style-name="ce2">
            <text:p><text:s/>128.268,63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2000.000.0020</text:p>
          </table:table-cell>
          <table:table-cell office:value-type="string" table:style-name="ce16">
            <text:p>PRÉSTAMO LA CAIXA 320.243.853-65</text:p>
          </table:table-cell>
          <table:table-cell office:value-type="currency" office:value="285193.5" table:style-name="ce2">
            <text:p><text:s/>285.193,50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2000.000.0021</text:p>
          </table:table-cell>
          <table:table-cell office:value-type="string" table:style-name="ce16">
            <text:p>PRÉSTAMO LA CAIXA 9620 32058802421</text:p>
          </table:table-cell>
          <table:table-cell office:value-type="currency" office:value="53297.67" table:style-name="ce2">
            <text:p><text:s/>53.297,67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2000.000.0022</text:p>
          </table:table-cell>
          <table:table-cell office:value-type="string" table:style-name="ce16">
            <text:p>PRÉSTAMO LA CAIXA 9620 32058829977</text:p>
          </table:table-cell>
          <table:table-cell office:value-type="currency" office:value="43543.390000000007" table:style-name="ce2">
            <text:p><text:s/>43.543,39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24">
            <text:p>COMPRAS DE BIENES PARA EL CULTO Y CELEBRACIONES</text:p>
          </table:table-cell>
          <table:table-cell office:value-type="currency" office:value="402260" table:formula="of:=SUM([.C24:.C29])" table:style-name="ce3">
            <text:p><text:s/>402.260,00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0000.000.0000</text:p>
          </table:table-cell>
          <table:table-cell office:value-type="string" table:style-name="ce16">
            <text:p>COMPRAS DE BIENES PARA EL CULTO Y CELEBRACIONES</text:p>
          </table:table-cell>
          <table:table-cell office:value-type="currency" office:value="11760" table:style-name="ce2">
            <text:p><text:s/>11.76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0000.000.0002</text:p>
          </table:table-cell>
          <table:table-cell office:value-type="string" table:style-name="ce16">
            <text:p>ABASTECIMIENTO</text:p>
          </table:table-cell>
          <table:table-cell office:value-type="currency" office:value="72900" table:style-name="ce2">
            <text:p><text:s/>72.90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0000.000.0101</text:p>
          </table:table-cell>
          <table:table-cell office:value-type="string" table:style-name="ce16">
            <text:p>COMPRAS DE LIBROS</text:p>
          </table:table-cell>
          <table:table-cell office:value-type="currency" office:value="153600" table:style-name="ce2">
            <text:p><text:s/>153.60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0000.000.0102</text:p>
          </table:table-cell>
          <table:table-cell office:value-type="string" table:style-name="ce16">
            <text:p>COMPRAS DE AUDIOVISUALES</text:p>
          </table:table-cell>
          <table:table-cell office:value-type="currency" office:value="600" table:style-name="ce2">
            <text:p><text:s/>60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0000.000.0103</text:p>
          </table:table-cell>
          <table:table-cell office:value-type="string" table:style-name="ce16">
            <text:p>COMPRAS DE PAPELERÍA</text:p>
          </table:table-cell>
          <table:table-cell office:value-type="currency" office:value="4800" table:style-name="ce2">
            <text:p><text:s/>4.80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0000.000.0104</text:p>
          </table:table-cell>
          <table:table-cell office:value-type="string" table:style-name="ce16">
            <text:p>COMPRAS DE ARTÍCULOS RELIGIOSOS</text:p>
          </table:table-cell>
          <table:table-cell office:value-type="currency" office:value="158600" table:style-name="ce2">
            <text:p><text:s/>158.600,00 €<text:s/></text:p>
          </table:table-cell>
          <table:table-cell table:number-columns-repeated="16381"/>
        </table:table-row>
        <table:table-row table:style-name="ro2">
          <table:table-cell office:value-type="float" office:value="601" table:style-name="ce11">
            <text:p>601</text:p>
          </table:table-cell>
          <table:table-cell office:value-type="string" table:style-name="ce24">
            <text:p>COMPRAS DE MATERIAL DE CATEQUESIS Y OTRO MATERIAL DIDACTICO</text:p>
          </table:table-cell>
          <table:table-cell office:value-type="currency" office:value="6660" table:formula="of:=SUM([.C31:.C32])" table:style-name="ce3">
            <text:p><text:s/>6.66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0100.000.0000</text:p>
          </table:table-cell>
          <table:table-cell office:value-type="string" table:style-name="ce16">
            <text:p>COMPRAS DE MATERIAL DE CATEQUESIS Y OTRO MATERIAL DIDACTICO</text:p>
          </table:table-cell>
          <table:table-cell office:value-type="currency" office:value="1020" table:style-name="ce2">
            <text:p><text:s/>1.02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0100.000.0001</text:p>
          </table:table-cell>
          <table:table-cell office:value-type="string" table:style-name="ce16">
            <text:p>FONDO BIBLIOGRÁFICO Y OTRO MATERIAL DIDÁCTICO</text:p>
          </table:table-cell>
          <table:table-cell office:value-type="currency" office:value="5640" table:style-name="ce2">
            <text:p><text:s/>5.640,00 €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2</text:p>
          </table:table-cell>
          <table:table-cell office:value-type="string" table:style-name="ce24">
            <text:p>COMPRAS DE MATERIAL DE LIMPIEZA</text:p>
          </table:table-cell>
          <table:table-cell office:value-type="currency" office:value="13800" table:formula="of:=SUM([.C34])" table:style-name="ce3">
            <text:p><text:s/>13.800,00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0200.000.0000</text:p>
          </table:table-cell>
          <table:table-cell office:value-type="string" table:style-name="ce16">
            <text:p>COMPRAS DE MATERIAL DE LIMPIEZA</text:p>
          </table:table-cell>
          <table:table-cell office:value-type="currency" office:value="13800" table:style-name="ce2">
            <text:p><text:s/>13.8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4">
            <text:p>603</text:p>
          </table:table-cell>
          <table:table-cell office:value-type="string" table:style-name="ce24">
            <text:p>COMPRAS DE OTROS APROVISIONAMIENTOS</text:p>
          </table:table-cell>
          <table:table-cell office:value-type="currency" office:value="112660" table:formula="of:=SUM([.C36:.C39])" table:style-name="ce3">
            <text:p><text:s/>112.660,00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0300.000.0000</text:p>
          </table:table-cell>
          <table:table-cell office:value-type="string" table:style-name="ce16">
            <text:p>COMPRAS DE OTROS APROVISIONAMIENTOS</text:p>
          </table:table-cell>
          <table:table-cell office:value-type="currency" office:value="8940" table:style-name="ce2">
            <text:p><text:s/>8.94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60300.000.0001</text:p>
          </table:table-cell>
          <table:table-cell office:value-type="string" table:style-name="ce16">
            <text:p>COMPRAS DE MATERIAL PARA LA VENTA</text:p>
          </table:table-cell>
          <table:table-cell office:value-type="currency" office:value="29000" table:style-name="ce2">
            <text:p><text:s/>29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60300.000.0002</text:p>
          </table:table-cell>
          <table:table-cell office:value-type="string" table:style-name="ce16">
            <text:p>COMPRAS DE MATERIAL INFORMÁTICO</text:p>
          </table:table-cell>
          <table:table-cell office:value-type="currency" office:value="34000" table:style-name="ce2">
            <text:p><text:s/>34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60300.000.0003</text:p>
          </table:table-cell>
          <table:table-cell office:value-type="string" table:style-name="ce16">
            <text:p>COMPRAS DE MOBILIARIO, ENSERES Y ELECTRODOMÉSTICOS</text:p>
          </table:table-cell>
          <table:table-cell office:value-type="currency" office:value="40720" table:style-name="ce2">
            <text:p><text:s/>40.72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4">
            <text:p>621</text:p>
          </table:table-cell>
          <table:table-cell office:value-type="string" table:style-name="ce24">
            <text:p>ARRENDAMIENTOS Y CANONES</text:p>
          </table:table-cell>
          <table:table-cell office:value-type="currency" office:value="13284" table:formula="of:=SUM([.C41])" table:style-name="ce3">
            <text:p><text:s/>13.284,00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2100.000.0000</text:p>
          </table:table-cell>
          <table:table-cell office:value-type="string" table:style-name="ce16">
            <text:p>ARRENDAMIENTOS Y CANONES</text:p>
          </table:table-cell>
          <table:table-cell office:value-type="currency" office:value="13284" table:style-name="ce2">
            <text:p><text:s/>13.284,00 €<text:s/>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4">
            <text:p>622</text:p>
          </table:table-cell>
          <table:table-cell office:value-type="string" table:style-name="ce24">
            <text:p>REPARACIONES Y CONSERVACION</text:p>
          </table:table-cell>
          <table:table-cell office:value-type="currency" office:value="6061108.7999999989" table:formula="of:=SUM([.C43:.C60])" table:style-name="ce3">
            <text:p><text:s/>6.061.108,80 €<text:s/></text:p>
          </table:table-cell>
          <table:table-cell table:style-name="ce1"/>
          <table:table-cell table:number-columns-repeated="16380" table:style-name="ce8"/>
        </table:table-row>
        <table:table-row table:style-name="ro2">
          <table:table-cell office:value-type="string" table:style-name="ce5">
            <text:p>62200.000.0000</text:p>
          </table:table-cell>
          <table:table-cell office:value-type="string" table:style-name="ce16">
            <text:p>REPARACIONES Y CONSERVACION</text:p>
          </table:table-cell>
          <table:table-cell office:value-type="currency" office:value="166587.32999999999" table:style-name="ce2">
            <text:p><text:s/>166.587,33 €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62201.000.0045</text:p>
          </table:table-cell>
          <table:table-cell office:value-type="string" table:style-name="ce16">
            <text:p>COMPLEJO PARROQUIAL SAN JUAN BAUTISTA- LA LAGUNA</text:p>
          </table:table-cell>
          <table:table-cell office:value-type="currency" office:value="800000" table:style-name="ce2">
            <text:p><text:s/>800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62202.000.0041</text:p>
          </table:table-cell>
          <table:table-cell office:value-type="string" table:style-name="ce13">
            <text:p>RESTAURACIÓN CAPILLA NUESTRA SEÑÓRA DE LOS DOLORES- ICOD</text:p>
          </table:table-cell>
          <table:table-cell office:value-type="currency" office:value="498625.98" table:style-name="ce2">
            <text:p><text:s/>498.625,98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62202.000.0044</text:p>
          </table:table-cell>
          <table:table-cell office:value-type="string" table:style-name="ce13">
            <text:p>RESTAURACIÓN ERMITA SAN TELMO- SANTA CRUZ DE TENERIFE</text:p>
          </table:table-cell>
          <table:table-cell office:value-type="currency" office:value="548464.68999999994" table:style-name="ce2">
            <text:p><text:s/>548.464,69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62202.000.0045</text:p>
          </table:table-cell>
          <table:table-cell office:value-type="string" table:style-name="ce13">
            <text:p>REHABILITACIÓN TEMPLO SAN JUAN DE LA RAMBLA</text:p>
          </table:table-cell>
          <table:table-cell office:value-type="currency" office:value="1158530.18" table:style-name="ce2">
            <text:p><text:s/>1.158.530,18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62202.000.0046</text:p>
          </table:table-cell>
          <table:table-cell office:value-type="string" table:style-name="ce25">
            <text:p>REHABILITACIÓN ERMITA DE REGLA- SANTA CRUZ DE TENERIFE</text:p>
          </table:table-cell>
          <table:table-cell office:value-type="currency" office:value="853339.61" table:style-name="ce2">
            <text:p><text:s/>853.339,61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62202.000.0047</text:p>
          </table:table-cell>
          <table:table-cell office:value-type="string" table:style-name="ce25">
            <text:p>REHABILITACIÓN CASA PARROQUIAL LOS REALEJOS</text:p>
          </table:table-cell>
          <table:table-cell office:value-type="currency" office:value="487674.7" table:style-name="ce2">
            <text:p><text:s/>487.674,7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202.000.0048</text:p>
          </table:table-cell>
          <table:table-cell office:value-type="string" table:style-name="ce25">
            <text:p>REHABILITACIÓN TEMPLO VALLE SAN LORENZO- ARONA</text:p>
          </table:table-cell>
          <table:table-cell office:value-type="currency" office:value="424087.46" table:style-name="ce2">
            <text:p><text:s/>424.087,46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202.000.0049</text:p>
          </table:table-cell>
          <table:table-cell office:value-type="string" table:style-name="ce25">
            <text:p>REHABILITACIÓN TEMPLO SANTO DOMINGO- GÜIMAR</text:p>
          </table:table-cell>
          <table:table-cell office:value-type="currency" office:value="358010.81" table:style-name="ce2">
            <text:p><text:s/>358.010,81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210.000.0000</text:p>
          </table:table-cell>
          <table:table-cell office:value-type="string" table:style-name="ce16">
            <text:p>CONSERVACION DE BIENES MUEBLES Y ENSERES</text:p>
          </table:table-cell>
          <table:table-cell office:value-type="currency" office:value="292326.92" table:style-name="ce2">
            <text:p><text:s/>292.326,92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210.000.0001</text:p>
          </table:table-cell>
          <table:table-cell office:value-type="string" table:style-name="ce13">
            <text:p>CONSERVACIÓN DE ÓRGANOS MUSICALES</text:p>
          </table:table-cell>
          <table:table-cell office:value-type="currency" office:value="138000" table:style-name="ce2">
            <text:p><text:s/>138.00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220.000.0000</text:p>
          </table:table-cell>
          <table:table-cell office:value-type="string" table:style-name="ce16">
            <text:p>OTROS GASTOS DE MANTENIMIENTO</text:p>
          </table:table-cell>
          <table:table-cell office:value-type="currency" office:value="62340" table:style-name="ce2">
            <text:p><text:s/>62.340,00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2220.000.0001</text:p>
          </table:table-cell>
          <table:table-cell office:value-type="string" table:style-name="ce16">
            <text:p>VIGILANCIA Y SEGURIDAD</text:p>
          </table:table-cell>
          <table:table-cell office:value-type="currency" office:value="186159.60000000003" table:style-name="ce2">
            <text:p><text:s/>186.159,6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220.000.0002</text:p>
          </table:table-cell>
          <table:table-cell office:value-type="string" table:style-name="ce16">
            <text:p>DESRATIZACION</text:p>
          </table:table-cell>
          <table:table-cell office:value-type="currency" office:value="10047.5" table:style-name="ce2">
            <text:p><text:s/>10.047,5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220.000.0003</text:p>
          </table:table-cell>
          <table:table-cell office:value-type="string" table:style-name="ce16">
            <text:p>MANTENIMIENTO DEL ASCENSOR</text:p>
          </table:table-cell>
          <table:table-cell office:value-type="currency" office:value="25058.12" table:style-name="ce2">
            <text:p><text:s/>25.058,12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220.000.0004</text:p>
          </table:table-cell>
          <table:table-cell office:value-type="string" table:style-name="ce16">
            <text:p>MANTENIMIENTO DE JARDINES</text:p>
          </table:table-cell>
          <table:table-cell office:value-type="currency" office:value="9480" table:style-name="ce2">
            <text:p><text:s/>9.48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220.000.0005</text:p>
          </table:table-cell>
          <table:table-cell office:value-type="string" table:style-name="ce16">
            <text:p>MANTENIMIENTO DE VEHICULOS</text:p>
          </table:table-cell>
          <table:table-cell office:value-type="currency" office:value="5400" table:style-name="ce2">
            <text:p><text:s/>5.40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220.000.0006</text:p>
          </table:table-cell>
          <table:table-cell office:value-type="string" table:style-name="ce16">
            <text:p>MANTENIMIENTO DE EQUIPOS INFORMÁTICOS</text:p>
          </table:table-cell>
          <table:table-cell office:value-type="currency" office:value="36975.9" table:style-name="ce2">
            <text:p><text:s/>36.975,90 €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</text:p>
          </table:table-cell>
          <table:table-cell office:value-type="string" table:style-name="ce24">
            <text:p>SERVICIOS DE PROFESIONALES INDEPENDIENTES</text:p>
          </table:table-cell>
          <table:table-cell office:value-type="currency" office:value="124175.96" table:formula="of:=SUM([.C62:.C66])" table:style-name="ce3">
            <text:p><text:s/>124.175,96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2300.000.0000</text:p>
          </table:table-cell>
          <table:table-cell office:value-type="string" table:style-name="ce16">
            <text:p>SERVICIOS DE PROFESIONALES INDEPENDIENTES</text:p>
          </table:table-cell>
          <table:table-cell office:value-type="currency" office:value="42300" table:style-name="ce2">
            <text:p><text:s/>42.30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300.000.0001</text:p>
          </table:table-cell>
          <table:table-cell office:value-type="string" table:style-name="ce16">
            <text:p>SERVICIOS JURIDICOS</text:p>
          </table:table-cell>
          <table:table-cell office:value-type="currency" office:value="12000" table:style-name="ce2">
            <text:p><text:s/>12.00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300.000.0002</text:p>
          </table:table-cell>
          <table:table-cell office:value-type="string" table:style-name="ce16">
            <text:p>OFICINA TECNICA</text:p>
          </table:table-cell>
          <table:table-cell office:value-type="currency" office:value="32805.960000000006" table:style-name="ce2">
            <text:p><text:s/>32.805,96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300.000.0003</text:p>
          </table:table-cell>
          <table:table-cell office:value-type="string" table:style-name="ce16">
            <text:p>GASTOS DE GESTORÍA, NOTARÍAS Y REGISTROS</text:p>
          </table:table-cell>
          <table:table-cell office:value-type="currency" office:value="35070" table:style-name="ce2">
            <text:p><text:s/>35.07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300.000.0005</text:p>
          </table:table-cell>
          <table:table-cell office:value-type="string" table:style-name="ce16">
            <text:p>PONENTES CONGRESO</text:p>
          </table:table-cell>
          <table:table-cell office:value-type="currency" office:value="2000" table:style-name="ce2">
            <text:p><text:s/>2.000,00 €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4</text:p>
          </table:table-cell>
          <table:table-cell office:value-type="string" table:style-name="ce24">
            <text:p>TRANSPORTES</text:p>
          </table:table-cell>
          <table:table-cell office:value-type="currency" office:value="14400" table:formula="of:=SUM([.C68])" table:style-name="ce3">
            <text:p><text:s/>14.400,00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2400.000.0000</text:p>
          </table:table-cell>
          <table:table-cell office:value-type="string" table:style-name="ce16">
            <text:p>TRANSPORTES</text:p>
          </table:table-cell>
          <table:table-cell office:value-type="currency" office:value="14400" table:style-name="ce2">
            <text:p><text:s/>14.400,00 €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</text:p>
          </table:table-cell>
          <table:table-cell office:value-type="string" table:style-name="ce24">
            <text:p>PRIMAS DE SEGUROS</text:p>
          </table:table-cell>
          <table:table-cell office:value-type="currency" office:value="299276.56000000006" table:formula="of:=SUM([.C70:.C71])" table:style-name="ce3">
            <text:p><text:s/>299.276,56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2500.000.0000</text:p>
          </table:table-cell>
          <table:table-cell office:value-type="string" table:style-name="ce16">
            <text:p>PRIMAS DE SEGUROS</text:p>
          </table:table-cell>
          <table:table-cell office:value-type="currency" office:value="152190" table:style-name="ce2">
            <text:p><text:s/>152.19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500.000.0001</text:p>
          </table:table-cell>
          <table:table-cell office:value-type="string" table:style-name="ce16">
            <text:p>PÓLIZA DE SEGURO DEL CLERO</text:p>
          </table:table-cell>
          <table:table-cell office:value-type="currency" office:value="147086.56000000003" table:style-name="ce2">
            <text:p><text:s/>147.086,56 €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</text:p>
          </table:table-cell>
          <table:table-cell office:value-type="string" table:style-name="ce24">
            <text:p>SERVICIOS BANCARIOS Y SIMILARES</text:p>
          </table:table-cell>
          <table:table-cell office:value-type="currency" office:value="33186" table:formula="of:=SUM([.C73])" table:style-name="ce3">
            <text:p><text:s/>33.186,00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2600.000.0000</text:p>
          </table:table-cell>
          <table:table-cell office:value-type="string" table:style-name="ce16">
            <text:p>SERVICIOS BANCARIOS Y SIMILARES</text:p>
          </table:table-cell>
          <table:table-cell office:value-type="currency" office:value="33186" table:style-name="ce2">
            <text:p><text:s/>33.186,00 €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7</text:p>
          </table:table-cell>
          <table:table-cell office:value-type="string" table:style-name="ce24">
            <text:p>PUBLICIDAD, PROPAGANDA Y RELACIONES PUBLICAS</text:p>
          </table:table-cell>
          <table:table-cell office:value-type="currency" office:value="38220" table:formula="of:=SUM([.C75:.C77])" table:style-name="ce3">
            <text:p><text:s/>38.220,00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2700.000.0000</text:p>
          </table:table-cell>
          <table:table-cell office:value-type="string" table:style-name="ce16">
            <text:p>PUBLICIDAD, PROPAGANDA Y RELACIONES PUBLICAS</text:p>
          </table:table-cell>
          <table:table-cell office:value-type="currency" office:value="13020" table:style-name="ce2">
            <text:p><text:s/>13.02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00.000.0001</text:p>
          </table:table-cell>
          <table:table-cell office:value-type="string" table:style-name="ce16">
            <text:p>PUBLICACIONES</text:p>
          </table:table-cell>
          <table:table-cell office:value-type="currency" office:value="15200" table:style-name="ce2">
            <text:p><text:s/>15.20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00.000.0002</text:p>
          </table:table-cell>
          <table:table-cell office:value-type="string" table:style-name="ce16">
            <text:p>PUBLICIDAD Y CAMPAÑAS</text:p>
          </table:table-cell>
          <table:table-cell office:value-type="currency" office:value="10000" table:style-name="ce2">
            <text:p><text:s/>1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</text:p>
          </table:table-cell>
          <table:table-cell office:value-type="string" table:style-name="ce24">
            <text:p>SUMINISTROS</text:p>
          </table:table-cell>
          <table:table-cell office:value-type="currency" office:value="336542" table:formula="of:=SUM([.C79:.C82])" table:style-name="ce3">
            <text:p><text:s/>336.542,00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2810.000.0000</text:p>
          </table:table-cell>
          <table:table-cell office:value-type="string" table:style-name="ce16">
            <text:p>ELECTRICIDAD</text:p>
          </table:table-cell>
          <table:table-cell office:value-type="currency" office:value="98832" table:style-name="ce2">
            <text:p><text:s/>98.832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20.000.0000</text:p>
          </table:table-cell>
          <table:table-cell office:value-type="string" table:style-name="ce16">
            <text:p>AGUA</text:p>
          </table:table-cell>
          <table:table-cell office:value-type="currency" office:value="120960" table:style-name="ce2">
            <text:p><text:s/>120.96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30.000.0000</text:p>
          </table:table-cell>
          <table:table-cell office:value-type="string" table:style-name="ce16">
            <text:p>GAS</text:p>
          </table:table-cell>
          <table:table-cell office:value-type="currency" office:value="112200" table:style-name="ce2">
            <text:p><text:s/>112.20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40.000.0001</text:p>
          </table:table-cell>
          <table:table-cell office:value-type="string" table:style-name="ce16">
            <text:p>COMBUSTIBLE</text:p>
          </table:table-cell>
          <table:table-cell office:value-type="currency" office:value="4550" table:style-name="ce2">
            <text:p><text:s/>4.550,00 €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</text:p>
          </table:table-cell>
          <table:table-cell office:value-type="string" table:style-name="ce24">
            <text:p>OTROS SERVICIOS</text:p>
          </table:table-cell>
          <table:table-cell office:value-type="currency" office:value="412893.04" table:formula="of:=SUM([.C84:.C93])" table:style-name="ce3">
            <text:p><text:s/>412.893,04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2900.000.0000</text:p>
          </table:table-cell>
          <table:table-cell office:value-type="string" table:style-name="ce16">
            <text:p>LOCOMOCION Y DIETAS</text:p>
          </table:table-cell>
          <table:table-cell office:value-type="currency" office:value="39480" table:style-name="ce2">
            <text:p><text:s/>39.48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10.000.0000</text:p>
          </table:table-cell>
          <table:table-cell office:value-type="string" table:style-name="ce16">
            <text:p>MATERIAL DE OFICINA</text:p>
          </table:table-cell>
          <table:table-cell office:value-type="currency" office:value="20760" table:style-name="ce2">
            <text:p><text:s/>20.76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20.000.0000</text:p>
          </table:table-cell>
          <table:table-cell office:value-type="string" table:style-name="ce16">
            <text:p>TELEFONO, CORREO, MENSAJERIA</text:p>
          </table:table-cell>
          <table:table-cell office:value-type="currency" office:value="48900" table:style-name="ce2">
            <text:p><text:s/>48.90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0.000.0000</text:p>
          </table:table-cell>
          <table:table-cell office:value-type="string" table:style-name="ce16">
            <text:p>SERVICIOS DE LIMPIEZA</text:p>
          </table:table-cell>
          <table:table-cell office:value-type="currency" office:value="84168" table:style-name="ce2">
            <text:p><text:s/>84.168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0.000.0000</text:p>
          </table:table-cell>
          <table:table-cell office:value-type="string" table:style-name="ce16">
            <text:p>ACTIVIDADES PASTORALES</text:p>
          </table:table-cell>
          <table:table-cell office:value-type="currency" office:value="131500" table:style-name="ce2">
            <text:p><text:s/>131.50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0.000.0000</text:p>
          </table:table-cell>
          <table:table-cell office:value-type="string" table:style-name="ce16">
            <text:p>CARITAS PARROQUIAL</text:p>
          </table:table-cell>
          <table:table-cell office:value-type="currency" office:value="30360" table:style-name="ce2">
            <text:p><text:s/>30.36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80.000.0000</text:p>
          </table:table-cell>
          <table:table-cell office:value-type="string" table:style-name="ce16">
            <text:p>SUSCRIPCIONES</text:p>
          </table:table-cell>
          <table:table-cell office:value-type="currency" office:value="1117" table:style-name="ce2">
            <text:p><text:s/>1.117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90.000.0000</text:p>
          </table:table-cell>
          <table:table-cell office:value-type="string" table:style-name="ce16">
            <text:p>OTROS GASTOS</text:p>
          </table:table-cell>
          <table:table-cell office:value-type="currency" office:value="47060.039999999994" table:style-name="ce2">
            <text:p><text:s/>47.060,04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990.000.0001</text:p>
          </table:table-cell>
          <table:table-cell office:value-type="string" table:style-name="ce16">
            <text:p>GASTOS DE COMUNIDADES DE PROPIETARIOS</text:p>
          </table:table-cell>
          <table:table-cell office:value-type="currency" office:value="8288" table:style-name="ce2">
            <text:p><text:s/>8.288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990.000.0002</text:p>
          </table:table-cell>
          <table:table-cell office:value-type="string" table:style-name="ce16">
            <text:p>GASTOS GESTIÓN INMOBILIARIA</text:p>
          </table:table-cell>
          <table:table-cell office:value-type="currency" office:value="1260" table:style-name="ce2">
            <text:p><text:s/>1.260,00 €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</text:p>
          </table:table-cell>
          <table:table-cell office:value-type="string" table:style-name="ce24">
            <text:p>OTROS TRIBUTOS</text:p>
          </table:table-cell>
          <table:table-cell office:value-type="currency" office:value="6441.9" table:formula="of:=SUM([.C95])" table:style-name="ce3">
            <text:p><text:s/>6.441,90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3100.000.0000</text:p>
          </table:table-cell>
          <table:table-cell office:value-type="string" table:style-name="ce16">
            <text:p>OTROS TRIBUTOS</text:p>
          </table:table-cell>
          <table:table-cell office:value-type="currency" office:value="6441.9" table:style-name="ce2">
            <text:p><text:s/>6.441,90 €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</text:p>
          </table:table-cell>
          <table:table-cell office:value-type="string" table:style-name="ce24">
            <text:p>SUELDOS Y SALARIOS DE SEGLARES</text:p>
          </table:table-cell>
          <table:table-cell office:value-type="currency" office:value="1036558.4200000002" table:formula="of:=SUM([.C97])" table:style-name="ce3">
            <text:p><text:s/>1.036.558,42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4000.000.0000</text:p>
          </table:table-cell>
          <table:table-cell office:value-type="string" table:style-name="ce16">
            <text:p>SUELDOS Y SALARIOS DE SEGLARES</text:p>
          </table:table-cell>
          <table:table-cell office:value-type="currency" office:value="1036558.4200000002" table:style-name="ce2">
            <text:p><text:s/>1.036.558,42 €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</text:p>
          </table:table-cell>
          <table:table-cell office:value-type="string" table:style-name="ce24">
            <text:p>SEGURIDAD SOCIAL A CARGO DE LA ENTIDAD</text:p>
          </table:table-cell>
          <table:table-cell office:value-type="currency" office:value="795112.54" table:formula="of:=SUM([.C99:.C100])" table:style-name="ce3">
            <text:p><text:s/>795.112,54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4210.000.0000</text:p>
          </table:table-cell>
          <table:table-cell office:value-type="string" table:style-name="ce16">
            <text:p>SEGURIDAD SOCIAL A CARGO DE LA ENTIDAD DE SEGLARES</text:p>
          </table:table-cell>
          <table:table-cell office:value-type="currency" office:value="335112.54000000004" table:style-name="ce2">
            <text:p><text:s/>335.112,54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20.000.0000</text:p>
          </table:table-cell>
          <table:table-cell office:value-type="string" table:style-name="ce16">
            <text:p>SEGURIDAD SOCIAL A CARGO DE LA ENTIDAD DE SACERDOTES</text:p>
          </table:table-cell>
          <table:table-cell office:value-type="currency" office:value="460000" table:style-name="ce2">
            <text:p><text:s/>46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9</text:p>
          </table:table-cell>
          <table:table-cell office:value-type="string" table:style-name="ce24">
            <text:p>RETRIBUCIONES A SACERDOTES Y RELIGIOSOS</text:p>
          </table:table-cell>
          <table:table-cell office:value-type="currency" office:value="1912460.9799999997" table:formula="of:=SUM([.C102:.C112])" table:style-name="ce3">
            <text:p><text:s/>1.912.460,98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64900.000.0000</text:p>
          </table:table-cell>
          <table:table-cell office:value-type="string" table:style-name="ce16">
            <text:p>RETRIBUCIONES A SACERDOTES Y RELIGIOSOS</text:p>
          </table:table-cell>
          <table:table-cell office:value-type="currency" office:value="1440935.0199999996" table:style-name="ce2">
            <text:p><text:s/>1.440.935,02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900.000.0001</text:p>
          </table:table-cell>
          <table:table-cell office:value-type="string" table:style-name="ce16">
            <text:p>CAPELLANES HOSPITALARIOS</text:p>
          </table:table-cell>
          <table:table-cell office:value-type="currency" office:value="149942.79999999996" table:style-name="ce2">
            <text:p><text:s/>149.942,8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900.000.0002</text:p>
          </table:table-cell>
          <table:table-cell office:value-type="string" table:style-name="ce16">
            <text:p>CAPELLANES PENITENCIARIOS</text:p>
          </table:table-cell>
          <table:table-cell office:value-type="currency" office:value="23436" table:style-name="ce2">
            <text:p><text:s/>23.436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900.000.0003</text:p>
          </table:table-cell>
          <table:table-cell office:value-type="string" table:style-name="ce16">
            <text:p>CAPELLANES TANATORIOS</text:p>
          </table:table-cell>
          <table:table-cell office:value-type="currency" office:value="34980" table:style-name="ce2">
            <text:p><text:s/>34.98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4900.000.0004</text:p>
          </table:table-cell>
          <table:table-cell office:value-type="string" table:style-name="ce16">
            <text:p>OTRAS CAPELLANÍAS</text:p>
          </table:table-cell>
          <table:table-cell office:value-type="currency" office:value="3000" table:style-name="ce2">
            <text:p><text:s/>3.00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900.000.0005</text:p>
          </table:table-cell>
          <table:table-cell office:value-type="string" table:style-name="ce16">
            <text:p>COMPLEMENTOS A JUBILADOS</text:p>
          </table:table-cell>
          <table:table-cell office:value-type="currency" office:value="94502.520000000019" table:style-name="ce2">
            <text:p><text:s/>94.502,52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4920.000.0000</text:p>
          </table:table-cell>
          <table:table-cell office:value-type="string" table:style-name="ce16">
            <text:p>COMPLEMENTO A LA SEGURIDAD SOCIAL A CARGO DEL CLERO</text:p>
          </table:table-cell>
          <table:table-cell office:value-type="currency" office:value="75170.039999999994" table:style-name="ce2">
            <text:p><text:s/>75.170,04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920.000.0001</text:p>
          </table:table-cell>
          <table:table-cell office:value-type="string" table:style-name="ce16">
            <text:p>INSULARIDAD Y KILOMETRAJE</text:p>
          </table:table-cell>
          <table:table-cell office:value-type="currency" office:value="37440" table:style-name="ce2">
            <text:p><text:s/>37.44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920.000.0003</text:p>
          </table:table-cell>
          <table:table-cell office:value-type="string" table:style-name="ce16">
            <text:p>COMPLEMENTOS ISTIC</text:p>
          </table:table-cell>
          <table:table-cell office:value-type="currency" office:value="35000" table:style-name="ce2">
            <text:p><text:s/>35.00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920.000.0006</text:p>
          </table:table-cell>
          <table:table-cell office:value-type="string" table:style-name="ce16">
            <text:p>GASTOS MUTUA PERSONAL SEGLAR</text:p>
          </table:table-cell>
          <table:table-cell office:value-type="currency" office:value="4800" table:style-name="ce2">
            <text:p><text:s/>4.800,00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64920.000.0007</text:p>
          </table:table-cell>
          <table:table-cell office:value-type="string" table:style-name="ce16">
            <text:p>COMPLEMENTOS ESPECIALES</text:p>
          </table:table-cell>
          <table:table-cell office:value-type="currency" office:value="13254.599999999997" table:style-name="ce2">
            <text:p><text:s/>13.254,60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4">
            <text:p>650</text:p>
          </table:table-cell>
          <table:table-cell office:value-type="string" table:style-name="ce24">
            <text:p>AYUDAS MONETARIAS</text:p>
          </table:table-cell>
          <table:table-cell office:value-type="currency" office:value="492904.68000000005" table:formula="of:=SUM([.C114:.C121])" table:style-name="ce3">
            <text:p><text:s/>492.904,68 €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65010.000.0000</text:p>
          </table:table-cell>
          <table:table-cell office:value-type="string" table:style-name="ce16">
            <text:p>AYUDAS MONETARIAS A ENTIDADES DIOCESANAS</text:p>
          </table:table-cell>
          <table:table-cell office:value-type="currency" office:value="124925" table:style-name="ce2">
            <text:p><text:s/>124.925,00 €<text:s/></text:p>
          </table:table-cell>
          <table:table-cell table:number-columns-repeated="2" table:style-name="ce8"/>
          <table:table-cell table:style-name="ce7"/>
          <table:table-cell table:number-columns-repeated="16378" table:style-name="ce8"/>
        </table:table-row>
        <table:table-row table:style-name="ro2">
          <table:table-cell office:value-type="string" table:style-name="ce6">
            <text:p>65010.000.0001</text:p>
          </table:table-cell>
          <table:table-cell office:value-type="string" table:style-name="ce16">
            <text:p>AYUDAS MONETARIAS A PARROQUIAS</text:p>
          </table:table-cell>
          <table:table-cell office:value-type="currency" office:value="227939.68000000005" table:style-name="ce2">
            <text:p><text:s/>227.939,68 €<text:s/></text:p>
          </table:table-cell>
          <table:table-cell table:number-columns-repeated="3" table:style-name="ce7"/>
          <table:table-cell office:value-type="error" office:string-value="#REF!" table:formula="of:=[.#REF!]" table:style-name="ce22">
            <text:p><text:s/>#¡REF!<text:s/></text:p>
          </table:table-cell>
          <table:table-cell office:value-type="string" table:style-name="ce7">
            <text:p>VIC GRAL Y OTRAS DELEGACIONES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5020.000.0000</text:p>
          </table:table-cell>
          <table:table-cell office:value-type="string" table:style-name="ce16">
            <text:p>AYUDAS MONETARIAS A OTRAS ENTIDADES</text:p>
          </table:table-cell>
          <table:table-cell office:value-type="currency" office:value="1200" table:style-name="ce2">
            <text:p><text:s/>1.200,00 €<text:s/></text:p>
          </table:table-cell>
          <table:table-cell table:number-columns-repeated="3" table:style-name="ce7"/>
          <table:table-cell office:value-type="error" office:string-value="#REF!" table:formula="of:=[.#REF!]" table:style-name="ce22">
            <text:p><text:s/>#¡REF!<text:s/></text:p>
          </table:table-cell>
          <table:table-cell office:value-type="string" table:style-name="ce7">
            <text:p>CAPILLA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5020.000.0001</text:p>
          </table:table-cell>
          <table:table-cell office:value-type="string" table:style-name="ce16">
            <text:p>AYUDAS A MONASTERIO DE CLAUSURA</text:p>
          </table:table-cell>
          <table:table-cell office:value-type="currency" office:value="14400" table:style-name="ce2">
            <text:p><text:s/>14.400,00 €<text:s/></text:p>
          </table:table-cell>
          <table:table-cell table:number-columns-repeated="3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5020.000.0002</text:p>
          </table:table-cell>
          <table:table-cell office:value-type="string" table:style-name="ce16">
            <text:p>APORTACIÓN A LA SANTA SEDE</text:p>
          </table:table-cell>
          <table:table-cell office:value-type="currency" office:value="6000" table:style-name="ce2">
            <text:p><text:s/>6.000,00 €<text:s/></text:p>
          </table:table-cell>
          <table:table-cell table:number-columns-repeated="3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5020.000.0004</text:p>
          </table:table-cell>
          <table:table-cell office:value-type="string" table:style-name="ce16">
            <text:p>FONDO NUEVA EVANGELIZACIÓN</text:p>
          </table:table-cell>
          <table:table-cell office:value-type="currency" office:value="5000" table:style-name="ce2">
            <text:p><text:s/>5.000,00 €<text:s/></text:p>
          </table:table-cell>
          <table:table-cell table:number-columns-repeated="3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5030.000.0001</text:p>
          </table:table-cell>
          <table:table-cell office:value-type="string" table:style-name="ce16">
            <text:p>AYUDAS VARIAS AL CLERO</text:p>
          </table:table-cell>
          <table:table-cell office:value-type="currency" office:value="86440" table:style-name="ce2">
            <text:p><text:s/>86.440,00 €<text:s/></text:p>
          </table:table-cell>
          <table:table-cell table:number-columns-repeated="3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5030.000.0002</text:p>
          </table:table-cell>
          <table:table-cell office:value-type="string" table:style-name="ce16">
            <text:p>GASTOS DE ESTUDIOS DEL CLERO</text:p>
          </table:table-cell>
          <table:table-cell office:value-type="currency" office:value="27000" table:style-name="ce2">
            <text:p><text:s/>27.000,00 €<text:s/></text:p>
          </table:table-cell>
          <table:table-cell table:number-columns-repeated="2" table:style-name="ce7"/>
          <table:table-cell table:style-name="ce8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53</text:p>
          </table:table-cell>
          <table:table-cell office:value-type="string" table:style-name="ce24">
            <text:p>COMPENSACION DE GASTOS POR PRESTACIONES DE COLABORACION</text:p>
          </table:table-cell>
          <table:table-cell office:value-type="currency" office:value="132922.13999999998" table:formula="of:=SUM([.C123:.C126])" table:style-name="ce3">
            <text:p><text:s/>132.922,14 €<text:s/></text:p>
          </table:table-cell>
          <table:table-cell table:number-columns-repeated="3" table:style-name="ce8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6">
            <text:p>65300.000.0000</text:p>
          </table:table-cell>
          <table:table-cell office:value-type="string" table:style-name="ce16">
            <text:p>COMPENSACION DE GASTOS POR PRESTACIONES DE COLABORACION</text:p>
          </table:table-cell>
          <table:table-cell office:value-type="currency" office:value="12800" table:style-name="ce2">
            <text:p><text:s/>12.800,00 €<text:s/></text:p>
          </table:table-cell>
          <table:table-cell table:number-columns-repeated="2" table:style-name="ce8"/>
          <table:table-cell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65300.000.0001</text:p>
          </table:table-cell>
          <table:table-cell office:value-type="string" table:style-name="ce16">
            <text:p>COMPENSACION DE GASTOS POR COLABORACION DE RELIGIOSAS</text:p>
          </table:table-cell>
          <table:table-cell office:value-type="currency" office:value="95622.139999999985" table:style-name="ce2">
            <text:p><text:s/>95.622,14 €<text:s/></text:p>
          </table:table-cell>
          <table:table-cell table:number-columns-repeated="3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5300.000.0003</text:p>
          </table:table-cell>
          <table:table-cell office:value-type="string" table:style-name="ce16">
            <text:p>CAPELLANES TANATORIOS</text:p>
          </table:table-cell>
          <table:table-cell office:value-type="currency" office:value="24000" table:style-name="ce2">
            <text:p><text:s/>24.000,00 €<text:s/></text:p>
          </table:table-cell>
          <table:table-cell table:number-columns-repeated="3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5300.000.0004</text:p>
          </table:table-cell>
          <table:table-cell office:value-type="string" table:style-name="ce16">
            <text:p>MISAS DE FUNDACIÓN Y COLECTURÍAS</text:p>
          </table:table-cell>
          <table:table-cell office:value-type="currency" office:value="500" table:style-name="ce2">
            <text:p><text:s/>500,00 €<text:s/></text:p>
          </table:table-cell>
          <table:table-cell table:number-columns-repeated="3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69</text:p>
          </table:table-cell>
          <table:table-cell office:value-type="string" table:style-name="ce24">
            <text:p>OTROS GASTOS FINANCIEROS</text:p>
          </table:table-cell>
          <table:table-cell office:value-type="currency" office:value="142547.94999999998" table:formula="of:=SUM([.C128])" table:style-name="ce3">
            <text:p><text:s/>142.547,95 €<text:s/></text:p>
          </table:table-cell>
          <table:table-cell table:number-columns-repeated="3" table:style-name="ce8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6">
            <text:p>66230.000.0000</text:p>
          </table:table-cell>
          <table:table-cell office:value-type="string" table:style-name="ce16">
            <text:p>INTERESES DE DEUDAS CON ENTIDADES DE CRÉDITO</text:p>
          </table:table-cell>
          <table:table-cell office:value-type="currency" office:value="142547.94999999998" table:style-name="ce2">
            <text:p><text:s/>142.547,95 €<text:s/></text:p>
          </table:table-cell>
          <table:table-cell table:number-columns-repeated="2" table:style-name="ce8"/>
          <table:table-cell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 table:style-name="ce8"/>
        </table:table-row>
        <table:table-row table:style-name="ro2">
          <table:table-cell office:value-type="float" office:value="678" table:style-name="ce11">
            <text:p>678</text:p>
          </table:table-cell>
          <table:table-cell office:value-type="string" table:style-name="ce24">
            <text:p>GASTOS EXCEPCIONALES</text:p>
          </table:table-cell>
          <table:table-cell office:value-type="currency" office:value="14400" table:formula="of:=SUM([.C130])" table:style-name="ce3">
            <text:p><text:s/>14.400,00 €<text:s/></text:p>
          </table:table-cell>
          <table:table-cell table:number-columns-repeated="3" table:style-name="ce8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6">
            <text:p>67800.000.0000</text:p>
          </table:table-cell>
          <table:table-cell office:value-type="string" table:style-name="ce16">
            <text:p>GASTOS EXCEPCIONALES</text:p>
          </table:table-cell>
          <table:table-cell office:value-type="currency" office:value="14400" table:style-name="ce2">
            <text:p><text:s/>14.400,00 €<text:s/></text:p>
          </table:table-cell>
          <table:table-cell table:number-columns-repeated="3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24">
            <text:p>TOTALES</text:p>
          </table:table-cell>
          <table:table-cell office:value-type="currency" office:value="14249727.690000001" table:formula="of:=[.C4]+[.C7]+[.C23]+[.C30]+[.C33]+[.C35]+[.C40]+[.C42]+[.C61]+[.C67]+[.C69]+[.C72]+[.C74]+[.C78]+[.C83]+[.C94]+[.C96]+[.C98]+[.C101]+[.C113]+[.C122]+[.C127]+[.C129]" table:style-name="ce3">
            <text:p><text:s/>14.249.727,69 €<text:s/></text:p>
          </table:table-cell>
          <table:table-cell table:style-name="ce28"/>
          <table:table-cell table:number-columns-repeated="2" table:style-name="ce7"/>
          <table:table-cell office:value-type="currency" office:value="669" table:style-name="ce20">
            <text:p>669,00 €</text:p>
          </table:table-cell>
          <table:table-cell office:value-type="string" table:style-name="ce7">
            <text:p>AMIGOS DE LA CATEDRAL</text:p>
          </table:table-cell>
          <table:table-cell table:style-name="ce7"/>
          <table:table-cell table:style-name="ce9"/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table:number-columns-repeated="4" table:style-name="ce7"/>
          <table:table-cell office:value-type="currency" office:value="719982.07" table:style-name="ce20">
            <text:p>719.982,07 €</text:p>
          </table:table-cell>
          <table:table-cell office:value-type="string" table:style-name="ce7">
            <text:p>PARROQUIAS</text:p>
          </table:table-cell>
          <table:table-cell table:style-name="ce7"/>
          <table:table-cell table:style-name="ce9"/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table:number-columns-repeated="4" table:style-name="ce7"/>
          <table:table-cell office:value-type="currency" office:value="1453.69" table:style-name="ce20">
            <text:p>1.453,69 €</text:p>
          </table:table-cell>
          <table:table-cell office:value-type="string" table:style-name="ce7">
            <text:p>FUNDACIÓN FRANCHY</text:p>
          </table:table-cell>
          <table:table-cell table:style-name="ce7"/>
          <table:table-cell table:style-name="ce9"/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table:number-columns-repeated="4" table:style-name="ce7"/>
          <table:table-cell office:value-type="currency" office:value="6077.44" table:style-name="ce20">
            <text:p>6.077,44 €</text:p>
          </table:table-cell>
          <table:table-cell office:value-type="string" table:style-name="ce7">
            <text:p>FUNDACIÓN PÉREZ VEGA</text:p>
          </table:table-cell>
          <table:table-cell table:style-name="ce7"/>
          <table:table-cell table:style-name="ce9"/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table:number-columns-repeated="4" table:style-name="ce7"/>
          <table:table-cell office:value-type="currency" office:value="66130.149999999994" table:style-name="ce20">
            <text:p>66.130,15 €</text:p>
          </table:table-cell>
          <table:table-cell office:value-type="string" table:style-name="ce7">
            <text:p>MONASTERIO</text:p>
          </table:table-cell>
          <table:table-cell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4">
            <text:p>700</text:p>
          </table:table-cell>
          <table:table-cell office:value-type="string" table:style-name="ce24">
            <text:p>VENTAS DE MERCADERIAS</text:p>
          </table:table-cell>
          <table:table-cell office:value-type="currency" office:value="518880" table:formula="of:=SUM([.C137:.C142])" table:style-name="ce3">
            <text:p><text:s/>518.880,00 €<text:s/></text:p>
          </table:table-cell>
          <table:table-cell table:number-columns-repeated="3" table:style-name="ce8"/>
          <table:table-cell office:value-type="currency" office:value="794312.34999999986" table:formula="of:=SUM([.G131:.G135])" table:style-name="ce20">
            <text:p>794.312,35 €</text:p>
          </table:table-cell>
          <table:table-cell table:style-name="ce7"/>
          <table:table-cell table:style-name="ce8"/>
          <table:table-cell table:style-name="ce19"/>
          <table:table-cell table:number-columns-repeated="16374" table:style-name="ce8"/>
        </table:table-row>
        <table:table-row table:style-name="ro2">
          <table:table-cell office:value-type="string" table:style-name="ce5">
            <text:p>70000.000.0001</text:p>
          </table:table-cell>
          <table:table-cell office:value-type="string" table:style-name="ce16">
            <text:p>VENTA DE AGUAS</text:p>
          </table:table-cell>
          <table:table-cell office:value-type="currency" office:value="5560" table:style-name="ce2">
            <text:p><text:s/>5.560,00 €<text:s/>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70000.000.0101</text:p>
          </table:table-cell>
          <table:table-cell office:value-type="string" table:style-name="ce16">
            <text:p>VENTAS DE LIBROS</text:p>
          </table:table-cell>
          <table:table-cell office:value-type="currency" office:value="211000" table:style-name="ce2">
            <text:p><text:s/>211.000,00 €<text:s/></text:p>
          </table:table-cell>
          <table:table-cell table:number-columns-repeated="6"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70000.000.0102</text:p>
          </table:table-cell>
          <table:table-cell office:value-type="string" table:style-name="ce16">
            <text:p>VENTAS DE AUDIOVISUALES</text:p>
          </table:table-cell>
          <table:table-cell office:value-type="currency" office:value="2640" table:style-name="ce2">
            <text:p><text:s/>2.640,00 €<text:s/></text:p>
          </table:table-cell>
          <table:table-cell table:number-columns-repeated="6"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70000.000.0103</text:p>
          </table:table-cell>
          <table:table-cell office:value-type="string" table:style-name="ce16">
            <text:p>VENTAS DE PAPELERÍA</text:p>
          </table:table-cell>
          <table:table-cell office:value-type="currency" office:value="18440" table:style-name="ce2">
            <text:p><text:s/>18.440,00 €<text:s/></text:p>
          </table:table-cell>
          <table:table-cell table:number-columns-repeated="6"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70000.000.0104</text:p>
          </table:table-cell>
          <table:table-cell office:value-type="string" table:style-name="ce16">
            <text:p>VENTAS DE ARTÍCULOS RELIGIOSOS</text:p>
          </table:table-cell>
          <table:table-cell office:value-type="currency" office:value="279500" table:style-name="ce2">
            <text:p><text:s/>279.500,00 €<text:s/></text:p>
          </table:table-cell>
          <table:table-cell table:number-columns-repeated="6"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70000.000.0105</text:p>
          </table:table-cell>
          <table:table-cell office:value-type="string" table:style-name="ce16">
            <text:p>VENTA DE LIBROS SACRAMENTALES</text:p>
          </table:table-cell>
          <table:table-cell office:value-type="currency" office:value="1740" table:style-name="ce2">
            <text:p><text:s/>1.740,00 €<text:s/></text:p>
          </table:table-cell>
          <table:table-cell table:number-columns-repeated="6"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4">
            <text:p>705</text:p>
          </table:table-cell>
          <table:table-cell office:value-type="string" table:style-name="ce24">
            <text:p>PRESTACIONES DE SERVICIOS</text:p>
          </table:table-cell>
          <table:table-cell office:value-type="currency" office:value="460160" table:formula="of:=SUM([.C144:.C159])" table:style-name="ce3">
            <text:p><text:s/>460.160,00 €<text:s/></text:p>
          </table:table-cell>
          <table:table-cell table:number-columns-repeated="3" table:style-name="ce8"/>
          <table:table-cell table:number-columns-repeated="2" table:style-name="ce7"/>
          <table:table-cell table:style-name="ce8"/>
          <table:table-cell table:style-name="ce19"/>
          <table:table-cell table:number-columns-repeated="16374" table:style-name="ce8"/>
        </table:table-row>
        <table:table-row table:style-name="ro2">
          <table:table-cell office:value-type="string" table:style-name="ce5">
            <text:p>70500.000.0000</text:p>
          </table:table-cell>
          <table:table-cell office:value-type="string" table:style-name="ce16">
            <text:p>PRESTACIONES DE SERVICIOS</text:p>
          </table:table-cell>
          <table:table-cell office:value-type="currency" office:value="225600" table:style-name="ce2">
            <text:p><text:s/>225.600,00 €<text:s/>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70510.000.0000</text:p>
          </table:table-cell>
          <table:table-cell office:value-type="string" table:style-name="ce16">
            <text:p>TASAS DE SECRETARIA Y DESPACHO PARROQUIAL</text:p>
          </table:table-cell>
          <table:table-cell office:value-type="currency" office:value="5520" table:style-name="ce2">
            <text:p><text:s/>5.520,00 €<text:s/></text:p>
          </table:table-cell>
          <table:table-cell table:number-columns-repeated="6"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70520.000.0000</text:p>
          </table:table-cell>
          <table:table-cell office:value-type="string" table:style-name="ce16">
            <text:p>ARANCELES POR SERVICIOS RELIGIOSOS</text:p>
          </table:table-cell>
          <table:table-cell office:value-type="currency" office:value="1200" table:style-name="ce2">
            <text:p><text:s/>1.200,00 €<text:s/></text:p>
          </table:table-cell>
          <table:table-cell table:number-columns-repeated="6"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70540.000.0000</text:p>
          </table:table-cell>
          <table:table-cell office:value-type="string" table:style-name="ce16">
            <text:p>MATRICULAS</text:p>
          </table:table-cell>
          <table:table-cell office:value-type="currency" office:value="31200" table:style-name="ce2">
            <text:p><text:s/>31.200,00 €<text:s/></text:p>
          </table:table-cell>
          <table:table-cell table:number-columns-repeated="6"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70540.000.0001</text:p>
          </table:table-cell>
          <table:table-cell office:value-type="string" table:style-name="ce16">
            <text:p>MATRÍCULA LICENCIATURA TEOLOGÍA DOGMÁTICA</text:p>
          </table:table-cell>
          <table:table-cell office:value-type="currency" office:value="1620" table:style-name="ce2">
            <text:p><text:s/>1.620,00 €<text:s/></text:p>
          </table:table-cell>
          <table:table-cell table:number-columns-repeated="6"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70540.000.0002</text:p>
          </table:table-cell>
          <table:table-cell office:value-type="string" table:style-name="ce16">
            <text:p>MATRÍCULA BACHILLERATO EN TEOLOGÍA</text:p>
          </table:table-cell>
          <table:table-cell office:value-type="currency" office:value="9000" table:style-name="ce2">
            <text:p><text:s/>9.000,00 €<text:s/></text:p>
          </table:table-cell>
          <table:table-cell table:number-columns-repeated="6"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70540.000.0003</text:p>
          </table:table-cell>
          <table:table-cell office:value-type="string" table:style-name="ce16">
            <text:p>MATRÍCULA ISCR "JUAN PABLO II"</text:p>
          </table:table-cell>
          <table:table-cell office:value-type="currency" office:value="3120" table:style-name="ce2">
            <text:p><text:s/>3.12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">
            <text:p>70540.000.0004</text:p>
          </table:table-cell>
          <table:table-cell office:value-type="string" table:style-name="ce16">
            <text:p>MATRÍCULA ISCR "SAN DÁMASO"</text:p>
          </table:table-cell>
          <table:table-cell office:value-type="currency" office:value="11040" table:style-name="ce2">
            <text:p><text:s/>11.04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">
            <text:p>70540.000.0005</text:p>
          </table:table-cell>
          <table:table-cell office:value-type="string" table:style-name="ce16">
            <text:p>MATRÍCULA DECA</text:p>
          </table:table-cell>
          <table:table-cell office:value-type="currency" office:value="15000" table:style-name="ce2">
            <text:p><text:s/>15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">
            <text:p>70540.000.0006</text:p>
          </table:table-cell>
          <table:table-cell office:value-type="string" table:style-name="ce16">
            <text:p>MATRÍCULA EDAP</text:p>
          </table:table-cell>
          <table:table-cell office:value-type="currency" office:value="9000" table:style-name="ce2">
            <text:p><text:s/>9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">
            <text:p>70540.000.0007</text:p>
          </table:table-cell>
          <table:table-cell office:value-type="string" table:style-name="ce16">
            <text:p>MATRÍCULA SEMANA DE TEOLOGÍA</text:p>
          </table:table-cell>
          <table:table-cell office:value-type="currency" office:value="600" table:style-name="ce2">
            <text:p><text:s/>6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">
            <text:p>70540.000.0008</text:p>
          </table:table-cell>
          <table:table-cell office:value-type="string" table:style-name="ce16">
            <text:p>MATRÍCULA ÉTICA Y POLÍTICA</text:p>
          </table:table-cell>
          <table:table-cell office:value-type="currency" office:value="600" table:style-name="ce2">
            <text:p><text:s/>6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">
            <text:p>70540.000.0009</text:p>
          </table:table-cell>
          <table:table-cell office:value-type="string" table:style-name="ce16">
            <text:p>MATRÍCULA CONGRESO FE - CULTURA</text:p>
          </table:table-cell>
          <table:table-cell office:value-type="currency" office:value="1000" table:style-name="ce2">
            <text:p><text:s/>1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">
            <text:p>70540.000.0010</text:p>
          </table:table-cell>
          <table:table-cell office:value-type="string" table:style-name="ce16">
            <text:p>MATRÍCULA CURSOS DE VERANO</text:p>
          </table:table-cell>
          <table:table-cell office:value-type="currency" office:value="1500" table:style-name="ce2">
            <text:p><text:s/>1.5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">
            <text:p>70540.000.0011</text:p>
          </table:table-cell>
          <table:table-cell office:value-type="string" table:style-name="ce16">
            <text:p>MATRÍCULA OTROS CURSOS</text:p>
          </table:table-cell>
          <table:table-cell office:value-type="currency" office:value="3960" table:style-name="ce2">
            <text:p><text:s/>3.96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70590.000.0000</text:p>
          </table:table-cell>
          <table:table-cell office:value-type="string" table:style-name="ce16">
            <text:p>TASAS POR OTROS SERVICIOS</text:p>
          </table:table-cell>
          <table:table-cell office:value-type="currency" office:value="140200" table:style-name="ce2">
            <text:p><text:s/>140.2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4">
            <text:p>720</text:p>
          </table:table-cell>
          <table:table-cell office:value-type="string" table:style-name="ce24">
            <text:p>SUSCRIPCIONES</text:p>
          </table:table-cell>
          <table:table-cell office:value-type="currency" office:value="40610.92" table:formula="of:=SUM([.C161])" table:style-name="ce3">
            <text:p><text:s/>40.610,92 €<text:s/></text:p>
          </table:table-cell>
          <table:table-cell table:number-columns-repeated="3" table:style-name="ce8"/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 office:value-type="string" table:style-name="ce5">
            <text:p>72000.000.0000</text:p>
          </table:table-cell>
          <table:table-cell office:value-type="string" table:style-name="ce16">
            <text:p>SUSCRIPCIONES</text:p>
          </table:table-cell>
          <table:table-cell office:value-type="currency" office:value="40610.92" table:style-name="ce2">
            <text:p><text:s/>40.610,92 €<text:s/></text:p>
          </table:table-cell>
          <table:table-cell table:number-columns-repeated="3" table:style-name="ce7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">
            <text:p>721</text:p>
          </table:table-cell>
          <table:table-cell office:value-type="string" table:style-name="ce24">
            <text:p>DONATIVOS Y LIMOSNAS</text:p>
          </table:table-cell>
          <table:table-cell office:value-type="currency" office:value="231194.84" table:formula="of:=SUM([.C163:.C166])" table:style-name="ce3">
            <text:p><text:s/>231.194,84 €<text:s/></text:p>
          </table:table-cell>
          <table:table-cell table:number-columns-repeated="3" table:style-name="ce8"/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 office:value-type="string" table:style-name="ce5">
            <text:p>72100.000.0000</text:p>
          </table:table-cell>
          <table:table-cell office:value-type="string" table:style-name="ce16">
            <text:p>DONATIVOS<text:s/></text:p>
          </table:table-cell>
          <table:table-cell office:value-type="currency" office:value="98820" table:style-name="ce2">
            <text:p><text:s/>98.820,00 €<text:s/></text:p>
          </table:table-cell>
          <table:table-cell table:number-columns-repeated="3" table:style-name="ce7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5">
            <text:p>72100.000.0001</text:p>
          </table:table-cell>
          <table:table-cell office:value-type="string" table:style-name="ce16">
            <text:p>FONDO COMÚN DEL CLERO</text:p>
          </table:table-cell>
          <table:table-cell office:value-type="currency" office:value="29874.84" table:style-name="ce2">
            <text:p><text:s/>29.874,84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72100.000.0003</text:p>
          </table:table-cell>
          <table:table-cell office:value-type="string" table:style-name="ce16">
            <text:p>LAMPADARIOS</text:p>
          </table:table-cell>
          <table:table-cell office:value-type="currency" office:value="102000" table:style-name="ce2">
            <text:p><text:s/>102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72100.000.0004</text:p>
          </table:table-cell>
          <table:table-cell office:value-type="string" table:style-name="ce16">
            <text:p>MISAS DE FUNDACIÓN</text:p>
          </table:table-cell>
          <table:table-cell office:value-type="currency" office:value="500" table:style-name="ce2">
            <text:p><text:s/>5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4">
            <text:p>724</text:p>
          </table:table-cell>
          <table:table-cell office:value-type="string" table:style-name="ce24">
            <text:p>COLECTAS PARA LA PROPIA ENTIDAD</text:p>
          </table:table-cell>
          <table:table-cell office:value-type="currency" office:value="279000" table:formula="of:=SUM([.C168:.C174])" table:style-name="ce3">
            <text:p><text:s/>279.000,00 €<text:s/></text:p>
          </table:table-cell>
          <table:table-cell table:number-columns-repeated="3" table:style-name="ce8"/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 office:value-type="string" table:style-name="ce5">
            <text:p>72400.000.0000</text:p>
          </table:table-cell>
          <table:table-cell office:value-type="string" table:style-name="ce16">
            <text:p>COLECTAS PARA LA PROPIA ENTIDAD</text:p>
          </table:table-cell>
          <table:table-cell office:value-type="currency" office:value="72000" table:style-name="ce2">
            <text:p><text:s/>72.000,00 €<text:s/></text:p>
          </table:table-cell>
          <table:table-cell table:number-columns-repeated="3" table:style-name="ce7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5">
            <text:p>72400.000.0001</text:p>
          </table:table-cell>
          <table:table-cell office:value-type="string" table:style-name="ce16">
            <text:p>COLECTA DÍA DEL SEMINARIO</text:p>
          </table:table-cell>
          <table:table-cell office:value-type="currency" office:value="50000" table:style-name="ce2">
            <text:p><text:s/>50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72400.000.0002</text:p>
          </table:table-cell>
          <table:table-cell office:value-type="string" table:style-name="ce16">
            <text:p>COLECTA JORNADA MUNDIAL DE LAS COMUNICACIONES SOCIALES</text:p>
          </table:table-cell>
          <table:table-cell office:value-type="currency" office:value="25000" table:style-name="ce2">
            <text:p><text:s/>25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72400.000.0003</text:p>
          </table:table-cell>
          <table:table-cell office:value-type="string" table:style-name="ce16">
            <text:p>COLECTA PRO- ORANTIBUS</text:p>
          </table:table-cell>
          <table:table-cell office:value-type="currency" office:value="30000" table:style-name="ce2">
            <text:p><text:s/>30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72400.000.0004</text:p>
          </table:table-cell>
          <table:table-cell office:value-type="string" table:style-name="ce16">
            <text:p>COLECTA INSTITUTO SUPERIOR DE TEOLOGÍA</text:p>
          </table:table-cell>
          <table:table-cell office:value-type="currency" office:value="25000" table:style-name="ce2">
            <text:p><text:s/>25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72400.000.0005</text:p>
          </table:table-cell>
          <table:table-cell office:value-type="string" table:style-name="ce16">
            <text:p>COLECTA DÍA DE LA IGLESIA DIOCESANA</text:p>
          </table:table-cell>
          <table:table-cell office:value-type="currency" office:value="50000" table:style-name="ce2">
            <text:p><text:s/>50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72400.000.0006</text:p>
          </table:table-cell>
          <table:table-cell office:value-type="string" table:style-name="ce16">
            <text:p>COLECTA CASAS DIOCESANAS DE ESPIRITUALIDAD</text:p>
          </table:table-cell>
          <table:table-cell office:value-type="currency" office:value="27000" table:style-name="ce2">
            <text:p><text:s/>27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4">
            <text:p>726</text:p>
          </table:table-cell>
          <table:table-cell office:value-type="string" table:style-name="ce24">
            <text:p>INGRESOS DE CARITAS PARROQUIAL</text:p>
          </table:table-cell>
          <table:table-cell office:value-type="currency" office:value="30360" table:formula="of:=SUM([.C176])" table:style-name="ce3">
            <text:p><text:s/>30.360,00 €<text:s/></text:p>
          </table:table-cell>
          <table:table-cell table:number-columns-repeated="3" table:style-name="ce8"/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 office:value-type="string" table:style-name="ce5">
            <text:p>72600.000.0000</text:p>
          </table:table-cell>
          <table:table-cell office:value-type="string" table:style-name="ce16">
            <text:p>INGRESOS DE CARITAS PARROQUIAL</text:p>
          </table:table-cell>
          <table:table-cell office:value-type="currency" office:value="30360" table:style-name="ce2">
            <text:p><text:s/>30.360,00 €<text:s/></text:p>
          </table:table-cell>
          <table:table-cell table:number-columns-repeated="3" table:style-name="ce7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">
            <text:p>728</text:p>
          </table:table-cell>
          <table:table-cell office:value-type="string" table:style-name="ce24">
            <text:p>INGRESOS POR REINTEGRO DE AYUDAS Y ASIGNACIONES</text:p>
          </table:table-cell>
          <table:table-cell office:value-type="currency" office:value="773039.87" table:formula="of:=SUM([.C178:.C186])" table:style-name="ce3">
            <text:p><text:s/>773.039,87 €<text:s/></text:p>
          </table:table-cell>
          <table:table-cell table:number-columns-repeated="3" table:style-name="ce8"/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 office:value-type="string" table:style-name="ce5">
            <text:p>72800.000.0001</text:p>
          </table:table-cell>
          <table:table-cell office:value-type="string" table:style-name="ce16">
            <text:p>FONDO DE SUSTENTACIÓN DEL CLERO</text:p>
          </table:table-cell>
          <table:table-cell office:value-type="currency" office:value="15600" table:style-name="ce2">
            <text:p><text:s/>15.600,00 €<text:s/></text:p>
          </table:table-cell>
          <table:table-cell table:number-columns-repeated="3" table:style-name="ce7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6">
            <text:p>72800.000.0002</text:p>
          </table:table-cell>
          <table:table-cell office:value-type="string" table:style-name="ce16">
            <text:p>APORTACIÓN <text:s/>NÓMINAS SEGLARES</text:p>
          </table:table-cell>
          <table:table-cell office:value-type="currency" office:value="20360.32" table:style-name="ce2">
            <text:p><text:s/>20.360,32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72800.000.0003</text:p>
          </table:table-cell>
          <table:table-cell office:value-type="string" table:style-name="ce16">
            <text:p>APORTACIÓN <text:s/>OBRAS DE RESTAURACIÓN Y MANTENIMIENTO</text:p>
          </table:table-cell>
          <table:table-cell office:value-type="currency" office:value="204159.55" table:style-name="ce2">
            <text:p><text:s/>204.159,55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72800.000.0007</text:p>
          </table:table-cell>
          <table:table-cell office:value-type="string" table:style-name="ce16">
            <text:p>MISAS DE BINACIONES</text:p>
          </table:table-cell>
          <table:table-cell office:value-type="currency" office:value="14400" table:style-name="ce2">
            <text:p><text:s/>14.4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72800.000.0008</text:p>
          </table:table-cell>
          <table:table-cell office:value-type="string" table:style-name="ce16">
            <text:p>MISAS COLECTIVAS</text:p>
          </table:table-cell>
          <table:table-cell office:value-type="currency" office:value="18000" table:style-name="ce2">
            <text:p><text:s/>18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72800.000.0007</text:p>
          </table:table-cell>
          <table:table-cell office:value-type="string" table:style-name="ce13">
            <text:p>INGRESOS POR SEGURO DE RC Y VOLUNTARIADO</text:p>
          </table:table-cell>
          <table:table-cell office:value-type="currency" office:value="47880" table:style-name="ce2">
            <text:p><text:s/>47.88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72800.000.0008</text:p>
          </table:table-cell>
          <table:table-cell office:value-type="string" table:style-name="ce13">
            <text:p>INGRESOS POR BOLETÍN OFICIAL DEL OBISPADO</text:p>
          </table:table-cell>
          <table:table-cell office:value-type="currency" office:value="12840" table:style-name="ce2">
            <text:p><text:s/>12.84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72800.000.0009</text:p>
          </table:table-cell>
          <table:table-cell office:value-type="string" table:style-name="ce13">
            <text:p>INGRESOS POR CUOTA ANUAL LEY PROTECCIÓN DE DATOS</text:p>
          </table:table-cell>
          <table:table-cell office:value-type="currency" office:value="19800" table:style-name="ce2">
            <text:p><text:s/>19.8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72800.000.0010</text:p>
          </table:table-cell>
          <table:table-cell office:value-type="string" table:style-name="ce13">
            <text:p>FONDO COMÚN DIOCESANO</text:p>
          </table:table-cell>
          <table:table-cell office:value-type="currency" office:value="420000" table:style-name="ce2">
            <text:p><text:s/>420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4">
            <text:p>740</text:p>
          </table:table-cell>
          <table:table-cell office:value-type="string" table:style-name="ce24">
            <text:p>SUBVENCIONES</text:p>
          </table:table-cell>
          <table:table-cell office:value-type="currency" office:value="5232019.97" table:formula="of:=SUM([.C188:.C189])" table:style-name="ce3">
            <text:p><text:s/>5.232.019,97 €<text:s/></text:p>
          </table:table-cell>
          <table:table-cell table:number-columns-repeated="3" table:style-name="ce8"/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 office:value-type="string" table:style-name="ce18">
            <text:p>74010.000.0000</text:p>
          </table:table-cell>
          <table:table-cell office:value-type="string" table:style-name="ce14">
            <text:p>SUBVENCIONES PUBLICAS CORRIENTES</text:p>
          </table:table-cell>
          <table:table-cell office:value-type="currency" office:value="203000" table:style-name="ce2">
            <text:p><text:s/>203.000,00 €<text:s/></text:p>
          </table:table-cell>
          <table:table-cell table:number-columns-repeated="3" table:style-name="ce8"/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 office:value-type="string" table:style-name="ce6">
            <text:p>74030.000.0000</text:p>
          </table:table-cell>
          <table:table-cell office:value-type="string" table:style-name="ce26">
            <text:p>SUBVENCIONES PUBLICAS DE CAPITAL</text:p>
          </table:table-cell>
          <table:table-cell office:value-type="currency" office:value="5029019.97" table:style-name="ce2">
            <text:p><text:s/>5.029.019,97 €<text:s/></text:p>
          </table:table-cell>
          <table:table-cell table:number-columns-repeated="3" table:style-name="ce7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">
            <text:p>752</text:p>
          </table:table-cell>
          <table:table-cell office:value-type="string" table:style-name="ce24">
            <text:p>INGRESOS POR ARRENDAMIENTOS</text:p>
          </table:table-cell>
          <table:table-cell office:value-type="currency" office:value="913101.42" table:formula="of:=SUM([.C191])" table:style-name="ce3">
            <text:p><text:s/>913.101,42 €<text:s/></text:p>
          </table:table-cell>
          <table:table-cell table:number-columns-repeated="3" table:style-name="ce8"/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 office:value-type="string" table:style-name="ce5">
            <text:p>75200.000.0000</text:p>
          </table:table-cell>
          <table:table-cell office:value-type="string" table:style-name="ce16">
            <text:p>INGRESOS POR ARRENDAMIENTOS</text:p>
          </table:table-cell>
          <table:table-cell office:value-type="currency" office:value="913101.42" table:style-name="ce2">
            <text:p><text:s/>913.101,42 €<text:s/></text:p>
          </table:table-cell>
          <table:table-cell table:number-columns-repeated="3" table:style-name="ce7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">
            <text:p>754</text:p>
          </table:table-cell>
          <table:table-cell office:value-type="string" table:style-name="ce24">
            <text:p>INGRESOS POR COMISIONES</text:p>
          </table:table-cell>
          <table:table-cell office:value-type="currency" office:value="19200" table:formula="of:=SUM([.C193])" table:style-name="ce3">
            <text:p><text:s/>19.200,00 €<text:s/></text:p>
          </table:table-cell>
          <table:table-cell table:number-columns-repeated="3" table:style-name="ce8"/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 office:value-type="string" table:style-name="ce5">
            <text:p>75400.000.0000</text:p>
          </table:table-cell>
          <table:table-cell office:value-type="string" table:style-name="ce16">
            <text:p>INGRESOS POR COMISIONES</text:p>
          </table:table-cell>
          <table:table-cell office:value-type="currency" office:value="19200" table:style-name="ce2">
            <text:p><text:s/>19.200,00 €<text:s/></text:p>
          </table:table-cell>
          <table:table-cell table:number-columns-repeated="3" table:style-name="ce7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">
            <text:p>755</text:p>
          </table:table-cell>
          <table:table-cell office:value-type="string" table:style-name="ce24">
            <text:p>INGRESOS POR SERVICIOS AL PERSONAL</text:p>
          </table:table-cell>
          <table:table-cell office:value-type="currency" office:value="154923.96000000002" table:formula="of:=SUM([.C195:.C196])" table:style-name="ce3">
            <text:p><text:s/>154.923,96 €<text:s/></text:p>
          </table:table-cell>
          <table:table-cell table:number-columns-repeated="3" table:style-name="ce8"/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 office:value-type="string" table:style-name="ce6">
            <text:p>75500.000.0001</text:p>
          </table:table-cell>
          <table:table-cell office:value-type="string" table:style-name="ce16">
            <text:p>INGRESO POR DESCUENTOS S/S CLERO</text:p>
          </table:table-cell>
          <table:table-cell office:value-type="currency" office:value="75170.039999999994" table:style-name="ce2">
            <text:p><text:s/>75.170,04 €<text:s/></text:p>
          </table:table-cell>
          <table:table-cell table:number-columns-repeated="3" table:style-name="ce7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5">
            <text:p>75500.000.0002</text:p>
          </table:table-cell>
          <table:table-cell office:value-type="string" table:style-name="ce16">
            <text:p>INGRESOS POR SEGURO ADESLAS CLERO</text:p>
          </table:table-cell>
          <table:table-cell office:value-type="currency" office:value="79753.920000000027" table:style-name="ce2">
            <text:p><text:s/>79.753,92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4">
            <text:p>756</text:p>
          </table:table-cell>
          <table:table-cell office:value-type="string" table:style-name="ce24">
            <text:p>APORTACION DEL FONDO COMUN INTERDIOCESANO</text:p>
          </table:table-cell>
          <table:table-cell office:value-type="currency" office:value="5065661.13" table:formula="of:=SUM([.C198:.C204])" table:style-name="ce3">
            <text:p><text:s/>5.065.661,13 €<text:s/></text:p>
          </table:table-cell>
          <table:table-cell table:number-columns-repeated="3" table:style-name="ce8"/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 office:value-type="string" table:style-name="ce5">
            <text:p>75600.000.0000</text:p>
          </table:table-cell>
          <table:table-cell office:value-type="string" table:style-name="ce16">
            <text:p>APORTACION DEL FONDO COMUN INTERDIOCESANO</text:p>
          </table:table-cell>
          <table:table-cell office:value-type="currency" office:value="4247322" table:style-name="ce2">
            <text:p><text:s/>4.247.322,00 €<text:s/></text:p>
          </table:table-cell>
          <table:table-cell table:number-columns-repeated="3" table:style-name="ce7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5">
            <text:p>75600.000.0001</text:p>
          </table:table-cell>
          <table:table-cell office:value-type="string" table:style-name="ce16">
            <text:p>INSULARIDAD A Y B</text:p>
          </table:table-cell>
          <table:table-cell office:value-type="currency" office:value="137581.79999999999" table:style-name="ce2">
            <text:p><text:s/>137.581,8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75600.000.0002</text:p>
          </table:table-cell>
          <table:table-cell office:value-type="string" table:style-name="ce16">
            <text:p>VIAJES PRELADO</text:p>
          </table:table-cell>
          <table:table-cell office:value-type="currency" office:value="1165.26" table:style-name="ce2">
            <text:p><text:s/>1.165,26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75600.000.0003</text:p>
          </table:table-cell>
          <table:table-cell office:value-type="string" table:style-name="ce16">
            <text:p>CAPELLANES PENITENCIARIOS</text:p>
          </table:table-cell>
          <table:table-cell office:value-type="currency" office:value="23436" table:style-name="ce2">
            <text:p><text:s/>23.436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">
            <text:p>75600.000.0004</text:p>
          </table:table-cell>
          <table:table-cell office:value-type="string" table:style-name="ce16">
            <text:p>COMPENSACIÓN SEGURIDAD SOCIAL DEL CLERO</text:p>
          </table:table-cell>
          <table:table-cell office:value-type="currency" office:value="460000" table:style-name="ce2">
            <text:p><text:s/>460.00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">
            <text:p>75600.000.0005</text:p>
          </table:table-cell>
          <table:table-cell office:value-type="string" table:style-name="ce16">
            <text:p>CONPENSACIÓN C.E.E. POR IGIC</text:p>
          </table:table-cell>
          <table:table-cell office:value-type="currency" office:value="148896.07" table:style-name="ce2">
            <text:p><text:s/>148.896,07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">
            <text:p>75600.000.0006</text:p>
          </table:table-cell>
          <table:table-cell office:value-type="string" table:style-name="ce16">
            <text:p>RESIDENCIAS SACERDOTALES</text:p>
          </table:table-cell>
          <table:table-cell office:value-type="currency" office:value="47260" table:style-name="ce2">
            <text:p><text:s/>47.260,00 €<text:s/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4">
            <text:p>757</text:p>
          </table:table-cell>
          <table:table-cell office:value-type="string" table:style-name="ce24">
            <text:p>DOTACIONES DE LA CDAD AUTONOMA POR LOS SS DE CAPELLANIAS</text:p>
          </table:table-cell>
          <table:table-cell office:value-type="currency" office:value="158551.82" table:formula="of:=SUM([.C206])" table:style-name="ce3">
            <text:p><text:s/>158.551,82 €<text:s/></text:p>
          </table:table-cell>
          <table:table-cell table:number-columns-repeated="3" table:style-name="ce8"/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 office:value-type="string" table:style-name="ce5">
            <text:p>75700.000.0001</text:p>
          </table:table-cell>
          <table:table-cell office:value-type="string" table:style-name="ce16">
            <text:p>CAPELLANIAS HOSPITALARIAS</text:p>
          </table:table-cell>
          <table:table-cell office:value-type="currency" office:value="158551.82" table:style-name="ce2">
            <text:p><text:s/>158.551,82 €<text:s/></text:p>
          </table:table-cell>
          <table:table-cell table:number-columns-repeated="3" table:style-name="ce7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">
            <text:p>758</text:p>
          </table:table-cell>
          <table:table-cell office:value-type="string" table:style-name="ce24">
            <text:p>DOTACIONES DE OTRAS ENTIDADES POR LOS SERVICIOS DE CAPELLANIAS</text:p>
          </table:table-cell>
          <table:table-cell office:value-type="currency" office:value="186000" table:formula="of:=SUM([.C208])" table:style-name="ce3">
            <text:p><text:s/>186.000,00 €<text:s/></text:p>
          </table:table-cell>
          <table:table-cell table:number-columns-repeated="3" table:style-name="ce8"/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 office:value-type="string" table:style-name="ce5">
            <text:p>75800.000.0001</text:p>
          </table:table-cell>
          <table:table-cell office:value-type="string" table:style-name="ce16">
            <text:p>CAPELLANIAS TANATORIOS OBISPADO</text:p>
          </table:table-cell>
          <table:table-cell office:value-type="currency" office:value="186000" table:style-name="ce2">
            <text:p><text:s/>186.000,00 €<text:s/></text:p>
          </table:table-cell>
          <table:table-cell table:number-columns-repeated="3" table:style-name="ce7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">
            <text:p>759</text:p>
          </table:table-cell>
          <table:table-cell office:value-type="string" table:style-name="ce24">
            <text:p>INGRESOS POR SERVICIOS DIVERSOS</text:p>
          </table:table-cell>
          <table:table-cell office:value-type="currency" office:value="170248.76" table:formula="of:=SUM([.C210:.C217])" table:style-name="ce3">
            <text:p><text:s/>170.248,76 €<text:s/></text:p>
          </table:table-cell>
          <table:table-cell table:number-columns-repeated="3" table:style-name="ce8"/>
          <table:table-cell table:number-columns-repeated="2" table:style-name="ce7"/>
          <table:table-cell table:number-columns-repeated="16376" table:style-name="ce8"/>
        </table:table-row>
        <table:table-row table:style-name="ro2">
          <table:table-cell office:value-type="string" table:style-name="ce5">
            <text:p>75900.000.0000</text:p>
          </table:table-cell>
          <table:table-cell office:value-type="string" table:style-name="ce16">
            <text:p>INGRESOS POR SERVICIOS DIVERSOS</text:p>
          </table:table-cell>
          <table:table-cell office:value-type="currency" office:value="8700" table:style-name="ce2">
            <text:p><text:s/>8.700,00 €<text:s/></text:p>
          </table:table-cell>
          <table:table-cell table:number-columns-repeated="3" table:style-name="ce7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6">
            <text:p>75900.000.0004</text:p>
          </table:table-cell>
          <table:table-cell office:value-type="string" table:style-name="ce16">
            <text:p>INGRESOS POR DEVOLUCIÓN DE GASTOS DE VIAJE</text:p>
          </table:table-cell>
          <table:table-cell office:value-type="currency" office:value="3000" table:style-name="ce2">
            <text:p><text:s/>3.000,00 €<text:s/></text:p>
          </table:table-cell>
          <table:table-cell table:number-columns-repeated="3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5900.000.0005</text:p>
          </table:table-cell>
          <table:table-cell office:value-type="string" table:style-name="ce13">
            <text:p>INGRESOS POR SERVICIOS DE AGUA</text:p>
          </table:table-cell>
          <table:table-cell office:value-type="currency" office:value="84360" table:style-name="ce2">
            <text:p><text:s/>84.360,00 €<text:s/></text:p>
          </table:table-cell>
          <table:table-cell table:number-columns-repeated="3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5900.000.0006</text:p>
          </table:table-cell>
          <table:table-cell office:value-type="string" table:style-name="ce13">
            <text:p>INGRESOS POR SERVICIOS DE LUZ</text:p>
          </table:table-cell>
          <table:table-cell office:value-type="currency" office:value="16320" table:style-name="ce2">
            <text:p><text:s/>16.320,00 €<text:s/></text:p>
          </table:table-cell>
          <table:table-cell table:number-columns-repeated="3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5900.000.0007</text:p>
          </table:table-cell>
          <table:table-cell office:value-type="string" table:style-name="ce13">
            <text:p>INGRESOS POR SERVICIOS DE BASURA</text:p>
          </table:table-cell>
          <table:table-cell office:value-type="currency" office:value="2758.76" table:style-name="ce2">
            <text:p><text:s/>2.758,76 €<text:s/></text:p>
          </table:table-cell>
          <table:table-cell table:number-columns-repeated="3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5900.000.0008</text:p>
          </table:table-cell>
          <table:table-cell office:value-type="string" table:style-name="ce13">
            <text:p>INGRESOS POR SERVICIOS DE GAS</text:p>
          </table:table-cell>
          <table:table-cell office:value-type="currency" office:value="43200" table:style-name="ce2">
            <text:p><text:s/>43.200,00 €<text:s/></text:p>
          </table:table-cell>
          <table:table-cell table:number-columns-repeated="3" table:style-name="ce7"/>
          <table:table-cell table:style-name="ce9"/>
          <table:table-cell table:number-columns-repeated="16377" table:style-name="ce7"/>
        </table:table-row>
        <table:table-row table:style-name="ro2">
          <table:table-cell office:value-type="string" table:style-name="ce6">
            <text:p>75900.000.0009</text:p>
          </table:table-cell>
          <table:table-cell office:value-type="string" table:style-name="ce13">
            <text:p>INGRESOS POR SERVICIOS DE VIGILANCIA Y SEGURIDAD</text:p>
          </table:table-cell>
          <table:table-cell office:value-type="currency" office:value="9270" table:style-name="ce2">
            <text:p><text:s/>9.270,00 €<text:s/></text:p>
          </table:table-cell>
          <table:table-cell table:number-columns-repeated="3" table:style-name="ce7"/>
          <table:table-cell table:style-name="ce9"/>
          <table:table-cell table:number-columns-repeated="16377" table:style-name="ce7"/>
        </table:table-row>
        <table:table-row table:style-name="ro2">
          <table:table-cell office:value-type="string" table:style-name="ce6">
            <text:p>75900.000.0010</text:p>
          </table:table-cell>
          <table:table-cell office:value-type="string" table:style-name="ce13">
            <text:p>INGRESOS POR SERVICIOS DE ASCENSOR</text:p>
          </table:table-cell>
          <table:table-cell office:value-type="currency" office:value="2640" table:style-name="ce2">
            <text:p><text:s/>2.640,00 €<text:s/></text:p>
          </table:table-cell>
          <table:table-cell table:number-columns-repeated="3" table:style-name="ce7"/>
          <table:table-cell table:style-name="ce9"/>
          <table:table-cell table:number-columns-repeated="16377" table:style-name="ce7"/>
        </table:table-row>
        <table:table-row table:style-name="ro2">
          <table:table-cell office:value-type="string" table:style-name="ce4">
            <text:p>769</text:p>
          </table:table-cell>
          <table:table-cell office:value-type="string" table:style-name="ce24">
            <text:p>OTROS INGRESOS FINANCIEROS</text:p>
          </table:table-cell>
          <table:table-cell office:value-type="currency" office:value="75" table:formula="of:=SUM([.C219])" table:style-name="ce3">
            <text:p><text:s/>75,00 €<text:s/></text:p>
          </table:table-cell>
          <table:table-cell table:number-columns-repeated="3" table:style-name="ce8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76900.000.0000</text:p>
          </table:table-cell>
          <table:table-cell office:value-type="string" table:style-name="ce16">
            <text:p>OTROS INGRESOS FINANCIEROS</text:p>
          </table:table-cell>
          <table:table-cell office:value-type="currency" office:value="75" table:style-name="ce2">
            <text:p><text:s/>75,00 €<text:s/></text:p>
          </table:table-cell>
          <table:table-cell table:number-columns-repeated="3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78</text:p>
          </table:table-cell>
          <table:table-cell office:value-type="string" table:style-name="ce24">
            <text:p>INGRESOS EXCEPCIONALES</text:p>
          </table:table-cell>
          <table:table-cell office:value-type="currency" office:value="16700" table:formula="of:=SUM([.C221:.C222])" table:style-name="ce3">
            <text:p><text:s/>16.700,00 €<text:s/></text:p>
          </table:table-cell>
          <table:table-cell table:number-columns-repeated="3" table:style-name="ce8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6">
            <text:p>77800.000.0000</text:p>
          </table:table-cell>
          <table:table-cell office:value-type="string" table:style-name="ce16">
            <text:p>INGRESOS EXCEPCIONALES</text:p>
          </table:table-cell>
          <table:table-cell office:value-type="currency" office:value="15000" table:style-name="ce2">
            <text:p><text:s/>15.000,00 €<text:s/></text:p>
          </table:table-cell>
          <table:table-cell table:number-columns-repeated="3" table:style-name="ce8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77800.000.0002</text:p>
          </table:table-cell>
          <table:table-cell office:value-type="string" table:style-name="ce16">
            <text:p>INGRESOS POR VENTA DE LOTERIAS</text:p>
          </table:table-cell>
          <table:table-cell office:value-type="currency" office:value="1700" table:style-name="ce2">
            <text:p><text:s/>1.700,00 €<text:s/></text:p>
          </table:table-cell>
          <table:table-cell table:number-columns-repeated="3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24">
            <text:p>TOTALES</text:p>
          </table:table-cell>
          <table:table-cell office:value-type="currency" office:value="14249727.689999999" table:formula="of:=[.C136]+[.C143]+[.C160]+[.C162]+[.C167]+[.C175]+[.C177]+[.C187]+[.C190]+[.C192]+[.C197]+[.C205]+[.C207]+[.C218]+[.C220]+[.C209]+[.C194]" table:style-name="ce3">
            <text:p><text:s/>14.249.727,69 €<text:s/></text:p>
          </table:table-cell>
          <table:table-cell table:style-name="ce9"/>
          <table:table-cell table:number-columns-repeated="2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24">
            <text:p>DESVÍO PRESUPUESTARIO</text:p>
          </table:table-cell>
          <table:table-cell office:value-type="currency" office:value="0" table:formula="of:=[.C223]-[.C131]" table:style-name="ce2">
            <text:p><text:s/>- <text:s text:c="2"/>€<text:s/></text:p>
          </table:table-cell>
          <table:table-cell table:style-name="ce9"/>
          <table:table-cell table:number-columns-repeated="2" table:style-name="ce7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error" office:string-value="#REF!" table:formula="of:=[.#REF!]" table:style-name="ce9">
            <text:p><text:s/>#¡REF!<text:s/></text:p>
          </table:table-cell>
          <table:table-cell office:value-type="string" table:style-name="ce7">
            <text:p>OBISPADO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error" office:string-value="#REF!" table:formula="of:=SUM([.G211:.G225])" table:style-name="ce19">
            <text:p><text:s/>#¡REF!<text:s/></text:p>
          </table:table-cell>
          <table:table-cell table:number-columns-repeated="16377" table:style-name="ce7"/>
        </table:table-row>
        <table:table-row table:style-name="ro2">
          <table:table-cell table:number-columns-repeated="6"/>
          <table:table-cell office:value-type="currency" office:value="2820" table:style-name="ce9">
            <text:p><text:s/>2.820,00 €<text:s/></text:p>
          </table:table-cell>
          <table:table-cell office:value-type="string" table:style-name="ce7">
            <text:p>AMIGOS DE LA CATEDRAL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currency" office:value="719198.98" table:style-name="ce9">
            <text:p><text:s/>719.198,98 €<text:s/></text:p>
          </table:table-cell>
          <table:table-cell office:value-type="string" table:style-name="ce7">
            <text:p>PARROQUIAS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currency" office:value="135217.14000000001" table:style-name="ce9">
            <text:p><text:s/>135.217,14 €<text:s/></text:p>
          </table:table-cell>
          <table:table-cell office:value-type="string" table:style-name="ce7">
            <text:p>FUNDACIÓN FRANCHY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currency" office:value="18425.61" table:style-name="ce9">
            <text:p><text:s/>18.425,61 €<text:s/></text:p>
          </table:table-cell>
          <table:table-cell office:value-type="string" table:style-name="ce7">
            <text:p>FUNDACIÓN PÉREZ VEGA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currency" office:value="112524.39" table:style-name="ce9">
            <text:p><text:s/>112.524,39 €<text:s/></text:p>
          </table:table-cell>
          <table:table-cell office:value-type="string" table:style-name="ce7">
            <text:p>MONASTERIO</text:p>
          </table:table-cell>
          <table:table-cell table:number-columns-repeated="16376"/>
        </table:table-row>
        <table:table-row table:style-name="ro2">
          <table:table-cell table:number-columns-repeated="6"/>
          <table:table-cell table:style-name="ce19"/>
          <table:table-cell table:number-columns-repeated="16377" table:style-name="ce7"/>
        </table:table-row>
        <table:table-row table:number-rows-repeated="2" table:style-name="ro2">
          <table:table-cell table:number-columns-repeated="6"/>
          <table:table-cell table:style-name="ce9"/>
          <table:table-cell table:number-columns-repeated="16377" table:style-name="ce7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9"/>
          <table:table-cell table:number-columns-repeated="16374"/>
        </table:table-row>
        <table:table-row table:number-rows-repeated="1048334" table:style-name="ro2">
          <table:table-cell table:number-columns-repeated="16384"/>
        </table:table-row>
        <table:named-expressions>
          <table:named-expression table:name="Print_Titles" table:expression="of:=[totales.$A:.$B]~[totales.$3:.$3]" table:base-cell-address="tota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dc:creator>Cristo Yusta Flores</dc:creator>
    <meta:creation-date>2025-02-12T10:44:24Z</meta:creation-date>
    <dc:date>2025-02-12T10:44:24Z</dc:date>
    <meta:print-date>2025-02-08T10:51:25Z</meta:print-date>
  </office:meta>
</office:document-meta>
</file>