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top" fo:background-color="#C0C0C0" style:shrink-to-fit="tru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-top="none" fo:border-bottom="none" fo:border-left="none" fo:border-right="thin solid #C0C0C0" style:vertical-align="top" fo:background-color="#C0C0C0" style:shrink-to-fit="tru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C0C0C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C0C0C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E9E9E9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#E9E9E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C0C0C0" style:vertical-align="top" fo:wrap-option="wrap" fo:background-color="#E9E9E9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C0C0C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C0C0C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C0C0C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C0C0C0" fo:border-left="thin solid #FFFFFF" fo:border-right="thin solid #FFFFFF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C0C0C0" fo:border-left="thin solid #FFFFFF" fo:border-right="thin solid #C0C0C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C0C0C0" fo:border-bottom="none" fo:border-left="thin solid #FFFFFF" fo:border-right="thin solid #FFFFFF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C0C0C0" fo:border-bottom="none" fo:border-left="thin solid #FFFFFF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C0C0C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C0C0C0" fo:border-right="none" style:vertical-align="top" fo:wrap-option="wrap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top" fo:wrap-option="wrap" style:repeat-content="false"/>
      <style:paragraph-properties fo:text-align="start" fo:margin-left="1.412cm"/>
    </style:style>
    <style:style style:name="ce27" style:family="table-cell" style:parent-style-name="Default" style:data-style-name="N0">
      <style:table-cell-properties fo:border-top="none" fo:border-bottom="none" fo:border-left="thin solid #C0C0C0" fo:border-right="none" style:vertical-align="top" fo:wrap-option="wrap" style:repeat-content="false"/>
      <style:paragraph-properties fo:text-align="start" fo:margin-left="1.765cm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top" fo:wrap-option="wrap" style:repeat-content="false"/>
      <style:paragraph-properties fo:text-align="start" fo:margin-left="1.765cm"/>
    </style:style>
    <style:style style:name="ce29" style:family="table-cell" style:parent-style-name="Default" style:data-style-name="N0">
      <style:table-cell-properties fo:border-top="none" fo:border-bottom="none" fo:border-left="thin solid #C0C0C0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C0C0C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FFFFFF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C0C0C0" fo:border-left="none" fo:border-right="thin solid #FFFFFF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C0C0C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C0C0C0" fo:border-bottom="none" fo:border-left="none" fo:border-right="thin solid #FFFFFF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C0C0C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C0C0C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C0C0C0" fo:border-left="none" fo:border-right="thin solid #C0C0C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C0C0C0" fo:border-right="none" style:vertical-align="top" fo:wrap-option="wrap" style:repeat-content="false"/>
      <style:paragraph-properties fo:text-align="start" fo:margin-left="1.059cm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style:vertical-align="top" fo:wrap-option="wrap" style:repeat-content="false"/>
      <style:paragraph-properties fo:text-align="start" fo:margin-left="1.059cm"/>
    </style:style>
    <style:style style:name="ce46" style:family="table-cell" style:parent-style-name="Default" style:data-style-name="N0">
      <style:table-cell-properties fo:border-top="none" fo:border-bottom="none" fo:border-left="thin solid #C0C0C0" fo:border-right="thin solid #FFFFFF" style:vertical-align="top" fo:wrap-option="wrap" style:repeat-content="false"/>
      <style:paragraph-properties fo:text-align="start" fo:margin-left="1.412cm"/>
    </style:style>
    <style:style style:name="ce47" style:family="table-cell" style:parent-style-name="Default" style:data-style-name="N0">
      <style:table-cell-properties fo:border-top="none" fo:border-bottom="none" fo:border-left="thin solid #C0C0C0" fo:border-right="thin solid #FFFFFF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C0C0C0" fo:border-right="thin solid #FFFFFF" style:vertical-align="top" fo:wrap-option="wrap" style:repeat-content="false"/>
      <style:paragraph-properties fo:text-align="start" fo:margin-left="1.765cm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thin solid #FFFFFF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C0C0C0" fo:border-right="thin solid #FFFFFF" style:vertical-align="top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80808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0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0808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190625cm"/>
    </style:style>
    <style:style style:name="ro1" style:family="table-row">
      <style:table-row-properties style:row-height="16.75pt" style:use-optimal-row-height="fals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75pt" style:use-optimal-row-height="fals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5pt" style:use-optimal-row-height="false" fo:break-before="auto"/>
    </style:style>
    <style:style style:name="ro8" style:family="table-row">
      <style:table-row-properties style:row-height="11pt" style:use-optimal-row-height="false" fo:break-before="auto"/>
    </style:style>
    <style:style style:name="ro9" style:family="table-row">
      <style:table-row-properties style:row-height="10pt" style:use-optimal-row-height="false" fo:break-before="auto"/>
    </style:style>
    <style:style style:name="ro10" style:family="table-row">
      <style:table-row-properties style:row-height="11.7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14.5pt" style:use-optimal-row-height="false" fo:break-before="auto"/>
    </style:style>
    <style:style style:name="ro20" style:family="table-row">
      <style:table-row-properties style:row-height="409pt" style:use-optimal-row-height="false" fo:break-before="auto"/>
    </style:style>
    <style:style style:name="ro21" style:family="table-row">
      <style:table-row-properties style:row-height="125.5pt" style:use-optimal-row-height="false" fo:break-before="auto"/>
    </style:style>
    <style:style style:name="ro22" style:family="table-row">
      <style:table-row-properties style:row-height="13.25pt" style:use-optimal-row-height="false" fo:break-before="auto"/>
    </style:style>
    <style:style style:name="ro23" style:family="table-row">
      <style:table-row-properties style:row-height="12.25pt" style:use-optimal-row-height="false" fo:break-before="auto"/>
    </style:style>
    <style:style style:name="ro24" style:family="table-row">
      <style:table-row-properties style:row-height="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4">
            <text:p><text:span text:style-name="T1">Capítulo</text:span></text:p>
          </table:table-cell>
          <table:covered-table-cell/>
          <table:table-cell office:value-type="float" office:value="2024" table:style-name="ce2">
            <text:p>2024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ACTIVO</text:p>
          </table:table-cell>
          <table:table-cell office:value-type="string" table:style-name="ce6">
            <text:p><text:span text:style-name="T2">36.002.804,29</text:span><text:span text:style-name="T3"><text:s/></text:span><text:span text:style-name="T2">€</text:span></text:p>
          </table:table-cell>
          <table:table-cell office:value-type="string" table:style-name="ce7">
            <text:p><text:span text:style-name="T2">33.747.298,30</text:span><text:span text:style-name="T3"><text:s/></text:span><text:span text:style-name="T2">€</text:span>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<text:span text:style-name="T4">A)</text:span><text:span text:style-name="T5"><text:s/></text:span><text:span text:style-name="T4">ACTIVO</text:span><text:span text:style-name="T5"><text:s/></text:span><text:span text:style-name="T4">NO</text:span><text:span text:style-name="T5"><text:s/></text:span><text:span text:style-name="T4">CORRIENTE</text:span></text:p>
          </table:table-cell>
          <table:table-cell office:value-type="string" table:style-name="ce10">
            <text:p><text:span text:style-name="T4">23.297.500,68</text:span><text:span text:style-name="T5"><text:s/></text:span><text:span text:style-name="T4">€</text:span></text:p>
          </table:table-cell>
          <table:table-cell office:value-type="string" table:style-name="ce11">
            <text:p><text:span text:style-name="T4">23.411.950,00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6">
            <text:p><text:span text:style-name="T6">III.</text:span><text:span text:style-name="T7"><text:s/></text:span><text:span text:style-name="T6">Inmovilizado</text:span><text:span text:style-name="T7"><text:s/></text:span><text:span text:style-name="T6">Material</text:span></text:p>
          </table:table-cell>
          <table:covered-table-cell/>
          <table:table-cell office:value-type="string" table:style-name="ce12">
            <text:p><text:span text:style-name="T6">22.874.422,10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23.151.319,36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8">
            <text:p><text:span text:style-name="T8">1.</text:span><text:span text:style-name="T9"><text:s/></text:span><text:span text:style-name="T8">Terrenos</text:span><text:span text:style-name="T9"><text:s/></text:span><text:span text:style-name="T8">y</text:span><text:span text:style-name="T9"><text:s/></text:span><text:span text:style-name="T8">construcciones</text:span></text:p>
          </table:table-cell>
          <table:covered-table-cell/>
          <table:table-cell office:value-type="string" table:style-name="ce12">
            <text:p><text:span text:style-name="T8">21.939.699,91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22.456.065,94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6">
            <text:p><text:span text:style-name="T10">210</text:span><text:span text:style-name="T11"><text:s/></text:span><text:span text:style-name="T10">:</text:span><text:span text:style-name="T11"><text:s/></text:span><text:span text:style-name="T10">TERRENOS</text:span><text:span text:style-name="T11"><text:s/></text:span><text:span text:style-name="T10">Y</text:span><text:span text:style-name="T11"><text:s/></text:span><text:span text:style-name="T10">BIENES</text:span><text:span text:style-name="T11"><text:s/></text:span><text:span text:style-name="T10">NATURALES</text:span></text:p>
          </table:table-cell>
          <table:covered-table-cell/>
          <table:table-cell office:value-type="string" table:style-name="ce12">
            <text:p><text:span text:style-name="T10">7.843.417,83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7.887.938,07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211</text:span><text:span text:style-name="T11"><text:s/></text:span><text:span text:style-name="T10">:</text:span><text:span text:style-name="T11"><text:s/></text:span><text:span text:style-name="T10">CONSTRUCCIONES</text:span></text:p>
          </table:table-cell>
          <table:covered-table-cell/>
          <table:table-cell office:value-type="string" table:style-name="ce12">
            <text:p><text:span text:style-name="T10">22.992.620,80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23.145.336,85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2811</text:span><text:span text:style-name="T11"><text:s/></text:span><text:span text:style-name="T10">:</text:span><text:span text:style-name="T11"><text:s/></text:span><text:span text:style-name="T10">AMORTIZACIÓN</text:span><text:span text:style-name="T11"><text:s/></text:span><text:span text:style-name="T10">ACUMULADA</text:span><text:span text:style-name="T11"><text:s/></text:span><text:span text:style-name="T10">DE</text:span><text:span text:style-name="T11"><text:s/></text:span><text:span text:style-name="T10">CONSTRUCCIONES</text:span></text:p>
          </table:table-cell>
          <table:covered-table-cell/>
          <table:table-cell office:value-type="string" table:style-name="ce12">
            <text:p><text:span text:style-name="T10">-8.896.338,72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-8.577.208,98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8">
            <text:p><text:span text:style-name="T8">2.</text:span><text:span text:style-name="T9"><text:s/></text:span><text:span text:style-name="T8">Instalaciones</text:span><text:span text:style-name="T9"><text:s/></text:span><text:span text:style-name="T8">técnicas,</text:span><text:span text:style-name="T9"><text:s/></text:span><text:span text:style-name="T8">y</text:span><text:span text:style-name="T9"><text:s/></text:span><text:span text:style-name="T8">otro</text:span><text:span text:style-name="T9"><text:s/></text:span><text:span text:style-name="T8">inmovilizado</text:span><text:span text:style-name="T9"><text:s/></text:span><text:span text:style-name="T8">material</text:span></text:p>
          </table:table-cell>
          <table:covered-table-cell/>
          <table:table-cell office:value-type="string" table:style-name="ce12">
            <text:p><text:span text:style-name="T8">539.709,32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569.380,01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6">
            <text:p><text:span text:style-name="T10">213</text:span><text:span text:style-name="T11"><text:s/></text:span><text:span text:style-name="T10">:</text:span><text:span text:style-name="T11"><text:s/></text:span><text:span text:style-name="T10">MAQUINARIA</text:span></text:p>
          </table:table-cell>
          <table:covered-table-cell/>
          <table:table-cell office:value-type="string" table:style-name="ce12">
            <text:p><text:span text:style-name="T10">156.744,56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56.744,56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215</text:span><text:span text:style-name="T11"><text:s/></text:span><text:span text:style-name="T10">:</text:span><text:span text:style-name="T11"><text:s/></text:span><text:span text:style-name="T10">OTRAS</text:span><text:span text:style-name="T11"><text:s/></text:span><text:span text:style-name="T10">INSTALACIONES</text:span></text:p>
          </table:table-cell>
          <table:covered-table-cell/>
          <table:table-cell office:value-type="string" table:style-name="ce12">
            <text:p><text:span text:style-name="T10">180.175,37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80.175,37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216</text:span><text:span text:style-name="T11"><text:s/></text:span><text:span text:style-name="T10">:</text:span><text:span text:style-name="T11"><text:s/></text:span><text:span text:style-name="T10">MOBILIARIO</text:span></text:p>
          </table:table-cell>
          <table:covered-table-cell/>
          <table:table-cell office:value-type="string" table:style-name="ce12">
            <text:p><text:span text:style-name="T10">696.452,54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696.452,54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217</text:span><text:span text:style-name="T11"><text:s/></text:span><text:span text:style-name="T10">:</text:span><text:span text:style-name="T11"><text:s/></text:span><text:span text:style-name="T10">EQUIPOS</text:span><text:span text:style-name="T11"><text:s/></text:span><text:span text:style-name="T10">PARA</text:span><text:span text:style-name="T11"><text:s/></text:span><text:span text:style-name="T10">PROCESOS</text:span><text:span text:style-name="T11"><text:s/></text:span><text:span text:style-name="T10">DE</text:span><text:span text:style-name="T11"><text:s/></text:span><text:span text:style-name="T10">INFORMACIÓN</text:span></text:p>
          </table:table-cell>
          <table:covered-table-cell/>
          <table:table-cell office:value-type="string" table:style-name="ce12">
            <text:p><text:span text:style-name="T10">5.379,73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5.379,73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218</text:span><text:span text:style-name="T11"><text:s/></text:span><text:span text:style-name="T10">:</text:span><text:span text:style-name="T11"><text:s/></text:span><text:span text:style-name="T10">ELEMENTOS</text:span><text:span text:style-name="T11"><text:s/></text:span><text:span text:style-name="T10">DE</text:span><text:span text:style-name="T11"><text:s/></text:span><text:span text:style-name="T10">TRANSPORTE</text:span></text:p>
          </table:table-cell>
          <table:covered-table-cell/>
          <table:table-cell office:value-type="string" table:style-name="ce12">
            <text:p><text:span text:style-name="T10">67.727,58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67.727,58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2813</text:span><text:span text:style-name="T11"><text:s/></text:span><text:span text:style-name="T10">:</text:span><text:span text:style-name="T11"><text:s/></text:span><text:span text:style-name="T10">AMORTIZACIÓN</text:span><text:span text:style-name="T11"><text:s/></text:span><text:span text:style-name="T10">ACUMULADA</text:span><text:span text:style-name="T11"><text:s/></text:span><text:span text:style-name="T10">DE</text:span><text:span text:style-name="T11"><text:s/></text:span><text:span text:style-name="T10">MAQUINARIA</text:span></text:p>
          </table:table-cell>
          <table:covered-table-cell/>
          <table:table-cell office:value-type="string" table:style-name="ce12">
            <text:p><text:span text:style-name="T10">-71.902,61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-67.075,88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2815</text:span><text:span text:style-name="T11"><text:s/></text:span><text:span text:style-name="T10">:</text:span><text:span text:style-name="T11"><text:s/></text:span><text:span text:style-name="T10">AMORTIZACIÓN</text:span><text:span text:style-name="T11"><text:s/></text:span><text:span text:style-name="T10">ACUMULADA</text:span><text:span text:style-name="T11"><text:s/></text:span><text:span text:style-name="T10">DE</text:span><text:span text:style-name="T11"><text:s/></text:span><text:span text:style-name="T10">OTRAS</text:span><text:span text:style-name="T11"><text:s/></text:span><text:span text:style-name="T10">INSTALACIONES</text:span></text:p>
          </table:table-cell>
          <table:covered-table-cell/>
          <table:table-cell office:value-type="string" table:style-name="ce12">
            <text:p><text:span text:style-name="T10">-92.885,77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-89.597,55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2816</text:span><text:span text:style-name="T11"><text:s/></text:span><text:span text:style-name="T10">:</text:span><text:span text:style-name="T11"><text:s/></text:span><text:span text:style-name="T10">AMORTIZACIÓN</text:span><text:span text:style-name="T11"><text:s/></text:span><text:span text:style-name="T10">ACUMULADA</text:span><text:span text:style-name="T11"><text:s/></text:span><text:span text:style-name="T10">DE</text:span><text:span text:style-name="T11"><text:s/></text:span><text:span text:style-name="T10">MOBILIARIO</text:span></text:p>
          </table:table-cell>
          <table:covered-table-cell/>
          <table:table-cell office:value-type="string" table:style-name="ce12">
            <text:p><text:span text:style-name="T10">-342.249,90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-321.261,68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6">
            <text:p><text:span text:style-name="T10">2817</text:span><text:span text:style-name="T11"><text:s/></text:span><text:span text:style-name="T10">:</text:span><text:span text:style-name="T11"><text:s/></text:span><text:span text:style-name="T10">AMORTIZACIÓN</text:span><text:span text:style-name="T11"><text:s/></text:span><text:span text:style-name="T10">ACUMULADA</text:span><text:span text:style-name="T11"><text:s/></text:span><text:span text:style-name="T10">DE</text:span><text:span text:style-name="T11"><text:s/></text:span><text:span text:style-name="T10">EQUIPOS</text:span><text:span text:style-name="T11"><text:s/></text:span><text:span text:style-name="T10">PARA</text:span><text:span text:style-name="T11"><text:s/></text:span><text:span text:style-name="T10">PROCESOS</text:span><text:span text:style-name="T11"><text:s/></text:span><text:span text:style-name="T10">DE</text:span></text:p>
          </table:table-cell>
          <table:covered-table-cell/>
          <table:table-cell office:value-type="string" table:style-name="ce12">
            <text:p><text:span text:style-name="T10">-6.636,99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-6.437,47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7">
            <text:p><text:span text:style-name="T10">INFORMACIÓN</text:span></text:p>
          </table:table-cell>
          <table:covered-table-cell/>
          <table:table-cell table:style-name="ce14"/>
          <table:table-cell table:style-name="ce15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46">
            <text:p><text:span text:style-name="T10">2818</text:span><text:span text:style-name="T11"><text:s/></text:span><text:span text:style-name="T10">:</text:span><text:span text:style-name="T11"><text:s/></text:span><text:span text:style-name="T10">AMORTIZACIÓN</text:span><text:span text:style-name="T11"><text:s/></text:span><text:span text:style-name="T10">ACUMULADA</text:span><text:span text:style-name="T11"><text:s/></text:span><text:span text:style-name="T10">DE</text:span><text:span text:style-name="T11"><text:s/></text:span><text:span text:style-name="T10">ELEMENTOS</text:span><text:span text:style-name="T11"><text:s/></text:span><text:span text:style-name="T10">DE</text:span><text:span text:style-name="T11"><text:s/></text:span><text:span text:style-name="T10">TRANSPORTE</text:span></text:p>
          </table:table-cell>
          <table:covered-table-cell/>
          <table:table-cell office:value-type="string" table:style-name="ce12">
            <text:p><text:span text:style-name="T10">-53.095,19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-52.727,19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8">
            <text:p><text:span text:style-name="T8">3.</text:span><text:span text:style-name="T9"><text:s/></text:span><text:span text:style-name="T8">Inmovilizado</text:span><text:span text:style-name="T9"><text:s/></text:span><text:span text:style-name="T8">en</text:span><text:span text:style-name="T9"><text:s/></text:span><text:span text:style-name="T8">curso</text:span><text:span text:style-name="T9"><text:s/></text:span><text:span text:style-name="T8">y</text:span><text:span text:style-name="T9"><text:s/></text:span><text:span text:style-name="T8">anticipos</text:span></text:p>
          </table:table-cell>
          <table:covered-table-cell/>
          <table:table-cell office:value-type="string" table:style-name="ce12">
            <text:p><text:span text:style-name="T8">395.012,87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125.873,41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6">
            <text:p><text:span text:style-name="T10">23</text:span><text:span text:style-name="T11"><text:s/></text:span><text:span text:style-name="T10">:</text:span><text:span text:style-name="T11"><text:s/></text:span><text:span text:style-name="T10">INMOVILIZACIONES</text:span><text:span text:style-name="T11"><text:s/></text:span><text:span text:style-name="T10">MATERIALES</text:span><text:span text:style-name="T11"><text:s/></text:span><text:span text:style-name="T10">EN</text:span><text:span text:style-name="T11"><text:s/></text:span><text:span text:style-name="T10">CURSO</text:span></text:p>
          </table:table-cell>
          <table:covered-table-cell/>
          <table:table-cell office:value-type="string" table:style-name="ce12">
            <text:p><text:span text:style-name="T10">395.012,87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25.873,41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46">
            <text:p><text:span text:style-name="T6">V.</text:span><text:span text:style-name="T7"><text:s/></text:span><text:span text:style-name="T6">Inversiones</text:span><text:span text:style-name="T7"><text:s/></text:span><text:span text:style-name="T6">en</text:span><text:span text:style-name="T7"><text:s/></text:span><text:span text:style-name="T6">entidades</text:span><text:span text:style-name="T7"><text:s/></text:span><text:span text:style-name="T6">vinculadas</text:span><text:span text:style-name="T7"><text:s/></text:span><text:span text:style-name="T6">largo</text:span><text:span text:style-name="T7"><text:s/></text:span><text:span text:style-name="T6">plazo</text:span></text:p>
          </table:table-cell>
          <table:covered-table-cell/>
          <table:table-cell office:value-type="string" table:style-name="ce12">
            <text:p><text:span text:style-name="T6">117.740,20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117.740,20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8">
            <text:p><text:span text:style-name="T8">1</text:span><text:span text:style-name="T9"><text:s/></text:span><text:span text:style-name="T8">Participaciones</text:span><text:span text:style-name="T9"><text:s/></text:span><text:span text:style-name="T8">en</text:span><text:span text:style-name="T9"><text:s/></text:span><text:span text:style-name="T8">entidades</text:span><text:span text:style-name="T9"><text:s/></text:span><text:span text:style-name="T8">de</text:span><text:span text:style-name="T9"><text:s/></text:span><text:span text:style-name="T8">la</text:span><text:span text:style-name="T9"><text:s/></text:span><text:span text:style-name="T8">Iglesia</text:span></text:p>
          </table:table-cell>
          <table:covered-table-cell/>
          <table:table-cell office:value-type="string" table:style-name="ce12">
            <text:p><text:span text:style-name="T8">117.740,20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117.740,20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6">
            <text:p><text:span text:style-name="T10">2500</text:span><text:span text:style-name="T11"><text:s/></text:span><text:span text:style-name="T10">:</text:span><text:span text:style-name="T11"><text:s/></text:span><text:span text:style-name="T10">PARTICIPACIONES</text:span><text:span text:style-name="T11"><text:s/></text:span><text:span text:style-name="T10">A</text:span><text:span text:style-name="T11"><text:s/></text:span><text:span text:style-name="T10">LARGO</text:span><text:span text:style-name="T11"><text:s/></text:span><text:span text:style-name="T10">PLAZO</text:span><text:span text:style-name="T11"><text:s/></text:span><text:span text:style-name="T10">EN</text:span><text:span text:style-name="T11"><text:s/></text:span><text:span text:style-name="T10">PARTES</text:span><text:span text:style-name="T11"><text:s/></text:span><text:span text:style-name="T10">VINCULADAS</text:span></text:p>
          </table:table-cell>
          <table:covered-table-cell/>
          <table:table-cell office:value-type="string" table:style-name="ce12">
            <text:p><text:span text:style-name="T10">117.740,20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17.740,20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46">
            <text:p><text:span text:style-name="T6">VI.</text:span><text:span text:style-name="T7"><text:s/></text:span><text:span text:style-name="T6">Inversiones</text:span><text:span text:style-name="T7"><text:s/></text:span><text:span text:style-name="T6">financieras</text:span><text:span text:style-name="T7"><text:s/></text:span><text:span text:style-name="T6">a</text:span><text:span text:style-name="T7"><text:s/></text:span><text:span text:style-name="T6">largo</text:span><text:span text:style-name="T7"><text:s/></text:span><text:span text:style-name="T6">plazo</text:span></text:p>
          </table:table-cell>
          <table:covered-table-cell/>
          <table:table-cell office:value-type="string" table:style-name="ce12">
            <text:p><text:span text:style-name="T6">305.338,38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142.890,44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8">
            <text:p><text:span text:style-name="T8">1.</text:span><text:span text:style-name="T9"><text:s/></text:span><text:span text:style-name="T8">Instrumentos</text:span><text:span text:style-name="T9"><text:s/></text:span><text:span text:style-name="T8">de</text:span><text:span text:style-name="T9"><text:s/></text:span><text:span text:style-name="T8">patrimonio</text:span></text:p>
          </table:table-cell>
          <table:covered-table-cell/>
          <table:table-cell office:value-type="string" table:style-name="ce12">
            <text:p><text:span text:style-name="T8">294.221,82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132.373,88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46">
            <text:p><text:span text:style-name="T10">260</text:span><text:span text:style-name="T11"><text:s/></text:span><text:span text:style-name="T10">:</text:span><text:span text:style-name="T11"><text:s/></text:span><text:span text:style-name="T10">INVERSIONES</text:span><text:span text:style-name="T11"><text:s/></text:span><text:span text:style-name="T10">FINANCIERAS</text:span><text:span text:style-name="T11"><text:s/></text:span><text:span text:style-name="T10">A</text:span><text:span text:style-name="T11"><text:s/></text:span><text:span text:style-name="T10">LARGO</text:span><text:span text:style-name="T11"><text:s/></text:span><text:span text:style-name="T10">PLAZO</text:span><text:span text:style-name="T11"><text:s/></text:span><text:span text:style-name="T10">EN</text:span><text:span text:style-name="T11"><text:s/></text:span><text:span text:style-name="T10">INSTRUMENTOS</text:span><text:span text:style-name="T11"><text:s/></text:span><text:span text:style-name="T10">DE</text:span></text:p>
          </table:table-cell>
          <table:covered-table-cell/>
          <table:table-cell office:value-type="string" table:style-name="ce12">
            <text:p><text:span text:style-name="T10">294.221,82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32.373,88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7">
            <text:p><text:span text:style-name="T10">PATRIMONIO</text:span></text:p>
          </table:table-cell>
          <table:covered-table-cell/>
          <table:table-cell table:style-name="ce14"/>
          <table:table-cell table:style-name="ce15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48">
            <text:p><text:span text:style-name="T8">5.</text:span><text:span text:style-name="T9"><text:s/></text:span><text:span text:style-name="T8">Otros</text:span><text:span text:style-name="T9"><text:s/></text:span><text:span text:style-name="T8">activos</text:span><text:span text:style-name="T9"><text:s/></text:span><text:span text:style-name="T8">financieros</text:span></text:p>
          </table:table-cell>
          <table:covered-table-cell/>
          <table:table-cell office:value-type="string" table:style-name="ce12">
            <text:p><text:span text:style-name="T8">11.116,56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10.516,56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46">
            <text:p><text:span text:style-name="T10">27</text:span><text:span text:style-name="T11"><text:s/></text:span><text:span text:style-name="T10">:</text:span><text:span text:style-name="T11"><text:s/></text:span><text:span text:style-name="T10">FIANZAS</text:span><text:span text:style-name="T11"><text:s/></text:span><text:span text:style-name="T10">Y</text:span><text:span text:style-name="T11"><text:s/></text:span><text:span text:style-name="T10">DEPÓSITOS</text:span><text:span text:style-name="T11"><text:s/></text:span><text:span text:style-name="T10">CONSTITUIDOS</text:span><text:span text:style-name="T11"><text:s/></text:span><text:span text:style-name="T10">A</text:span><text:span text:style-name="T11"><text:s/></text:span><text:span text:style-name="T10">LARGO</text:span><text:span text:style-name="T11"><text:s/></text:span><text:span text:style-name="T10">PLAZO</text:span></text:p>
          </table:table-cell>
          <table:covered-table-cell/>
          <table:table-cell office:value-type="string" table:style-name="ce12">
            <text:p><text:span text:style-name="T10">11.116,56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0.516,56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<text:span text:style-name="T4">B)</text:span><text:span text:style-name="T5"><text:s/></text:span><text:span text:style-name="T4">ACTIVO</text:span><text:span text:style-name="T5"><text:s/></text:span><text:span text:style-name="T4">CORRIENTE</text:span></text:p>
          </table:table-cell>
          <table:table-cell office:value-type="string" table:style-name="ce10">
            <text:p><text:span text:style-name="T4">12.705.303,61</text:span><text:span text:style-name="T5"><text:s/></text:span><text:span text:style-name="T4">€</text:span></text:p>
          </table:table-cell>
          <table:table-cell office:value-type="string" table:style-name="ce11">
            <text:p><text:span text:style-name="T4">10.335.348,30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21" table:style-name="ce49">
            <text:p><text:span text:style-name="T6">I.</text:span><text:span text:style-name="T7"><text:s/></text:span><text:span text:style-name="T6">Existencias</text:span></text:p>
            <text:p><text:span text:style-name="T8">1.</text:span><text:span text:style-name="T9"><text:s/></text:span><text:span text:style-name="T8">Existencias</text:span></text:p>
            <text:p><text:span text:style-name="T10">30</text:span><text:span text:style-name="T11"><text:s/></text:span><text:span text:style-name="T10">:</text:span><text:span text:style-name="T11"><text:s/></text:span><text:span text:style-name="T10">BIENES</text:span><text:span text:style-name="T11"><text:s/></text:span><text:span text:style-name="T10">DESTINADOS</text:span><text:span text:style-name="T11"><text:s/></text:span><text:span text:style-name="T10">A</text:span><text:span text:style-name="T11"><text:s/></text:span><text:span text:style-name="T10">LA</text:span><text:span text:style-name="T11"><text:s/></text:span><text:span text:style-name="T10">ACTIVIDAD</text:span><text:span text:style-name="T11"><text:s/></text:span><text:span text:style-name="T10">ECONÓMICA</text:span></text:p>
            <text:p><text:span text:style-name="T8">6.</text:span><text:span text:style-name="T9"><text:s/></text:span><text:span text:style-name="T8">Anticipos</text:span><text:span text:style-name="T9"><text:s/></text:span><text:span text:style-name="T8">a</text:span><text:span text:style-name="T9"><text:s/></text:span><text:span text:style-name="T8">proveedores</text:span></text:p>
            <text:p><text:span text:style-name="T10">407</text:span><text:span text:style-name="T11"><text:s/></text:span><text:span text:style-name="T10">:</text:span><text:span text:style-name="T11"><text:s/></text:span><text:span text:style-name="T10">ANTICIPOS</text:span><text:span text:style-name="T11"><text:s/></text:span><text:span text:style-name="T10">A</text:span><text:span text:style-name="T11"><text:s/></text:span><text:span text:style-name="T10">PROVEEDORES</text:span></text:p>
            <text:p><text:span text:style-name="T6">II.</text:span><text:span text:style-name="T7"><text:s/></text:span><text:span text:style-name="T6">Usuarios</text:span><text:span text:style-name="T7"><text:s/></text:span><text:span text:style-name="T6">y</text:span><text:span text:style-name="T7"><text:s/></text:span><text:span text:style-name="T6">otros</text:span><text:span text:style-name="T7"><text:s/></text:span><text:span text:style-name="T6">deudores</text:span><text:span text:style-name="T7"><text:s/></text:span><text:span text:style-name="T6">de</text:span><text:span text:style-name="T7"><text:s/></text:span><text:span text:style-name="T6">la</text:span><text:span text:style-name="T7"><text:s/></text:span><text:span text:style-name="T6">actividad</text:span><text:span text:style-name="T7"><text:s/></text:span><text:span text:style-name="T6">propia</text:span></text:p>
            <text:p><text:span text:style-name="T10">448</text:span><text:span text:style-name="T11"><text:s/></text:span><text:span text:style-name="T10">:</text:span><text:span text:style-name="T11"><text:s/></text:span><text:span text:style-name="T10">PATROCINADORES,</text:span><text:span text:style-name="T11"><text:s/></text:span><text:span text:style-name="T10">SUSCRIPTORES</text:span><text:span text:style-name="T11"><text:s/></text:span><text:span text:style-name="T10">Y</text:span><text:span text:style-name="T11"><text:s/></text:span><text:span text:style-name="T10">OTROS</text:span><text:span text:style-name="T11"><text:s/></text:span><text:span text:style-name="T10">DEUDORES</text:span></text:p>
            <text:p><text:span text:style-name="T6">III.</text:span><text:span text:style-name="T7"><text:s/></text:span><text:span text:style-name="T6">Deudores</text:span><text:span text:style-name="T7"><text:s/></text:span><text:span text:style-name="T6">Comerciales</text:span><text:span text:style-name="T7"><text:s/></text:span><text:span text:style-name="T6">y</text:span><text:span text:style-name="T7"><text:s/></text:span><text:span text:style-name="T6">otras</text:span><text:span text:style-name="T7"><text:s/></text:span><text:span text:style-name="T6">cuentas</text:span><text:span text:style-name="T7"><text:s/></text:span><text:span text:style-name="T6">a</text:span><text:span text:style-name="T7"><text:s/></text:span><text:span text:style-name="T6">cobrar</text:span></text:p>
            <text:p><text:span text:style-name="T8">3.</text:span><text:span text:style-name="T9"><text:s/></text:span><text:span text:style-name="T8">Deudores</text:span><text:span text:style-name="T9"><text:s/></text:span><text:span text:style-name="T8">varios</text:span></text:p>
            <text:p><text:span text:style-name="T10">440</text:span><text:span text:style-name="T11"><text:s/></text:span><text:span text:style-name="T10">:</text:span><text:span text:style-name="T11"><text:s/></text:span><text:span text:style-name="T10">DEUDORES</text:span></text:p>
            <text:p><text:span text:style-name="T8">4.</text:span><text:span text:style-name="T9"><text:s/></text:span><text:span text:style-name="T8">Personal</text:span></text:p>
            <text:p><text:span text:style-name="T10">460</text:span><text:span text:style-name="T11"><text:s/></text:span><text:span text:style-name="T10">:</text:span><text:span text:style-name="T11"><text:s/></text:span><text:span text:style-name="T10">ANTICIPOS</text:span><text:span text:style-name="T11"><text:s/></text:span><text:span text:style-name="T10">DE</text:span><text:span text:style-name="T11"><text:s/></text:span><text:span text:style-name="T10">REMUNERACIONES</text:span></text:p>
            <text:p><text:span text:style-name="T8">6.</text:span><text:span text:style-name="T9"><text:s/></text:span><text:span text:style-name="T8">Otros</text:span><text:span text:style-name="T9"><text:s/></text:span><text:span text:style-name="T8">créditos</text:span><text:span text:style-name="T9"><text:s/></text:span><text:span text:style-name="T8">con</text:span><text:span text:style-name="T9"><text:s/></text:span><text:span text:style-name="T8">las</text:span><text:span text:style-name="T9"><text:s/></text:span><text:span text:style-name="T8">Administraciones</text:span><text:span text:style-name="T9"><text:s/></text:span><text:span text:style-name="T8">Públicas</text:span></text:p>
            <text:p><text:span text:style-name="T10">473</text:span><text:span text:style-name="T11"><text:s/></text:span><text:span text:style-name="T10">:</text:span><text:span text:style-name="T11"><text:s/></text:span><text:span text:style-name="T10">HACIENDA</text:span><text:span text:style-name="T11"><text:s/></text:span><text:span text:style-name="T10">PÚBLICA,</text:span><text:span text:style-name="T11"><text:s/></text:span><text:span text:style-name="T10">RETENCIONES</text:span><text:span text:style-name="T11"><text:s/></text:span><text:span text:style-name="T10">Y</text:span><text:span text:style-name="T11"><text:s/></text:span><text:span text:style-name="T10">PAGOS</text:span><text:span text:style-name="T11"><text:s/></text:span><text:span text:style-name="T10">A</text:span><text:span text:style-name="T11"><text:s/></text:span><text:span text:style-name="T10">CUENTA</text:span></text:p>
            <text:p><text:span text:style-name="T6">IV.</text:span><text:span text:style-name="T7"><text:s/></text:span><text:span text:style-name="T6">Inversiones</text:span><text:span text:style-name="T7"><text:s/></text:span><text:span text:style-name="T6">en</text:span><text:span text:style-name="T7"><text:s/></text:span><text:span text:style-name="T6">entidades</text:span><text:span text:style-name="T7"><text:s/></text:span><text:span text:style-name="T6">del</text:span><text:span text:style-name="T7"><text:s/></text:span><text:span text:style-name="T6">grupo</text:span><text:span text:style-name="T7"><text:s/></text:span><text:span text:style-name="T6">y</text:span><text:span text:style-name="T7"><text:s/></text:span><text:span text:style-name="T6">asociadas</text:span><text:span text:style-name="T7"><text:s/></text:span><text:span text:style-name="T6">a</text:span><text:span text:style-name="T7"><text:s/></text:span><text:span text:style-name="T6">corto</text:span><text:span text:style-name="T7"><text:s/></text:span><text:span text:style-name="T6">plazo</text:span></text:p>
            <text:p><text:span text:style-name="T8">2.</text:span><text:span text:style-name="T9"><text:s/></text:span><text:span text:style-name="T8">Créditos</text:span><text:span text:style-name="T9"><text:s/></text:span><text:span text:style-name="T8">a</text:span><text:span text:style-name="T9"><text:s/></text:span><text:span text:style-name="T8">c.p.</text:span><text:span text:style-name="T9"><text:s/></text:span><text:span text:style-name="T8">a</text:span><text:span text:style-name="T9"><text:s/></text:span><text:span text:style-name="T8">entidades</text:span><text:span text:style-name="T9"><text:s/></text:span><text:span text:style-name="T8">diocesanas</text:span><text:span text:style-name="T9"><text:s/></text:span><text:span text:style-name="T8">y</text:span><text:span text:style-name="T9"><text:s/></text:span><text:span text:style-name="T8">otras</text:span><text:span text:style-name="T9"><text:s/></text:span><text:span text:style-name="T8">entidades</text:span><text:span text:style-name="T9"><text:s/></text:span><text:span text:style-name="T8">de</text:span><text:span text:style-name="T9"><text:s/></text:span><text:span text:style-name="T8">la</text:span><text:span text:style-name="T9"><text:s/></text:span><text:span text:style-name="T8">Iglesia</text:span></text:p>
            <text:p><text:span text:style-name="T10">5323</text:span><text:span text:style-name="T11"><text:s/></text:span><text:span text:style-name="T10">:</text:span><text:span text:style-name="T11"><text:s/></text:span><text:span text:style-name="T10">CRÉDITOS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text:span text:style-name="T11"><text:s/></text:span><text:span text:style-name="T10">A</text:span><text:span text:style-name="T11"><text:s/></text:span><text:span text:style-name="T10">ENTIDADES</text:span><text:span text:style-name="T11"><text:s/></text:span><text:span text:style-name="T10">DIOCESANAS</text:span></text:p>
            <text:p><text:span text:style-name="T8">4.</text:span><text:span text:style-name="T9"><text:s/></text:span><text:span text:style-name="T8">Otros</text:span><text:span text:style-name="T9"><text:s/></text:span><text:span text:style-name="T8">activos</text:span><text:span text:style-name="T9"><text:s/></text:span><text:span text:style-name="T8">financieros</text:span></text:p>
            <text:p><text:span text:style-name="T10">5520</text:span><text:span text:style-name="T11"><text:s/></text:span><text:span text:style-name="T10">:</text:span><text:span text:style-name="T11"><text:s/></text:span><text:span text:style-name="T10">CUENTA</text:span><text:span text:style-name="T11"><text:s/></text:span><text:span text:style-name="T10">CORRIENTE</text:span><text:span text:style-name="T11"><text:s/></text:span><text:span text:style-name="T10">CON</text:span><text:span text:style-name="T11"><text:s/></text:span><text:span text:style-name="T10">OTRAS</text:span><text:span text:style-name="T11"><text:s/></text:span><text:span text:style-name="T10">PERSONAS</text:span><text:span text:style-name="T11"><text:s/></text:span><text:span text:style-name="T10">Y</text:span><text:span text:style-name="T11"><text:s/></text:span><text:span text:style-name="T10">ENTIDADES</text:span><text:span text:style-name="T11"><text:s/></text:span><text:span text:style-name="T10">VINCULADAS</text:span></text:p>
            <text:p><text:span text:style-name="T6">V.</text:span><text:span text:style-name="T7"><text:s/></text:span><text:span text:style-name="T6">Inversiones</text:span><text:span text:style-name="T7"><text:s/></text:span><text:span text:style-name="T6">financieras</text:span><text:span text:style-name="T7"><text:s/></text:span><text:span text:style-name="T6">a</text:span><text:span text:style-name="T7"><text:s/></text:span><text:span text:style-name="T6">corto</text:span><text:span text:style-name="T7"><text:s/></text:span><text:span text:style-name="T6">plazo</text:span></text:p>
            <text:p><text:span text:style-name="T8">1.</text:span><text:span text:style-name="T9"><text:s/></text:span><text:span text:style-name="T8">Inversiones</text:span><text:span text:style-name="T9"><text:s/></text:span><text:span text:style-name="T8">financieras</text:span><text:span text:style-name="T9"><text:s/></text:span><text:span text:style-name="T8">c.p.</text:span><text:span text:style-name="T9"><text:s/></text:span><text:span text:style-name="T8">en</text:span><text:span text:style-name="T9"><text:s/></text:span><text:span text:style-name="T8">instrumentos</text:span><text:span text:style-name="T9"><text:s/></text:span><text:span text:style-name="T8">de</text:span><text:span text:style-name="T9"><text:s/></text:span><text:span text:style-name="T8">patrimonio</text:span></text:p>
          </table:table-cell>
          <table:covered-table-cell/>
          <table:table-cell office:value-type="string" table:style-name="ce12">
            <text:p><text:span text:style-name="T6">460.874,73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464.378,59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8">428.076,47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378.756,06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10">428.076,47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378.756,06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8">32.798,26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85.622,53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10">32.798,26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85.622,53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2">
            <text:p><text:span text:style-name="T6">-3.186,67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-1.608,53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10">-3.186,67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-1.608,53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2">
            <text:p><text:span text:style-name="T6">5.145.637,32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3.931.676,89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8">5.145.368,40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3.929.623,73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10">5.145.368,40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3.929.623,73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8">250,00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2.053,16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10">250,00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2.053,16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8">18,92</text:span><text:span text:style-name="T9"><text:s/></text:span><text:span text:style-name="T8">€</text:span></text:p>
          </table:table-cell>
          <table:table-cell table:style-name="ce15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10">18,92</text:span><text:span text:style-name="T11"><text:s/></text:span><text:span text:style-name="T10">€</text:span></text:p>
          </table:table-cell>
          <table:table-cell table:style-name="ce15"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2">
            <text:p><text:span text:style-name="T6">1.052.139,12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1.324.601,43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8">1.051.675,95</text:span><text:span text:style-name="T9"><text:s/></text:span><text:span text:style-name="T8">€</text:span></text:p>
          </table:table-cell>
          <table:table-cell office:value-type="string" table:style-name="ce13">
            <text:p><text:span text:style-name="T8">1.324.601,43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10">1.051.675,95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.324.601,43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8">463,17</text:span><text:span text:style-name="T9"><text:s/></text:span><text:span text:style-name="T8">€</text:span></text:p>
          </table:table-cell>
          <table:table-cell table:style-name="ce15"/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style-name="ce12">
            <text:p><text:span text:style-name="T10">463,17</text:span><text:span text:style-name="T11"><text:s/></text:span><text:span text:style-name="T10">€</text:span></text:p>
          </table:table-cell>
          <table:table-cell table:style-name="ce16"/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style-name="ce12">
            <text:p><text:span text:style-name="T6">1.075.071,62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1.126.805,08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style-name="ce17">
            <text:p><text:span text:style-name="T8">28.277,19</text:span><text:span text:style-name="T9"><text:s/></text:span><text:span text:style-name="T8">€</text:span></text:p>
          </table:table-cell>
          <table:table-cell office:value-type="string" table:style-name="ce18">
            <text:p><text:span text:style-name="T8">28.277,19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17">
          <table:table-cell table:number-columns-spanned="2" table:number-rows-spanned="1" table:style-name="ce36"/>
          <table:covered-table-cell/>
          <table:table-cell table:style-name="ce19"/>
          <table:table-cell table:style-name="ce20"/>
          <table:table-cell table:number-columns-repeated="16380"/>
        </table:table-row>
        <table:table-row table:number-rows-repeated="1048522" table:style-name="ro18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4">
            <text:p><text:span text:style-name="T1">Capítulo</text:span></text:p>
          </table:table-cell>
          <table:covered-table-cell/>
          <table:table-cell office:value-type="float" office:value="2024" table:style-name="ce2">
            <text:p>2024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25">
            <text:p><text:span text:style-name="T10">540</text:span><text:span text:style-name="T11"><text:s/></text:span><text:span text:style-name="T10">:</text:span><text:span text:style-name="T11"><text:s/></text:span><text:span text:style-name="T10">INVERSIONES</text:span><text:span text:style-name="T11"><text:s/></text:span><text:span text:style-name="T10">FINANCIERAS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text:span text:style-name="T11"><text:s/></text:span><text:span text:style-name="T10">EN</text:span><text:span text:style-name="T11"><text:s/></text:span><text:span text:style-name="T10">INSTRUMENTOS</text:span><text:span text:style-name="T11"><text:s/></text:span><text:span text:style-name="T10">DE</text:span></text:p>
          </table:table-cell>
          <table:covered-table-cell/>
          <table:table-cell office:value-type="string" table:style-name="ce6">
            <text:p><text:span text:style-name="T10">28.277,19</text:span><text:span text:style-name="T11"><text:s/></text:span><text:span text:style-name="T10">€</text:span></text:p>
          </table:table-cell>
          <table:table-cell office:value-type="string" table:style-name="ce7">
            <text:p><text:span text:style-name="T10">28.277,19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9">
            <text:p><text:span text:style-name="T10">PATRIMONIO</text:span></text:p>
          </table:table-cell>
          <table:covered-table-cell/>
          <table:table-cell table:style-name="ce21"/>
          <table:table-cell table:style-name="ce22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27">
            <text:p><text:span text:style-name="T8">2.</text:span><text:span text:style-name="T9"><text:s/></text:span><text:span text:style-name="T8">Créditos</text:span><text:span text:style-name="T9"><text:s/></text:span><text:span text:style-name="T8">a</text:span><text:span text:style-name="T9"><text:s/></text:span><text:span text:style-name="T8">corto</text:span><text:span text:style-name="T9"><text:s/></text:span><text:span text:style-name="T8">plaza</text:span><text:span text:style-name="T9"><text:s/></text:span><text:span text:style-name="T8">a</text:span><text:span text:style-name="T9"><text:s/></text:span><text:span text:style-name="T8">partes</text:span><text:span text:style-name="T9"><text:s/></text:span><text:span text:style-name="T8">vinculadas</text:span></text:p>
          </table:table-cell>
          <table:covered-table-cell/>
          <table:table-cell office:value-type="string" table:style-name="ce6">
            <text:p><text:span text:style-name="T8">67.904,89</text:span><text:span text:style-name="T9"><text:s/></text:span><text:span text:style-name="T8">€</text:span></text:p>
          </table:table-cell>
          <table:table-cell office:value-type="string" table:style-name="ce7">
            <text:p><text:span text:style-name="T8">78.314,24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5">
            <text:p><text:span text:style-name="T10">5325</text:span><text:span text:style-name="T11"><text:s/></text:span><text:span text:style-name="T10">:</text:span><text:span text:style-name="T11"><text:s/></text:span><text:span text:style-name="T10">CRÉDITOS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text:span text:style-name="T11"><text:s/></text:span><text:span text:style-name="T10">A</text:span><text:span text:style-name="T11"><text:s/></text:span><text:span text:style-name="T10">OTRAS</text:span><text:span text:style-name="T11"><text:s/></text:span><text:span text:style-name="T10">PARTES</text:span><text:span text:style-name="T11"><text:s/></text:span><text:span text:style-name="T10">VINCULADAS</text:span></text:p>
          </table:table-cell>
          <table:covered-table-cell/>
          <table:table-cell office:value-type="string" table:style-name="ce6">
            <text:p><text:span text:style-name="T10">67.904,89</text:span><text:span text:style-name="T11"><text:s/></text:span><text:span text:style-name="T10">€</text:span></text:p>
          </table:table-cell>
          <table:table-cell office:value-type="string" table:style-name="ce7">
            <text:p><text:span text:style-name="T10">78.314,24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7">
            <text:p><text:span text:style-name="T8">5.</text:span><text:span text:style-name="T9"><text:s/></text:span><text:span text:style-name="T8">Otros</text:span><text:span text:style-name="T9"><text:s/></text:span><text:span text:style-name="T8">activos</text:span><text:span text:style-name="T9"><text:s/></text:span><text:span text:style-name="T8">financieros</text:span></text:p>
          </table:table-cell>
          <table:covered-table-cell/>
          <table:table-cell office:value-type="string" table:style-name="ce6">
            <text:p><text:span text:style-name="T8">978.889,54</text:span><text:span text:style-name="T9"><text:s/></text:span><text:span text:style-name="T8">€</text:span></text:p>
          </table:table-cell>
          <table:table-cell office:value-type="string" table:style-name="ce7">
            <text:p><text:span text:style-name="T8">1.020.213,65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5">
            <text:p><text:span text:style-name="T10">548</text:span><text:span text:style-name="T11"><text:s/></text:span><text:span text:style-name="T10">:</text:span><text:span text:style-name="T11"><text:s/></text:span><text:span text:style-name="T10">IMPOSICIONES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/text:p>
          </table:table-cell>
          <table:covered-table-cell/>
          <table:table-cell office:value-type="string" table:style-name="ce6">
            <text:p><text:span text:style-name="T10">354.571,48</text:span><text:span text:style-name="T11"><text:s/></text:span><text:span text:style-name="T10">€</text:span></text:p>
          </table:table-cell>
          <table:table-cell office:value-type="string" table:style-name="ce7">
            <text:p><text:span text:style-name="T10">378.913,19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5">
            <text:p><text:span text:style-name="T10">566</text:span><text:span text:style-name="T11"><text:s/></text:span><text:span text:style-name="T10">:</text:span><text:span text:style-name="T11"><text:s/></text:span><text:span text:style-name="T10">DEPÓSITOS</text:span><text:span text:style-name="T11"><text:s/></text:span><text:span text:style-name="T10">CONSTITUIDOS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/text:p>
          </table:table-cell>
          <table:covered-table-cell/>
          <table:table-cell office:value-type="string" table:style-name="ce6">
            <text:p><text:span text:style-name="T10">624.318,06</text:span><text:span text:style-name="T11"><text:s/></text:span><text:span text:style-name="T10">€</text:span></text:p>
          </table:table-cell>
          <table:table-cell office:value-type="string" table:style-name="ce7">
            <text:p><text:span text:style-name="T10">641.300,46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">
            <text:p><text:span text:style-name="T6">VII.</text:span><text:span text:style-name="T7"><text:s/></text:span><text:span text:style-name="T6">Efectivo</text:span><text:span text:style-name="T7"><text:s/></text:span><text:span text:style-name="T6">y</text:span><text:span text:style-name="T7"><text:s/></text:span><text:span text:style-name="T6">otros</text:span><text:span text:style-name="T7"><text:s/></text:span><text:span text:style-name="T6">activos</text:span><text:span text:style-name="T7"><text:s/></text:span><text:span text:style-name="T6">líquidos</text:span><text:span text:style-name="T7"><text:s/></text:span><text:span text:style-name="T6">equivalentes</text:span></text:p>
          </table:table-cell>
          <table:covered-table-cell/>
          <table:table-cell office:value-type="string" table:style-name="ce6">
            <text:p><text:span text:style-name="T6">4.974.767,49</text:span><text:span text:style-name="T7"><text:s/></text:span><text:span text:style-name="T6">€</text:span></text:p>
          </table:table-cell>
          <table:table-cell office:value-type="string" table:style-name="ce7">
            <text:p><text:span text:style-name="T6">3.489.494,84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7">
            <text:p><text:span text:style-name="T8">1.</text:span><text:span text:style-name="T9"><text:s/></text:span><text:span text:style-name="T8">Tesorería</text:span></text:p>
          </table:table-cell>
          <table:covered-table-cell/>
          <table:table-cell office:value-type="string" table:style-name="ce6">
            <text:p><text:span text:style-name="T8">4.974.767,49</text:span><text:span text:style-name="T9"><text:s/></text:span><text:span text:style-name="T8">€</text:span></text:p>
          </table:table-cell>
          <table:table-cell office:value-type="string" table:style-name="ce7">
            <text:p><text:span text:style-name="T8">3.489.494,84</text:span><text:span text:style-name="T9"><text:s/></text:span><text:span text:style-name="T8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5">
            <text:p><text:span text:style-name="T10">570</text:span><text:span text:style-name="T11"><text:s/></text:span><text:span text:style-name="T10">:</text:span><text:span text:style-name="T11"><text:s/></text:span><text:span text:style-name="T10">CAJA,</text:span><text:span text:style-name="T11"><text:s/></text:span><text:span text:style-name="T10">EUROS</text:span></text:p>
          </table:table-cell>
          <table:covered-table-cell/>
          <table:table-cell office:value-type="string" table:style-name="ce6">
            <text:p><text:span text:style-name="T10">141.606,12</text:span><text:span text:style-name="T11"><text:s/></text:span><text:span text:style-name="T10">€</text:span></text:p>
          </table:table-cell>
          <table:table-cell office:value-type="string" table:style-name="ce7">
            <text:p><text:span text:style-name="T10">110.308,61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19">
          <table:table-cell office:value-type="string" table:number-columns-spanned="2" table:number-rows-spanned="1" table:style-name="ce25">
            <text:p><text:span text:style-name="T10">572</text:span><text:span text:style-name="T11"><text:s/></text:span><text:span text:style-name="T10">:</text:span><text:span text:style-name="T11"><text:s/></text:span><text:span text:style-name="T10">BANCOS</text:span><text:span text:style-name="T11"><text:s/></text:span><text:span text:style-name="T10">E</text:span><text:span text:style-name="T11"><text:s/></text:span><text:span text:style-name="T10">INSTITUCIONES</text:span><text:span text:style-name="T11"><text:s/></text:span><text:span text:style-name="T10">DE</text:span><text:span text:style-name="T11"><text:s/></text:span><text:span text:style-name="T10">CRÉDITO</text:span><text:span text:style-name="T11"><text:s/></text:span><text:span text:style-name="T10">C/C</text:span><text:span text:style-name="T11"><text:s/></text:span><text:span text:style-name="T10">VISTA,</text:span><text:span text:style-name="T11"><text:s/></text:span><text:span text:style-name="T10">EUROS</text:span></text:p>
          </table:table-cell>
          <table:covered-table-cell/>
          <table:table-cell office:value-type="string" table:style-name="ce6">
            <text:p><text:span text:style-name="T10">4.833.161,37</text:span><text:span text:style-name="T11"><text:s/></text:span><text:span text:style-name="T10">€</text:span></text:p>
          </table:table-cell>
          <table:table-cell office:value-type="string" table:style-name="ce7">
            <text:p><text:span text:style-name="T10">3.379.186,23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<text:span text:style-name="T4">TOTAL</text:span><text:span text:style-name="T5"><text:s/></text:span><text:span text:style-name="T4">ACTIVO</text:span><text:span text:style-name="T5"><text:s/></text:span><text:span text:style-name="T4">(A</text:span><text:span text:style-name="T5"><text:s/></text:span><text:span text:style-name="T4">+</text:span><text:span text:style-name="T5"><text:s/></text:span><text:span text:style-name="T4">B)</text:span></text:p>
          </table:table-cell>
          <table:table-cell office:value-type="string" table:style-name="ce10">
            <text:p><text:span text:style-name="T4">36.002.804,29</text:span><text:span text:style-name="T5"><text:s/></text:span><text:span text:style-name="T4">€</text:span></text:p>
          </table:table-cell>
          <table:table-cell office:value-type="string" table:style-name="ce11">
            <text:p><text:span text:style-name="T4">33.747.298,30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20">
          <table:table-cell table:number-columns-spanned="4" table:number-rows-spanned="2" table:style-name="ce50"/>
          <table:covered-table-cell table:number-columns-repeated="3"/>
          <table:table-cell table:number-columns-repeated="16380"/>
        </table:table-row>
        <table:table-row table:style-name="ro21">
          <table:covered-table-cell/>
          <table:covered-table-cell table:number-columns-repeated="3"/>
          <table:table-cell table:number-columns-repeated="16380"/>
        </table:table-row>
        <table:table-row table:number-rows-repeated="1048561" table:style-name="ro1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4">
            <text:p><text:span text:style-name="T1">Capítulo</text:span></text:p>
          </table:table-cell>
          <table:covered-table-cell/>
          <table:table-cell office:value-type="float" office:value="2024" table:style-name="ce2">
            <text:p>2024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3">
            <text:p><text:span text:style-name="T2">PATRIMONIO</text:span><text:span text:style-name="T3"><text:s/></text:span><text:span text:style-name="T2">NETO</text:span><text:span text:style-name="T3"><text:s/></text:span><text:span text:style-name="T2">Y</text:span><text:span text:style-name="T3"><text:s/></text:span><text:span text:style-name="T2">PASIVO</text:span></text:p>
          </table:table-cell>
          <table:table-cell office:value-type="string" table:style-name="ce6">
            <text:p><text:span text:style-name="T2">36.002.804,29</text:span><text:span text:style-name="T3"><text:s/></text:span><text:span text:style-name="T2">€</text:span></text:p>
          </table:table-cell>
          <table:table-cell office:value-type="string" table:style-name="ce7">
            <text:p><text:span text:style-name="T2">33.747.298,30</text:span><text:span text:style-name="T3"><text:s/></text:span><text:span text:style-name="T2">€</text:span>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<text:span text:style-name="T4">A)</text:span><text:span text:style-name="T5"><text:s/></text:span><text:span text:style-name="T4">PATRIMONIO</text:span><text:span text:style-name="T5"><text:s/></text:span><text:span text:style-name="T4">NETO</text:span></text:p>
          </table:table-cell>
          <table:table-cell office:value-type="string" table:style-name="ce10">
            <text:p><text:span text:style-name="T4">21.029.094,08</text:span><text:span text:style-name="T5"><text:s/></text:span><text:span text:style-name="T4">€</text:span></text:p>
          </table:table-cell>
          <table:table-cell office:value-type="string" table:style-name="ce11">
            <text:p><text:span text:style-name="T4">17.008.815,33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0" table:style-name="ce51">
            <text:p><text:span text:style-name="T12">A-1)</text:span><text:span text:style-name="T13"><text:s/></text:span><text:span text:style-name="T12">Fondos</text:span><text:span text:style-name="T13"><text:s/></text:span><text:span text:style-name="T12">Propios</text:span></text:p>
            <text:p><text:span text:style-name="T6">I.</text:span><text:span text:style-name="T7"><text:s/></text:span><text:span text:style-name="T6">Dotación</text:span><text:span text:style-name="T7"><text:s/></text:span><text:span text:style-name="T6">Fundacional</text:span><text:span text:style-name="T7"><text:s/></text:span><text:span text:style-name="T6">/</text:span><text:span text:style-name="T7"><text:s/></text:span><text:span text:style-name="T6">Fondo</text:span><text:span text:style-name="T7"><text:s/></text:span><text:span text:style-name="T6">social</text:span></text:p>
            <text:p><text:span text:style-name="T10">1010</text:span><text:span text:style-name="T11"><text:s/></text:span><text:span text:style-name="T10">:</text:span><text:span text:style-name="T11"><text:s/></text:span><text:span text:style-name="T10">FONDO</text:span><text:span text:style-name="T11"><text:s/></text:span><text:span text:style-name="T10">SOCIAL</text:span></text:p>
            <text:p><text:span text:style-name="T6">III.</text:span><text:span text:style-name="T7"><text:s/></text:span><text:span text:style-name="T6">Resultados</text:span><text:span text:style-name="T7"><text:s/></text:span><text:span text:style-name="T6">de</text:span><text:span text:style-name="T7"><text:s/></text:span><text:span text:style-name="T6">ejercicios</text:span><text:span text:style-name="T7"><text:s/></text:span><text:span text:style-name="T6">anteriores</text:span></text:p>
            <text:p><text:span text:style-name="T10">120</text:span><text:span text:style-name="T11"><text:s/></text:span><text:span text:style-name="T10">:</text:span><text:span text:style-name="T11"><text:s/></text:span><text:span text:style-name="T10">REMANENTE</text:span></text:p>
            <text:p><text:span text:style-name="T10">121</text:span><text:span text:style-name="T11"><text:s/></text:span><text:span text:style-name="T10">:</text:span><text:span text:style-name="T11"><text:s/></text:span><text:span text:style-name="T10">PÉRDIDAS</text:span><text:span text:style-name="T11"><text:s/></text:span><text:span text:style-name="T10">EJERCICIOS</text:span><text:span text:style-name="T11"><text:s/></text:span><text:span text:style-name="T10">ANTERIORES</text:span></text:p>
            <text:p><text:span text:style-name="T6">IV.</text:span><text:span text:style-name="T7"><text:s/></text:span><text:span text:style-name="T6">Excedente</text:span><text:span text:style-name="T7"><text:s/></text:span><text:span text:style-name="T6">del</text:span><text:span text:style-name="T7"><text:s/></text:span><text:span text:style-name="T6">ejercicio</text:span></text:p>
            <text:p><text:span text:style-name="T10">129</text:span><text:span text:style-name="T11"><text:s/></text:span><text:span text:style-name="T10">:</text:span><text:span text:style-name="T11"><text:s/></text:span><text:span text:style-name="T10">EXCEDENTE</text:span><text:span text:style-name="T11"><text:s/></text:span><text:span text:style-name="T10">DEL</text:span><text:span text:style-name="T11"><text:s/></text:span><text:span text:style-name="T10">EJERCICIO</text:span></text:p>
            <text:p><text:span text:style-name="T12">A-3)</text:span><text:span text:style-name="T13"><text:s/></text:span><text:span text:style-name="T12">Subvenciones,</text:span><text:span text:style-name="T13"><text:s/></text:span><text:span text:style-name="T12">donaciones</text:span><text:span text:style-name="T13"><text:s/></text:span><text:span text:style-name="T12">y</text:span><text:span text:style-name="T13"><text:s/></text:span><text:span text:style-name="T12">legados</text:span><text:span text:style-name="T13"><text:s/></text:span><text:span text:style-name="T12">recibidos.</text:span></text:p>
            <text:p><text:span text:style-name="T10">130</text:span><text:span text:style-name="T11"><text:s/></text:span><text:span text:style-name="T10">:</text:span><text:span text:style-name="T11"><text:s/></text:span><text:span text:style-name="T10">SUBVENCIONES</text:span><text:span text:style-name="T11"><text:s/></text:span><text:span text:style-name="T10">OFICIALES</text:span><text:span text:style-name="T11"><text:s/></text:span><text:span text:style-name="T10">DE</text:span><text:span text:style-name="T11"><text:s/></text:span><text:span text:style-name="T10">CAPITAL</text:span></text:p>
          </table:table-cell>
          <table:covered-table-cell/>
          <table:table-cell office:value-type="string" table:style-name="ce12">
            <text:p><text:span text:style-name="T12">18.115.125,22</text:span><text:span text:style-name="T13"><text:s/></text:span><text:span text:style-name="T12">€</text:span></text:p>
          </table:table-cell>
          <table:table-cell office:value-type="string" table:style-name="ce13">
            <text:p><text:span text:style-name="T12">16.294.979,11</text:span><text:span text:style-name="T13"><text:s/></text:span><text:span text:style-name="T12">€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6">15.568.870,36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13.651.678,00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10">15.568.870,36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3.651.678,00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6">770.915,99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961.275,51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10">1.523.042,75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.523.042,75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10">-752.126,76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-561.767,24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6">1.775.338,87</text:span><text:span text:style-name="T7"><text:s/></text:span><text:span text:style-name="T6">€</text:span></text:p>
          </table:table-cell>
          <table:table-cell office:value-type="string" table:style-name="ce13">
            <text:p><text:span text:style-name="T6">1.682.025,60</text:span><text:span text:style-name="T7"><text:s/></text:span><text:span text:style-name="T6">€</text:span>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10">1.775.338,87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.682.025,60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22">
          <table:covered-table-cell/>
          <table:covered-table-cell/>
          <table:table-cell office:value-type="string" table:style-name="ce12">
            <text:p><text:span text:style-name="T12">2.913.968,86</text:span><text:span text:style-name="T13"><text:s/></text:span><text:span text:style-name="T12">€</text:span></text:p>
          </table:table-cell>
          <table:table-cell office:value-type="string" table:style-name="ce13">
            <text:p><text:span text:style-name="T12">713.836,22</text:span><text:span text:style-name="T13"><text:s/></text:span><text:span text:style-name="T12">€</text:span>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10">2.913.968,86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713.836,22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<text:span text:style-name="T4">B)</text:span><text:span text:style-name="T5"><text:s/></text:span><text:span text:style-name="T4">PASIVO</text:span><text:span text:style-name="T5"><text:s/></text:span><text:span text:style-name="T4">NO</text:span><text:span text:style-name="T5"><text:s/></text:span><text:span text:style-name="T4">CORRIENTE</text:span></text:p>
          </table:table-cell>
          <table:table-cell office:value-type="string" table:style-name="ce10">
            <text:p><text:span text:style-name="T4">10.266.255,70</text:span><text:span text:style-name="T5"><text:s/></text:span><text:span text:style-name="T4">€</text:span></text:p>
          </table:table-cell>
          <table:table-cell office:value-type="string" table:style-name="ce11">
            <text:p><text:span text:style-name="T4">11.631.367,06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51">
            <text:p><text:span text:style-name="T4">II.</text:span><text:span text:style-name="T5"><text:s/></text:span><text:span text:style-name="T4">Deudas</text:span><text:span text:style-name="T5"><text:s/></text:span><text:span text:style-name="T4">a</text:span><text:span text:style-name="T5"><text:s/></text:span><text:span text:style-name="T4">largo</text:span><text:span text:style-name="T5"><text:s/></text:span><text:span text:style-name="T4">plazo</text:span></text:p>
          </table:table-cell>
          <table:covered-table-cell/>
          <table:table-cell office:value-type="string" table:style-name="ce12">
            <text:p><text:span text:style-name="T4">9.211.868,75</text:span><text:span text:style-name="T5"><text:s/></text:span><text:span text:style-name="T4">€</text:span></text:p>
          </table:table-cell>
          <table:table-cell office:value-type="string" table:style-name="ce13">
            <text:p><text:span text:style-name="T4">10.303.732,70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6">
            <text:p><text:span text:style-name="T14">1.</text:span><text:span text:style-name="T15"><text:s/></text:span><text:span text:style-name="T14">Deudas</text:span><text:span text:style-name="T15"><text:s/></text:span><text:span text:style-name="T14">con</text:span><text:span text:style-name="T15"><text:s/></text:span><text:span text:style-name="T14">entidades</text:span><text:span text:style-name="T15"><text:s/></text:span><text:span text:style-name="T14">de</text:span><text:span text:style-name="T15"><text:s/></text:span><text:span text:style-name="T14">crédito</text:span></text:p>
          </table:table-cell>
          <table:covered-table-cell/>
          <table:table-cell office:value-type="string" table:style-name="ce12">
            <text:p><text:span text:style-name="T14">7.569.063,60</text:span><text:span text:style-name="T15"><text:s/></text:span><text:span text:style-name="T14">€</text:span></text:p>
          </table:table-cell>
          <table:table-cell office:value-type="string" table:style-name="ce13">
            <text:p><text:span text:style-name="T14">8.600.400,84</text:span><text:span text:style-name="T15"><text:s/></text:span><text:span text:style-name="T14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<text:span text:style-name="T10">170</text:span><text:span text:style-name="T11"><text:s/></text:span><text:span text:style-name="T10">:</text:span><text:span text:style-name="T11"><text:s/></text:span><text:span text:style-name="T10">DEUDAS</text:span><text:span text:style-name="T11"><text:s/></text:span><text:span text:style-name="T10">A</text:span><text:span text:style-name="T11"><text:s/></text:span><text:span text:style-name="T10">LARGO</text:span><text:span text:style-name="T11"><text:s/></text:span><text:span text:style-name="T10">PLAZO</text:span><text:span text:style-name="T11"><text:s/></text:span><text:span text:style-name="T10">CON</text:span><text:span text:style-name="T11"><text:s/></text:span><text:span text:style-name="T10">ENTIDADES</text:span><text:span text:style-name="T11"><text:s/></text:span><text:span text:style-name="T10">DE</text:span><text:span text:style-name="T11"><text:s/></text:span><text:span text:style-name="T10">CRÉDITO</text:span></text:p>
          </table:table-cell>
          <table:covered-table-cell/>
          <table:table-cell office:value-type="string" table:style-name="ce12">
            <text:p><text:span text:style-name="T10">7.569.063,60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8.600.400,84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6">
            <text:p><text:span text:style-name="T14">3.</text:span><text:span text:style-name="T15"><text:s/></text:span><text:span text:style-name="T14">Otras</text:span><text:span text:style-name="T15"><text:s/></text:span><text:span text:style-name="T14">deudas</text:span><text:span text:style-name="T15"><text:s/></text:span><text:span text:style-name="T14">a</text:span><text:span text:style-name="T15"><text:s/></text:span><text:span text:style-name="T14">largo</text:span><text:span text:style-name="T15"><text:s/></text:span><text:span text:style-name="T14">plazo</text:span></text:p>
          </table:table-cell>
          <table:covered-table-cell/>
          <table:table-cell office:value-type="string" table:style-name="ce12">
            <text:p><text:span text:style-name="T14">1.642.805,15</text:span><text:span text:style-name="T15"><text:s/></text:span><text:span text:style-name="T14">€</text:span></text:p>
          </table:table-cell>
          <table:table-cell office:value-type="string" table:style-name="ce13">
            <text:p><text:span text:style-name="T14">1.703.331,86</text:span><text:span text:style-name="T15"><text:s/></text:span><text:span text:style-name="T14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<text:span text:style-name="T10">171</text:span><text:span text:style-name="T11"><text:s/></text:span><text:span text:style-name="T10">:</text:span><text:span text:style-name="T11"><text:s/></text:span><text:span text:style-name="T10">DEUDAS</text:span><text:span text:style-name="T11"><text:s/></text:span><text:span text:style-name="T10">A</text:span><text:span text:style-name="T11"><text:s/></text:span><text:span text:style-name="T10">LARGO</text:span><text:span text:style-name="T11"><text:s/></text:span><text:span text:style-name="T10">PLAZO</text:span></text:p>
          </table:table-cell>
          <table:covered-table-cell/>
          <table:table-cell office:value-type="string" table:style-name="ce12">
            <text:p><text:span text:style-name="T10">67.839,98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28.366,69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185</text:span><text:span text:style-name="T11"><text:s/></text:span><text:span text:style-name="T10">:</text:span><text:span text:style-name="T11"><text:s/></text:span><text:span text:style-name="T10">DEPÓSITOS</text:span><text:span text:style-name="T11"><text:s/></text:span><text:span text:style-name="T10">RECIBIDOS</text:span><text:span text:style-name="T11"><text:s/></text:span><text:span text:style-name="T10">A</text:span><text:span text:style-name="T11"><text:s/></text:span><text:span text:style-name="T10">LARGO</text:span><text:span text:style-name="T11"><text:s/></text:span><text:span text:style-name="T10">PLAZO</text:span></text:p>
          </table:table-cell>
          <table:covered-table-cell/>
          <table:table-cell office:value-type="string" table:style-name="ce12">
            <text:p><text:span text:style-name="T10">1.574.965,17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.574.965,17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51">
            <text:p><text:span text:style-name="T4">III.</text:span><text:span text:style-name="T5"><text:s/></text:span><text:span text:style-name="T4">Deudas</text:span><text:span text:style-name="T5"><text:s/></text:span><text:span text:style-name="T4">con</text:span><text:span text:style-name="T5"><text:s/></text:span><text:span text:style-name="T4">entidades</text:span><text:span text:style-name="T5"><text:s/></text:span><text:span text:style-name="T4">de</text:span><text:span text:style-name="T5"><text:s/></text:span><text:span text:style-name="T4">la</text:span><text:span text:style-name="T5"><text:s/></text:span><text:span text:style-name="T4">Iglesia</text:span><text:span text:style-name="T5"><text:s/></text:span><text:span text:style-name="T4">a</text:span><text:span text:style-name="T5"><text:s/></text:span><text:span text:style-name="T4">largo</text:span><text:span text:style-name="T5"><text:s/></text:span><text:span text:style-name="T4">plazo</text:span></text:p>
          </table:table-cell>
          <table:covered-table-cell/>
          <table:table-cell office:value-type="string" table:style-name="ce12">
            <text:p><text:span text:style-name="T4">1.054.386,95</text:span><text:span text:style-name="T5"><text:s/></text:span><text:span text:style-name="T4">€</text:span></text:p>
          </table:table-cell>
          <table:table-cell office:value-type="string" table:style-name="ce13">
            <text:p><text:span text:style-name="T4">1.327.634,36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46">
            <text:p><text:span text:style-name="T10">1630</text:span><text:span text:style-name="T11"><text:s/></text:span><text:span text:style-name="T10">:</text:span><text:span text:style-name="T11"><text:s/></text:span><text:span text:style-name="T10">OTRAS</text:span><text:span text:style-name="T11"><text:s/></text:span><text:span text:style-name="T10">DEUDAS</text:span><text:span text:style-name="T11"><text:s/></text:span><text:span text:style-name="T10">A</text:span><text:span text:style-name="T11"><text:s/></text:span><text:span text:style-name="T10">LARGO</text:span><text:span text:style-name="T11"><text:s/></text:span><text:span text:style-name="T10">PLAZO</text:span><text:span text:style-name="T11"><text:s/></text:span><text:span text:style-name="T10">CON</text:span><text:span text:style-name="T11"><text:s/></text:span><text:span text:style-name="T10">ENTIDADES</text:span><text:span text:style-name="T11"><text:s/></text:span><text:span text:style-name="T10">VINCULADAS</text:span></text:p>
          </table:table-cell>
          <table:covered-table-cell/>
          <table:table-cell office:value-type="string" table:style-name="ce12">
            <text:p><text:span text:style-name="T10">1.054.386,95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.327.634,36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<text:span text:style-name="T4">C)</text:span><text:span text:style-name="T5"><text:s/></text:span><text:span text:style-name="T4">PASIVO</text:span><text:span text:style-name="T5"><text:s/></text:span><text:span text:style-name="T4">CORRIENTE</text:span></text:p>
          </table:table-cell>
          <table:table-cell office:value-type="string" table:style-name="ce10">
            <text:p><text:span text:style-name="T4">4.707.454,51</text:span><text:span text:style-name="T5"><text:s/></text:span><text:span text:style-name="T4">€</text:span></text:p>
          </table:table-cell>
          <table:table-cell office:value-type="string" table:style-name="ce11">
            <text:p><text:span text:style-name="T4">5.107.115,91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51">
            <text:p><text:span text:style-name="T4">III.</text:span><text:span text:style-name="T5"><text:s/></text:span><text:span text:style-name="T4">Deudas</text:span><text:span text:style-name="T5"><text:s/></text:span><text:span text:style-name="T4">a</text:span><text:span text:style-name="T5"><text:s/></text:span><text:span text:style-name="T4">corto</text:span><text:span text:style-name="T5"><text:s/></text:span><text:span text:style-name="T4">plazo.</text:span></text:p>
          </table:table-cell>
          <table:covered-table-cell/>
          <table:table-cell office:value-type="string" table:style-name="ce12">
            <text:p><text:span text:style-name="T4">1.520.386,25</text:span><text:span text:style-name="T5"><text:s/></text:span><text:span text:style-name="T4">€</text:span></text:p>
          </table:table-cell>
          <table:table-cell office:value-type="string" table:style-name="ce13">
            <text:p><text:span text:style-name="T4">1.919.972,42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6">
            <text:p><text:span text:style-name="T14">4.</text:span><text:span text:style-name="T15"><text:s/></text:span><text:span text:style-name="T14">Otros</text:span><text:span text:style-name="T15"><text:s/></text:span><text:span text:style-name="T14">pasivos</text:span><text:span text:style-name="T15"><text:s/></text:span><text:span text:style-name="T14">financieros</text:span></text:p>
          </table:table-cell>
          <table:covered-table-cell/>
          <table:table-cell office:value-type="string" table:style-name="ce12">
            <text:p><text:span text:style-name="T14">1.520.386,25</text:span><text:span text:style-name="T15"><text:s/></text:span><text:span text:style-name="T14">€</text:span></text:p>
          </table:table-cell>
          <table:table-cell office:value-type="string" table:style-name="ce13">
            <text:p><text:span text:style-name="T14">1.919.972,42</text:span><text:span text:style-name="T15"><text:s/></text:span><text:span text:style-name="T14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<text:span text:style-name="T10">521</text:span><text:span text:style-name="T11"><text:s/></text:span><text:span text:style-name="T10">:</text:span><text:span text:style-name="T11"><text:s/></text:span><text:span text:style-name="T10">DEUDAS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/text:p>
          </table:table-cell>
          <table:covered-table-cell/>
          <table:table-cell table:style-name="ce14"/>
          <table:table-cell office:value-type="string" table:style-name="ce13">
            <text:p><text:span text:style-name="T10">30.000,00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523</text:span><text:span text:style-name="T11"><text:s/></text:span><text:span text:style-name="T10">:</text:span><text:span text:style-name="T11"><text:s/></text:span><text:span text:style-name="T10">PROVEEDORES</text:span><text:span text:style-name="T11"><text:s/></text:span><text:span text:style-name="T10">DE</text:span><text:span text:style-name="T11"><text:s/></text:span><text:span text:style-name="T10">INMOVILIZADO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/text:p>
          </table:table-cell>
          <table:covered-table-cell/>
          <table:table-cell office:value-type="string" table:style-name="ce12">
            <text:p><text:span text:style-name="T10">335.010,99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471.412,93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6">
            <text:p><text:span text:style-name="T10">5520</text:span><text:span text:style-name="T11"><text:s/></text:span><text:span text:style-name="T10">:</text:span><text:span text:style-name="T11"><text:s/></text:span><text:span text:style-name="T10">CUENTA</text:span><text:span text:style-name="T11"><text:s/></text:span><text:span text:style-name="T10">CORRIENTE</text:span><text:span text:style-name="T11"><text:s/></text:span><text:span text:style-name="T10">CON</text:span><text:span text:style-name="T11"><text:s/></text:span><text:span text:style-name="T10">OTRAS</text:span><text:span text:style-name="T11"><text:s/></text:span><text:span text:style-name="T10">PERSONAS</text:span><text:span text:style-name="T11"><text:s/></text:span><text:span text:style-name="T10">Y</text:span><text:span text:style-name="T11"><text:s/></text:span><text:span text:style-name="T10">ENTIDADES</text:span></text:p>
          </table:table-cell>
          <table:covered-table-cell/>
          <table:table-cell table:style-name="ce14"/>
          <table:table-cell office:value-type="string" table:style-name="ce13">
            <text:p><text:span text:style-name="T10">2.611,54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7">
            <text:p><text:span text:style-name="T10">VINCULADAS</text:span></text:p>
          </table:table-cell>
          <table:covered-table-cell/>
          <table:table-cell table:style-name="ce14"/>
          <table:table-cell table:style-name="ce15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46">
            <text:p><text:span text:style-name="T10">560</text:span><text:span text:style-name="T11"><text:s/></text:span><text:span text:style-name="T10">:</text:span><text:span text:style-name="T11"><text:s/></text:span><text:span text:style-name="T10">FIANZAS</text:span><text:span text:style-name="T11"><text:s/></text:span><text:span text:style-name="T10">RECIBIDAS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/text:p>
          </table:table-cell>
          <table:covered-table-cell/>
          <table:table-cell office:value-type="string" table:style-name="ce12">
            <text:p><text:span text:style-name="T10">88.921,17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24.591,17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561</text:span><text:span text:style-name="T11"><text:s/></text:span><text:span text:style-name="T10">:</text:span><text:span text:style-name="T11"><text:s/></text:span><text:span text:style-name="T10">DEPÓSITOS</text:span><text:span text:style-name="T11"><text:s/></text:span><text:span text:style-name="T10">RECIBIDOS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/text:p>
          </table:table-cell>
          <table:covered-table-cell/>
          <table:table-cell office:value-type="string" table:style-name="ce12">
            <text:p><text:span text:style-name="T10">1.096.454,09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.291.356,78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51">
            <text:p><text:span text:style-name="T4">IV.</text:span><text:span text:style-name="T5"><text:s/></text:span><text:span text:style-name="T4">Deudas</text:span><text:span text:style-name="T5"><text:s/></text:span><text:span text:style-name="T4">con</text:span><text:span text:style-name="T5"><text:s/></text:span><text:span text:style-name="T4">entidades</text:span><text:span text:style-name="T5"><text:s/></text:span><text:span text:style-name="T4">de</text:span><text:span text:style-name="T5"><text:s/></text:span><text:span text:style-name="T4">la</text:span><text:span text:style-name="T5"><text:s/></text:span><text:span text:style-name="T4">Iglesia</text:span><text:span text:style-name="T5"><text:s/></text:span><text:span text:style-name="T4">a</text:span><text:span text:style-name="T5"><text:s/></text:span><text:span text:style-name="T4">corto</text:span><text:span text:style-name="T5"><text:s/></text:span><text:span text:style-name="T4">plazo</text:span></text:p>
          </table:table-cell>
          <table:covered-table-cell/>
          <table:table-cell office:value-type="string" table:style-name="ce12">
            <text:p><text:span text:style-name="T4">2.739.634,15</text:span><text:span text:style-name="T5"><text:s/></text:span><text:span text:style-name="T4">€</text:span></text:p>
          </table:table-cell>
          <table:table-cell office:value-type="string" table:style-name="ce13">
            <text:p><text:span text:style-name="T4">2.316.022,26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46">
            <text:p><text:span text:style-name="T10">5103</text:span><text:span text:style-name="T11"><text:s/></text:span><text:span text:style-name="T10">:</text:span><text:span text:style-name="T11"><text:s/></text:span><text:span text:style-name="T10">DEUDAS</text:span><text:span text:style-name="T11"><text:s/></text:span><text:span text:style-name="T10">A</text:span><text:span text:style-name="T11"><text:s/></text:span><text:span text:style-name="T10">CORTO</text:span><text:span text:style-name="T11"><text:s/></text:span><text:span text:style-name="T10">PLAZO</text:span><text:span text:style-name="T11"><text:s/></text:span><text:span text:style-name="T10">CON</text:span><text:span text:style-name="T11"><text:s/></text:span><text:span text:style-name="T10">ENTIDADES</text:span><text:span text:style-name="T11"><text:s/></text:span><text:span text:style-name="T10">DIOCESANAS</text:span></text:p>
          </table:table-cell>
          <table:covered-table-cell/>
          <table:table-cell office:value-type="string" table:style-name="ce12">
            <text:p><text:span text:style-name="T10">2.306.953,53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.917.507,45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46">
            <text:p><text:span text:style-name="T10">5521</text:span><text:span text:style-name="T11"><text:s/></text:span><text:span text:style-name="T10">:</text:span><text:span text:style-name="T11"><text:s/></text:span><text:span text:style-name="T10">CUENTA</text:span><text:span text:style-name="T11"><text:s/></text:span><text:span text:style-name="T10">CORRIENTE</text:span><text:span text:style-name="T11"><text:s/></text:span><text:span text:style-name="T10">CON</text:span><text:span text:style-name="T11"><text:s/></text:span><text:span text:style-name="T10">OTRAS</text:span><text:span text:style-name="T11"><text:s/></text:span><text:span text:style-name="T10">PERSONAS</text:span><text:span text:style-name="T11"><text:s/></text:span><text:span text:style-name="T10">Y</text:span><text:span text:style-name="T11"><text:s/></text:span><text:span text:style-name="T10">ENTIDADES</text:span></text:p>
          </table:table-cell>
          <table:covered-table-cell/>
          <table:table-cell office:value-type="string" table:style-name="ce12">
            <text:p><text:span text:style-name="T10">127.985,00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90.410,00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7">
            <text:p><text:span text:style-name="T10">VINCULADAS</text:span></text:p>
          </table:table-cell>
          <table:covered-table-cell/>
          <table:table-cell table:style-name="ce14"/>
          <table:table-cell table:style-name="ce15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6">
            <text:p><text:span text:style-name="T10">5522</text:span><text:span text:style-name="T11"><text:s/></text:span><text:span text:style-name="T10">:</text:span><text:span text:style-name="T11"><text:s/></text:span><text:span text:style-name="T10">CUENTA</text:span><text:span text:style-name="T11"><text:s/></text:span><text:span text:style-name="T10">CORRIENTE</text:span><text:span text:style-name="T11"><text:s/></text:span><text:span text:style-name="T10">CON</text:span><text:span text:style-name="T11"><text:s/></text:span><text:span text:style-name="T10">OTRAS</text:span><text:span text:style-name="T11"><text:s/></text:span><text:span text:style-name="T10">PERSONAS</text:span><text:span text:style-name="T11"><text:s/></text:span><text:span text:style-name="T10">Y</text:span><text:span text:style-name="T11"><text:s/></text:span><text:span text:style-name="T10">ENTIDADES</text:span></text:p>
          </table:table-cell>
          <table:covered-table-cell/>
          <table:table-cell office:value-type="string" table:style-name="ce12">
            <text:p><text:span text:style-name="T10">304.695,62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208.104,81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7">
            <text:p><text:span text:style-name="T10">VINCULADAS</text:span></text:p>
          </table:table-cell>
          <table:covered-table-cell/>
          <table:table-cell table:style-name="ce14"/>
          <table:table-cell table:style-name="ce15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51">
            <text:p><text:span text:style-name="T4">V.</text:span><text:span text:style-name="T5"><text:s/></text:span><text:span text:style-name="T4">Acreedores</text:span><text:span text:style-name="T5"><text:s/></text:span><text:span text:style-name="T4">comerciales</text:span><text:span text:style-name="T5"><text:s/></text:span><text:span text:style-name="T4">y</text:span><text:span text:style-name="T5"><text:s/></text:span><text:span text:style-name="T4">otras</text:span><text:span text:style-name="T5"><text:s/></text:span><text:span text:style-name="T4">cuentas</text:span><text:span text:style-name="T5"><text:s/></text:span><text:span text:style-name="T4">a</text:span><text:span text:style-name="T5"><text:s/></text:span><text:span text:style-name="T4">pagar</text:span></text:p>
          </table:table-cell>
          <table:covered-table-cell/>
          <table:table-cell office:value-type="string" table:style-name="ce12">
            <text:p><text:span text:style-name="T4">447.434,11</text:span><text:span text:style-name="T5"><text:s/></text:span><text:span text:style-name="T4">€</text:span></text:p>
          </table:table-cell>
          <table:table-cell office:value-type="string" table:style-name="ce13">
            <text:p><text:span text:style-name="T4">871.121,23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6">
            <text:p><text:span text:style-name="T14">1.</text:span><text:span text:style-name="T15"><text:s/></text:span><text:span text:style-name="T14">Proveedores</text:span></text:p>
          </table:table-cell>
          <table:covered-table-cell/>
          <table:table-cell office:value-type="string" table:style-name="ce12">
            <text:p><text:span text:style-name="T14">159.577,51</text:span><text:span text:style-name="T15"><text:s/></text:span><text:span text:style-name="T14">€</text:span></text:p>
          </table:table-cell>
          <table:table-cell office:value-type="string" table:style-name="ce13">
            <text:p><text:span text:style-name="T14">175.928,55</text:span><text:span text:style-name="T15"><text:s/></text:span><text:span text:style-name="T14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<text:span text:style-name="T10">400</text:span><text:span text:style-name="T11"><text:s/></text:span><text:span text:style-name="T10">:</text:span><text:span text:style-name="T11"><text:s/></text:span><text:span text:style-name="T10">PROVEEDORES</text:span></text:p>
          </table:table-cell>
          <table:covered-table-cell/>
          <table:table-cell office:value-type="string" table:style-name="ce12">
            <text:p><text:span text:style-name="T10">159.577,51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75.928,55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6">
            <text:p><text:span text:style-name="T14">3.</text:span><text:span text:style-name="T15"><text:s/></text:span><text:span text:style-name="T14">Acreedores</text:span><text:span text:style-name="T15"><text:s/></text:span><text:span text:style-name="T14">varios</text:span></text:p>
          </table:table-cell>
          <table:covered-table-cell/>
          <table:table-cell office:value-type="string" table:style-name="ce12">
            <text:p><text:span text:style-name="T14">46.024,76</text:span><text:span text:style-name="T15"><text:s/></text:span><text:span text:style-name="T14">€</text:span></text:p>
          </table:table-cell>
          <table:table-cell office:value-type="string" table:style-name="ce13">
            <text:p><text:span text:style-name="T14">451.486,74</text:span><text:span text:style-name="T15"><text:s/></text:span><text:span text:style-name="T14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<text:span text:style-name="T10">41</text:span><text:span text:style-name="T11"><text:s/></text:span><text:span text:style-name="T10">:</text:span><text:span text:style-name="T11"><text:s/></text:span><text:span text:style-name="T10">BENEFICIARIOS</text:span><text:span text:style-name="T11"><text:s/></text:span><text:span text:style-name="T10">Y</text:span><text:span text:style-name="T11"><text:s/></text:span><text:span text:style-name="T10">ACREEDORES</text:span><text:span text:style-name="T11"><text:s/></text:span><text:span text:style-name="T10">VARIOS</text:span></text:p>
          </table:table-cell>
          <table:covered-table-cell/>
          <table:table-cell office:value-type="string" table:style-name="ce12">
            <text:p><text:span text:style-name="T10">46.024,76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451.486,74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6">
            <text:p><text:span text:style-name="T14">4.</text:span><text:span text:style-name="T15"><text:s/></text:span><text:span text:style-name="T14">Personal</text:span><text:span text:style-name="T15"><text:s/></text:span><text:span text:style-name="T14">(remuneraciones</text:span><text:span text:style-name="T15"><text:s/></text:span><text:span text:style-name="T14">pendientes</text:span><text:span text:style-name="T15"><text:s/></text:span><text:span text:style-name="T14">de</text:span><text:span text:style-name="T15"><text:s/></text:span><text:span text:style-name="T14">pago)</text:span></text:p>
          </table:table-cell>
          <table:covered-table-cell/>
          <table:table-cell office:value-type="string" table:style-name="ce12">
            <text:p><text:span text:style-name="T14">13.200,18</text:span><text:span text:style-name="T15"><text:s/></text:span><text:span text:style-name="T14">€</text:span></text:p>
          </table:table-cell>
          <table:table-cell office:value-type="string" table:style-name="ce13">
            <text:p><text:span text:style-name="T14">36.251,42</text:span><text:span text:style-name="T15"><text:s/></text:span><text:span text:style-name="T14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<text:span text:style-name="T10">465</text:span><text:span text:style-name="T11"><text:s/></text:span><text:span text:style-name="T10">:</text:span><text:span text:style-name="T11"><text:s/></text:span><text:span text:style-name="T10">REMUNERACIONES</text:span><text:span text:style-name="T11"><text:s/></text:span><text:span text:style-name="T10">PENDIENTES</text:span><text:span text:style-name="T11"><text:s/></text:span><text:span text:style-name="T10">DE</text:span><text:span text:style-name="T11"><text:s/></text:span><text:span text:style-name="T10">PAGO</text:span></text:p>
          </table:table-cell>
          <table:covered-table-cell/>
          <table:table-cell office:value-type="string" table:style-name="ce12">
            <text:p><text:span text:style-name="T10">13.200,18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36.251,42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6">
            <text:p><text:span text:style-name="T14">6.</text:span><text:span text:style-name="T15"><text:s/></text:span><text:span text:style-name="T14">Otras</text:span><text:span text:style-name="T15"><text:s/></text:span><text:span text:style-name="T14">deudas</text:span><text:span text:style-name="T15"><text:s/></text:span><text:span text:style-name="T14">con</text:span><text:span text:style-name="T15"><text:s/></text:span><text:span text:style-name="T14">las</text:span><text:span text:style-name="T15"><text:s/></text:span><text:span text:style-name="T14">Administraciones</text:span><text:span text:style-name="T15"><text:s/></text:span><text:span text:style-name="T14">Públicas</text:span></text:p>
          </table:table-cell>
          <table:covered-table-cell/>
          <table:table-cell office:value-type="string" table:style-name="ce12">
            <text:p><text:span text:style-name="T14">228.631,66</text:span><text:span text:style-name="T15"><text:s/></text:span><text:span text:style-name="T14">€</text:span></text:p>
          </table:table-cell>
          <table:table-cell office:value-type="string" table:style-name="ce13">
            <text:p><text:span text:style-name="T14">207.454,52</text:span><text:span text:style-name="T15"><text:s/></text:span><text:span text:style-name="T14">€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<text:span text:style-name="T10">4750</text:span><text:span text:style-name="T11"><text:s/></text:span><text:span text:style-name="T10">:</text:span><text:span text:style-name="T11"><text:s/></text:span><text:span text:style-name="T10">HACIENDA</text:span><text:span text:style-name="T11"><text:s/></text:span><text:span text:style-name="T10">PÚBLICA,</text:span><text:span text:style-name="T11"><text:s/></text:span><text:span text:style-name="T10">ACREEDORA</text:span><text:span text:style-name="T11"><text:s/></text:span><text:span text:style-name="T10">POR</text:span><text:span text:style-name="T11"><text:s/></text:span><text:span text:style-name="T10">IVA</text:span></text:p>
          </table:table-cell>
          <table:covered-table-cell/>
          <table:table-cell office:value-type="string" table:style-name="ce12">
            <text:p><text:span text:style-name="T10">24.297,95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18.324,93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6">
            <text:p><text:span text:style-name="T10">4751</text:span><text:span text:style-name="T11"><text:s/></text:span><text:span text:style-name="T10">:</text:span><text:span text:style-name="T11"><text:s/></text:span><text:span text:style-name="T10">HACIENDA</text:span><text:span text:style-name="T11"><text:s/></text:span><text:span text:style-name="T10">PÚBLICA,</text:span><text:span text:style-name="T11"><text:s/></text:span><text:span text:style-name="T10">ACREEDORA</text:span><text:span text:style-name="T11"><text:s/></text:span><text:span text:style-name="T10">POR</text:span><text:span text:style-name="T11"><text:s/></text:span><text:span text:style-name="T10">RETENCIONES</text:span><text:span text:style-name="T11"><text:s/></text:span><text:span text:style-name="T10">PRACTICADAS</text:span></text:p>
          </table:table-cell>
          <table:covered-table-cell/>
          <table:table-cell office:value-type="string" table:style-name="ce12">
            <text:p><text:span text:style-name="T10">101.482,85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97.431,18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19">
          <table:table-cell office:value-type="string" table:number-columns-spanned="2" table:number-rows-spanned="1" table:style-name="ce46">
            <text:p><text:span text:style-name="T10">476</text:span><text:span text:style-name="T11"><text:s/></text:span><text:span text:style-name="T10">:</text:span><text:span text:style-name="T11"><text:s/></text:span><text:span text:style-name="T10">ORGANISMOS</text:span><text:span text:style-name="T11"><text:s/></text:span><text:span text:style-name="T10">DE</text:span><text:span text:style-name="T11"><text:s/></text:span><text:span text:style-name="T10">LA</text:span><text:span text:style-name="T11"><text:s/></text:span><text:span text:style-name="T10">SEGURIDAD</text:span><text:span text:style-name="T11"><text:s/></text:span><text:span text:style-name="T10">SOCIAL,</text:span><text:span text:style-name="T11"><text:s/></text:span><text:span text:style-name="T10">ACREEDORES</text:span></text:p>
          </table:table-cell>
          <table:covered-table-cell/>
          <table:table-cell office:value-type="string" table:style-name="ce12">
            <text:p><text:span text:style-name="T10">102.850,86</text:span><text:span text:style-name="T11"><text:s/></text:span><text:span text:style-name="T10">€</text:span></text:p>
          </table:table-cell>
          <table:table-cell office:value-type="string" table:style-name="ce13">
            <text:p><text:span text:style-name="T10">91.698,41</text:span><text:span text:style-name="T11"><text:s/></text:span><text:span text:style-name="T10">€</text:span>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<text:span text:style-name="T4">TOTAL</text:span><text:span text:style-name="T5"><text:s/></text:span><text:span text:style-name="T4">PATRIMONIO</text:span><text:span text:style-name="T5"><text:s/></text:span><text:span text:style-name="T4">NETO</text:span><text:span text:style-name="T5"><text:s/></text:span><text:span text:style-name="T4">Y</text:span><text:span text:style-name="T5"><text:s/></text:span><text:span text:style-name="T4">PASIVO</text:span><text:span text:style-name="T5"><text:s/></text:span><text:span text:style-name="T4">(A</text:span><text:span text:style-name="T5"><text:s/></text:span><text:span text:style-name="T4">+</text:span><text:span text:style-name="T5"><text:s/></text:span><text:span text:style-name="T4">B</text:span><text:span text:style-name="T5"><text:s/></text:span><text:span text:style-name="T4">+</text:span><text:span text:style-name="T5"><text:s/></text:span><text:span text:style-name="T4">C)</text:span></text:p>
          </table:table-cell>
          <table:table-cell office:value-type="string" table:style-name="ce10">
            <text:p><text:span text:style-name="T4">36.002.804,29</text:span><text:span text:style-name="T5"><text:s/></text:span><text:span text:style-name="T4">€</text:span></text:p>
          </table:table-cell>
          <table:table-cell office:value-type="string" table:style-name="ce11">
            <text:p><text:span text:style-name="T4">33.747.298,30</text:span><text:span text:style-name="T5"><text:s/></text:span><text:span text:style-name="T4">€</text:span></text:p>
          </table:table-cell>
          <table:table-cell table:number-columns-repeated="16380"/>
        </table:table-row>
        <table:table-row table:style-name="ro24">
          <table:table-cell table:number-columns-spanned="4" table:number-rows-spanned="1" table:style-name="ce50"/>
          <table:covered-table-cell table:number-columns-repeated="3"/>
          <table:table-cell table:number-columns-repeated="16380"/>
        </table:table-row>
        <table:table-row table:number-rows-repeated="104852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09</meta:generator>
    <dc:title>CUENTAS_ANUALES.RPT.PDF</dc:title>
    <dc:creator>Cristo Yusta Flores</dc:creator>
    <meta:creation-date>2025-11-12T11:08:04Z</meta:creation-date>
    <dc:date>2025-11-12T11:08:47Z</dc:date>
    <meta:user-defined meta:name="Created" meta:value-type="date">2025-11-12T00:00:00Z</meta:user-defined>
    <meta:user-defined meta:name="Creator">Crystal Reports</meta:user-defined>
    <meta:user-defined meta:name="Producer">Powered By Crystal</meta:user-defined>
    <meta:user-defined meta:name="LastSaved" meta:value-type="date">2025-11-12T00:00:00Z</meta:user-defined>
  </office:meta>
</office:document-meta>
</file>