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1" text:start-value="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list-format-name="NLF0"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LVL3" style:num-list-format-name="NLF0"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1LVL4" style:num-list-format-name="NLF0"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1LVL5" style:num-list-format-name="NLF0"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1LVL6" style:num-list-format-name="NLF0"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1LVL7" style:num-list-format-name="NLF0"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1LVL8" style:num-list-format-name="NLF0"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1LVL9" style:num-list-format-name="NLF0"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2">
      <text:list-level-style-number text:level="1" text:style-name="WW_CharLFO2LVL1" style:num-suffix="-" style:num-list-format-name="NLF1"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2LVL2" style:num-suffix="." style:num-list-format-name="NLF1"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2LVL3" style:num-list-format-name="NLF1" style:num-format="i">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2LVL4" style:num-list-format-name="NLF1" style:num-format="1">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5" text:style-name="WW_CharLFO2LVL5" style:num-list-format-name="NLF1" style:num-format="a" style:num-letter-sync="true">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6" text:style-name="WW_CharLFO2LVL6" style:num-list-format-name="NLF1" style:num-format="i">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7" text:style-name="WW_CharLFO2LVL7" style:num-list-format-name="NLF1" style:num-format="1">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8" text:style-name="WW_CharLFO2LVL8" style:num-list-format-name="NLF1" style:num-format="a" style:num-letter-sync="true">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9" text:style-name="WW_CharLFO2LVL9" style:num-list-format-name="NLF1" style:num-format="i">
        <style:list-level-properties text:space-before="4.0916in" text:min-label-width="0in" text:list-level-position-and-space-mode="label-alignment">
          <style:list-level-label-alignment text:label-followed-by="listtab" fo:margin-left="4.0916in" fo:text-indent="0in"/>
        </style:list-level-properties>
      </text:list-level-style-number>
    </text:list-style>
    <text:list-style style:name="LFO3">
      <text:list-level-style-number text:level="1" text:style-name="WW_CharLFO3LVL1" style:num-suffix="-" style:num-list-format-name="NLF1"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3LVL2" style:num-suffix="." style:num-list-format-name="NLF1"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3LVL3" style:num-list-format-name="NLF1"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3LVL4" style:num-list-format-name="NLF1"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3LVL5" style:num-list-format-name="NLF1"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3LVL6" style:num-list-format-name="NLF1"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3LVL7" style:num-list-format-name="NLF1"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3LVL8" style:num-list-format-name="NLF1"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3LVL9" style:num-list-format-name="NLF1"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4">
      <text:list-level-style-number text:level="1" text:style-name="WW_CharLFO4LVL1" style:num-suffix="-" style:num-list-format-name="NLF2"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4LVL2" style:num-list-format-name="NLF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LVL3" style:num-list-format-name="NLF2"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4LVL4" style:num-list-format-name="NLF2"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4LVL5" style:num-list-format-name="NLF2"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4LVL6" style:num-list-format-name="NLF2"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4LVL7" style:num-list-format-name="NLF2"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4LVL8" style:num-list-format-name="NLF2"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4LVL9" style:num-list-format-name="NLF2"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5">
      <text:list-level-style-number text:level="1" text:style-name="WW_CharLFO5LVL1" style:num-suffix="-" style:num-list-format-name="NLF2"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5LVL2" style:num-list-format-name="NLF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5LVL3" style:num-list-format-name="NLF2"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5LVL4" style:num-list-format-name="NLF2"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5LVL5" style:num-list-format-name="NLF2"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5LVL6" style:num-list-format-name="NLF2"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5LVL7" style:num-list-format-name="NLF2"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5LVL8" style:num-list-format-name="NLF2"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5LVL9" style:num-list-format-name="NLF2"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LVL2" style:num-list-format-name="NLF0"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6LVL3" style:num-list-format-name="NLF0"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6LVL4" style:num-list-format-name="NLF0"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6LVL5" style:num-list-format-name="NLF0"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6LVL6" style:num-list-format-name="NLF0"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6LVL7" style:num-list-format-name="NLF0"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6LVL8" style:num-list-format-name="NLF0"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6LVL9" style:num-list-format-name="NLF0"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7LVL2" style:num-list-format-name="NLF3"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list-format-name="NLF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list-format-name="NLF3"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list-format-name="NLF3"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list-format-name="NLF3"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list-format-name="NLF3"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list-format-name="NLF3"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list-format-name="NLF3"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1819in" fo:margin-right="7.0861in" fo:text-indent="0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start" fo:margin-bottom="0.1111in" fo:line-height="107%" fo:margin-left="0in" fo:text-indent="0in">
        <style:tab-stops/>
      </style:paragraph-properties>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fo:font-style="italic" style:font-style-asian="italic"/>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fo:font-style="italic" style:font-style-asian="italic"/>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fo:font-style="italic" style:font-style-asian="italic"/>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fo:font-style="italic" style:font-style-asian="italic"/>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Fuentedepárrafopredeter." style:family="text">
      <style:text-properties fo:font-style="italic" style:font-style-asian="italic"/>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Fuentedepárrafopredeter." style:family="text">
      <style:text-properties fo:font-style="italic" style:font-style-asian="italic"/>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fo:font-style="italic" style:font-style-asian="italic"/>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fo:font-style="italic" style:font-style-asian="italic"/>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fo:font-style="italic" style:font-style-asian="italic"/>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fo:font-style="italic" style:font-style-asian="italic"/>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Fuentedepárrafopredeter." style:family="text">
      <style:text-properties style:font-name="Times New Roman" style:font-name-asian="Times New Roman" style:font-name-complex="Times New Roman" fo:font-style="italic" style:font-style-asian="italic"/>
    </style:style>
    <style:style style:name="P50" style:parent-style-name="Normal" style:family="paragraph">
      <style:paragraph-properties fo:text-align="start" fo:margin-bottom="0.1111in" fo:line-height="107%" fo:margin-left="0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fo:font-weight="bold" style:font-weight-asian="bold" fo:font-size="20pt" style:font-size-asian="20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Fuentedepárrafopredeter." style:family="text">
      <style:text-properties style:font-name="Cambria" style:font-name-asian="Cambria" style:font-name-complex="Cambria" fo:font-size="36pt" style:font-size-asian="36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mbria" style:font-name-asian="Cambria" style:font-name-complex="Cambria" fo:font-size="36pt" style:font-size-asian="36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Fuentedepárrafopredeter." style:family="text">
      <style:text-properties style:font-name="Cambria" style:font-name-asian="Cambria" style:font-name-complex="Cambria" fo:font-size="36pt" style:font-size-asian="36pt"/>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style:font-name="Cambria" style:font-name-asian="Cambria" style:font-name-complex="Cambria" fo:font-size="36pt" style:font-size-asian="3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Cambria" style:font-name-asian="Cambria" style:font-name-complex="Cambria" fo:font-size="36pt" style:font-size-asian="3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mbria" style:font-name-asian="Cambria" style:font-name-complex="Cambria" fo:font-size="36pt" style:font-size-asian="36pt"/>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Fuentedepárrafopredeter." style:family="text">
      <style:text-properties style:font-name="Cambria" style:font-name-asian="Cambria" style:font-name-complex="Cambria" fo:font-size="36pt" style:font-size-asian="36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style:font-name="Cambria" style:font-name-asian="Cambria" style:font-name-complex="Cambria" fo:font-size="36pt" style:font-size-asian="36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style:font-name="Cambria" style:font-name-asian="Cambria" style:font-name-complex="Cambria" fo:font-size="36pt" style:font-size-asian="36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uentedepárrafopredeter." style:family="text">
      <style:text-properties style:font-name="Cambria" style:font-name-asian="Cambria" style:font-name-complex="Cambria" fo:font-size="18pt" style:font-size-asian="18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Fuentedepárrafopredeter." style:family="text">
      <style:text-properties style:font-name="Cambria" style:font-name-asian="Cambria" style:font-name-complex="Cambria" fo:font-size="18pt" style:font-size-asian="18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Fuentedepárrafopredeter." style:family="text">
      <style:text-properties style:font-name="Cambria" style:font-name-asian="Cambria" style:font-name-complex="Cambria" fo:font-size="18pt" style:font-size-asian="18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Fuentedepárrafopredeter." style:family="text">
      <style:text-properties style:font-name="Cambria" style:font-name-asian="Cambria" style:font-name-complex="Cambria" fo:font-size="18pt" style:font-size-asian="18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uentedepárrafopredeter." style:family="text">
      <style:text-properties style:font-name="Cambria" style:font-name-asian="Cambria" style:font-name-complex="Cambria" fo:font-size="18pt" style:font-size-asian="18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Fuentedepárrafopredeter." style:family="text">
      <style:text-properties style:font-name="Cambria" style:font-name-asian="Cambria" style:font-name-complex="Cambria" fo:font-size="18pt" style:font-size-asian="18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Fuentedepárrafopredeter." style:family="text">
      <style:text-properties style:font-name="Cambria" style:font-name-asian="Cambria" style:font-name-complex="Cambria" fo:font-size="18pt" style:font-size-asian="18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Fuentedepárrafopredeter." style:family="text">
      <style:text-properties style:font-name="Cambria" style:font-name-asian="Cambria" style:font-name-complex="Cambria" fo:font-size="18pt" style:font-size-asian="18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mbria" style:font-name-asian="Cambria" style:font-name-complex="Cambria" fo:font-size="18pt" style:font-size-asian="18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style:font-name="Cambria" style:font-name-asian="Cambria" style:font-name-complex="Cambria" fo:font-size="18pt" style:font-size-asian="18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style:font-name="Cambria" style:font-name-asian="Cambria" style:font-name-complex="Cambria" fo:font-size="18pt" style:font-size-asian="18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ambria" style:font-name-asian="Cambria" style:font-name-complex="Cambria" fo:font-size="18pt" style:font-size-asian="18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style:font-name="Cambria" style:font-name-asian="Cambria" style:font-name-complex="Cambria" fo:font-size="18pt" style:font-size-asian="18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style:font-name="Cambria" style:font-name-asian="Cambria" style:font-name-complex="Cambria" fo:font-size="18pt" style:font-size-asian="18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style:font-name="Cambria" style:font-name-asian="Cambria" style:font-name-complex="Cambria" fo:font-size="18pt" style:font-size-asian="18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style:font-name="Cambria" style:font-name-asian="Cambria" style:font-name-complex="Cambria" fo:font-size="14pt" style:font-size-asian="14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uentedepárrafopredeter." style:family="text">
      <style:text-properties style:font-name="Cambria" style:font-name-asian="Cambria" style:font-name-complex="Cambria" fo:font-size="14pt" style:font-size-asian="14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Fuentedepárrafopredeter." style:family="text">
      <style:text-properties style:font-name="Cambria" style:font-name-asian="Cambria" style:font-name-complex="Cambria" fo:font-size="14pt" style:font-size-asian="14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uentedepárrafopredeter." style:family="text">
      <style:text-properties fo:font-size="11pt" style:font-size-asian="11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uentedepárrafopredeter." style:family="text">
      <style:text-properties fo:font-weight="bold" style:font-weight-asian="bold" fo:font-size="20pt" style:font-size-asian="20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Fuentedepárrafopredeter." style:family="text">
      <style:text-properties fo:font-weight="bold" style:font-weight-asian="bold" fo:font-size="20pt" style:font-size-asian="20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Fuentedepárrafopredeter." style:family="text">
      <style:text-properties fo:font-weight="bold" style:font-weight-asian="bold" fo:font-size="20pt" style:font-size-asian="20pt"/>
    </style:style>
    <style:style style:name="P115" style:parent-style-name="Normal" style:family="paragraph">
      <style:paragraph-properties fo:break-before="page" fo:text-align="start" fo:margin-bottom="0.377in" fo:line-height="107%" fo:margin-left="0in" fo:text-indent="0in">
        <style:tab-stops/>
      </style:paragraph-properties>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Fuentedepárrafopredeter." style:family="text">
      <style:text-properties fo:font-weight="bold" style:font-weight-asian="bold" fo:font-size="20pt" style:font-size-asian="20pt"/>
    </style:style>
    <style:style style:name="P118" style:parent-style-name="Normal" style:family="paragraph">
      <style:paragraph-properties fo:text-align="start" fo:margin-bottom="0in" fo:line-height="107%" fo:margin-left="0in" fo:text-indent="0in">
        <style:tab-stops/>
      </style:paragraph-properties>
    </style:style>
    <style:style style:name="T119" style:parent-style-name="Fuentedepárrafopredeter." style:family="text">
      <style:text-properties fo:font-weight="bold" style:font-weight-asian="bold" fo:font-size="20pt" style:font-size-asian="20pt"/>
    </style:style>
    <style:style style:name="P120" style:parent-style-name="Normal" style:family="paragraph">
      <style:paragraph-properties fo:text-align="start" fo:margin-bottom="0.1145in" fo:line-height="107%" fo:margin-left="0in" fo:text-indent="0in">
        <style:tab-stops/>
      </style:paragraph-properties>
    </style:style>
    <style:style style:name="T121" style:parent-style-name="Fuentedepárrafopredeter." style:family="text">
      <style:text-properties style:font-name="Arial" style:font-name-asian="Arial" style:font-name-complex="Arial" fo:font-weight="bold" style:font-weight-asian="bold"/>
    </style:style>
    <style:style style:name="P122" style:parent-style-name="Normal" style:family="paragraph">
      <style:paragraph-properties fo:border="0.0069in solid #000000" fo:padding="0in" style:shadow="none" fo:text-align="center" fo:margin-bottom="0in" fo:line-height="100%" fo:margin-left="0in" fo:text-indent="0in">
        <style:tab-stops/>
      </style:paragraph-properties>
    </style:style>
    <style:style style:name="T123" style:parent-style-name="Fuentedepárrafopredeter." style:family="text">
      <style:text-properties fo:font-weight="bold" style:font-weight-asian="bold" fo:font-size="20pt" style:font-size-asian="20pt"/>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Fuentedepárrafopredeter." style:family="text">
      <style:text-properties style:font-name="Arial" style:font-name-asian="Arial" style:font-name-complex="Arial" fo:font-weight="bold" style:font-weight-asian="bold"/>
    </style:style>
    <style:style style:name="P126" style:parent-style-name="Normal" style:family="paragraph">
      <style:paragraph-properties fo:text-align="start" fo:margin-bottom="0.0375in" fo:line-height="107%" fo:margin-left="0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list-style-name="LFO1" style:family="paragraph">
      <style:paragraph-properties fo:text-align="start" fo:margin-bottom="0in" fo:line-height="107%" fo:text-indent="-0.25in"/>
    </style:style>
    <style:style style:name="T129" style:parent-style-name="Fuentedepárrafopredeter." style:family="text">
      <style:text-properties fo:font-weight="bold" style:font-weight-asian="bold"/>
    </style:style>
    <style:style style:name="P130" style:parent-style-name="Normal" style:family="paragraph">
      <style:paragraph-properties fo:text-align="start" fo:margin-bottom="0in" fo:line-height="107%" fo:margin-left="0.9847in" fo:text-indent="0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left="-0.0104in" fo:text-indent="0.243in">
        <style:tab-stops/>
      </style:paragraph-properties>
    </style:style>
    <style:style style:name="T133" style:parent-style-name="Fuentedepárrafopredeter." style:family="text">
      <style:text-properties style:font-name="Arial" style:font-name-asian="Arial" style:font-name-complex="Arial"/>
    </style:style>
    <style:style style:name="T134" style:parent-style-name="Fuentedepárrafopredeter." style:family="text">
      <style:text-properties style:font-name="Arial" style:font-name-asian="Arial" style:font-name-complex="Arial" fo:font-style="italic" style:font-style-asian="italic"/>
    </style:style>
    <style:style style:name="T135" style:parent-style-name="Fuentedepárrafopredeter." style:family="text">
      <style:text-properties style:font-name="Arial" style:font-name-asian="Arial" style:font-name-complex="Arial"/>
    </style:style>
    <style:style style:name="P136" style:parent-style-name="Normal" style:family="paragraph">
      <style:paragraph-properties fo:text-align="start" fo:margin-bottom="0in" fo:line-height="107%" fo:margin-left="0.25in" fo:text-indent="0in">
        <style:tab-stops/>
      </style:paragraph-properties>
    </style:style>
    <style:style style:name="T137" style:parent-style-name="Fuentedepárrafopredeter." style:family="text">
      <style:text-properties style:font-name="Arial" style:font-name-asian="Arial" style:font-name-complex="Arial"/>
    </style:style>
    <style:style style:name="P138" style:parent-style-name="Normal" style:family="paragraph">
      <style:paragraph-properties fo:text-align="start" fo:margin-bottom="0.0166in" fo:line-height="107%" fo:margin-left="0.25in" fo:text-indent="0in">
        <style:tab-stops/>
      </style:paragraph-properties>
    </style:style>
    <style:style style:name="T139" style:parent-style-name="Fuentedepárrafopredeter." style:family="text">
      <style:text-properties style:font-name="Arial" style:font-name-asian="Arial" style:font-name-complex="Arial" fo:font-style="italic" style:font-style-asian="italic"/>
    </style:style>
    <style:style style:name="P140" style:parent-style-name="Normal" style:list-style-name="LFO1" style:family="paragraph">
      <style:paragraph-properties fo:text-align="start" fo:margin-bottom="0in" fo:line-height="107%" fo:text-indent="-0.25in"/>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2965in" fo:text-indent="0in">
        <style:tab-stops/>
      </style:paragraph-properties>
    </style:style>
    <style:style style:name="P143" style:parent-style-name="Normal" style:family="paragraph">
      <style:paragraph-properties fo:margin-left="0.0361in" fo:text-indent="0.2965in">
        <style:tab-stops/>
      </style:paragraph-properties>
    </style:style>
    <style:style style:name="P144" style:parent-style-name="Normal" style:family="paragraph">
      <style:paragraph-properties fo:text-align="start" fo:margin-bottom="0in" fo:line-height="107%" fo:margin-left="0.2965in" fo:text-indent="0in">
        <style:tab-stops/>
      </style:paragraph-properties>
    </style:style>
    <style:style style:name="P145" style:parent-style-name="Normal" style:family="paragraph">
      <style:paragraph-properties fo:text-align="start" fo:margin-bottom="0in" fo:line-height="107%" fo:margin-left="0.2965in" fo:text-indent="0in">
        <style:tab-stops/>
      </style:paragraph-properties>
    </style:style>
    <style:style style:name="TableColumn147" style:family="table-column">
      <style:table-column-properties style:column-width="0.9513in"/>
    </style:style>
    <style:style style:name="TableColumn148" style:family="table-column">
      <style:table-column-properties style:column-width="5.1083in"/>
    </style:style>
    <style:style style:name="Table146" style:family="table">
      <style:table-properties style:width="6.0597in" fo:margin-left="-0.0784in" table:align="left"/>
    </style:style>
    <style:style style:name="TableRow149" style:family="table-row">
      <style:table-row-properties style:min-row-height="0.2631in"/>
    </style:style>
    <style:style style:name="TableCell150" style:family="table-cell">
      <style:table-cell-properties fo:border-top="0.0069in solid #000000" fo:border-left="0.0069in solid #000000" fo:border-bottom="0.0069in solid #000000" fo:border-right="none" style:writing-mode="lr-tb" fo:padding-top="0.0506in" fo:padding-left="0.1097in" fo:padding-bottom="0in" fo:padding-right="0.0798in"/>
    </style:style>
    <style:style style:name="P151" style:parent-style-name="Normal" style:family="paragraph">
      <style:paragraph-properties fo:text-align="center" fo:margin-bottom="0in" fo:line-height="107%" fo:margin-left="0in" fo:margin-right="0.1312in" fo:text-indent="0in">
        <style:tab-stops/>
      </style:paragraph-properties>
    </style:style>
    <style:style style:name="T152" style:parent-style-name="Fuentedepárrafopredeter." style:family="text">
      <style:text-properties fo:font-weight="bold" style:font-weight-asian="bold" fo:font-size="14pt" style:font-size-asian="14pt"/>
    </style:style>
    <style:style style:name="T153" style:parent-style-name="Fuentedepárrafopredeter." style:family="text">
      <style:text-properties style:font-name="Arial" style:font-name-asian="Arial" style:font-name-complex="Arial" fo:font-weight="bold" style:font-weight-asian="bold" fo:font-size="14pt" style:font-size-asian="14pt"/>
    </style:style>
    <style:style style:name="TableCell154" style:family="table-cell">
      <style:table-cell-properties fo:border-top="0.0069in solid #000000" fo:border-left="none" fo:border-bottom="0.0069in solid #000000" fo:border-right="0.0069in solid #000000" style:writing-mode="lr-tb" fo:padding-top="0.0506in" fo:padding-left="0.1097in" fo:padding-bottom="0in" fo:padding-right="0.0798in"/>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start" fo:margin-bottom="0in" fo:line-height="107%" fo:margin-left="0.5916in" fo:text-indent="0in">
        <style:tab-stops/>
      </style:paragraph-properties>
    </style:style>
    <style:style style:name="P158" style:parent-style-name="Normal" style:family="paragraph">
      <style:paragraph-properties fo:text-align="start" fo:margin-bottom="0in" fo:line-height="107%" fo:margin-left="0.193in" fo:text-indent="-0.0069in">
        <style:tab-stops/>
      </style:paragraph-properties>
    </style:style>
    <style:style style:name="T1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0" style:parent-style-name="Fuentedepárrafopredeter." style:family="text">
      <style:text-properties fo:font-weight="bold" style:font-weight-asian="bold"/>
    </style:style>
    <style:style style:name="P161" style:parent-style-name="Normal" style:family="paragraph">
      <style:paragraph-properties fo:text-align="start" fo:margin-bottom="0.009in" fo:line-height="107%" fo:margin-left="0.5916in" fo:text-indent="0in">
        <style:tab-stops/>
      </style:paragraph-properties>
    </style:style>
    <style:style style:name="P162" style:parent-style-name="Normal" style:list-style-name="LFO2" style:family="paragraph">
      <style:paragraph-properties fo:text-indent="-0.25in"/>
    </style:style>
    <style:style style:name="P163" style:parent-style-name="Normal" style:family="paragraph">
      <style:paragraph-properties fo:text-align="start" fo:margin-bottom="0.009in" fo:line-height="107%" fo:margin-left="0.2965in" fo:text-indent="0in">
        <style:tab-stops/>
      </style:paragraph-properties>
    </style:style>
    <style:style style:name="P164" style:parent-style-name="Normal" style:list-style-name="LFO2" style:family="paragraph">
      <style:paragraph-properties fo:margin-bottom="0.0187in" fo:text-indent="-0.25in"/>
    </style:style>
    <style:style style:name="P165" style:parent-style-name="Normal" style:list-style-name="LFO2" style:family="paragraph">
      <style:paragraph-properties fo:margin-bottom="0.0208in" fo:text-indent="-0.25in"/>
    </style:style>
    <style:style style:name="P166" style:parent-style-name="Normal" style:list-style-name="LFO2" style:family="paragraph">
      <style:paragraph-properties fo:text-indent="-0.25in"/>
    </style:style>
    <style:style style:name="P167" style:parent-style-name="Normal" style:family="paragraph">
      <style:paragraph-properties fo:text-align="start" fo:margin-bottom="0.0097in" fo:line-height="107%" fo:margin-left="0.2965in" fo:text-indent="0in">
        <style:tab-stops/>
      </style:paragraph-properties>
    </style:style>
    <style:style style:name="P168" style:parent-style-name="Normal" style:list-style-name="LFO2" style:family="paragraph">
      <style:paragraph-properties fo:text-indent="-0.25in"/>
    </style:style>
    <style:style style:name="P169" style:parent-style-name="Normal" style:family="paragraph">
      <style:paragraph-properties fo:text-align="start" fo:margin-bottom="0.009in" fo:line-height="107%" fo:margin-left="0.2965in" fo:text-indent="0in">
        <style:tab-stops/>
      </style:paragraph-properties>
    </style:style>
    <style:style style:name="P170" style:parent-style-name="Normal" style:list-style-name="LFO2" style:family="paragraph">
      <style:paragraph-properties fo:text-indent="-0.25in"/>
    </style:style>
    <style:style style:name="P171" style:parent-style-name="Normal" style:family="paragraph">
      <style:paragraph-properties fo:text-align="start" fo:margin-bottom="0.009in" fo:line-height="107%" fo:margin-left="0.2965in" fo:text-indent="0in">
        <style:tab-stops/>
      </style:paragraph-properties>
    </style:style>
    <style:style style:name="P172" style:parent-style-name="Normal" style:list-style-name="LFO2" style:family="paragraph">
      <style:paragraph-properties fo:text-indent="-0.25in"/>
    </style:style>
    <style:style style:name="P173" style:parent-style-name="Normal" style:family="paragraph">
      <style:paragraph-properties fo:text-align="start" fo:margin-bottom="0.009in" fo:line-height="107%" fo:margin-left="0.2965in" fo:text-indent="0in">
        <style:tab-stops/>
      </style:paragraph-properties>
    </style:style>
    <style:style style:name="P174" style:parent-style-name="Normal" style:list-style-name="LFO2" style:family="paragraph">
      <style:paragraph-properties fo:text-indent="-0.25in"/>
    </style:style>
    <style:style style:name="P175" style:parent-style-name="Normal" style:family="paragraph">
      <style:paragraph-properties fo:text-align="start" fo:margin-bottom="0in" fo:line-height="107%" fo:margin-left="0.2965in" fo:text-indent="0in">
        <style:tab-stops/>
      </style:paragraph-properties>
    </style:style>
    <style:style style:name="P176" style:parent-style-name="Normal" style:family="paragraph">
      <style:paragraph-properties fo:text-align="start" fo:margin-bottom="0in" fo:line-height="107%" fo:margin-left="0.2965in" fo:text-indent="0in">
        <style:tab-stops/>
      </style:paragraph-properties>
    </style:style>
    <style:style style:name="P177" style:parent-style-name="Normal" style:family="paragraph">
      <style:paragraph-properties fo:text-align="start" fo:margin-bottom="0in" fo:line-height="107%" fo:margin-left="0.193in" fo:text-indent="-0.0069in">
        <style:tab-stops/>
      </style:paragraph-properties>
    </style:style>
    <style:style style:name="T1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9" style:parent-style-name="Fuentedepárrafopredeter." style:family="text">
      <style:text-properties fo:font-weight="bold" style:font-weight-asian="bold"/>
    </style:style>
    <style:style style:name="P180" style:parent-style-name="Normal" style:family="paragraph">
      <style:paragraph-properties fo:text-align="start" fo:margin-bottom="0.009in" fo:line-height="107%" fo:margin-left="0.1965in" fo:text-indent="0in">
        <style:tab-stops/>
      </style:paragraph-properties>
    </style:style>
    <style:style style:name="P181" style:parent-style-name="Normal" style:list-style-name="LFO3" style:family="paragraph">
      <style:paragraph-properties fo:text-indent="-0.25in"/>
    </style:style>
    <style:style style:name="P182" style:parent-style-name="Normal" style:family="paragraph">
      <style:paragraph-properties fo:text-align="start" fo:margin-bottom="0.009in" fo:line-height="107%" fo:margin-left="0.2965in" fo:text-indent="0in">
        <style:tab-stops/>
      </style:paragraph-properties>
    </style:style>
    <style:style style:name="P183" style:parent-style-name="Normal" style:list-style-name="LFO3" style:family="paragraph">
      <style:paragraph-properties fo:margin-bottom="0.0187in" fo:text-indent="-0.25in"/>
    </style:style>
    <style:style style:name="P184" style:parent-style-name="Normal" style:list-style-name="LFO3" style:family="paragraph">
      <style:paragraph-properties fo:margin-bottom="0.0194in" fo:text-indent="-0.25in"/>
    </style:style>
    <style:style style:name="P185" style:parent-style-name="Normal" style:list-style-name="LFO3" style:family="paragraph">
      <style:paragraph-properties fo:text-indent="-0.25in"/>
    </style:style>
    <style:style style:name="P186" style:parent-style-name="Normal" style:family="paragraph">
      <style:paragraph-properties fo:text-align="start" fo:margin-bottom="0.009in" fo:line-height="107%" fo:margin-left="0.2965in" fo:text-indent="0in">
        <style:tab-stops/>
      </style:paragraph-properties>
    </style:style>
    <style:style style:name="P187" style:parent-style-name="Normal" style:list-style-name="LFO3" style:family="paragraph">
      <style:paragraph-properties fo:text-indent="-0.25in"/>
    </style:style>
    <style:style style:name="P188" style:parent-style-name="Normal" style:family="paragraph">
      <style:paragraph-properties fo:text-align="start" fo:margin-bottom="0in" fo:line-height="107%" fo:margin-left="0.2965in" fo:text-indent="0in">
        <style:tab-stops/>
      </style:paragraph-properties>
    </style:style>
    <style:style style:name="P189" style:parent-style-name="Normal" style:list-style-name="LFO3" style:family="paragraph">
      <style:paragraph-properties fo:text-indent="-0.25in"/>
    </style:style>
    <style:style style:name="P190" style:parent-style-name="Normal" style:family="paragraph">
      <style:paragraph-properties fo:text-align="start" fo:margin-bottom="0in" fo:line-height="107%" fo:margin-left="1.0833in" fo:text-indent="0in">
        <style:tab-stops/>
      </style:paragraph-properties>
    </style:style>
    <style:style style:name="P191" style:parent-style-name="Normal" style:family="paragraph">
      <style:paragraph-properties fo:text-align="start" fo:margin-bottom="0in" fo:line-height="107%" fo:margin-left="1.0833in" fo:text-indent="0in">
        <style:tab-stops/>
      </style:paragraph-properties>
    </style:style>
    <style:style style:name="P192" style:parent-style-name="Normal" style:family="paragraph">
      <style:paragraph-properties fo:text-align="start" fo:margin-bottom="0in" fo:line-height="107%" fo:margin-left="0.193in" fo:text-indent="-0.0069in">
        <style:tab-stops/>
      </style:paragraph-properties>
    </style:style>
    <style:style style:name="T1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4" style:parent-style-name="Fuentedepárrafopredeter." style:family="text">
      <style:text-properties fo:font-weight="bold" style:font-weight-asian="bold"/>
    </style:style>
    <style:style style:name="P195" style:parent-style-name="Normal" style:family="paragraph">
      <style:paragraph-properties fo:text-align="start" fo:margin-bottom="0.009in" fo:line-height="107%" fo:margin-left="0.2965in" fo:text-indent="0in">
        <style:tab-stops/>
      </style:paragraph-properties>
    </style:style>
    <style:style style:name="P196" style:parent-style-name="Normal" style:list-style-name="LFO4" style:family="paragraph">
      <style:paragraph-properties fo:text-indent="-0.25in"/>
    </style:style>
    <style:style style:name="P197" style:parent-style-name="Normal" style:family="paragraph">
      <style:paragraph-properties fo:text-align="start" fo:margin-bottom="0.009in" fo:line-height="107%" fo:margin-left="0.2965in" fo:text-indent="0in">
        <style:tab-stops/>
      </style:paragraph-properties>
    </style:style>
    <style:style style:name="P198" style:parent-style-name="Normal" style:list-style-name="LFO4" style:family="paragraph">
      <style:paragraph-properties fo:text-indent="-0.25in"/>
    </style:style>
    <style:style style:name="P199" style:parent-style-name="Normal" style:family="paragraph">
      <style:paragraph-properties fo:text-align="start" fo:margin-bottom="0in" fo:line-height="107%" fo:margin-left="0.2965in" fo:text-indent="0in">
        <style:tab-stops/>
      </style:paragraph-properties>
    </style:style>
    <style:style style:name="P200" style:parent-style-name="Normal" style:family="paragraph">
      <style:paragraph-properties fo:text-align="start" fo:margin-bottom="0in" fo:line-height="107%" fo:margin-left="0.2965in" fo:text-indent="0in">
        <style:tab-stops/>
      </style:paragraph-properties>
    </style:style>
    <style:style style:name="P201" style:parent-style-name="Normal" style:family="paragraph">
      <style:paragraph-properties fo:text-align="start" fo:margin-bottom="0in" fo:line-height="107%" fo:margin-left="1.0833in" fo:text-indent="0in">
        <style:tab-stops/>
      </style:paragraph-properties>
    </style:style>
    <style:style style:name="P202" style:parent-style-name="Normal" style:family="paragraph">
      <style:paragraph-properties fo:text-align="start" fo:margin-bottom="0in" fo:line-height="107%" fo:margin-left="0.193in" fo:text-indent="-0.0069in">
        <style:tab-stops/>
      </style:paragraph-properties>
    </style:style>
    <style:style style:name="T2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start" fo:margin-bottom="0.009in" fo:line-height="107%" fo:margin-left="0.5916in" fo:text-indent="0in">
        <style:tab-stops/>
      </style:paragraph-properties>
    </style:style>
    <style:style style:name="P206" style:parent-style-name="Normal" style:list-style-name="LFO5" style:family="paragraph">
      <style:paragraph-properties fo:text-indent="-0.25in"/>
    </style:style>
    <style:style style:name="P207" style:parent-style-name="Normal" style:family="paragraph">
      <style:paragraph-properties fo:text-align="start" fo:margin-bottom="0.009in" fo:line-height="107%" fo:margin-left="0.2965in" fo:text-indent="0in">
        <style:tab-stops/>
      </style:paragraph-properties>
    </style:style>
    <style:style style:name="P208" style:parent-style-name="Normal" style:list-style-name="LFO5" style:family="paragraph">
      <style:paragraph-properties fo:text-indent="-0.25in"/>
    </style:style>
    <style:style style:name="P209" style:parent-style-name="Normal" style:family="paragraph">
      <style:paragraph-properties fo:text-align="start" fo:margin-bottom="0.009in" fo:line-height="107%" fo:margin-left="0.2965in" fo:text-indent="0in">
        <style:tab-stops/>
      </style:paragraph-properties>
    </style:style>
    <style:style style:name="P210" style:parent-style-name="Normal" style:list-style-name="LFO5" style:family="paragraph">
      <style:paragraph-properties fo:text-indent="-0.25in"/>
    </style:style>
    <style:style style:name="P211" style:parent-style-name="Normal" style:family="paragraph">
      <style:paragraph-properties fo:text-align="start" fo:margin-bottom="0.0111in" fo:line-height="107%" fo:margin-left="0.2965in" fo:text-indent="0in">
        <style:tab-stops/>
      </style:paragraph-properties>
    </style:style>
    <style:style style:name="P212" style:parent-style-name="Normal" style:list-style-name="LFO5" style:family="paragraph">
      <style:paragraph-properties fo:text-indent="-0.25in"/>
    </style:style>
    <style:style style:name="P213" style:parent-style-name="Normal" style:family="paragraph">
      <style:paragraph-properties fo:text-align="start" fo:margin-bottom="0.009in" fo:line-height="107%" fo:margin-left="0.2965in" fo:text-indent="0in">
        <style:tab-stops/>
      </style:paragraph-properties>
    </style:style>
    <style:style style:name="P214" style:parent-style-name="Normal" style:list-style-name="LFO5" style:family="paragraph">
      <style:paragraph-properties fo:text-indent="-0.25in"/>
    </style:style>
    <style:style style:name="P215" style:parent-style-name="Normal" style:family="paragraph">
      <style:paragraph-properties fo:text-align="start" fo:margin-bottom="0in" fo:line-height="107%" fo:margin-left="0.2965in" fo:text-indent="0in">
        <style:tab-stops/>
      </style:paragraph-properties>
    </style:style>
    <style:style style:name="P216" style:parent-style-name="Normal" style:family="paragraph">
      <style:paragraph-properties fo:text-align="start" fo:margin-bottom="0in" fo:line-height="107%" fo:margin-left="0.5916in" fo:text-indent="0in">
        <style:tab-stops/>
      </style:paragraph-properties>
    </style:style>
    <style:style style:name="TableColumn218" style:family="table-column">
      <style:table-column-properties style:column-width="1.0618in"/>
    </style:style>
    <style:style style:name="TableColumn219" style:family="table-column">
      <style:table-column-properties style:column-width="4.9979in"/>
    </style:style>
    <style:style style:name="Table217" style:family="table">
      <style:table-properties style:width="6.0597in" fo:margin-left="-0.0784in" table:align="left"/>
    </style:style>
    <style:style style:name="TableRow220" style:family="table-row">
      <style:table-row-properties style:min-row-height="0.2652in"/>
    </style:style>
    <style:style style:name="TableCell221" style:family="table-cell">
      <style:table-cell-properties fo:border-top="0.0069in solid #000000" fo:border-left="0.0069in solid #000000" fo:border-bottom="0.0069in solid #000000" fo:border-right="none" style:writing-mode="lr-tb" fo:padding-top="0.0513in" fo:padding-left="0in" fo:padding-bottom="0in" fo:padding-right="0.0798in"/>
    </style:style>
    <style:style style:name="P222" style:parent-style-name="Normal" style:family="paragraph">
      <style:paragraph-properties fo:text-align="center" fo:margin-bottom="0in" fo:line-height="107%" fo:margin-left="0in" fo:margin-right="0.0479in" fo:text-indent="0in">
        <style:tab-stops/>
      </style:paragraph-properties>
    </style:style>
    <style:style style:name="T223" style:parent-style-name="Fuentedepárrafopredeter." style:family="text">
      <style:text-properties fo:font-weight="bold" style:font-weight-asian="bold" fo:font-size="14pt" style:font-size-asian="14pt"/>
    </style:style>
    <style:style style:name="T224" style:parent-style-name="Fuentedepárrafopredeter." style:family="text">
      <style:text-properties style:font-name="Arial" style:font-name-asian="Arial" style:font-name-complex="Arial" fo:font-weight="bold" style:font-weight-asian="bold" fo:font-size="14pt" style:font-size-asian="14pt"/>
    </style:style>
    <style:style style:name="TableCell225" style:family="table-cell">
      <style:table-cell-properties fo:border-top="0.0069in solid #000000" fo:border-left="none" fo:border-bottom="0.0069in solid #000000" fo:border-right="0.0069in solid #000000" style:writing-mode="lr-tb" fo:padding-top="0.0513in" fo:padding-left="0in" fo:padding-bottom="0in" fo:padding-right="0.0798in"/>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start" fo:margin-bottom="0in" fo:line-height="107%" fo:margin-left="0.1965in" fo:text-indent="0in">
        <style:tab-stops/>
      </style:paragraph-properties>
    </style:style>
    <style:style style:name="P229" style:parent-style-name="Normal" style:family="paragraph">
      <style:paragraph-properties fo:margin-left="0.0361in" fo:text-indent="0.1965in">
        <style:tab-stops/>
      </style:paragraph-properties>
    </style:style>
    <style:style style:name="P230" style:parent-style-name="Normal" style:family="paragraph">
      <style:paragraph-properties fo:text-align="start" fo:margin-bottom="0.0083in" fo:line-height="107%" fo:margin-left="0.5916in" fo:text-indent="0in">
        <style:tab-stops/>
      </style:paragraph-properties>
    </style:style>
    <style:style style:name="P231" style:parent-style-name="Normal" style:list-style-name="LFO6" style:family="paragraph">
      <style:paragraph-properties fo:text-indent="-0.25in"/>
    </style:style>
    <style:style style:name="P232" style:parent-style-name="Normal" style:list-style-name="LFO6" style:family="paragraph">
      <style:paragraph-properties fo:text-indent="-0.25in"/>
    </style:style>
    <style:style style:name="P233" style:parent-style-name="Normal" style:list-style-name="LFO6" style:family="paragraph">
      <style:paragraph-properties fo:margin-bottom="0.0201in" fo:text-indent="-0.25in"/>
    </style:style>
    <style:style style:name="P234" style:parent-style-name="Normal" style:list-style-name="LFO6" style:family="paragraph">
      <style:paragraph-properties fo:margin-bottom="0.018in" fo:text-indent="-0.25in"/>
    </style:style>
    <style:style style:name="P235" style:parent-style-name="Normal" style:list-style-name="LFO6" style:family="paragraph">
      <style:paragraph-properties fo:text-indent="-0.25in"/>
    </style:style>
    <style:style style:name="P236" style:parent-style-name="Normal" style:family="paragraph">
      <style:paragraph-properties fo:text-align="start" fo:margin-bottom="0in" fo:line-height="107%" fo:margin-left="0.1965in" fo:text-indent="0in">
        <style:tab-stops/>
      </style:paragraph-properties>
    </style:style>
    <style:style style:name="P237" style:parent-style-name="Normal" style:family="paragraph">
      <style:paragraph-properties fo:margin-left="0.0361in" fo:text-indent="0.1965in">
        <style:tab-stops/>
      </style:paragraph-properties>
    </style:style>
    <style:style style:name="P238" style:parent-style-name="Normal" style:family="paragraph">
      <style:paragraph-properties fo:text-align="start" fo:margin-bottom="0in" fo:line-height="107%" fo:margin-left="0.1965in" fo:text-indent="0in">
        <style:tab-stops/>
      </style:paragraph-properties>
    </style:style>
    <style:style style:name="P239" style:parent-style-name="Normal" style:family="paragraph">
      <style:paragraph-properties fo:margin-left="0.0361in" fo:text-indent="0.1965in">
        <style:tab-stops/>
      </style:paragraph-properties>
    </style:style>
    <style:style style:name="P240" style:parent-style-name="Normal" style:family="paragraph">
      <style:paragraph-properties fo:text-align="start" fo:margin-bottom="0in" fo:line-height="107%" fo:margin-left="0.1965in" fo:text-indent="0in">
        <style:tab-stops/>
      </style:paragraph-properties>
    </style:style>
    <style:style style:name="P241" style:parent-style-name="Normal" style:family="paragraph">
      <style:paragraph-properties fo:margin-left="0.0361in" fo:text-indent="0.1965in">
        <style:tab-stops/>
      </style:paragraph-properties>
    </style:style>
    <style:style style:name="P242" style:parent-style-name="Normal" style:family="paragraph">
      <style:paragraph-properties fo:text-align="start" fo:margin-bottom="0in" fo:line-height="107%" fo:margin-left="0.1965in" fo:text-indent="0in">
        <style:tab-stops/>
      </style:paragraph-properties>
    </style:style>
    <style:style style:name="P243" style:parent-style-name="Normal" style:family="paragraph">
      <style:paragraph-properties fo:margin-left="0.0361in" fo:text-indent="0.1965in">
        <style:tab-stops/>
      </style:paragraph-properties>
    </style:style>
    <style:style style:name="P244" style:parent-style-name="Normal" style:family="paragraph">
      <style:paragraph-properties fo:text-align="start" fo:margin-bottom="0in" fo:line-height="107%" fo:margin-left="0.1965in" fo:text-indent="0in">
        <style:tab-stops/>
      </style:paragraph-properties>
    </style:style>
    <style:style style:name="P245" style:parent-style-name="Normal" style:family="paragraph">
      <style:paragraph-properties fo:text-align="start" fo:margin-bottom="0in" fo:line-height="107%" fo:margin-left="0.1965in" fo:text-indent="0in">
        <style:tab-stops/>
      </style:paragraph-properties>
    </style:style>
    <style:style style:name="P246" style:parent-style-name="Normal" style:family="paragraph">
      <style:paragraph-properties fo:text-align="start" fo:margin-bottom="0in" fo:line-height="107%" fo:margin-left="0.1965in" fo:text-indent="0in">
        <style:tab-stops/>
      </style:paragraph-properties>
    </style:style>
    <style:style style:name="TableColumn248" style:family="table-column">
      <style:table-column-properties style:column-width="1.0618in"/>
    </style:style>
    <style:style style:name="TableColumn249" style:family="table-column">
      <style:table-column-properties style:column-width="4.9979in"/>
    </style:style>
    <style:style style:name="Table247" style:family="table">
      <style:table-properties style:width="6.0597in" fo:margin-left="-0.0784in" table:align="left"/>
    </style:style>
    <style:style style:name="TableRow250" style:family="table-row">
      <style:table-row-properties style:min-row-height="0.2652in"/>
    </style:style>
    <style:style style:name="TableCell251" style:family="table-cell">
      <style:table-cell-properties fo:border-top="0.0069in solid #000000" fo:border-left="0.0069in solid #000000" fo:border-bottom="0.0069in solid #000000" fo:border-right="none" style:writing-mode="lr-tb" fo:padding-top="0.0506in" fo:padding-left="0in" fo:padding-bottom="0in" fo:padding-right="0.0798in"/>
    </style:style>
    <style:style style:name="P252" style:parent-style-name="Normal" style:family="paragraph">
      <style:paragraph-properties fo:text-align="start" fo:margin-bottom="0in" fo:line-height="107%" fo:margin-left="0.275in" fo:text-indent="0in">
        <style:tab-stops/>
      </style:paragraph-properties>
    </style:style>
    <style:style style:name="T253" style:parent-style-name="Fuentedepárrafopredeter." style:family="text">
      <style:text-properties fo:font-weight="bold" style:font-weight-asian="bold" fo:font-size="14pt" style:font-size-asian="14pt"/>
    </style:style>
    <style:style style:name="T254" style:parent-style-name="Fuentedepárrafopredeter." style:family="text">
      <style:text-properties style:font-name="Arial" style:font-name-asian="Arial" style:font-name-complex="Arial" fo:font-weight="bold" style:font-weight-asian="bold" fo:font-size="14pt" style:font-size-asian="14pt"/>
    </style:style>
    <style:style style:name="TableCell255" style:family="table-cell">
      <style:table-cell-properties fo:border-top="0.0069in solid #000000" fo:border-left="none" fo:border-bottom="0.0069in solid #000000" fo:border-right="0.0069in solid #000000" style:writing-mode="lr-tb" fo:padding-top="0.0506in" fo:padding-left="0in" fo:padding-bottom="0in" fo:padding-right="0.0798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start" fo:margin-bottom="0in" fo:line-height="107%" fo:margin-left="0.1965in" fo:text-indent="0in">
        <style:tab-stops/>
      </style:paragraph-properties>
    </style:style>
    <style:style style:name="P259" style:parent-style-name="Normal" style:family="paragraph">
      <style:paragraph-properties fo:margin-left="0.0361in" fo:text-indent="0.1965in">
        <style:tab-stops/>
      </style:paragraph-properties>
    </style:style>
    <style:style style:name="P260" style:parent-style-name="Normal" style:family="paragraph">
      <style:paragraph-properties fo:text-align="start" fo:margin-bottom="0in" fo:line-height="107%" fo:margin-left="0.1965in" fo:text-indent="0in">
        <style:tab-stops/>
      </style:paragraph-properties>
    </style:style>
    <style:style style:name="P261" style:parent-style-name="Normal" style:family="paragraph">
      <style:paragraph-properties fo:text-align="start" fo:margin-bottom="0in" fo:line-height="107%" fo:margin-left="0.1965in" fo:text-indent="0in">
        <style:tab-stops/>
      </style:paragraph-properties>
    </style:style>
    <style:style style:name="P262" style:parent-style-name="Normal" style:family="paragraph">
      <style:paragraph-properties fo:text-align="start" fo:margin-bottom="0in" fo:line-height="107%" fo:margin-left="0.1965in" fo:text-indent="0in">
        <style:tab-stops/>
      </style:paragraph-properties>
    </style:style>
    <style:style style:name="P263" style:parent-style-name="Normal" style:family="paragraph">
      <style:paragraph-properties fo:border="0.0069in solid #000000" fo:padding="0in" style:shadow="none" fo:text-align="start" fo:margin-bottom="0.0097in" fo:line-height="107%" fo:margin-left="0in" fo:text-indent="0in">
        <style:tab-stops/>
      </style:paragraph-properties>
    </style:style>
    <style:style style:name="T264" style:parent-style-name="Fuentedepárrafopredeter." style:family="text">
      <style:text-properties style:font-name="Arial" style:font-name-asian="Arial" style:font-name-complex="Arial" fo:font-weight="bold" style:font-weight-asian="bold"/>
    </style:style>
    <style:style style:name="P265" style:parent-style-name="Normal" style:family="paragraph">
      <style:paragraph-properties fo:text-align="start" fo:margin-bottom="0in" fo:line-height="107%" fo:margin-left="0in" fo:text-indent="0in">
        <style:tab-stops/>
      </style:paragraph-properties>
    </style:style>
    <style:style style:name="P266" style:parent-style-name="Normal" style:list-style-name="LFO7" style:family="paragraph">
      <style:paragraph-properties fo:text-align="end" fo:margin-bottom="0in" fo:line-height="107%" fo:margin-right="-0.002in" fo:text-indent="-0.2194in"/>
    </style:style>
    <style:style style:name="T267" style:parent-style-name="Fuentedepárrafopredeter." style:family="text">
      <style:text-properties style:font-name="Arial" style:font-name-asian="Arial" style:font-name-complex="Arial"/>
    </style:style>
    <style:style style:name="P268" style:parent-style-name="Normal" style:family="paragraph">
      <style:paragraph-properties fo:margin-left="-0.0104in" fo:text-indent="0in">
        <style:tab-stops/>
      </style:paragraph-properties>
    </style:style>
    <style:style style:name="T269" style:parent-style-name="Fuentedepárrafopredeter." style:family="text">
      <style:text-properties style:font-name="Arial" style:font-name-asian="Arial" style:font-name-complex="Arial"/>
    </style:style>
    <style:style style:name="P270" style:parent-style-name="Normal" style:family="paragraph">
      <style:paragraph-properties fo:text-align="start" fo:margin-bottom="0in" fo:line-height="107%" fo:margin-left="0in" fo:text-indent="0in">
        <style:tab-stops/>
      </style:paragraph-properties>
    </style:style>
    <style:style style:name="P271" style:parent-style-name="Normal" style:list-style-name="LFO7" style:family="paragraph">
      <style:paragraph-properties fo:text-align="end" fo:margin-bottom="0in" fo:line-height="107%" fo:margin-right="-0.002in" fo:text-indent="-0.2194in"/>
    </style:style>
    <style:style style:name="T272" style:parent-style-name="Fuentedepárrafopredeter." style:family="text">
      <style:text-properties style:font-name="Arial" style:font-name-asian="Arial" style:font-name-complex="Arial"/>
    </style:style>
    <style:style style:name="P273" style:parent-style-name="Normal" style:family="paragraph">
      <style:paragraph-properties fo:margin-left="-0.0104in" fo:text-indent="0in">
        <style:tab-stops/>
      </style:paragraph-properties>
    </style:style>
    <style:style style:name="T274" style:parent-style-name="Fuentedepárrafopredeter." style:family="text">
      <style:text-properties style:font-name="Arial" style:font-name-asian="Arial" style:font-name-complex="Arial"/>
    </style:style>
    <style:style style:name="P275" style:parent-style-name="Normal" style:family="paragraph">
      <style:paragraph-properties fo:text-align="start" fo:margin-bottom="0in" fo:line-height="107%" fo:margin-left="0in" fo:text-indent="0in">
        <style:tab-stops/>
      </style:paragraph-properties>
    </style:style>
    <style:style style:name="P276" style:parent-style-name="Normal" style:family="paragraph">
      <style:paragraph-properties fo:margin-left="-0.0104in" fo:text-indent="0.243in">
        <style:tab-stops/>
      </style:paragraph-properties>
    </style:style>
    <style:style style:name="T277" style:parent-style-name="Fuentedepárrafopredeter." style:family="text">
      <style:text-properties style:font-name="Arial" style:font-name-asian="Arial" style:font-name-complex="Arial"/>
    </style:style>
    <style:style style:name="P278" style:parent-style-name="Normal" style:family="paragraph">
      <style:paragraph-properties fo:text-align="start" fo:margin-bottom="0in" fo:line-height="107%" fo:margin-left="0in" fo:text-indent="0in">
        <style:tab-stops/>
      </style:paragraph-properties>
    </style:style>
    <style:style style:name="P279" style:parent-style-name="Normal" style:family="paragraph">
      <style:paragraph-properties fo:margin-left="-0.0104in" fo:text-indent="0.243in">
        <style:tab-stops/>
      </style:paragraph-properties>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text-align="start" fo:margin-bottom="0in" fo:line-height="107%" fo:margin-left="0.2368in" fo:text-indent="0in">
        <style:tab-stops/>
      </style:paragraph-properties>
    </style:style>
    <style:style style:name="T282" style:parent-style-name="Fuentedepárrafopredeter." style:family="text">
      <style:text-properties style:font-name="Arial" style:font-name-asian="Arial" style:font-name-complex="Arial"/>
    </style:style>
    <style:style style:name="P283" style:parent-style-name="Normal" style:family="paragraph">
      <style:paragraph-properties fo:margin-left="-0.0104in" fo:text-indent="0.243in">
        <style:tab-stops/>
      </style:paragraph-properties>
    </style:style>
    <style:style style:name="T284" style:parent-style-name="Fuentedepárrafopredeter." style:family="text">
      <style:text-properties style:font-name="Arial" style:font-name-asian="Arial" style:font-name-complex="Arial"/>
    </style:style>
    <style:style style:name="P285" style:parent-style-name="Normal" style:family="paragraph">
      <style:paragraph-properties fo:text-align="start" fo:margin-bottom="0in" fo:line-height="107%" fo:margin-left="0.2368in" fo:text-indent="0in">
        <style:tab-stops/>
      </style:paragraph-properties>
    </style:style>
    <style:style style:name="T286" style:parent-style-name="Fuentedepárrafopredeter." style:family="text">
      <style:text-properties style:font-name="Arial" style:font-name-asian="Arial" style:font-name-complex="Arial"/>
    </style:style>
    <style:style style:name="P287" style:parent-style-name="Normal" style:family="paragraph">
      <style:paragraph-properties fo:margin-left="-0.0104in" fo:text-indent="0.243in">
        <style:tab-stops/>
      </style:paragraph-properties>
    </style:style>
    <style:style style:name="T288" style:parent-style-name="Fuentedepárrafopredeter." style:family="text">
      <style:text-properties style:font-name="Arial" style:font-name-asian="Arial" style:font-name-complex="Arial"/>
    </style:style>
    <style:style style:name="P289" style:parent-style-name="Normal" style:family="paragraph">
      <style:paragraph-properties fo:text-align="start" fo:margin-bottom="0in" fo:line-height="107%" fo:margin-left="0.2368in" fo:text-indent="0in">
        <style:tab-stops/>
      </style:paragraph-properties>
    </style:style>
    <style:style style:name="T290" style:parent-style-name="Fuentedepárrafopredeter." style:family="text">
      <style:text-properties style:font-name="Arial" style:font-name-asian="Arial" style:font-name-complex="Arial"/>
    </style:style>
    <style:style style:name="P291" style:parent-style-name="Normal" style:family="paragraph">
      <style:paragraph-properties fo:margin-left="-0.0104in" fo:text-indent="0.243in">
        <style:tab-stops/>
      </style:paragraph-properties>
    </style:style>
    <style:style style:name="T292" style:parent-style-name="Fuentedepárrafopredeter." style:family="text">
      <style:text-properties style:font-name="Arial" style:font-name-asian="Arial" style:font-name-complex="Arial"/>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Fuentedepárrafopredeter." style:family="text">
      <style:text-properties style:font-name="Arial" style:font-name-asian="Arial" style:font-name-complex="Arial"/>
    </style:style>
    <style:style style:name="P295" style:parent-style-name="Normal" style:family="paragraph">
      <style:paragraph-properties fo:margin-bottom="0.1034in" fo:margin-left="-0.0104in" fo:text-indent="0in">
        <style:tab-stops/>
      </style:paragraph-properties>
    </style:style>
    <style:style style:name="T296" style:parent-style-name="Fuentedepárrafopredeter." style:family="text">
      <style:text-properties style:font-name="Arial" style:font-name-asian="Arial" style:font-name-complex="Arial"/>
    </style:style>
    <style:style style:name="T297" style:parent-style-name="Fuentedepárrafopredeter." style:family="text">
      <style:text-properties style:font-name="Arial" style:font-name-asian="Arial" style:font-name-complex="Arial"/>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Fuentedepárrafopredeter." style:family="text">
      <style:text-properties fo:font-weight="bold" style:font-weight-asian="bold" fo:font-size="20pt" style:font-size-asian="20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ccc1da" draw:opacity="100%" draw:stroke="none"/>
    </style:style>
    <style:style style:family="graphic" style:name="a54">
      <style:graphic-properties draw:fill="none" draw:stroke="solid" svg:stroke-width="0.01042in" svg:stroke-color="#4f81bd" svg:stroke-opacity="100%" draw:stroke-linejoin="miter" svg:stroke-linecap="butt"/>
    </style:style>
    <style:style style:family="graphic" style:name="a55">
      <style:graphic-properties draw:fill="none" draw:stroke="solid" svg:stroke-width="0.01042in" svg:stroke-color="#4f81bd"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ccc1da"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778in" svg:stroke-color="#b3a2c7" svg:stroke-opacity="100%" draw:stroke-linejoin="round"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2778in" svg:stroke-color="#b3a2c7" svg:stroke-opacity="100%" draw:stroke-linejoin="round"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ffffff"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2778in" svg:stroke-color="#b3a2c7" svg:stroke-opacity="100%" draw:stroke-linejoin="round" svg:stroke-linecap="butt"/>
    </style:style>
    <style:style style:family="graphic" style:name="a61">
      <style:graphic-properties draw:fill="none" draw:stroke="solid" svg:stroke-width="0.02778in" svg:stroke-color="#b3a2c7" svg:stroke-opacity="100%" draw:stroke-linejoin="round" svg:stroke-linecap="butt"/>
    </style:style>
    <style:style style:family="graphic" style:name="a62">
      <style:graphic-properties draw:fill="solid" draw:fill-color="#ffffff" draw:opacity="100%" draw:stroke="none"/>
    </style:style>
    <style:style style:family="graphic" style:name="a63">
      <style:graphic-properties draw:fill="none" draw:stroke="solid" svg:stroke-width="0.02778in" svg:stroke-color="#b3a2c7" svg:stroke-opacity="100%" draw:stroke-linejoin="round" svg:stroke-linecap="butt"/>
    </style:style>
    <style:style style:family="graphic" style:name="a64">
      <style:graphic-properties draw:fill="none" draw:stroke="solid" svg:stroke-width="0.02778in" svg:stroke-color="#b3a2c7" svg:stroke-opacity="100%" draw:stroke-linejoin="round"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non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draw:g draw:z-index="251658240" draw:name="Group 5841" draw:id="id65" draw:style-name="a65" text:anchor-type="paragraph"><svg:title/><svg:desc/><draw:custom-shape svg:x="1.182in" svg:y="0.525in" svg:width="0.0501in" svg:height="0.22578in" draw:id="id6" draw:style-name="a6" draw:name="Rectangle 336"><svg:title/><svg:desc/><text:p text:style-name="P23"><text:s/></text:p><draw:enhanced-geometry draw:type="non-primitive" svg:viewBox="0 0 21600 21600" draw:enhanced-path="M 0 0 L 21600 0 21600 21600 0 21600 Z N"/></draw:custom-shape><draw:custom-shape svg:x="1.182in" svg:y="10.84133in" svg:width="3.29574in" svg:height="0.22578in" draw:id="id7" draw:style-name="a7" draw:name="Rectangle 337"><svg:title/><svg:desc/><text:p text:style-name="P24"><text:span text:style-name="T25">Manual Blanqueo: versión Obispado<text:s/></text:span></text:p><draw:enhanced-geometry draw:type="non-primitive" svg:viewBox="0 0 21600 21600" draw:enhanced-path="M 0 0 L 21600 0 21600 21600 0 21600 Z N"/></draw:custom-shape><draw:custom-shape svg:x="3.66403in" svg:y="10.84133in" svg:width="0.0501in" svg:height="0.22578in" draw:id="id8" draw:style-name="a8" draw:name="Rectangle 338"><svg:title/><svg:desc/><text:p text:style-name="P26"><text:span text:style-name="T27"><text:s/></text:span></text:p><draw:enhanced-geometry draw:type="non-primitive" svg:viewBox="0 0 21600 21600" draw:enhanced-path="M 0 0 L 21600 0 21600 21600 0 21600 Z N"/></draw:custom-shape><draw:custom-shape svg:x="4.13236in" svg:y="10.84133in" svg:width="0.0501in" svg:height="0.22578in" draw:id="id9" draw:style-name="a9" draw:name="Rectangle 339"><svg:title/><svg:desc/><text:p text:style-name="P28"><text:span text:style-name="T29"><text:s/></text:span></text:p><draw:enhanced-geometry draw:type="non-primitive" svg:viewBox="0 0 21600 21600" draw:enhanced-path="M 0 0 L 21600 0 21600 21600 0 21600 Z N"/></draw:custom-shape><draw:custom-shape svg:x="4.62431in" svg:y="10.84133in" svg:width="0.0501in" svg:height="0.22578in" draw:id="id10" draw:style-name="a10" draw:name="Rectangle 340"><svg:title/><svg:desc/><text:p text:style-name="P30"><text:span text:style-name="T31"><text:s/></text:span></text:p><draw:enhanced-geometry draw:type="non-primitive" svg:viewBox="0 0 21600 21600" draw:enhanced-path="M 0 0 L 21600 0 21600 21600 0 21600 Z N"/></draw:custom-shape><draw:custom-shape svg:x="5.11597in" svg:y="10.84133in" svg:width="0.0501in" svg:height="0.22578in" draw:id="id11" draw:style-name="a11" draw:name="Rectangle 341"><svg:title/><svg:desc/><text:p text:style-name="P32"><text:span text:style-name="T33"><text:s/></text:span></text:p><draw:enhanced-geometry draw:type="non-primitive" svg:viewBox="0 0 21600 21600" draw:enhanced-path="M 0 0 L 21600 0 21600 21600 0 21600 Z N"/></draw:custom-shape><draw:custom-shape svg:x="5.60764in" svg:y="10.84133in" svg:width="0.0501in" svg:height="0.22578in" draw:id="id12" draw:style-name="a12" draw:name="Rectangle 342"><svg:title/><svg:desc/><text:p text:style-name="P34"><text:span text:style-name="T35"><text:s/></text:span></text:p><draw:enhanced-geometry draw:type="non-primitive" svg:viewBox="0 0 21600 21600" draw:enhanced-path="M 0 0 L 21600 0 21600 21600 0 21600 Z N"/></draw:custom-shape><draw:custom-shape svg:x="6.09972in" svg:y="10.84133in" svg:width="0.0501in" svg:height="0.22578in" draw:id="id13" draw:style-name="a13" draw:name="Rectangle 343"><svg:title/><svg:desc/><text:p text:style-name="P36"><text:span text:style-name="T37"><text:s/></text:span></text:p><draw:enhanced-geometry draw:type="non-primitive" svg:viewBox="0 0 21600 21600" draw:enhanced-path="M 0 0 L 21600 0 21600 21600 0 21600 Z N"/></draw:custom-shape><draw:custom-shape svg:x="1.182in" svg:y="11.03833in" svg:width="0.0501in" svg:height="0.22578in" draw:id="id14" draw:style-name="a14" draw:name="Rectangle 345"><svg:title/><svg:desc/><text:p text:style-name="P38"><text:span text:style-name="T39"><text:s/></text:span></text:p><draw:enhanced-geometry draw:type="non-primitive" svg:viewBox="0 0 21600 21600" draw:enhanced-path="M 0 0 L 21600 0 21600 21600 0 21600 Z N"/></draw:custom-shape><draw:custom-shape svg:x="1.67361in" svg:y="11.03833in" svg:width="0.0501in" svg:height="0.22578in" draw:id="id15" draw:style-name="a15" draw:name="Rectangle 346"><svg:title/><svg:desc/><text:p text:style-name="P40"><text:span text:style-name="T41"><text:s/></text:span></text:p><draw:enhanced-geometry draw:type="non-primitive" svg:viewBox="0 0 21600 21600" draw:enhanced-path="M 0 0 L 21600 0 21600 21600 0 21600 Z N"/></draw:custom-shape><draw:custom-shape svg:x="2.16528in" svg:y="11.03833in" svg:width="0.0501in" svg:height="0.22578in" draw:id="id16" draw:style-name="a16" draw:name="Rectangle 347"><svg:title/><svg:desc/><text:p text:style-name="P42"><text:span text:style-name="T43"><text:s/></text:span></text:p><draw:enhanced-geometry draw:type="non-primitive" svg:viewBox="0 0 21600 21600" draw:enhanced-path="M 0 0 L 21600 0 21600 21600 0 21600 Z N"/></draw:custom-shape><draw:custom-shape svg:x="2.65736in" svg:y="11.03833in" svg:width="0.0501in" svg:height="0.22578in" draw:id="id17" draw:style-name="a17" draw:name="Rectangle 348"><svg:title/><svg:desc/><text:p text:style-name="P44"><text:span text:style-name="T45"><text:s/></text:span></text:p><draw:enhanced-geometry draw:type="non-primitive" svg:viewBox="0 0 21600 21600" draw:enhanced-path="M 0 0 L 21600 0 21600 21600 0 21600 Z N"/></draw:custom-shape><draw:custom-shape svg:x="3.14903in" svg:y="11.03833in" svg:width="0.0501in" svg:height="0.22578in" draw:id="id18" draw:style-name="a18" draw:name="Rectangle 349"><svg:title/><svg:desc/><text:p text:style-name="P46"><text:span text:style-name="T47"><text:s/></text:span></text:p><draw:enhanced-geometry draw:type="non-primitive" svg:viewBox="0 0 21600 21600" draw:enhanced-path="M 0 0 L 21600 0 21600 21600 0 21600 Z N"/></draw:custom-shape><draw:custom-shape svg:x="3.64069in" svg:y="11.01483in" svg:width="0.05542in" svg:height="0.24538in" draw:id="id19" draw:style-name="a19" draw:name="Rectangle 350"><svg:title/><svg:desc/><text:p text:style-name="P48"><text:span text:style-name="T49"><text:s/></text:span></text:p><draw:enhanced-geometry draw:type="non-primitive" svg:viewBox="0 0 21600 21600" draw:enhanced-path="M 0 0 L 21600 0 21600 21600 0 21600 Z N"/></draw:custom-shape><draw:custom-shape svg:x="6.99972in" svg:y="10.843in" svg:width="0.11239in" svg:height="0.22578in" draw:id="id20" draw:style-name="a20" draw:name="Rectangle 351"><svg:title/><svg:desc/><text:p text:style-name="P50">1</text:p><draw:enhanced-geometry draw:type="non-primitive" svg:viewBox="0 0 21600 21600" draw:enhanced-path="M 0 0 L 21600 0 21600 21600 0 21600 Z N"/></draw:custom-shape><draw:custom-shape svg:x="7.08472in" svg:y="1.03819in" svg:width="0.08366in" svg:height="0.37705in" draw:id="id21" draw:style-name="a21" draw:name="Rectangle 354"><svg:title/><svg:desc/><text:p text:style-name="P51"><text:span text:style-name="T52"><text:s/></text:span></text:p><draw:enhanced-geometry draw:type="non-primitive" svg:viewBox="0 0 21600 21600" draw:enhanced-path="M 0 0 L 21600 0 21600 21600 0 21600 Z N"/></draw:custom-shape><draw:custom-shape svg:x="7.08472in" svg:y="1.40803in" svg:width="0.1463in" svg:height="0.665in" draw:id="id22" draw:style-name="a22" draw:name="Rectangle 355"><svg:title/><svg:desc/><text:p text:style-name="P53"><text:span text:style-name="T54"><text:s/></text:span></text:p><draw:enhanced-geometry draw:type="non-primitive" svg:viewBox="0 0 21600 21600" draw:enhanced-path="M 0 0 L 21600 0 21600 21600 0 21600 Z N"/></draw:custom-shape><draw:custom-shape svg:x="1.182in" svg:y="1.99469in" svg:width="7.67942in" svg:height="0.665in" draw:id="id23" draw:style-name="a23" draw:name="Rectangle 356"><svg:title/><svg:desc/><text:p text:style-name="P55"><text:span text:style-name="T56">PROTOCOLO DE MEDIDAS<text:s/></text:span></text:p><draw:enhanced-geometry draw:type="non-primitive" svg:viewBox="0 0 21600 21600" draw:enhanced-path="M 0 0 L 21600 0 21600 21600 0 21600 Z N"/></draw:custom-shape><draw:custom-shape svg:x="1.182in" svg:y="2.57969in" svg:width="5.96838in" svg:height="0.665in" draw:id="id24" draw:style-name="a24" draw:name="Rectangle 357"><svg:title/><svg:desc/><text:p text:style-name="P57"><text:span text:style-name="T58">DE PREVENCIÓN DE<text:s/></text:span></text:p><draw:enhanced-geometry draw:type="non-primitive" svg:viewBox="0 0 21600 21600" draw:enhanced-path="M 0 0 L 21600 0 21600 21600 0 21600 Z N"/></draw:custom-shape><draw:custom-shape svg:x="1.182in" svg:y="3.16636in" svg:width="4.42757in" svg:height="0.665in" draw:id="id25" draw:style-name="a25" draw:name="Rectangle 358"><svg:title/><svg:desc/><text:p text:style-name="P59"><text:span text:style-name="T60">BLANQUEO DE<text:s/></text:span></text:p><draw:enhanced-geometry draw:type="non-primitive" svg:viewBox="0 0 21600 21600" draw:enhanced-path="M 0 0 L 21600 0 21600 21600 0 21600 Z N"/></draw:custom-shape><draw:custom-shape svg:x="1.182in" svg:y="3.75344in" svg:width="3.25983in" svg:height="0.665in" draw:id="id26" draw:style-name="a26" draw:name="Rectangle 359"><svg:title/><svg:desc/><text:p text:style-name="P61"><text:span text:style-name="T62">CAPITALES</text:span></text:p><draw:enhanced-geometry draw:type="non-primitive" svg:viewBox="0 0 21600 21600" draw:enhanced-path="M 0 0 L 21600 0 21600 21600 0 21600 Z N"/></draw:custom-shape><draw:custom-shape svg:x="3.63403in" svg:y="3.75344in" svg:width="0.22078in" svg:height="0.665in" draw:id="id27" draw:style-name="a27" draw:name="Rectangle 360"><svg:title/><svg:desc/><text:p text:style-name="P63"><text:span text:style-name="T64">-</text:span></text:p><draw:enhanced-geometry draw:type="non-primitive" svg:viewBox="0 0 21600 21600" draw:enhanced-path="M 0 0 L 21600 0 21600 21600 0 21600 Z N"/></draw:custom-shape><draw:custom-shape svg:x="3.80069in" svg:y="3.75344in" svg:width="2.77372in" svg:height="0.665in" draw:id="id28" draw:style-name="a28" draw:name="Rectangle 361"><svg:title/><svg:desc/><text:p text:style-name="P65"><text:span text:style-name="T66">VERSIÓN<text:s/></text:span></text:p><draw:enhanced-geometry draw:type="non-primitive" svg:viewBox="0 0 21600 21600" draw:enhanced-path="M 0 0 L 21600 0 21600 21600 0 21600 Z N"/></draw:custom-shape><draw:custom-shape svg:x="1.182in" svg:y="4.33844in" svg:width="3.38219in" svg:height="0.665in" draw:id="id29" draw:style-name="a29" draw:name="Rectangle 362"><svg:title/><svg:desc/><text:p text:style-name="P67"><text:span text:style-name="T68">OBISPADOS</text:span></text:p><draw:enhanced-geometry draw:type="non-primitive" svg:viewBox="0 0 21600 21600" draw:enhanced-path="M 0 0 L 21600 0 21600 21600 0 21600 Z N"/></draw:custom-shape><draw:custom-shape svg:x="3.72569in" svg:y="4.33844in" svg:width="0.1463in" svg:height="0.665in" draw:id="id30" draw:style-name="a30" draw:name="Rectangle 363"><svg:title/><svg:desc/><text:p text:style-name="P69"><text:span text:style-name="T70"><text:s/></text:span></text:p><draw:enhanced-geometry draw:type="non-primitive" svg:viewBox="0 0 21600 21600" draw:enhanced-path="M 0 0 L 21600 0 21600 21600 0 21600 Z N"/></draw:custom-shape><draw:custom-shape svg:x="7.08472in" svg:y="4.8829in" svg:width="0.07315in" svg:height="0.3325in" draw:id="id31" draw:style-name="a31" draw:name="Rectangle 364"><svg:title/><svg:desc/><text:p text:style-name="P71"><text:span text:style-name="T72"><text:s/></text:span></text:p><draw:enhanced-geometry draw:type="non-primitive" svg:viewBox="0 0 21600 21600" draw:enhanced-path="M 0 0 L 21600 0 21600 21600 0 21600 Z N"/></draw:custom-shape><draw:custom-shape svg:x="7.08472in" svg:y="5.17624in" svg:width="0.07315in" svg:height="0.3325in" draw:id="id32" draw:style-name="a32" draw:name="Rectangle 365"><svg:title/><svg:desc/><text:p text:style-name="P73"><text:span text:style-name="T74"><text:s/></text:span></text:p><draw:enhanced-geometry draw:type="non-primitive" svg:viewBox="0 0 21600 21600" draw:enhanced-path="M 0 0 L 21600 0 21600 21600 0 21600 Z N"/></draw:custom-shape><draw:custom-shape svg:x="7.08472in" svg:y="5.46957in" svg:width="0.07315in" svg:height="0.3325in" draw:id="id33" draw:style-name="a33" draw:name="Rectangle 366"><svg:title/><svg:desc/><text:p text:style-name="P75"><text:span text:style-name="T76"><text:s/></text:span></text:p><draw:enhanced-geometry draw:type="non-primitive" svg:viewBox="0 0 21600 21600" draw:enhanced-path="M 0 0 L 21600 0 21600 21600 0 21600 Z N"/></draw:custom-shape><draw:custom-shape svg:x="7.08472in" svg:y="5.7629in" svg:width="0.07315in" svg:height="0.3325in" draw:id="id34" draw:style-name="a34" draw:name="Rectangle 367"><svg:title/><svg:desc/><text:p text:style-name="P77"><text:span text:style-name="T78"><text:s/></text:span></text:p><draw:enhanced-geometry draw:type="non-primitive" svg:viewBox="0 0 21600 21600" draw:enhanced-path="M 0 0 L 21600 0 21600 21600 0 21600 Z N"/></draw:custom-shape><draw:custom-shape svg:x="7.08472in" svg:y="6.05651in" svg:width="0.07315in" svg:height="0.3325in" draw:id="id35" draw:style-name="a35" draw:name="Rectangle 368"><svg:title/><svg:desc/><text:p text:style-name="P79"><text:span text:style-name="T80"><text:s/></text:span></text:p><draw:enhanced-geometry draw:type="non-primitive" svg:viewBox="0 0 21600 21600" draw:enhanced-path="M 0 0 L 21600 0 21600 21600 0 21600 Z N"/></draw:custom-shape><draw:custom-shape svg:x="7.08472in" svg:y="6.34818in" svg:width="0.07315in" svg:height="0.3325in" draw:id="id36" draw:style-name="a36" draw:name="Rectangle 369"><svg:title/><svg:desc/><text:p text:style-name="P81"><text:span text:style-name="T82"><text:s/></text:span></text:p><draw:enhanced-geometry draw:type="non-primitive" svg:viewBox="0 0 21600 21600" draw:enhanced-path="M 0 0 L 21600 0 21600 21600 0 21600 Z N"/></draw:custom-shape><draw:custom-shape svg:x="7.08472in" svg:y="6.64151in" svg:width="0.07315in" svg:height="0.3325in" draw:id="id37" draw:style-name="a37" draw:name="Rectangle 370"><svg:title/><svg:desc/><text:p text:style-name="P83"><text:span text:style-name="T84"><text:s/></text:span></text:p><draw:enhanced-geometry draw:type="non-primitive" svg:viewBox="0 0 21600 21600" draw:enhanced-path="M 0 0 L 21600 0 21600 21600 0 21600 Z N"/></draw:custom-shape><draw:custom-shape svg:x="7.08472in" svg:y="6.93485in" svg:width="0.07315in" svg:height="0.3325in" draw:id="id38" draw:style-name="a38" draw:name="Rectangle 371"><svg:title/><svg:desc/><text:p text:style-name="P85"><text:span text:style-name="T86"><text:s/></text:span></text:p><draw:enhanced-geometry draw:type="non-primitive" svg:viewBox="0 0 21600 21600" draw:enhanced-path="M 0 0 L 21600 0 21600 21600 0 21600 Z N"/></draw:custom-shape><draw:custom-shape svg:x="7.08472in" svg:y="7.22818in" svg:width="0.07315in" svg:height="0.3325in" draw:id="id39" draw:style-name="a39" draw:name="Rectangle 372"><svg:title/><svg:desc/><text:p text:style-name="P87"><text:span text:style-name="T88"><text:s/></text:span></text:p><draw:enhanced-geometry draw:type="non-primitive" svg:viewBox="0 0 21600 21600" draw:enhanced-path="M 0 0 L 21600 0 21600 21600 0 21600 Z N"/></draw:custom-shape><draw:custom-shape svg:x="7.08472in" svg:y="7.52151in" svg:width="0.07315in" svg:height="0.3325in" draw:id="id40" draw:style-name="a40" draw:name="Rectangle 373"><svg:title/><svg:desc/><text:p text:style-name="P89"><text:span text:style-name="T90"><text:s/></text:span></text:p><draw:enhanced-geometry draw:type="non-primitive" svg:viewBox="0 0 21600 21600" draw:enhanced-path="M 0 0 L 21600 0 21600 21600 0 21600 Z N"/></draw:custom-shape><draw:custom-shape svg:x="7.08472in" svg:y="7.81485in" svg:width="0.07315in" svg:height="0.3325in" draw:id="id41" draw:style-name="a41" draw:name="Rectangle 374"><svg:title/><svg:desc/><text:p text:style-name="P91"><text:span text:style-name="T92"><text:s/></text:span></text:p><draw:enhanced-geometry draw:type="non-primitive" svg:viewBox="0 0 21600 21600" draw:enhanced-path="M 0 0 L 21600 0 21600 21600 0 21600 Z N"/></draw:custom-shape><draw:custom-shape svg:x="7.08472in" svg:y="8.10818in" svg:width="0.07315in" svg:height="0.3325in" draw:id="id42" draw:style-name="a42" draw:name="Rectangle 375"><svg:title/><svg:desc/><text:p text:style-name="P93"><text:span text:style-name="T94"><text:s/></text:span></text:p><draw:enhanced-geometry draw:type="non-primitive" svg:viewBox="0 0 21600 21600" draw:enhanced-path="M 0 0 L 21600 0 21600 21600 0 21600 Z N"/></draw:custom-shape><draw:custom-shape svg:x="1.182in" svg:y="8.39985in" svg:width="0.07315in" svg:height="0.3325in" draw:id="id43" draw:style-name="a43" draw:name="Rectangle 376"><svg:title/><svg:desc/><text:p text:style-name="P95"><text:span text:style-name="T96"><text:s/></text:span></text:p><draw:enhanced-geometry draw:type="non-primitive" svg:viewBox="0 0 21600 21600" draw:enhanced-path="M 0 0 L 21600 0 21600 21600 0 21600 Z N"/></draw:custom-shape><draw:custom-shape svg:x="7.08472in" svg:y="8.6936in" svg:width="0.07315in" svg:height="0.3325in" draw:id="id44" draw:style-name="a44" draw:name="Rectangle 377"><svg:title/><svg:desc/><text:p text:style-name="P97"><text:span text:style-name="T98"><text:s/></text:span></text:p><draw:enhanced-geometry draw:type="non-primitive" svg:viewBox="0 0 21600 21600" draw:enhanced-path="M 0 0 L 21600 0 21600 21600 0 21600 Z N"/></draw:custom-shape><draw:custom-shape svg:x="7.08472in" svg:y="8.98693in" svg:width="0.07315in" svg:height="0.3325in" draw:id="id45" draw:style-name="a45" draw:name="Rectangle 378"><svg:title/><svg:desc/><text:p text:style-name="P99"><text:span text:style-name="T100"><text:s/></text:span></text:p><draw:enhanced-geometry draw:type="non-primitive" svg:viewBox="0 0 21600 21600" draw:enhanced-path="M 0 0 L 21600 0 21600 21600 0 21600 Z N"/></draw:custom-shape><draw:custom-shape svg:x="4.44431in" svg:y="9.26971in" svg:width="3.51212in" svg:height="0.25935in" draw:id="id46" draw:style-name="a46" draw:name="Rectangle 379"><svg:title/><svg:desc/><text:p text:style-name="P101"><text:span text:style-name="T102">Conferencia Episcopal Española</text:span></text:p><draw:enhanced-geometry draw:type="non-primitive" svg:viewBox="0 0 21600 21600" draw:enhanced-path="M 0 0 L 21600 0 21600 21600 0 21600 Z N"/></draw:custom-shape><draw:custom-shape svg:x="7.08472in" svg:y="9.26971in" svg:width="0.05706in" svg:height="0.25935in" draw:id="id47" draw:style-name="a47" draw:name="Rectangle 380"><svg:title/><svg:desc/><text:p text:style-name="P103"><text:span text:style-name="T104"><text:s/></text:span></text:p><draw:enhanced-geometry draw:type="non-primitive" svg:viewBox="0 0 21600 21600" draw:enhanced-path="M 0 0 L 21600 0 21600 21600 0 21600 Z N"/></draw:custom-shape><draw:custom-shape svg:x="3.72236in" svg:y="9.49805in" svg:width="4.46964in" svg:height="0.25935in" draw:id="id48" draw:style-name="a48" draw:name="Rectangle 381"><svg:title/><svg:desc/><text:p text:style-name="P105"><text:span text:style-name="T106">Vicesecretaría para Asuntos Económicos</text:span></text:p><draw:enhanced-geometry draw:type="non-primitive" svg:viewBox="0 0 21600 21600" draw:enhanced-path="M 0 0 L 21600 0 21600 21600 0 21600 Z N"/></draw:custom-shape><draw:custom-shape svg:x="7.08472in" svg:y="9.53472in" svg:width="0.04609in" svg:height="0.20772in" draw:id="id49" draw:style-name="a49" draw:name="Rectangle 382"><svg:title/><svg:desc/><text:p text:style-name="P107"><text:span text:style-name="T108"><text:s/></text:span></text:p><draw:enhanced-geometry draw:type="non-primitive" svg:viewBox="0 0 21600 21600" draw:enhanced-path="M 0 0 L 21600 0 21600 21600 0 21600 Z N"/></draw:custom-shape><draw:custom-shape svg:x="1.182in" svg:y="9.74764in" svg:width="0.08366in" svg:height="0.37705in" draw:id="id50" draw:style-name="a50" draw:name="Rectangle 383"><svg:title/><svg:desc/><text:p text:style-name="P109"><text:span text:style-name="T110"><text:s/></text:span></text:p><draw:enhanced-geometry draw:type="non-primitive" svg:viewBox="0 0 21600 21600" draw:enhanced-path="M 0 0 L 21600 0 21600 21600 0 21600 Z N"/></draw:custom-shape><draw:custom-shape svg:x="1.182in" svg:y="10.08764in" svg:width="0.08366in" svg:height="0.37705in" draw:id="id51" draw:style-name="a51" draw:name="Rectangle 384"><svg:title/><svg:desc/><text:p text:style-name="P111"><text:span text:style-name="T112"><text:s/></text:span></text:p><draw:enhanced-geometry draw:type="non-primitive" svg:viewBox="0 0 21600 21600" draw:enhanced-path="M 0 0 L 21600 0 21600 21600 0 21600 Z N"/></draw:custom-shape><draw:custom-shape svg:x="1.182in" svg:y="10.42592in" svg:width="0.08366in" svg:height="0.37705in" draw:id="id52" draw:style-name="a52" draw:name="Rectangle 385"><svg:title/><svg:desc/><text:p text:style-name="P113"><text:span text:style-name="T114"><text:s/></text:span></text:p><draw:enhanced-geometry draw:type="non-primitive" svg:viewBox="0 0 21600 21600" draw:enhanced-path="M 0 0 L 21600 0 21600 21600 0 21600 Z N"/></draw:custom-shape><draw:custom-shape svg:x="0in" svg:y="10.80903in" svg:width="8.26333in" svg:height="0.85417in" draw:id="id53" draw:style-name="a53" draw:name="Shape 7391"><svg:title/><svg:desc/><draw:enhanced-geometry draw:type="non-primitive" svg:viewBox="0 0 7555993 781050" draw:enhanced-path="M 0 0 L 7555993 0 7555993 781050 0 781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781050"/><draw:equation draw:name="f8" draw:formula="0 / ?f6"/><draw:equation draw:name="f9" draw:formula="7555993 / ?f6"/><draw:equation draw:name="f10" draw:formula="0 / ?f7"/><draw:equation draw:name="f11" draw:formula="781050 / ?f7"/></draw:enhanced-geometry></draw:custom-shape><draw:custom-shape svg:x="0in" svg:y="11.66319in" svg:width="8.26333in" svg:height="0in" draw:id="id54" draw:style-name="a54" draw:name="Shape 387"><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custom-shape svg:x="0in" svg:y="10.80903in" svg:width="8.26333in" svg:height="0in" draw:id="id55" draw:style-name="a55" draw:name="Shape 388"><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custom-shape svg:x="0in" svg:y="0in" svg:width="8.26333in" svg:height="0.85417in" draw:id="id56" draw:style-name="a56" draw:name="Shape 7392"><svg:title/><svg:desc/><draw:enhanced-geometry draw:type="non-primitive" svg:viewBox="0 0 7555993 781050" draw:enhanced-path="M 0 0 L 7555993 0 7555993 781050 0 781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781050"/><draw:equation draw:name="f8" draw:formula="0 / ?f6"/><draw:equation draw:name="f9" draw:formula="7555993 / ?f6"/><draw:equation draw:name="f10" draw:formula="0 / ?f7"/><draw:equation draw:name="f11" draw:formula="781050 / ?f7"/></draw:enhanced-geometry></draw:custom-shape><draw:custom-shape svg:x="0in" svg:y="0.85417in" svg:width="8.26333in" svg:height="0in" draw:id="id57" draw:style-name="a57" draw:name="Shape 390"><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custom-shape svg:x="0in" svg:y="0in" svg:width="8.26333in" svg:height="0in" draw:id="id58" draw:style-name="a58" draw:name="Shape 391"><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custom-shape svg:x="7.61069in" svg:y="0in" svg:width="0.09931in" svg:height="11.695in" draw:id="id59" draw:style-name="a59" draw:name="Shape 7393"><svg:title/><svg:desc/><draw:enhanced-geometry draw:type="non-primitive" svg:viewBox="0 0 90805 10693908" draw:enhanced-path="M 0 0 L 90805 0 90805 10693908 0 10693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10693908"/><draw:equation draw:name="f8" draw:formula="0 / ?f6"/><draw:equation draw:name="f9" draw:formula="90805 / ?f6"/><draw:equation draw:name="f10" draw:formula="0 / ?f7"/><draw:equation draw:name="f11" draw:formula="10693908 / ?f7"/></draw:enhanced-geometry></draw:custom-shape><draw:custom-shape svg:x="7.71in" svg:y="0in" svg:width="0in" svg:height="11.695in" draw:id="id60" draw:style-name="a60" draw:name="Shape 393"><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custom-shape svg:x="7.61069in" svg:y="0in" svg:width="0in" svg:height="11.695in" draw:id="id61" draw:style-name="a61" draw:name="Shape 394"><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custom-shape svg:x="0.52813in" svg:y="0in" svg:width="0.09931in" svg:height="11.695in" draw:id="id62" draw:style-name="a62" draw:name="Shape 7394"><svg:title/><svg:desc/><draw:enhanced-geometry draw:type="non-primitive" svg:viewBox="0 0 90805 10693908" draw:enhanced-path="M 0 0 L 90805 0 90805 10693908 0 10693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10693908"/><draw:equation draw:name="f8" draw:formula="0 / ?f6"/><draw:equation draw:name="f9" draw:formula="90805 / ?f6"/><draw:equation draw:name="f10" draw:formula="0 / ?f7"/><draw:equation draw:name="f11" draw:formula="10693908 / ?f7"/></draw:enhanced-geometry></draw:custom-shape><draw:custom-shape svg:x="0.62743in" svg:y="0in" svg:width="0in" svg:height="11.695in" draw:id="id63" draw:style-name="a63" draw:name="Shape 396"><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custom-shape svg:x="0.52813in" svg:y="0in" svg:width="0in" svg:height="11.695in" draw:id="id64" draw:style-name="a64" draw:name="Shape 397"><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g></text:span></text:p>
      <text:soft-page-break/>
      <text:p text:style-name="P115"><text:s/></text:p>
      <text:p text:style-name="P116"><text:span text:style-name="T117"><text:s/></text:span></text:p>
      <text:p text:style-name="P118"><text:span text:style-name="T119"><text:s/></text:span></text:p>
      <text:p text:style-name="P120"><text:span text:style-name="T121"><text:s/></text:span></text:p>
      <text:p text:style-name="P122"><text:span text:style-name="T123">Guía orientativa con las principales medidas para prevenir el blanqueo de capitales y la financiación del terrorismo en el Obispado.<text:s/></text:span></text:p>
      <text:p text:style-name="P124"><text:span text:style-name="T125"><text:s/></text:span></text:p>
      <text:p text:style-name="P126"><text:span text:style-name="T127"><text:s/></text:span></text:p>
      <text:list text:style-name="LFO1" text:continue-numbering="true">
        <text:list-item>
          <text:p text:style-name="P128"><text:span text:style-name="T129">Objeto<text:s/></text:span></text:p>
        </text:list-item>
      </text:list>
      <text:p text:style-name="P130"><text:span text:style-name="T131"><text:s/></text:span></text:p>
      <text:p text:style-name="P132"><text:span text:style-name="T133">El motivo por el que se emite esta “</text:span><text:span text:style-name="T134">Guía orientativa para prevenir el blanqueo de capitales y la financiación del terrorismo”<text:s/></text:span><text:span text:style-name="T135">es para prevenir situaciones en las que los obispados puedan ser utilizados para blanquear dinero o financiar actividades u organizaciones terroristas o cualquier otra actividad delictiva. Para ello, se proponen una serie de procedimientos para evitar futuros riesgos para su reputación por haberse visto involucrados en una trama de BC&amp;FT (Blanqueo de Capitales y Financiación del Terrorismo).<text:s/></text:span></text:p>
      <text:p text:style-name="P136"><text:span text:style-name="T137"><text:s/></text:span></text:p>
      <text:p text:style-name="P138"><text:span text:style-name="T139"><text:s/></text:span></text:p>
      <text:list text:style-name="LFO1" text:continue-numbering="true">
        <text:list-item>
          <text:p text:style-name="P140"><text:span text:style-name="T141">Procedimientos a llevar a cabo<text:s/></text:span></text:p>
        </text:list-item>
      </text:list>
      <text:p text:style-name="P142"><text:s/></text:p>
      <text:p text:style-name="P143">Se distinguen los procedimientos a seguir en función de las siguientes operaciones:<text:s/></text:p>
      <text:p text:style-name="P144"><text:s/></text:p>
      <text:p text:style-name="P145"><text:s/></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1.1.</text:span><text:span text:style-name="T153"><text:s/></text:span></text:p>
          </table:table-cell>
          <table:table-cell table:style-name="TableCell154">
            <text:p text:style-name="P155"><text:span text:style-name="T156">Ingresos: donaciones, suscripciones, herencias y ventas de bienes.<text:s/></text:span></text:p>
          </table:table-cell>
        </table:table-row>
      </table:table>
      <text:p text:style-name="P157"><text:s/></text:p>
      <text:p text:style-name="P158"><text:span text:style-name="T159">DONACIONES:</text:span><text:span text:style-name="T160"><text:s/></text:span></text:p>
      <text:p text:style-name="P161"><text:s/></text:p>
      <text:list text:style-name="LFO2" text:continue-numbering="true">
        <text:list-item>
          <text:p text:style-name="P162">Identificar a todas las personas que realicen alguna aportación a título gratuito por importe igual o superior a los 100€, solicitando el nombre, apellidos y el número de identificación fiscal y llevando un registro de los mismos en un documento Excel, Word, Access o cualquier otro que estime oportuno. Asimismo, en la medida de lo posible, solicitar la siguiente documentación identificativa:<text:s/></text:p>
        </text:list-item>
      </text:list>
      <text:p text:style-name="P163"><text:s/></text:p>
      <text:list text:style-name="LFO2" text:continue-numbering="true">
        <text:list-item>
          <text:list>
            <text:list-item>
              <text:p text:style-name="P164">Para las personas físicas de nacionalidad española, DNI (Documento nacional de identidad) o el Pasaporte.<text:s/></text:p>
            </text:list-item>
            <text:list-item>
              <text:p text:style-name="P165">Para las personas físicas de nacionalidad extranjera, la Tarjeta de Residencia, la Tarjeta de Identidad de Extranjero, el Pasaporte, o en el caso de ciudadanos de la Unión Europea el documento, carta o tarjeta oficial de identidad personal expedido por las autoridades de origen.<text:s/></text:p>
            </text:list-item>
            <text:list-item>
              <text:p text:style-name="P166">En el caso de las personas jurídicas, fotocopia del NIF y en todo caso, si es posible, las escrituras de constitución y escrituras de apoderamiento, o en su defecto el certificado de inscripción en el Registro Mercantil.<text:s/></text:p>
            </text:list-item>
          </text:list>
        </text:list-item>
      </text:list>
      <text:p text:style-name="P167"><text:s/></text:p>
      <text:list text:style-name="LFO2" text:continue-numbering="true">
        <text:list-item>
          <text:p text:style-name="P168">No es conveniente aceptar donaciones en efectivo que superen los 1.000€. Igualmente, se recomienda que siempre sean dos personas las que recojan los importes en efectivo, asimismo y de forma general, se recomienda que todas las operaciones financieras se realicen a través de una entidad bancaria.<text:s/></text:p>
        </text:list-item>
      </text:list>
      <text:p text:style-name="P169"><text:s/></text:p>
      <text:list text:style-name="LFO2" text:continue-numbering="true">
        <text:list-item>
          <text:p text:style-name="P170">En ningún caso realizar devoluciones mediante transferencia bancaria de donaciones que hayan sido realizadas mediante entregas de efectivo.<text:s/></text:p>
        </text:list-item>
      </text:list>
      <text:p text:style-name="P171"><text:s/></text:p>
      <text:list text:style-name="LFO2" text:continue-numbering="true">
        <text:list-item>
          <text:p text:style-name="P172">Realizar una pequeña investigación a través de los medios a nuestro alcance de todas aquellas personas que realicen donaciones superiores a los 15.000€, tanto de las realizadas al propio Obispado como las realizadas a las parroquias (que tendrán la obligación de comunicárselas al Obispado). El motivo de la investigación es verificar que no se encuentran en ninguna causa abierta de blanqueo de capitales, corrupción, financiación del terrorismo o cualquier otra actividad delictiva. Asimismo, guardar evidencia en formato físico o electrónico de dicha investigación.<text:s/></text:p>
        </text:list-item>
      </text:list>
      <text:p text:style-name="P173"><text:s/></text:p>
      <text:list text:style-name="LFO2" text:continue-numbering="true">
        <text:list-item>
          <text:p text:style-name="P174">Conservar el justificante del medio de pago empleado para todas las donaciones recibidas.<text:s/></text:p>
        </text:list-item>
      </text:list>
      <text:p text:style-name="P175"><text:s/></text:p>
      <text:p text:style-name="P176"><text:s/></text:p>
      <text:p text:style-name="P177"><text:span text:style-name="T178">SUSCRIPCIONES:</text:span><text:span text:style-name="T179"><text:s/></text:span></text:p>
      <text:p text:style-name="P180"><text:s/></text:p>
      <text:list text:style-name="LFO3" text:continue-numbering="true">
        <text:list-item>
          <text:p text:style-name="P181">Para aquellas suscripciones realizadas a título gratuito que sean iguales o superiores a los 100€, identificar al suscriptor con su nombre, apellidos y número de identificación fiscal, llevando un registro de los mismos en un documento Excel, Word, Access o cualquier otro que a cada parroquia le resulte más fácil de elaborar. Asimismo, en la medida de lo posible, solicitar la siguiente documentación identificativa:<text:s/></text:p>
        </text:list-item>
      </text:list>
      <text:p text:style-name="P182"><text:s/></text:p>
      <text:list text:style-name="LFO3" text:continue-numbering="true">
        <text:list-item>
          <text:list>
            <text:list-item>
              <text:p text:style-name="P183">Para las personas físicas de nacionalidad española, DNI (Documento nacional de identidad) o el Pasaporte.<text:s/></text:p>
            </text:list-item>
            <text:list-item>
              <text:p text:style-name="P184">Para las personas físicas de nacionalidad extranjera, la Tarjeta de Residencia, la Tarjeta de Identidad de Extranjero, el Pasaporte, o en el caso de ciudadanos de la Unión Europea el documento, carta o tarjeta oficial de identidad personal expedido por las autoridades de origen.<text:s/></text:p>
            </text:list-item>
            <text:list-item>
              <text:p text:style-name="P185">En el caso de las personas jurídicas, fotocopia del NIF y en todo caso, si es posible, las escrituras de constitución y escrituras de apoderamiento, o en su defecto el certificado de inscripción en el Registro Mercantil.<text:s/></text:p>
            </text:list-item>
          </text:list>
        </text:list-item>
      </text:list>
      <text:p text:style-name="P186"><text:s/></text:p>
      <text:list text:style-name="LFO3" text:continue-numbering="true">
        <text:list-item>
          <text:p text:style-name="P187">Realizar una pequeña investigación a través de los medios a nuestro alcance de aquellos suscriptores que durante el año natural hayan superado los 15.000€ para<text:s/><text:soft-page-break/>comprobar y verificar que no se encuentran en ninguna causa abierta de blanqueo de capitales, corrupción, financiación del terrorismo o cualquier otra actividad delictiva. <text:s/></text:p>
        </text:list-item>
      </text:list>
      <text:p text:style-name="P188"><text:s/></text:p>
      <text:list text:style-name="LFO3" text:continue-numbering="true">
        <text:list-item>
          <text:p text:style-name="P189">Conservar el justificante del medio de pago empleado en las suscripciones que no se realizan a través de recibos domiciliados.<text:s/></text:p>
        </text:list-item>
      </text:list>
      <text:p text:style-name="P190"><text:s/></text:p>
      <text:p text:style-name="P191"><text:s/></text:p>
      <text:p text:style-name="P192"><text:span text:style-name="T193">HERENCIAS Y LEGADOS</text:span><text:span text:style-name="T194"><text:s/></text:span></text:p>
      <text:p text:style-name="P195"><text:s/></text:p>
      <text:list text:style-name="LFO4" text:continue-numbering="true">
        <text:list-item>
          <text:p text:style-name="P196">Para todas las herencias y legados en las que el Obispado haya sido incluido en el testamento, se debe solicitar copia del acta notarial de la herencia o entrega del legado y la identidad del fallecido (Nombre, apellidos y número de identificación fiscal).<text:s/></text:p>
        </text:list-item>
      </text:list>
      <text:p text:style-name="P197"><text:s/></text:p>
      <text:list text:style-name="LFO4" text:continue-numbering="true">
        <text:list-item>
          <text:p text:style-name="P198">Con carácter previo a recibir los fondos o propiedades que le corresponden del testamento, realizar una pequeña investigación a través de los medios a nuestro alcance de la persona fallecida para verificar que no se encuentra en ninguna causa abierta de blanqueo de capitales, corrupción, financiación del terrorismo o cualquier otra actividad delictiva.<text:s/></text:p>
        </text:list-item>
      </text:list>
      <text:p text:style-name="P199"><text:s/></text:p>
      <text:p text:style-name="P200"><text:s/></text:p>
      <text:p text:style-name="P201"><text:s/></text:p>
      <text:p text:style-name="P202"><text:span text:style-name="T203">VENTAS DE BIENES PATRIMONIALES</text:span><text:span text:style-name="T204"><text:s/></text:span></text:p>
      <text:p text:style-name="P205"><text:s/></text:p>
      <text:list text:style-name="LFO5" text:continue-numbering="true">
        <text:list-item>
          <text:p text:style-name="P206">No aceptar entregas de dinero en efectivo como medio de pago en las ventas de inmuebles. Solamente aceptar cheques nominativos o transferencias bancarias.<text:s/></text:p>
        </text:list-item>
      </text:list>
      <text:p text:style-name="P207"><text:s/></text:p>
      <text:list text:style-name="LFO5" text:continue-numbering="true">
        <text:list-item>
          <text:p text:style-name="P208">Conservar el acta notarial de la compraventa, en el caso de los bienes inmuebles, así como el nombre, apellidos y número de identificación fiscal de la contraparte compradora, en el resto de casos.<text:s/></text:p>
        </text:list-item>
      </text:list>
      <text:p text:style-name="P209"><text:s/></text:p>
      <text:list text:style-name="LFO5" text:continue-numbering="true">
        <text:list-item>
          <text:p text:style-name="P210">Conservar el justificante del medio de pago empleado.<text:s/></text:p>
        </text:list-item>
      </text:list>
      <text:p text:style-name="P211"><text:s/></text:p>
      <text:list text:style-name="LFO5" text:continue-numbering="true">
        <text:list-item>
          <text:p text:style-name="P212">Conocer la profesión o actividad de la contraparte con carácter previo a llevar a cabo la venta del inmueble, para analizar la licitud de los fondos y la coherencia de que la contraparte compradora pueda disponer de dichos fondos.<text:s/></text:p>
        </text:list-item>
      </text:list>
      <text:p text:style-name="P213"><text:s/></text:p>
      <text:list text:style-name="LFO5" text:continue-numbering="true">
        <text:list-item>
          <text:p text:style-name="P214">Controlar las ventas que realizan las parroquias de su patrimonio estable.<text:s/></text:p>
        </text:list-item>
      </text:list>
      <text:p text:style-name="P215"><text:s/></text:p>
      <text:p text:style-name="P216"><text:s/></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1.2.</text:span><text:span text:style-name="T224"><text:s/></text:span></text:p>
          </table:table-cell>
          <table:table-cell table:style-name="TableCell225">
            <text:p text:style-name="P226"><text:span text:style-name="T227">Gastos<text:s/></text:span></text:p>
          </table:table-cell>
        </table:table-row>
      </table:table>
      <text:p text:style-name="P228"><text:s/></text:p>
      <text:soft-page-break/>
      <text:p text:style-name="P229">En aquellas entregas de dinero que se realicen en concepto de caridad cristiana de forma directa desde el Obispado, sin que intervenga la Santa Sede de Roma, se debe analizar la honorabilidad de la contraparte que recibe los fondos. Para ello, se le debe solicitar la siguiente documentación:<text:s/></text:p>
      <text:p text:style-name="P230"><text:s/></text:p>
      <text:list text:style-name="LFO6" text:continue-numbering="true">
        <text:list-item>
          <text:p text:style-name="P231">Documentación registral que acredite la existencia de la entidad beneficiaria.<text:s/></text:p>
        </text:list-item>
        <text:list-item>
          <text:p text:style-name="P232">Nombre y apellidos de los miembros del órgano de control de la entidad beneficiaria.<text:s/></text:p>
        </text:list-item>
        <text:list-item>
          <text:p text:style-name="P233">Identidad del “titular real” (ver definición en el Anexo I) de la entidad beneficiaria.<text:s/></text:p>
        </text:list-item>
        <text:list-item>
          <text:p text:style-name="P234">Plan de actividades que va a llevar a cabo y para la que se están solicitando los fondos.<text:s/></text:p>
        </text:list-item>
        <text:list-item>
          <text:p text:style-name="P235">Pruebas físicas de que se están llevando a cabo las actividades para las que se ha realizado la aportación dineraria, pudiendo ser fotos de la evolución del proyecto, cuentas de los gastos soportados o cualquier otro documento que acredite que realmente se están llevando a cabo los fines indicados.<text:s/></text:p>
        </text:list-item>
      </text:list>
      <text:p text:style-name="P236"><text:s/></text:p>
      <text:p text:style-name="P237">Adicionalmente, el Obispado debe realizar una pequeña investigación a través de los medios que tenga a su alcance para ver la reputación que tiene la entidad beneficiaria para verificar que no se encuentran en ninguna causa abierta de blanqueo de capitales, corrupción, financiación del terrorismo o cualquier otra actividad delictiva.<text:s/></text:p>
      <text:p text:style-name="P238"><text:s/></text:p>
      <text:p text:style-name="P239">Si existen dudas sobre la honorabilidad de la entidad beneficiaria el Obispado deberá abstenerse de llevar a cabo acuerdos de colaboración con dicha institución.<text:s/></text:p>
      <text:p text:style-name="P240"><text:s/></text:p>
      <text:p text:style-name="P241">Preferiblemente no realizar las transferencias de fondos de manera directa a los países de destino donde se van a llevar a cabo los proyectos u obras de caridad. Preferiblemente realizar las transferencias a cuentas domiciliadas en el territorio español. Mediante esta forma se trata de tener un mayor control sobre el beneficiario de los fondos.<text:s/></text:p>
      <text:p text:style-name="P242"><text:s/></text:p>
      <text:p text:style-name="P243">Antes de comenzar un proyecto de colaboración las parroquias de la Diócesis deberán enviar los datos esenciales de las entidades beneficiarias con las que van a colaborar, así como el informe obtenido en la investigación de las mismas. El Obispado deberá analizar la honorabilidad de estas entidades.<text:s/></text:p>
      <text:p text:style-name="P244"><text:s/></text:p>
      <text:p text:style-name="P245"><text:s/></text:p>
      <text:p text:style-name="P246"><text:s/></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1.3.</text:span><text:span text:style-name="T254"><text:s/></text:span></text:p>
          </table:table-cell>
          <table:table-cell table:style-name="TableCell255">
            <text:p text:style-name="P256"><text:span text:style-name="T257">Conservación de documentos</text:span><text:s/></text:p>
          </table:table-cell>
        </table:table-row>
      </table:table>
      <text:p text:style-name="P258"><text:s/></text:p>
      <text:p text:style-name="P259">Todos los documentos recabados en los procedimientos llevados a cabo deben ser conservados durante un periodo de diez años.<text:s/></text:p>
      <text:p text:style-name="P260"><text:s/></text:p>
      <text:p text:style-name="P261"><text:s/></text:p>
      <text:p text:style-name="P262"><text:s/></text:p>
      <text:p text:style-name="P263"><text:span text:style-name="T264">ANEXO I: DEFINICIÓN TITULAR REAL<text:s/></text:span></text:p>
      <text:soft-page-break/>
      <text:p text:style-name="P265"><text:s/></text:p>
      <text:list text:style-name="LFO7" text:continue-numbering="true">
        <text:list-item>
          <text:p text:style-name="P266"><text:span text:style-name="T267">La persona o personas físicas por cuya cuenta se pretenda establecer<text:s/></text:span></text:p>
        </text:list-item>
      </text:list>
      <text:p text:style-name="P268"><text:span text:style-name="T269">una relación de negocios o intervenir en cualesquiera operaciones.<text:s/></text:span></text:p>
      <text:p text:style-name="P270"><text:s/></text:p>
      <text:list text:style-name="LFO7" text:continue-numbering="true">
        <text:list-item>
          <text:p text:style-name="P271"><text:span text:style-name="T272">La persona o personas físicas que en último término posean o controlen,<text:s/></text:span></text:p>
        </text:list-item>
      </text:list>
      <text:p text:style-name="P273"><text:span text:style-name="T274">directa o indirectamente, un porcentaje superior al 25 por ciento del capital o de los derechos de voto de una persona jurídica, o que a través de acuerdos o disposiciones estatutarias o por otros medios ejerzan el control, directo o indirecto, de la gestión de una persona jurídica.<text:s/></text:span></text:p>
      <text:p text:style-name="P275"><text:s/></text:p>
      <text:p text:style-name="P276"><text:span text:style-name="T277">El sujeto obligado deberá documentar las acciones que ha realizado a fin de determinar la persona física que, en último término, posea o controle, directa o indirectamente, un porcentaje superior al 25 por ciento del capital o de los derechos de voto de la persona jurídica, o que por otros medios ejerza el control, directo o indirecto, de la persona jurídica y, en su caso, los resultados infructuosos de las mismas.<text:s/></text:span></text:p>
      <text:p text:style-name="P278"><text:s/></text:p>
      <text:p text:style-name="P279"><text:span text:style-name="T280">Cuando no exista una persona física que posea o controle, directa o indirectamente, un porcentaje superior al 25 por ciento del capital o de los derechos de voto de la persona jurídica, o que por otros medios ejerza el control, directo o indirecto, de la persona jurídica, se considerará que ejerce dicho control el administrador o administradores. Cuando el administrador designado fuera una persona jurídica, se entenderá que el control es ejercido por la persona física nombrada por el administrador persona jurídica.<text:s/></text:span></text:p>
      <text:p text:style-name="P281"><text:span text:style-name="T282"><text:s/></text:span></text:p>
      <text:p text:style-name="P283"><text:span text:style-name="T284">Las presunciones a las que se refiere el párrafo anterior se aplicarán salvo prueba en contrario.<text:s/></text:span></text:p>
      <text:p text:style-name="P285"><text:span text:style-name="T286"><text:s/></text:span></text:p>
      <text:p text:style-name="P287"><text:span text:style-name="T288">c) La persona o personas físicas que sean titulares o ejerzan el control del 25 por ciento o más de los bienes de un instrumento o persona jurídicos que administre o distribuya fondos, o, cuando los beneficiarios estén aún por designar, la categoría de personas en beneficio de la cual se ha creado o actúa principalmente la persona o instrumento jurídicos. Cuando no exista una persona física que posea o controle directa o indirectamente el 25 por ciento o más de los bienes mencionados en el apartado anterior, tendrán consideración de titular real la persona o personas físicas en última instancia responsables de la dirección y gestión del instrumento o persona jurídicos, incluso a través de una cadena de control o propiedad.<text:s/></text:span></text:p>
      <text:p text:style-name="P289"><text:span text:style-name="T290"><text:s/></text:span></text:p>
      <text:p text:style-name="P291"><text:span text:style-name="T292">Tendrán la consideración de titulares reales las personas naturales que posean o controlen un 25 por ciento o más de los derechos de voto del Patronato, en el caso de una fundación, o del órgano de representación, en el de una asociación, teniendo en cuenta los acuerdos o previsiones estatutarias que puedan afectar a la determinación de la titularidad real.<text:s/></text:span></text:p>
      <text:p text:style-name="P293"><text:span text:style-name="T294"><text:s/></text:span></text:p>
      <text:p text:style-name="P295"><text:span text:style-name="T296">Cuando no exista una persona o personas físicas que cumplan los criterios establecidos en el párrafo anterior, tendrán la consideración de titulares reales<text:s/></text:span><text:soft-page-break/><text:span text:style-name="T297">los miembros del Patronato y, en el caso de asociaciones, los miembros del órgano de representación o Junta Directiva.<text:s/></text:span></text:p>
      <text:p text:style-name="P298"><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Normal" style:display-name="Normal" style:family="paragraph">
      <style:paragraph-properties fo:text-align="justify" fo:margin-bottom="0.0034in" fo:line-height="104%" fo:margin-left="0.2569in" fo:text-indent="-0.2569in">
        <style:tab-stops/>
      </style:paragraph-properties>
      <style:text-properties style:font-name="Calibri" style:font-name-asian="Calibri" style:font-name-complex="Calibri" fo:color="#000000" style:language-asian="es" style:country-asian="ES" style:language-complex="es" style:country-complex="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list-format-name="NLF0"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LVL3" style:num-list-format-name="NLF0"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1LVL4" style:num-list-format-name="NLF0"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1LVL5" style:num-list-format-name="NLF0"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1LVL6" style:num-list-format-name="NLF0"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1LVL7" style:num-list-format-name="NLF0"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1LVL8" style:num-list-format-name="NLF0"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1LVL9" style:num-list-format-name="NLF0"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2">
      <text:list-level-style-number text:level="1" text:style-name="WW_CharLFO2LVL1" style:num-suffix="-" style:num-list-format-name="NLF1"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2LVL2" style:num-suffix="." style:num-list-format-name="NLF1"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2LVL3" style:num-list-format-name="NLF1" style:num-format="i">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2LVL4" style:num-list-format-name="NLF1" style:num-format="1">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5" text:style-name="WW_CharLFO2LVL5" style:num-list-format-name="NLF1" style:num-format="a" style:num-letter-sync="true">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6" text:style-name="WW_CharLFO2LVL6" style:num-list-format-name="NLF1" style:num-format="i">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7" text:style-name="WW_CharLFO2LVL7" style:num-list-format-name="NLF1" style:num-format="1">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8" text:style-name="WW_CharLFO2LVL8" style:num-list-format-name="NLF1" style:num-format="a" style:num-letter-sync="true">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9" text:style-name="WW_CharLFO2LVL9" style:num-list-format-name="NLF1" style:num-format="i">
        <style:list-level-properties text:space-before="4.0916in" text:min-label-width="0in" text:list-level-position-and-space-mode="label-alignment">
          <style:list-level-label-alignment text:label-followed-by="listtab" fo:margin-left="4.0916in" fo:text-indent="0in"/>
        </style:list-level-properties>
      </text:list-level-style-number>
    </text:list-style>
    <text:list-style style:name="LFO3">
      <text:list-level-style-number text:level="1" text:style-name="WW_CharLFO3LVL1" style:num-suffix="-" style:num-list-format-name="NLF1"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3LVL2" style:num-suffix="." style:num-list-format-name="NLF1"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3LVL3" style:num-list-format-name="NLF1"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3LVL4" style:num-list-format-name="NLF1"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3LVL5" style:num-list-format-name="NLF1"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3LVL6" style:num-list-format-name="NLF1"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3LVL7" style:num-list-format-name="NLF1"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3LVL8" style:num-list-format-name="NLF1"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3LVL9" style:num-list-format-name="NLF1"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4">
      <text:list-level-style-number text:level="1" text:style-name="WW_CharLFO4LVL1" style:num-suffix="-" style:num-list-format-name="NLF2"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4LVL2" style:num-list-format-name="NLF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LVL3" style:num-list-format-name="NLF2"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4LVL4" style:num-list-format-name="NLF2"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4LVL5" style:num-list-format-name="NLF2"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4LVL6" style:num-list-format-name="NLF2"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4LVL7" style:num-list-format-name="NLF2"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4LVL8" style:num-list-format-name="NLF2"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4LVL9" style:num-list-format-name="NLF2"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5">
      <text:list-level-style-number text:level="1" text:style-name="WW_CharLFO5LVL1" style:num-suffix="-" style:num-list-format-name="NLF2" style:num-format="1">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5LVL2" style:num-list-format-name="NLF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5LVL3" style:num-list-format-name="NLF2"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5LVL4" style:num-list-format-name="NLF2"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5LVL5" style:num-list-format-name="NLF2"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5LVL6" style:num-list-format-name="NLF2"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5LVL7" style:num-list-format-name="NLF2"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5LVL8" style:num-list-format-name="NLF2"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5LVL9" style:num-list-format-name="NLF2"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LVL2" style:num-list-format-name="NLF0"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6LVL3" style:num-list-format-name="NLF0"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6LVL4" style:num-list-format-name="NLF0"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6LVL5" style:num-list-format-name="NLF0"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6LVL6" style:num-list-format-name="NLF0"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6LVL7" style:num-list-format-name="NLF0"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6LVL8" style:num-list-format-name="NLF0"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6LVL9" style:num-list-format-name="NLF0"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7LVL2" style:num-list-format-name="NLF3"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list-format-name="NLF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list-format-name="NLF3"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list-format-name="NLF3"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list-format-name="NLF3"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list-format-name="NLF3"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list-format-name="NLF3"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list-format-name="NLF3"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51in" style:print-orientation="portrait" fo:margin-top="0.5in" fo:margin-left="1.1819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687in"/>
      </style:footer-style>
    </style:page-layout>
    <style:style style:name="T2" style:parent-style-name="Fuentedepárrafopredeter." style:family="text">
      <style:text-properties fo:font-size="11pt" style:font-size-asian="11pt"/>
    </style:style>
    <style:style style:name="P3" style:parent-style-name="Normal" style:family="paragraph">
      <style:paragraph-properties fo:text-align="start" fo:margin-bottom="0in" fo:line-height="107%" fo:margin-left="0in" fo:text-indent="0in">
        <style:tab-stops>
          <style:tab-stop style:type="center" style:position="2.9506in"/>
          <style:tab-stop style:type="center" style:position="3.4423in"/>
          <style:tab-stop style:type="center" style:position="3.934in"/>
          <style:tab-stop style:type="center" style:position="4.4256in"/>
          <style:tab-stop style:type="center" style:position="4.918in"/>
          <style:tab-stop style:type="right" style:position="5.9041in"/>
        </style:tab-stops>
      </style:paragraph-properties>
    </style:style>
    <style:style style:name="T4" style:parent-style-name="Fuentedepárrafopredeter." style:family="text">
      <style:text-properties fo:font-size="11pt" style:font-size-asian="11pt"/>
    </style:style>
    <style:style style:name="T5" style:parent-style-name="Fuentedepárrafopredeter." style:family="text">
      <style:text-properties fo:font-style="italic" style:font-style-asian="italic"/>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style="italic" style:font-style-asian="italic"/>
    </style:style>
    <style:style style:name="T19" style:parent-style-name="Fuentedepárrafopredeter." style:family="text">
      <style:text-properties style:font-name="Times New Roman" style:font-name-asian="Times New Roman" style:font-name-complex="Times New Roman" fo:font-style="italic" style:font-style-asian="italic"/>
    </style:style>
    <style:style style:name="T20" style:parent-style-name="Fuentedepárrafopredeter." style:family="text">
      <style:text-properties fo:font-size="11pt" style:font-size-asian="11pt"/>
    </style:style>
    <style:style style:name="P21" style:parent-style-name="Normal" style:family="paragraph">
      <style:paragraph-properties fo:text-align="start" fo:margin-bottom="0.1111in" fo:line-height="107%" fo:margin-left="0in" fo:text-indent="0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text:span text:style-name="T2"/></text:p>
      </style:header>
      <style:footer>
        <text:p text:style-name="P3"><text:span text:style-name="T4"><draw:g draw:z-index="251662336" draw:name="Group 7194" draw:id="id2" draw:style-name="a2" text:anchor-type="paragraph"><svg:title/><svg:desc/><draw:custom-shape svg:x="1.162in" svg:y="10.788in" svg:width="5.69264in" svg:height="0.01in" draw:id="id0" draw:style-name="a0" draw:name="Shape 7407"><svg:title/><svg:desc/><draw:enhanced-geometry draw:type="non-primitive" svg:viewBox="0 0 5205349 9144" draw:enhanced-path="M 0 0 L 5205349 0 52053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5349"/><draw:equation draw:name="f7" draw:formula="?f4 / 9144"/><draw:equation draw:name="f8" draw:formula="0 / ?f6"/><draw:equation draw:name="f9" draw:formula="5205349 / ?f6"/><draw:equation draw:name="f10" draw:formula="0 / ?f7"/><draw:equation draw:name="f11" draw:formula="9144 / ?f7"/></draw:enhanced-geometry></draw:custom-shape><draw:custom-shape svg:x="6.99972in" svg:y="10.78967in" svg:width="0.08486in" svg:height="0.01in" draw:id="id1" draw:style-name="a1" draw:name="Shape 7408"><svg:title/><svg:desc/><draw:enhanced-geometry draw:type="non-primitive" svg:viewBox="0 0 77597 9144" draw:enhanced-path="M 0 0 L 77597 0 77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7"/><draw:equation draw:name="f7" draw:formula="?f4 / 9144"/><draw:equation draw:name="f8" draw:formula="0 / ?f6"/><draw:equation draw:name="f9" draw:formula="77597 / ?f6"/><draw:equation draw:name="f10" draw:formula="0 / ?f7"/><draw:equation draw:name="f11" draw:formula="9144 / ?f7"/></draw:enhanced-geometry></draw:custom-shape></draw:g></text:span><text:span text:style-name="T5">Manual Blanqueo: versión Obispado <text:s/></text:span><text:span text:style-name="T6"><text:tab/><text:s/></text:span><text:span text:style-name="T7"><text:tab/><text:s/></text:span><text:span text:style-name="T8"><text:tab/><text:s/></text:span><text:span text:style-name="T9"><text:tab/><text:s/></text:span><text:span text:style-name="T10"><text:tab/><text:s/></text:span><text:span text:style-name="T11"><text:tab/></text:span><text:page-number text:fixed="false">2</text:page-number></text:p>
        <text:p text:style-name="P12"><text:span text:style-name="T13"><text:s/></text:span><text:span text:style-name="T14"><text:tab/><text:s/></text:span><text:span text:style-name="T15"><text:tab/><text:s/></text:span><text:span text:style-name="T16"><text:tab/><text:s/></text:span><text:span text:style-name="T17"><text:tab/><text:s/></text:span><text:span text:style-name="T18"><text:tab/></text:span><text:span text:style-name="T19"><text:s/></text:span></text:p>
      </style:footer>
      <style:header-first>
        <text:p text:style-name="Normal"><text:span text:style-name="T20"><draw:g draw:z-index="251660288" draw:name="Group 7169" draw:id="id5" draw:style-name="a5" text:anchor-type="paragraph"><svg:title/><svg:desc/><draw:custom-shape svg:x="1.162in" svg:y="10.788in" svg:width="5.69264in" svg:height="0.01in" draw:id="id3" draw:style-name="a3" draw:name="Shape 7403"><svg:title/><svg:desc/><draw:enhanced-geometry draw:type="non-primitive" svg:viewBox="0 0 5205349 9144" draw:enhanced-path="M 0 0 L 5205349 0 52053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5349"/><draw:equation draw:name="f7" draw:formula="?f4 / 9144"/><draw:equation draw:name="f8" draw:formula="0 / ?f6"/><draw:equation draw:name="f9" draw:formula="5205349 / ?f6"/><draw:equation draw:name="f10" draw:formula="0 / ?f7"/><draw:equation draw:name="f11" draw:formula="9144 / ?f7"/></draw:enhanced-geometry></draw:custom-shape><draw:custom-shape svg:x="6.99972in" svg:y="10.78967in" svg:width="0.08486in" svg:height="0.01in" draw:id="id4" draw:style-name="a4" draw:name="Shape 7404"><svg:title/><svg:desc/><draw:enhanced-geometry draw:type="non-primitive" svg:viewBox="0 0 77597 9144" draw:enhanced-path="M 0 0 L 77597 0 77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7"/><draw:equation draw:name="f7" draw:formula="?f4 / 9144"/><draw:equation draw:name="f8" draw:formula="0 / ?f6"/><draw:equation draw:name="f9" draw:formula="77597 / ?f6"/><draw:equation draw:name="f10" draw:formula="0 / ?f7"/><draw:equation draw:name="f11" draw:formula="9144 / ?f7"/></draw:enhanced-geometry></draw:custom-shape></draw:g></text:span></text:p>
      </style:header-first>
      <style:footer-first>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TOCOLO DE MEDIDAS DE PREVENCIÓN DE BLANQUEO DE CAPITALES-VERSIÓN OBISPADOS</dc:title>
    <dc:subject/>
    <meta:initial-creator>Usuario de Microsoft Office</meta:initial-creator>
    <dc:creator>Cristo Yusta Flores</dc:creator>
    <meta:creation-date>2025-11-12T12:21:00Z</meta:creation-date>
    <dc:date>2025-11-12T12:21:00Z</dc:date>
    <meta:template xlink:href="Normal.dotm" xlink:type="simple"/>
    <meta:editing-cycles>2</meta:editing-cycles>
    <meta:editing-duration>PT0S</meta:editing-duration>
    <meta:document-statistic meta:page-count="7" meta:paragraph-count="22" meta:word-count="1723" meta:character-count="11180" meta:row-count="78" meta:non-whitespace-character-count="9479"/>
  </office:meta>
</office:document-meta>
</file>