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/>
      <style:text-properties fo:color="#000080" fo:font-weight="bold" style:font-weight-asian="bold" style:font-weight-complex="bold"/>
    </style:style>
    <style:style style:name="ce3" style:family="table-cell" style:parent-style-name="Default" style:data-style-name="N46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80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Descripción</text:p>
          </table:table-cell>
          <table:table-cell office:value-type="string" table:style-name="ce5">
            <text:p>AÑO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 Aportaciones de los fieles</text:p>
          </table:table-cell>
          <table:table-cell office:value-type="currency" office:value="6069759.1500000004" table:style-name="ce3">
            <text:p>6.069.759,15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Cuotas de suscriptores</text:p>
            </table:table-cell>
            <table:table-cell office:value-type="currency" office:value="220821.7" table:style-name="ce3">
              <text:p>220.821,7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0 : SUSCRIPCIONES</text:p>
              </table:table-cell>
              <table:table-cell office:value-type="currency" office:value="220821.7" table:style-name="ce3">
                <text:p>220.821,70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b) Donativos</text:p>
            </table:table-cell>
            <table:table-cell office:value-type="currency" office:value="1994486.97" table:style-name="ce3">
              <text:p>1.994.486,97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1 : DONATIVOS Y LIMOSNAS</text:p>
              </table:table-cell>
              <table:table-cell office:value-type="currency" office:value="1994486.97" table:style-name="ce3">
                <text:p>1.994.486,97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c) Otros ingresos de los fieles</text:p>
            </table:table-cell>
            <table:table-cell office:value-type="currency" office:value="3665269.73" table:style-name="ce3">
              <text:p>3.665.269,73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2 : PROMOCIONES PARA CAPTACIÓN DE RECURSOS</text:p>
              </table:table-cell>
              <table:table-cell office:value-type="currency" office:value="74357.48" table:style-name="ce3">
                <text:p>74.357,48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4 : COLECTAS PARA LA PROPIA ENTIDAD</text:p>
              </table:table-cell>
              <table:table-cell office:value-type="currency" office:value="1958681.94" table:style-name="ce3">
                <text:p>1.958.681,94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5 : HERENCIAS Y LEGADOS</text:p>
              </table:table-cell>
              <table:table-cell office:value-type="currency" office:value="132229.57999999999" table:style-name="ce3">
                <text:p>132.229,58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6 : INGRESOS DE CÁRITAS PARROQUIAL</text:p>
              </table:table-cell>
              <table:table-cell office:value-type="currency" office:value="911829.82" table:style-name="ce3">
                <text:p>911.829,82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729 : COLECTAS PARA LA IGLESIA UNIVERSAL</text:p>
              </table:table-cell>
              <table:table-cell office:value-type="currency" office:value="588170.91" table:style-name="ce3">
                <text:p>588.170,91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d) Ingresos de instituciones diocesanas</text:p>
            </table:table-cell>
            <table:table-cell office:value-type="currency" office:value="189180.75" table:style-name="ce3">
              <text:p>189.180,75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28 : INGRESOS POR REINTEGRO DE AYUDAS Y ASIGNACIONES</text:p>
              </table:table-cell>
              <table:table-cell office:value-type="currency" office:value="189180.75" table:style-name="ce3">
                <text:p>189.180,75 €</text:p>
              </table:table-cell>
              <table:table-cell table:number-columns-repeated="16382"/>
            </table:table-row>
          </table:table-row-group>
        </table:table-row-group>
        <table:table-row table:style-name="ro1">
          <table:table-cell office:value-type="string" table:style-name="ce2">
            <text:p>2. Ingresos por ventas y servicios de la actividad propia</text:p>
          </table:table-cell>
          <table:table-cell office:value-type="currency" office:value="5073329.32" table:style-name="ce3">
            <text:p>5.073.329,32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00 : VENTAS DE MERCADERÍAS</text:p>
            </table:table-cell>
            <table:table-cell office:value-type="currency" office:value="907209.51" table:style-name="ce3">
              <text:p>907.209,51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05 : PRESTACIONES DE SERVICIOS</text:p>
            </table:table-cell>
            <table:table-cell office:value-type="currency" office:value="4166119.81" table:style-name="ce3">
              <text:p>4.166.119,81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3. Acciones pastorales y asistenciales de la activcidad propia</text:p>
          </table:table-cell>
          <table:table-cell office:value-type="currency" office:value="-2181304.39" table:style-name="ce3">
            <text:p>-2.181.304,39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Actividades pastorales</text:p>
            </table:table-cell>
            <table:table-cell office:value-type="currency" office:value="-370312.6" table:style-name="ce3">
              <text:p>-370.312,6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2940 : ACTIVIDADES LITÚRGICAS</text:p>
              </table:table-cell>
              <table:table-cell office:value-type="currency" office:value="-41643.71" table:style-name="ce3">
                <text:p>-41.643,71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62950 : ACTIVIDADES PASTORALES</text:p>
              </table:table-cell>
              <table:table-cell office:value-type="currency" office:value="-328668.89" table:style-name="ce3">
                <text:p>-328.668,89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b) Actividades asistenciales</text:p>
            </table:table-cell>
            <table:table-cell office:value-type="currency" office:value="-906935.31" table:style-name="ce3">
              <text:p>-906.935,31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2960 : ACTIVIDADES ASISTENCIALES</text:p>
              </table:table-cell>
              <table:table-cell office:value-type="currency" office:value="-66976.289999999994" table:style-name="ce3">
                <text:p>-66.976,29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65040 : AYUDAS MONETARIAS DE CÁRITAS PARROQUIAL</text:p>
              </table:table-cell>
              <table:table-cell office:value-type="currency" office:value="-839959.02" table:style-name="ce3">
                <text:p>-839.959,02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c) Ayuda a la iglesia universal</text:p>
            </table:table-cell>
            <table:table-cell office:value-type="currency" office:value="-599557.68000000005" table:style-name="ce3">
              <text:p>-599.557,68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5020 : AYUDAS MONETARIAS A OTRAS ENTIDADES</text:p>
              </table:table-cell>
              <table:table-cell office:value-type="currency" office:value="-599557.68000000005" table:style-name="ce3">
                <text:p>-599.557,68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e) <text:s/>Gastos por colaboraciones y del órgano de gobierno</text:p>
            </table:table-cell>
            <table:table-cell office:value-type="currency" office:value="-304498.8" table:style-name="ce3">
              <text:p>-304.498,8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5030 : AYUDAS MONETARIAS INDIVIDUALES</text:p>
              </table:table-cell>
              <table:table-cell office:value-type="currency" office:value="-94671.6" table:style-name="ce3">
                <text:p>-94.671,60 €</text:p>
              </table:table-cell>
              <table:table-cell table:number-columns-repeated="16382"/>
            </table:table-row>
            <table:table-row table:style-name="ro1">
              <table:table-cell office:value-type="string" table:style-name="ce2">
                <text:p>653 : COMPENSACIÓN DE GASTOS POR PRESTACIONES DE COLABORACIÓN</text:p>
              </table:table-cell>
              <table:table-cell office:value-type="currency" office:value="-209827.20000000001" table:style-name="ce3">
                <text:p>-209.827,20 €</text:p>
              </table:table-cell>
              <table:table-cell table:number-columns-repeated="16382"/>
            </table:table-row>
          </table:table-row-group>
        </table:table-row-group>
        <table:table-row table:style-name="ro1">
          <table:table-cell office:value-type="string" table:style-name="ce2">
            <text:p>4. Variación de existencias de productos terminados</text:p>
          </table:table-cell>
          <table:table-cell office:value-type="currency" office:value="45032.65" table:style-name="ce3">
            <text:p>45.032,65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1 : VARIACIÓN DE EXISTENCIAS</text:p>
            </table:table-cell>
            <table:table-cell office:value-type="currency" office:value="45032.65" table:style-name="ce3">
              <text:p>45.032,65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5. Trabajos realizados por la entidad para su activo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. Aprovisionamientos</text:p>
          </table:table-cell>
          <table:table-cell office:value-type="currency" office:value="-1883606.47" table:style-name="ce3">
            <text:p>-1.883.606,47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00 : COMPRAS DE BIENES PARA EL CULTO Y CELEBRACIONES</text:p>
            </table:table-cell>
            <table:table-cell office:value-type="currency" office:value="-1092224.53" table:style-name="ce3">
              <text:p>-1.092.224,5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1 : COMPRAS DE MATERIAL DE CATEQUESIS Y OTRO MATERIAL DIDÁCTICO</text:p>
            </table:table-cell>
            <table:table-cell office:value-type="currency" office:value="-62171.63" table:style-name="ce3">
              <text:p>-62.171,6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2 : COMPRAS DE MATERIAL DE LIMPIEZA</text:p>
            </table:table-cell>
            <table:table-cell office:value-type="currency" office:value="-66512.33" table:style-name="ce3">
              <text:p>-66.512,3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3 : COMPRAS DE OTROS APROVISIONAMIENTOS,</text:p>
            </table:table-cell>
            <table:table-cell office:value-type="currency" office:value="-694874.79" table:style-name="ce3">
              <text:p>-694.874,79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06 : DTOS. S/COMPRAS P.P. MERCADERÍAS</text:p>
            </table:table-cell>
            <table:table-cell office:value-type="currency" office:value="32176.81" table:style-name="ce3">
              <text:p>32.176,81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7. Otros ingresos de la actividad</text:p>
          </table:table-cell>
          <table:table-cell office:value-type="currency" office:value="9254233.8499999996" table:style-name="ce3">
            <text:p>9.254.233,85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52 : INGRESOS POR ARRENDAMIENTOS</text:p>
            </table:table-cell>
            <table:table-cell office:value-type="currency" office:value="1263876.27" table:style-name="ce3">
              <text:p>1.263.876,2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4 : INGRESOS POR COMISIONES</text:p>
            </table:table-cell>
            <table:table-cell office:value-type="currency" office:value="20669.5" table:style-name="ce3">
              <text:p>20.669,50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5 : INGRESOS POR SERVICIOS AL PERSONAL</text:p>
            </table:table-cell>
            <table:table-cell office:value-type="currency" office:value="146782.46" table:style-name="ce3">
              <text:p>146.782,46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6 : APORTACIÓN DEL FONDO COMÚN INTERDIOCESANO</text:p>
            </table:table-cell>
            <table:table-cell office:value-type="currency" office:value="5025041.63" table:style-name="ce3">
              <text:p>5.025.041,6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7 : DOTACIONES DE LA COMUNIDAD AUTÓNOMA POR LOS SERVICIOS DE CAPELLANÍAS</text:p>
            </table:table-cell>
            <table:table-cell office:value-type="currency" office:value="143806.45000000001" table:style-name="ce3">
              <text:p>143.806,45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8 : DOTACIONES DE OTRAS ENTIDADES POR LOS SERVICIOS DE CAPELLANÍAS</text:p>
            </table:table-cell>
            <table:table-cell office:value-type="currency" office:value="226243.57" table:style-name="ce3">
              <text:p>226.243,5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59 : INGRESOS POR SERVICIOS DIVERSOS</text:p>
            </table:table-cell>
            <table:table-cell office:value-type="currency" office:value="274705.53000000003" table:style-name="ce3">
              <text:p>274.705,5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778 : INGRESOS EXCEPCIONALES</text:p>
            </table:table-cell>
            <table:table-cell office:value-type="currency" office:value="2153108.44" table:style-name="ce3">
              <text:p>2.153.108,44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8. Gastos de Personal</text:p>
          </table:table-cell>
          <table:table-cell office:value-type="currency" office:value="-6922061.8399999999" table:style-name="ce3">
            <text:p>-6.922.061,84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4 : GASTOS DE PERSONAL</text:p>
            </table:table-cell>
            <table:table-cell office:value-type="currency" office:value="-6922061.8399999999" table:style-name="ce3">
              <text:p>-6.922.061,84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9. Otros gastos de la actividad</text:p>
          </table:table-cell>
          <table:table-cell office:value-type="currency" office:value="-9761525.6300000008" table:style-name="ce3">
            <text:p>-9.761.525,63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21 : ARRENDAMIENTOS Y CÁNONES</text:p>
            </table:table-cell>
            <table:table-cell office:value-type="currency" office:value="-62940.52" table:style-name="ce3">
              <text:p>-62.940,52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2 : REPARACIONES Y CONSERVACIÓN</text:p>
            </table:table-cell>
            <table:table-cell office:value-type="currency" office:value="-5567535.0700000003" table:style-name="ce3">
              <text:p>-5.567.535,0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3 : SERVICIOS DE PROFESIONALES INDEPENDIENTES</text:p>
            </table:table-cell>
            <table:table-cell office:value-type="currency" office:value="-200043.23" table:style-name="ce3">
              <text:p>-200.043,2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4 : TRANSPORTES</text:p>
            </table:table-cell>
            <table:table-cell office:value-type="currency" office:value="-25490.42" table:style-name="ce3">
              <text:p>-25.490,42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5 : PRIMAS DE SEGUROS</text:p>
            </table:table-cell>
            <table:table-cell office:value-type="currency" office:value="-441824.97" table:style-name="ce3">
              <text:p>-441.824,9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6 : SERVICIOS BANCARIOS Y SIMILARES</text:p>
            </table:table-cell>
            <table:table-cell office:value-type="currency" office:value="-87915.07" table:style-name="ce3">
              <text:p>-87.915,0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7 : PUBLICIDAD, PROPAGANDA Y RELACIONES PÚBLICAS</text:p>
            </table:table-cell>
            <table:table-cell office:value-type="currency" office:value="-62842.05" table:style-name="ce3">
              <text:p>-62.842,05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8 : SUMINISTROS</text:p>
            </table:table-cell>
            <table:table-cell office:value-type="currency" office:value="-848783.09" table:style-name="ce3">
              <text:p>-848.783,09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00 : LOCOMOCIÓN Y DIETAS</text:p>
            </table:table-cell>
            <table:table-cell office:value-type="currency" office:value="-53229.36" table:style-name="ce3">
              <text:p>-53.229,36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10 : MATERIAL DE OFICINA</text:p>
            </table:table-cell>
            <table:table-cell office:value-type="currency" office:value="-65308.86" table:style-name="ce3">
              <text:p>-65.308,86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20 : TELÉFONO, CORREO, MENSAJERÍA</text:p>
            </table:table-cell>
            <table:table-cell office:value-type="currency" office:value="-184759.37" table:style-name="ce3">
              <text:p>-184.759,37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30 : SERVICIOS DE LIMPIEZA</text:p>
            </table:table-cell>
            <table:table-cell office:value-type="currency" office:value="-228649.98" table:style-name="ce3">
              <text:p>-228.649,9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80 : SUSCRIPCIONES</text:p>
            </table:table-cell>
            <table:table-cell office:value-type="currency" office:value="-14266.43" table:style-name="ce3">
              <text:p>-14.266,43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2990 : OTRAS ACTIVIDADES</text:p>
            </table:table-cell>
            <table:table-cell office:value-type="currency" office:value="-248986.74" table:style-name="ce3">
              <text:p>-248.986,74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31 : OTROS TRIBUTOS</text:p>
            </table:table-cell>
            <table:table-cell office:value-type="currency" office:value="-34247.199999999997" table:style-name="ce3">
              <text:p>-34.247,20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55 : PÉRDIDAS DE CRÉDITOS INCOBRABLES</text:p>
            </table:table-cell>
            <table:table-cell office:value-type="currency" office:value="-3850" table:style-name="ce3">
              <text:p>-3.850,00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780 : GASTOS EXCEPCIONALES</text:p>
            </table:table-cell>
            <table:table-cell office:value-type="currency" office:value="-1630853.27" table:style-name="ce3">
              <text:p>-1.630.853,27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0. Amortización del inmovilizado</text:p>
          </table:table-cell>
          <table:table-cell office:value-type="currency" office:value="-395209.21" table:style-name="ce3">
            <text:p>-395.209,21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8 : DOTACIONES PARA AMORTIZACIONES</text:p>
            </table:table-cell>
            <table:table-cell office:value-type="currency" office:value="-395209.21" table:style-name="ce3">
              <text:p>-395.209,21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1. Subvenciones</text:p>
          </table:table-cell>
          <table:table-cell office:value-type="currency" office:value="2611674" table:style-name="ce3">
            <text:p>2.611.674,00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a) Subvenciones privadas</text:p>
            </table:table-cell>
            <table:table-cell office:value-type="currency" office:value="17000" table:style-name="ce3">
              <text:p>17.000,00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4020 : SUBVENCIONES PRIVADAS</text:p>
              </table:table-cell>
              <table:table-cell office:value-type="currency" office:value="17000" table:style-name="ce3">
                <text:p>17.000,00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b) Subvenciones públicas corrientes</text:p>
            </table:table-cell>
            <table:table-cell office:value-type="currency" office:value="426657.58" table:style-name="ce3">
              <text:p>426.657,58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4010 : SUBVENCIONES PÚBLICAS</text:p>
              </table:table-cell>
              <table:table-cell office:value-type="currency" office:value="426657.58" table:style-name="ce3">
                <text:p>426.657,58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c) Subvenciones públicas de capital</text:p>
            </table:table-cell>
            <table:table-cell office:value-type="currency" office:value="2253728.25" table:style-name="ce3">
              <text:p>2.253.728,25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74030 : SUBVENCIONES PÚBLICAS DE CAPITAL</text:p>
              </table:table-cell>
              <table:table-cell office:value-type="currency" office:value="2253728.25" table:style-name="ce3">
                <text:p>2.253.728,25 €</text:p>
              </table:table-cell>
              <table:table-cell table:number-columns-repeated="16382"/>
            </table:table-row>
          </table:table-row-group>
          <table:table-row table:style-name="ro1">
            <table:table-cell office:value-type="string" table:style-name="ce2">
              <text:p>d) Reintegro de subvenciones, donaciones y legados</text:p>
            </table:table-cell>
            <table:table-cell office:value-type="currency" office:value="-85711.83" table:style-name="ce3">
              <text:p>-85.711,83 €</text:p>
            </table:table-cell>
            <table:table-cell table:number-columns-repeated="16382"/>
          </table:table-row>
          <table:table-row-group>
            <table:table-row table:style-name="ro1">
              <table:table-cell office:value-type="string" table:style-name="ce2">
                <text:p>658 : REINTEGRO DE SUBVENCIONES, DONACIONES Y LEGADOS RECIBIDOS, AFECTOS A LA ACTIVIDAD PROPIA DE LA ENTIDAD</text:p>
              </table:table-cell>
              <table:table-cell office:value-type="currency" office:value="-85711.83" table:style-name="ce3">
                <text:p>-85.711,83 €</text:p>
              </table:table-cell>
              <table:table-cell table:number-columns-repeated="16382"/>
            </table:table-row>
          </table:table-row-group>
        </table:table-row-group>
        <table:table-row table:style-name="ro1">
          <table:table-cell office:value-type="string" table:style-name="ce2">
            <text:p>12. Exceso de Provisione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3. Deterioro y resultado por enajenaciones del inmovilizado</text:p>
          </table:table-cell>
          <table:table-cell office:value-type="currency" office:value="159172.49" table:style-name="ce3">
            <text:p>159.172,49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71 : BENEFICIOS PROCEDENTES DEL INMOVILIZADO MATERIAL Y DE BIENES DEL PATRIMONIO HISTÓRICO</text:p>
            </table:table-cell>
            <table:table-cell office:value-type="currency" office:value="159172.49" table:style-name="ce3">
              <text:p>159.172,49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A.1) EXCEDENTE DE LA ACTIVIDAD (1+2+3+4+5+6+7+8+9+10+11+12+13)</text:p>
          </table:table-cell>
          <table:table-cell office:value-type="currency" office:value="2069493.92" table:style-name="ce3">
            <text:p>2.069.493,92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4. Ingresos financieros</text:p>
          </table:table-cell>
          <table:table-cell office:value-type="currency" office:value="7829.63" table:style-name="ce3">
            <text:p>7.829,63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769 : OTROS INGRESOS FINANCIEROS</text:p>
            </table:table-cell>
            <table:table-cell office:value-type="currency" office:value="7829.63" table:style-name="ce3">
              <text:p>7.829,63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5. Gastos financieros</text:p>
          </table:table-cell>
          <table:table-cell office:value-type="currency" office:value="-301984.68" table:style-name="ce3">
            <text:p>-301.984,68 €</text:p>
          </table:table-cell>
          <table:table-cell table:number-columns-repeated="16382"/>
        </table:table-row>
        <table:table-row-group>
          <table:table-row table:style-name="ro1">
            <table:table-cell office:value-type="string" table:style-name="ce2">
              <text:p>662 : INTERESES DE DEUDAS</text:p>
            </table:table-cell>
            <table:table-cell office:value-type="currency" office:value="-186962.18" table:style-name="ce3">
              <text:p>-186.962,18 €</text:p>
            </table:table-cell>
            <table:table-cell table:number-columns-repeated="16382"/>
          </table:table-row>
          <table:table-row table:style-name="ro1">
            <table:table-cell office:value-type="string" table:style-name="ce2">
              <text:p>669 : OTROS GASTOS FINANCIEROS</text:p>
            </table:table-cell>
            <table:table-cell office:value-type="currency" office:value="-115022.5" table:style-name="ce3">
              <text:p>-115.022,50 €</text:p>
            </table:table-cell>
            <table:table-cell table:number-columns-repeated="16382"/>
          </table:table-row>
        </table:table-row-group>
        <table:table-row table:style-name="ro1">
          <table:table-cell office:value-type="string" table:style-name="ce2">
            <text:p>16. Variación de valor razonable en instrumentos financiero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7. Diferencias de cambio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8. Deterioro y resultado por enajenaciones financiera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2) EXCEDENTE DE LAS OPERACIONES FINANCIERAS (14+15+16+17)</text:p>
          </table:table-cell>
          <table:table-cell office:value-type="currency" office:value="-294155.05" table:style-name="ce3">
            <text:p>-294.155,05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3) EXCEDENTE ANTES DE IMPUESTOS (A.1+A.2)</text:p>
          </table:table-cell>
          <table:table-cell office:value-type="currency" office:value="1775338.87" table:style-name="ce3">
            <text:p>1.775.338,87 €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9. Impuestos sobre beneficios</text:p>
          </table:table-cell>
          <table:table-cell office:value-type="currency" office:value="0" table:style-name="ce3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.4) Variación de patrimonio neto reconocida en el excedente del ejercicio (A.3 + 19)</text:p>
          </table:table-cell>
          <table:table-cell office:value-type="currency" office:value="1775338.87" table:style-name="ce3">
            <text:p>1.775.338,87 €</text:p>
          </table:table-cell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  <table:database-ranges>
        <table:database-range table:target-range-address="Sheet.A1:Sheet.B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P1"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9</meta:generator>
    <dc:creator>Cristo Yusta Flores</dc:creator>
    <meta:creation-date>2025-07-07T12:27:09Z</meta:creation-date>
    <dc:date>2025-11-12T11:10:07Z</dc:date>
    <meta:user-defined meta:name="DXVersion">23.1.3.0</meta:user-defined>
  </office:meta>
</office:document-meta>
</file>