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159159746.74" svg:font-family="159159746.74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cell-protec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cell-protect="none"/>
    </style:style>
    <style:style style:name="ce8" style:family="table-cell" style:parent-style-name="Default" style:data-style-name="N4">
      <style:table-cell-properties style:cell-protect="none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hidden-and-protected"/>
    </style:style>
    <style:style style:name="ce12" style:family="table-cell" style:parent-style-name="Default" style:data-style-name="N0">
      <style:table-cell-properties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hidden-and-protected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cell-protect="hidden-and-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cell-protect="hidden-and-protecte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cell-protect="hidden-and-protected"/>
    </style:style>
    <style:style style:name="ce21" style:family="table-cell" style:parent-style-name="Default" style:data-style-name="N2">
      <style:table-cell-properties style:cell-protect="hidden-and-protecte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cell-protect="none"/>
    </style:style>
    <style:style style:name="ce24" style:family="table-cell" style:parent-style-name="Default" style:data-style-name="N4">
      <style:table-cell-properties style:cell-protect="non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cell-protect="none"/>
      <style:text-properties style:font-name="159159746.74" style:font-name-asian="159159746.74" style:font-name-complex="159159746.74"/>
    </style:style>
    <style:style style:name="ce27" style:family="table-cell" style:parent-style-name="Default" style:data-style-name="N4">
      <style:table-cell-properties fo:background-color="#D9D9D9" style:cell-protect="none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cell-protect="non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cell-protect="none"/>
    </style:style>
    <style:style style:name="ce30" style:family="table-cell" style:parent-style-name="Default" style:data-style-name="N37">
      <style:table-cell-properties fo:background-color="#D9D9D9" style:cell-protect="none"/>
    </style:style>
    <style:style style:name="ce31" style:family="table-cell" style:parent-style-name="Default" style:data-style-name="N4">
      <style:table-cell-properties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style:cell-protect="none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2" table:default-cell-style-name="ce19"/>
        <table:table-column table:style-name="co3" table:default-cell-style-name="ce8"/>
        <table:table-column table:style-name="co3" table:default-cell-style-name="ce2"/>
        <table:table-column table:style-name="co7" table:number-columns-repeated="16375" table:default-cell-style-name="ce2"/>
        <table:table-row table:style-name="ro1">
          <table:table-cell table:number-columns-repeated="2" table:style-name="ce11"/>
          <table:table-cell table:style-name="ce23"/>
          <table:table-cell table:number-columns-repeated="2" table:style-name="ce1"/>
          <table:table-cell table:number-columns-repeated="2" table:style-name="ce11"/>
          <table:table-cell table:style-name="ce23"/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string" table:style-name="ce12">
            <text:p>ESTADO DE GASTOS E INGRESOS DE LA DIOCESIS DE<text:s/></text:p>
          </table:table-cell>
          <table:table-cell table:style-name="ce12"/>
          <table:table-cell table:style-name="ce31"/>
          <table:table-cell office:value-type="string" table:style-name="ce9">
            <text:p>TENERIFE</text:p>
          </table:table-cell>
          <table:table-cell table:style-name="ce10"/>
          <table:table-cell table:style-name="ce22"/>
          <table:table-cell table:style-name="ce12"/>
          <table:table-cell table:style-name="ce31"/>
          <table:table-cell table:style-name="ce3"/>
          <table:table-cell table:style-name="ce1"/>
          <table:table-cell table:number-columns-repeated="16374"/>
        </table:table-row>
        <table:table-row table:style-name="ro3">
          <table:table-cell table:number-columns-repeated="2" table:style-name="ce13"/>
          <table:table-cell table:style-name="ce32"/>
          <table:table-cell table:number-columns-repeated="2" table:style-name="ce4"/>
          <table:table-cell table:number-columns-repeated="2" table:style-name="ce13"/>
          <table:table-cell table:number-columns-spanned="2" table:number-rows-spanned="1" table:style-name="ce35"/>
          <table:covered-table-cell/>
          <table:table-cell table:style-name="ce1"/>
          <table:table-cell table:number-columns-repeated="16374"/>
        </table:table-row>
        <table:table-row table:style-name="ro3">
          <table:table-cell table:number-columns-repeated="2" table:style-name="ce11"/>
          <table:table-cell table:style-name="ce23"/>
          <table:table-cell table:number-columns-repeated="2" table:style-name="ce1"/>
          <table:table-cell table:number-columns-repeated="2" table:style-name="ce11"/>
          <table:table-cell table:style-name="ce23"/>
          <table:table-cell table:number-columns-repeated="2" table:style-name="ce1"/>
          <table:table-cell table:number-columns-repeated="16374"/>
        </table:table-row>
        <table:table-row table:style-name="ro4">
          <table:table-cell office:value-type="string" table:style-name="ce14">
            <text:p>INGRESOS</text:p>
          </table:table-cell>
          <table:table-cell table:style-name="ce11"/>
          <table:table-cell table:style-name="ce33"/>
          <table:table-cell table:style-name="ce5"/>
          <table:table-cell table:style-name="ce1"/>
          <table:table-cell office:value-type="string" table:style-name="ce14">
            <text:p>GASTOS</text:p>
          </table:table-cell>
          <table:table-cell table:style-name="ce11"/>
          <table:table-cell table:style-name="ce33"/>
          <table:table-cell table:style-name="ce5"/>
          <table:table-cell table:style-name="ce1"/>
          <table:table-cell table:number-columns-repeated="16374"/>
        </table:table-row>
        <table:table-row table:style-name="ro4">
          <table:table-cell office:value-type="string" table:style-name="ce15">
            <text:p>Nº CONCEPTO</text:p>
          </table:table-cell>
          <table:table-cell table:style-name="ce20"/>
          <table:table-cell office:value-type="string" table:style-name="ce34">
            <text:p>AÑO 2024</text:p>
          </table:table-cell>
          <table:table-cell office:value-type="string" table:style-name="ce6">
            <text:p>AÑO 2023</text:p>
          </table:table-cell>
          <table:table-cell table:style-name="ce1"/>
          <table:table-cell office:value-type="string" table:style-name="ce15">
            <text:p>Nº CONCEPTO</text:p>
          </table:table-cell>
          <table:table-cell table:style-name="ce20"/>
          <table:table-cell office:value-type="string" table:style-name="ce34">
            <text:p>AÑO 2024</text:p>
          </table:table-cell>
          <table:table-cell office:value-type="string" table:style-name="ce6">
            <text:p>AÑO 2023</text:p>
          </table:table-cell>
          <table:table-cell table:style-name="ce1"/>
          <table:table-cell table:number-columns-repeated="16374"/>
        </table:table-row>
        <table:table-row table:style-name="ro5">
          <table:table-cell table:number-columns-repeated="2" table:style-name="ce11"/>
          <table:table-cell table:style-name="ce23"/>
          <table:table-cell table:number-columns-repeated="2" table:style-name="ce1"/>
          <table:table-cell table:number-columns-repeated="2" table:style-name="ce11"/>
          <table:table-cell table:style-name="ce23"/>
          <table:table-cell table:number-columns-repeated="2" table:style-name="ce1"/>
          <table:table-cell table:number-columns-repeated="16374"/>
        </table:table-row>
        <table:table-row table:style-name="ro5">
          <table:table-cell office:value-type="string" table:style-name="ce16">
            <text:p>1.- APORTACIONES DE LOS FIELES</text:p>
          </table:table-cell>
          <table:table-cell table:style-name="ce11"/>
          <table:table-cell office:value-type="float" office:value="5897578.4000000004" table:formula="of:=SUM([.C10:.C13])" table:style-name="ce24">
            <text:p>5.897.578,40</text:p>
          </table:table-cell>
          <table:table-cell office:value-type="float" office:value="5462475.8100000005" table:formula="of:=SUM([.D10:.D13])" table:style-name="ce24">
            <text:p>5.462.475,81</text:p>
          </table:table-cell>
          <table:table-cell table:style-name="ce1"/>
          <table:table-cell office:value-type="string" table:style-name="ce16">
            <text:p>1.- ACCIONES PASTORALES Y ASISTENCIALES</text:p>
          </table:table-cell>
          <table:table-cell table:style-name="ce11"/>
          <table:table-cell office:value-type="float" office:value="1876805.5900000003" table:formula="of:=SUM([.H10:.H13])" table:style-name="ce24">
            <text:p>1.876.805,59</text:p>
          </table:table-cell>
          <table:table-cell office:value-type="float" office:value="3810857.1" table:formula="of:=SUM([.I10:.J13])" table:style-name="ce24">
            <text:p>3.810.857,10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1"/>
          <table:table-cell table:style-name="ce21"/>
          <table:table-cell table:style-name="ce23"/>
          <table:table-cell table:number-columns-repeated="2" table:style-name="ce1"/>
          <table:table-cell table:number-columns-repeated="2" table:style-name="ce11"/>
          <table:table-cell table:style-name="ce23"/>
          <table:table-cell table:number-columns-repeated="2" table:style-name="ce1"/>
          <table:table-cell table:number-columns-repeated="16374"/>
        </table:table-row>
        <table:table-row table:style-name="ro5">
          <table:table-cell office:value-type="string" table:style-name="ce17">
            <text:p><text:s text:c="4"/>Colectas</text:p>
          </table:table-cell>
          <table:table-cell table:style-name="ce19"/>
          <table:table-cell office:value-type="float" office:value="1958681.94" table:style-name="ce23">
            <text:p>1.958.681,94</text:p>
          </table:table-cell>
          <table:table-cell office:value-type="currency" office:value="1883547.19" table:style-name="ce25">
            <text:p>1.883.547,19 €</text:p>
          </table:table-cell>
          <table:table-cell table:style-name="ce1"/>
          <table:table-cell office:value-type="string" table:style-name="ce17">
            <text:p><text:s text:c="4"/>Actividades pastorales</text:p>
          </table:table-cell>
          <table:table-cell table:style-name="ce19"/>
          <table:table-cell office:value-type="float" office:value="370312.6" table:style-name="ce23">
            <text:p>370.312,60</text:p>
          </table:table-cell>
          <table:table-cell office:value-type="float" office:value="382453.26" table:style-name="ce29">
            <office:annotation draw:style-name="a0" svg:x="11.5520833333333in" svg:y="1.01041666666667in" svg:width="1.46875in" svg:height="0.416666666666667in">
              <dc:creator>Esther González Marrero</dc:creator>
              <text:p><text:span text:style-name="T1"/></text:p>
              <text:p><text:span text:style-name="T1">- Actividades pastorales</text:span></text:p>
              <text:p><text:span text:style-name="T1">- Actividades litúrgicas</text:span></text:p>
              <text:p/>
            </office:annotation>
            <text:p>382.453,26<text:s/>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17">
            <text:p><text:s text:c="4"/>Suscripciones</text:p>
          </table:table-cell>
          <table:table-cell table:style-name="ce19"/>
          <table:table-cell office:value-type="float" office:value="220821.7" table:style-name="ce23">
            <text:p>220.821,70</text:p>
          </table:table-cell>
          <table:table-cell office:value-type="float" office:value="246151.21" table:style-name="ce26">
            <text:p>246.151,21</text:p>
          </table:table-cell>
          <table:table-cell table:style-name="ce1"/>
          <table:table-cell office:value-type="string" table:style-name="ce17">
            <text:p><text:s text:c="4"/>Actividades asistenciales</text:p>
          </table:table-cell>
          <table:table-cell table:style-name="ce19"/>
          <table:table-cell office:value-type="float" office:value="906935.31" table:style-name="ce23">
            <text:p>906.935,31</text:p>
          </table:table-cell>
          <table:table-cell office:value-type="float" office:value="858791.48" table:style-name="ce23">
            <office:annotation draw:style-name="a1" svg:x="11.5520833333333in" svg:y="1.15625in" svg:width="1.25in" svg:height="0.541666666666667in">
              <dc:creator>Esther González Marrero</dc:creator>
              <text:p><text:span text:style-name="T1">- Actividades asistenciales</text:span></text:p>
              <text:p><text:span text:style-name="T1">- Cáritas parroquial</text:span></text:p>
              <text:p/>
            </office:annotation>
            <text:p>858.791,48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17">
            <text:p><text:s text:c="4"/>Colectas para instituciones de la Iglesia</text:p>
          </table:table-cell>
          <table:table-cell table:style-name="ce19"/>
          <table:table-cell office:value-type="float" office:value="1500000.73" table:style-name="ce23">
            <text:p>1.500.000,73</text:p>
          </table:table-cell>
          <table:table-cell office:value-type="float" office:value="1275449.55" table:style-name="ce23">
            <office:annotation draw:style-name="a2" svg:x="6.22916666666667in" svg:y="1.29166666666667in" svg:width="2.05208333333333in" svg:height="0.34375in">
              <dc:creator>Esther González Marrero</dc:creator>
              <text:p><text:span text:style-name="T1">- Colectas para la iglesia universal</text:span></text:p>
              <text:p><text:span text:style-name="T1">- Ingresos de Cáritas parroquiaL</text:span></text:p>
              <text:p/>
            </office:annotation>
            <text:p>1.275.449,55</text:p>
          </table:table-cell>
          <table:table-cell table:style-name="ce1"/>
          <table:table-cell office:value-type="string" table:style-name="ce17">
            <text:p><text:s text:c="4"/>Ayuda a la Iglesia universal</text:p>
          </table:table-cell>
          <table:table-cell table:style-name="ce19"/>
          <table:table-cell office:value-type="float" office:value="599557.68000000005" table:style-name="ce23">
            <text:p>599.557,68</text:p>
          </table:table-cell>
          <table:table-cell office:value-type="float" office:value="477166.81" table:style-name="ce23">
            <text:p>477.166,81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17">
            <text:p><text:s text:c="4"/>Otros ingresos de fieles</text:p>
          </table:table-cell>
          <table:table-cell table:style-name="ce11"/>
          <table:table-cell office:value-type="float" office:value="2218074.0299999998" table:style-name="ce23">
            <text:p>2.218.074,03</text:p>
          </table:table-cell>
          <table:table-cell office:value-type="float" office:value="2057327.86" table:style-name="ce23">
            <office:annotation draw:style-name="a3" svg:x="6.22916666666667in" svg:y="1.42708333333333in" svg:width="1.96875in" svg:height="0.65625in">
              <dc:creator>Esther González Marrero</dc:creator>
              <text:p><text:span text:style-name="T1">- Donativos y limosnas</text:span></text:p>
              <text:p><text:span text:style-name="T1">- Promoción para la captación de recursos -f.c.d.</text:span></text:p>
              <text:p><text:span text:style-name="T1">- Herencias y legados</text:span></text:p>
              <text:p><text:span text:style-name="T1">- Subvenciones privadas</text:span></text:p>
              <text:p/>
            </office:annotation>
            <text:p>2.057.327,86</text:p>
          </table:table-cell>
          <table:table-cell table:style-name="ce1"/>
          <table:table-cell office:value-type="string" table:style-name="ce17">
            <text:p><text:s text:c="4"/>Otras entregas a Instituciones Diocesanas</text:p>
          </table:table-cell>
          <table:table-cell table:style-name="ce19"/>
          <table:table-cell office:value-type="float" office:value="0" table:style-name="ce23">
            <text:p>0,00</text:p>
          </table:table-cell>
          <table:table-cell office:value-type="float" office:value="2092445.55" table:style-name="ce30">
            <text:p>2.092.445,55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5">
          <table:table-cell office:value-type="string" table:style-name="ce16">
            <text:p>2.- ASIGNACIÓN TRIBUTARIA (Fondo Común Interd.)</text:p>
          </table:table-cell>
          <table:table-cell table:style-name="ce11"/>
          <table:table-cell office:value-type="float" office:value="5025041.63" table:formula="of:=SUM([.C17])" table:style-name="ce24">
            <text:p>5.025.041,63</text:p>
          </table:table-cell>
          <table:table-cell office:value-type="float" office:value="4530540.3600000003" table:formula="of:=SUM([.D17])" table:style-name="ce24">
            <text:p>4.530.540,36</text:p>
          </table:table-cell>
          <table:table-cell table:style-name="ce1"/>
          <table:table-cell office:value-type="string" table:style-name="ce16">
            <text:p>2.- RETRIBUCIÓN DEL CLERO</text:p>
          </table:table-cell>
          <table:table-cell table:style-name="ce11"/>
          <table:table-cell office:value-type="float" office:value="2442925.23" table:formula="of:=SUM([.H17:.H18])" table:style-name="ce24">
            <text:p>2.442.925,23</text:p>
          </table:table-cell>
          <table:table-cell office:value-type="float" office:value="2352287.79" table:formula="of:=SUM([.I17:.J18])" table:style-name="ce24">
            <text:p>2.352.287,79</text:p>
          </table:table-cell>
          <table:table-cell table:style-name="ce1"/>
          <table:table-cell table:number-columns-repeated="16374"/>
        </table:table-row>
        <table:table-row table:style-name="ro7"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5">
          <table:table-cell office:value-type="string" table:style-name="ce17">
            <text:p>FCI</text:p>
          </table:table-cell>
          <table:table-cell table:style-name="ce19"/>
          <table:table-cell office:value-type="float" office:value="5025041.63" table:style-name="ce23">
            <text:p>5.025.041,63</text:p>
          </table:table-cell>
          <table:table-cell office:value-type="float" office:value="4530540.3600000003" table:style-name="ce23">
            <text:p>4.530.540,36</text:p>
          </table:table-cell>
          <table:table-cell table:style-name="ce1"/>
          <table:table-cell office:value-type="string" table:style-name="ce17">
            <text:p><text:s text:c="4"/>Sueldos sacerdotales y religiosos</text:p>
          </table:table-cell>
          <table:table-cell table:style-name="ce19"/>
          <table:table-cell office:value-type="float" office:value="1894364.25" table:style-name="ce23">
            <text:p>1.894.364,25</text:p>
          </table:table-cell>
          <table:table-cell office:value-type="float" office:value="1822753.13" table:style-name="ce29">
            <text:p>1.822.753,13<text:s/></text:p>
          </table:table-cell>
          <table:table-cell table:style-name="ce1"/>
          <table:table-cell table:number-columns-repeated="16374"/>
        </table:table-row>
        <table:table-row table:style-name="ro5">
          <table:table-cell table:style-name="ce17"/>
          <table:table-cell table:style-name="ce11"/>
          <table:table-cell table:number-columns-repeated="2" table:style-name="ce23"/>
          <table:table-cell table:style-name="ce1"/>
          <table:table-cell office:value-type="string" table:style-name="ce17">
            <text:p><text:s text:c="4"/>Seguridad Social y otras prestaciones sociales</text:p>
          </table:table-cell>
          <table:table-cell table:style-name="ce19"/>
          <table:table-cell office:value-type="float" office:value="548560.98" table:style-name="ce23">
            <text:p>548.560,98</text:p>
          </table:table-cell>
          <table:table-cell office:value-type="float" office:value="529534.66" table:style-name="ce29">
            <office:annotation draw:style-name="a4" svg:x="11.5520833333333in" svg:y="2.03125in" svg:width="1.25in" svg:height="0.604166666666667in">
              <dc:creator>Esther González Marrero</dc:creator>
              <text:p><text:span text:style-name="T2">-<text:s/></text:span><text:span text:style-name="T1">Seguridad social del clero</text:span></text:p>
              <text:p><text:span text:style-name="T1">- Ayudas varias al clero</text:span></text:p>
            </office:annotation>
            <text:p>529.534,66<text:s/></text:p>
          </table:table-cell>
          <table:table-cell table:style-name="ce1"/>
          <table:table-cell table:number-columns-repeated="16374"/>
        </table:table-row>
        <table:table-row table:style-name="ro5"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5">
          <table:table-cell office:value-type="string" table:style-name="ce16">
            <text:p>3.- INGR. DE PATRIMONIO Y OTRAS ACTIVIDADES</text:p>
          </table:table-cell>
          <table:table-cell table:style-name="ce11"/>
          <table:table-cell office:value-type="float" office:value="2244617.56" table:formula="of:=SUM([.C22:.C24])" table:style-name="ce24">
            <text:p>2.244.617,56</text:p>
          </table:table-cell>
          <table:table-cell office:value-type="float" office:value="2077185.31" table:formula="of:=SUM([.D22:.D24])" table:style-name="ce24">
            <text:p>2.077.185,31</text:p>
          </table:table-cell>
          <table:table-cell table:style-name="ce1"/>
          <table:table-cell office:value-type="string" table:style-name="ce16">
            <text:p>3.- RETRIBUCIÓN DE PERSONAL SEGLAR</text:p>
          </table:table-cell>
          <table:table-cell table:style-name="ce11"/>
          <table:table-cell office:value-type="float" office:value="4573808.21" table:formula="of:=SUM([.H22:.H24])" table:style-name="ce24">
            <text:p>4.573.808,21</text:p>
          </table:table-cell>
          <table:table-cell office:value-type="float" office:value="4286048.63" table:formula="of:=SUM([.I22:.I23])" table:style-name="ce24">
            <text:p>4.286.048,63</text:p>
          </table:table-cell>
          <table:table-cell table:style-name="ce1"/>
          <table:table-cell table:number-columns-repeated="16374"/>
        </table:table-row>
        <table:table-row table:style-name="ro6"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5">
          <table:table-cell office:value-type="string" table:style-name="ce17">
            <text:p><text:s text:c="4"/>Alquileres Inmuebles</text:p>
          </table:table-cell>
          <table:table-cell table:style-name="ce19"/>
          <table:table-cell office:value-type="float" office:value="1263876.27" table:style-name="ce23">
            <text:p>1.263.876,27</text:p>
          </table:table-cell>
          <table:table-cell office:value-type="float" office:value="1169296.8" table:style-name="ce23">
            <text:p>1.169.296,80</text:p>
          </table:table-cell>
          <table:table-cell table:style-name="ce1"/>
          <table:table-cell office:value-type="string" table:style-name="ce17">
            <text:p><text:s text:c="4"/>Salarios</text:p>
          </table:table-cell>
          <table:table-cell table:style-name="ce19"/>
          <table:table-cell office:value-type="float" office:value="3626992.02" table:style-name="ce23">
            <text:p>3.626.992,02</text:p>
          </table:table-cell>
          <table:table-cell office:value-type="float" office:value="3391382.76" table:style-name="ce29">
            <text:p>3.391.382,76<text:s/>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17">
            <text:p><text:s text:c="4"/>Financieros</text:p>
          </table:table-cell>
          <table:table-cell table:style-name="ce19"/>
          <table:table-cell office:value-type="float" office:value="7829.63" table:style-name="ce23">
            <text:p>7.829,63</text:p>
          </table:table-cell>
          <table:table-cell office:value-type="float" office:value="3149.19" table:style-name="ce23">
            <text:p>3.149,19</text:p>
          </table:table-cell>
          <table:table-cell table:style-name="ce1"/>
          <table:table-cell office:value-type="string" table:style-name="ce17">
            <text:p><text:s text:c="4"/>Seguridad Social<text:s/></text:p>
          </table:table-cell>
          <table:table-cell table:style-name="ce19"/>
          <table:table-cell office:value-type="float" office:value="938909.13" table:style-name="ce23">
            <text:p>938.909,13</text:p>
          </table:table-cell>
          <table:table-cell office:value-type="float" office:value="894665.87" table:style-name="ce23">
            <text:p>894.665,87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17">
            <text:p><text:s text:c="4"/>Actividades económicas</text:p>
          </table:table-cell>
          <table:table-cell table:style-name="ce19"/>
          <table:table-cell office:value-type="float" office:value="972911.66" table:style-name="ce23">
            <text:p>972.911,66</text:p>
          </table:table-cell>
          <table:table-cell office:value-type="float" office:value="904739.32" table:style-name="ce23">
            <office:annotation draw:style-name="a5" svg:x="6.22916666666667in" svg:y="2.76041666666667in" svg:width="1.05208333333333in" svg:height="0.4375in">
              <dc:creator>Esther González Marrero</dc:creator>
              <text:p><text:span text:style-name="T1">- Ventas<text:s/></text:span></text:p>
              <text:p><text:span text:style-name="T1">- Variación de existencias</text:span></text:p>
              <text:p><text:span text:style-name="T1">- Ingresos por comisiones</text:span></text:p>
            </office:annotation>
            <text:p>904.739,32</text:p>
          </table:table-cell>
          <table:table-cell table:style-name="ce1"/>
          <table:table-cell office:value-type="string" table:style-name="ce17">
            <text:p><text:s text:c="4"/>Gastos Mutua</text:p>
          </table:table-cell>
          <table:table-cell table:style-name="ce11"/>
          <table:table-cell office:value-type="float" office:value="7907.06" table:style-name="ce23">
            <text:p>7.907,06</text:p>
          </table:table-cell>
          <table:table-cell table:style-name="ce23"/>
          <table:table-cell table:style-name="ce1"/>
          <table:table-cell table:number-columns-repeated="16374"/>
        </table:table-row>
        <table:table-row table:style-name="ro5"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5">
          <table:table-cell office:value-type="string" table:style-name="ce16">
            <text:p>4.- OTROS INGRESOS CORRIENTES</text:p>
          </table:table-cell>
          <table:table-cell table:style-name="ce11"/>
          <table:table-cell office:value-type="float" office:value="5573496.1500000004" table:formula="of:=SUM([.C28:.C30])" table:style-name="ce24">
            <text:p>5.573.496,15</text:p>
          </table:table-cell>
          <table:table-cell office:value-type="float" office:value="7301250.1499999994" table:formula="of:=SUM([.D28:.D30])" table:style-name="ce24">
            <text:p>7.301.250,15</text:p>
          </table:table-cell>
          <table:table-cell table:style-name="ce1"/>
          <table:table-cell office:value-type="string" table:style-name="ce16">
            <text:p>4.- APORTACIONES A LOS CENTROS DE FORMACIÓN</text:p>
          </table:table-cell>
          <table:table-cell table:style-name="ce11"/>
          <table:table-cell office:value-type="float" office:value="0" table:formula="of:=SUM([.H28:.H30])" table:style-name="ce23">
            <text:p>0,00</text:p>
          </table:table-cell>
          <table:table-cell office:value-type="float" office:value="0" table:formula="of:=SUM([.I28:.I30])" table:style-name="ce23">
            <text:p>0,00</text:p>
          </table:table-cell>
          <table:table-cell table:style-name="ce1"/>
          <table:table-cell table:number-columns-repeated="16374"/>
        </table:table-row>
        <table:table-row table:style-name="ro6"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5">
          <table:table-cell office:value-type="string" table:style-name="ce17">
            <text:p><text:s text:c="4"/>Ingresos por Servicios</text:p>
          </table:table-cell>
          <table:table-cell table:style-name="ce19"/>
          <table:table-cell office:value-type="float" office:value="4957657.82" table:style-name="ce23">
            <text:p>4.957.657,82</text:p>
          </table:table-cell>
          <table:table-cell office:value-type="float" office:value="4629264.3899999997" table:style-name="ce23">
            <office:annotation draw:style-name="a6" svg:x="6.22916666666667in" svg:y="3.20833333333333in" svg:width="1.55208333333333in" svg:height="1.15625in">
              <dc:creator>Esther González Marrero</dc:creator>
              <text:p><text:span text:style-name="T1">- Prestación de servicios</text:span></text:p>
              <text:p><text:span text:style-name="T1">-Tasas de secretaría</text:span></text:p>
              <text:p><text:span text:style-name="T1">- Aranceles ss religiosos</text:span></text:p>
              <text:p><text:span text:style-name="T1">- Derechos funerarios</text:span></text:p>
              <text:p><text:span text:style-name="T1">- Matrículas</text:span></text:p>
              <text:p><text:span text:style-name="T1">- Tasas por otros servicios</text:span></text:p>
              <text:p><text:span text:style-name="T1">- Ingresos por ss al personal</text:span></text:p>
              <text:p><text:span text:style-name="T1">- Ss de capellanías</text:span></text:p>
              <text:p><text:span text:style-name="T1">- Ingresos por servicios diversos</text:span></text:p>
            </office:annotation>
            <text:p>4.629.264,39</text:p>
          </table:table-cell>
          <table:table-cell table:style-name="ce1"/>
          <table:table-cell office:value-type="string" table:style-name="ce17">
            <text:p><text:s text:c="4"/>Seminario</text:p>
          </table:table-cell>
          <table:table-cell table:style-name="ce19"/>
          <table:table-cell office:value-type="float" office:value="0" table:style-name="ce23">
            <text:p>0,00</text:p>
          </table:table-cell>
          <table:table-cell office:value-type="float" office:value="0" table:style-name="ce7">
            <text:p>0,00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17">
            <text:p><text:s text:c="4"/>Subvenciones públicas corrientes</text:p>
          </table:table-cell>
          <table:table-cell table:style-name="ce19"/>
          <table:table-cell office:value-type="float" office:value="426657.58" table:style-name="ce23">
            <text:p>426.657,58</text:p>
          </table:table-cell>
          <table:table-cell office:value-type="float" office:value="619213.71" table:style-name="ce23">
            <text:p>619.213,71</text:p>
          </table:table-cell>
          <table:table-cell table:style-name="ce1"/>
          <table:table-cell office:value-type="string" table:style-name="ce17">
            <text:p><text:s text:c="4"/>Colegios</text:p>
          </table:table-cell>
          <table:table-cell table:style-name="ce19"/>
          <table:table-cell office:value-type="float" office:value="0" table:style-name="ce23">
            <text:p>0,00</text:p>
          </table:table-cell>
          <table:table-cell office:value-type="float" office:value="0" table:style-name="ce7">
            <text:p>0,00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17">
            <text:p><text:s text:c="4"/>Ingresos de Instituciones Diocesanas</text:p>
          </table:table-cell>
          <table:table-cell table:style-name="ce19"/>
          <table:table-cell office:value-type="float" office:value="189180.75" table:style-name="ce23">
            <text:p>189.180,75</text:p>
          </table:table-cell>
          <table:table-cell office:value-type="float" office:value="2052772.05" table:style-name="ce27">
            <office:annotation draw:style-name="a7" svg:x="6.22916666666667in" svg:y="3.48958333333333in" svg:width="1.29166666666667in" svg:height="0.84375in">
              <dc:creator>Esther González Marrero</dc:creator>
              <text:p><text:span text:style-name="T1">- F.C.D.</text:span></text:p>
              <text:p><text:span text:style-name="T1">- Ingresos por reintegro de ayudas y asignaciones.<text:s/></text:span></text:p>
            </office:annotation>
            <text:p>2.052.772,05</text:p>
          </table:table-cell>
          <table:table-cell table:style-name="ce1"/>
          <table:table-cell office:value-type="string" table:style-name="ce17">
            <text:p><text:s text:c="4"/>Otros</text:p>
          </table:table-cell>
          <table:table-cell table:style-name="ce19"/>
          <table:table-cell office:value-type="float" office:value="0" table:style-name="ce23">
            <text:p>0,00</text:p>
          </table:table-cell>
          <table:table-cell office:value-type="float" office:value="0" table:style-name="ce7">
            <text:p>0,00</text:p>
          </table:table-cell>
          <table:table-cell table:style-name="ce1"/>
          <table:table-cell table:number-columns-repeated="16374"/>
        </table:table-row>
        <table:table-row table:style-name="ro5"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5">
          <table:table-cell table:number-columns-repeated="2" table:style-name="ce11"/>
          <table:table-cell table:number-columns-repeated="2" table:style-name="ce23"/>
          <table:table-cell table:style-name="ce1"/>
          <table:table-cell office:value-type="string" table:style-name="ce16">
            <text:p>5.- CONSERVACIÓN DE EDIFICIOS Y GASTOS DE<text:s/></text:p>
          </table:table-cell>
          <table:table-cell table:style-name="ce11"/>
          <table:table-cell office:value-type="float" office:value="7120416.0899999999" table:formula="of:=7099049.52+21366.57" table:style-name="ce24">
            <text:p>7.120.416,09</text:p>
          </table:table-cell>
          <table:table-cell office:value-type="float" office:value="7087935.1699999999" table:style-name="ce24">
            <office:annotation draw:style-name="a8" svg:x="11.5520833333333in" svg:y="3.76041666666667in" svg:width="2.3125in" svg:height="2.47916666666667in">
              <dc:creator>Esther González Marrero</dc:creator>
              <text:p><text:span text:style-name="T1">- Compras</text:span></text:p>
              <text:p><text:span text:style-name="T1">- Arrendamientos y cánones</text:span></text:p>
              <text:p><text:span text:style-name="T1">- Reparación y conservación</text:span></text:p>
              <text:p><text:span text:style-name="T1">- Otros gastos de mantenimiento</text:span></text:p>
              <text:p><text:span text:style-name="T1">- Ss prof. independientes</text:span></text:p>
              <text:p><text:span text:style-name="T1">- Transporte</text:span></text:p>
              <text:p><text:span text:style-name="T1">- Primas de seguro</text:span></text:p>
              <text:p><text:span text:style-name="T1">- Ss bancarios</text:span></text:p>
              <text:p><text:span text:style-name="T1">- Publicidad, propaganda y relaciones públicas.<text:s/></text:span></text:p>
              <text:p><text:span text:style-name="T1">- Suministros</text:span></text:p>
              <text:p><text:span text:style-name="T1">- Locomoción y dietas</text:span></text:p>
              <text:p><text:span text:style-name="T1">- Material oficina</text:span></text:p>
              <text:p><text:span text:style-name="T1">- Teléfono, correo y mensaería</text:span></text:p>
              <text:p><text:span text:style-name="T1">- Servicios de limpieza</text:span></text:p>
              <text:p><text:span text:style-name="T1">- Suscripciones</text:span></text:p>
              <text:p><text:span text:style-name="T1">- Otros gastos</text:span></text:p>
              <text:p><text:span text:style-name="T1">- Tributos</text:span></text:p>
              <text:p><text:span text:style-name="T1">- Intereses y otros gastos financieros</text:span></text:p>
              <text:p><text:span text:style-name="T1">- Amortizaciones inmovilizado material</text:span></text:p>
              <text:p><text:span text:style-name="T1">- Compensación de gastos por colaboración</text:span></text:p>
            </office:annotation>
            <text:p>7.087.935,17</text:p>
          </table:table-cell>
          <table:table-cell table:style-name="ce1"/>
          <table:table-cell table:number-columns-repeated="16374"/>
        </table:table-row>
        <table:table-row table:style-name="ro5">
          <table:table-cell table:number-columns-repeated="2" table:style-name="ce11"/>
          <table:table-cell table:number-columns-repeated="2" table:style-name="ce23"/>
          <table:table-cell table:style-name="ce1"/>
          <table:table-cell office:value-type="string" table:style-name="ce16">
            <text:p><text:s text:c="5"/>FUNCIONAMIENTO</text:p>
          </table:table-cell>
          <table:table-cell table:style-name="ce11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5">
          <table:table-cell table:number-columns-repeated="2" table:style-name="ce11"/>
          <table:table-cell table:number-columns-repeated="2" table:style-name="ce23"/>
          <table:table-cell table:style-name="ce1"/>
          <table:table-cell table:style-name="ce17"/>
          <table:table-cell table:style-name="ce11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8"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5">
          <table:table-cell office:value-type="string" table:style-name="ce18">
            <text:p>TOTAL INGRESOS ORDINARIOS</text:p>
          </table:table-cell>
          <table:table-cell table:style-name="ce18"/>
          <table:table-cell office:value-type="float" office:value="18740733.740000002" table:formula="of:=SUM([.C8];[.C15];[.C20];[.C26])" table:style-name="ce28">
            <text:p>18.740.733,74</text:p>
          </table:table-cell>
          <table:table-cell office:value-type="float" office:value="19371451.630000003" table:formula="of:=SUM([.D8];[.D15];[.D20];[.D26])" table:style-name="ce28">
            <text:p>19.371.451,63</text:p>
          </table:table-cell>
          <table:table-cell table:style-name="ce1"/>
          <table:table-cell office:value-type="string" table:style-name="ce18">
            <text:p>TOTAL GASTOS ORDINARIOS</text:p>
          </table:table-cell>
          <table:table-cell table:style-name="ce18"/>
          <table:table-cell office:value-type="float" office:value="16013955.120000001" table:formula="of:=SUM([.H8];[.H15];[.H20];[.H26];[.H32])" table:style-name="ce28">
            <text:p>16.013.955,12</text:p>
          </table:table-cell>
          <table:table-cell office:value-type="float" office:value="17537128.689999998" table:formula="of:=SUM([.I8];[.I15];[.I20];[.I26];[.I32])" table:style-name="ce28">
            <text:p>17.537.128,69</text:p>
          </table:table-cell>
          <table:table-cell table:style-name="ce1"/>
          <table:table-cell table:number-columns-repeated="16374"/>
        </table:table-row>
        <table:table-row table:style-name="ro9"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5"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5">
          <table:table-cell office:value-type="string" table:style-name="ce16">
            <text:p>6.- INGRESOS EXTRAORDINARIOS</text:p>
          </table:table-cell>
          <table:table-cell table:style-name="ce11"/>
          <table:table-cell office:value-type="float" office:value="4566009.18" table:formula="of:=SUM([.C41:.C43])" table:style-name="ce23">
            <text:p>4.566.009,18</text:p>
          </table:table-cell>
          <table:table-cell office:value-type="float" office:value="5168383.8000000007" table:formula="of:=SUM([.D41:.D43])" table:style-name="ce23">
            <text:p>5.168.383,80</text:p>
          </table:table-cell>
          <table:table-cell table:style-name="ce1"/>
          <table:table-cell office:value-type="string" table:style-name="ce16">
            <text:p>6.- GASTOS EXTRAORDINARIOS</text:p>
          </table:table-cell>
          <table:table-cell table:style-name="ce11"/>
          <table:table-cell office:value-type="float" office:value="7059151.6600000001" table:formula="of:=SUM([.H41:.H44])" table:style-name="ce23">
            <text:p>7.059.151,66</text:p>
          </table:table-cell>
          <table:table-cell office:value-type="float" office:value="6775905.830000001" table:formula="of:=SUM([.I41:.I44])" table:style-name="ce23">
            <text:p>6.775.905,83</text:p>
          </table:table-cell>
          <table:table-cell table:style-name="ce1"/>
          <table:table-cell table:number-columns-repeated="16374"/>
        </table:table-row>
        <table:table-row table:style-name="ro6"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5">
          <table:table-cell office:value-type="string" table:style-name="ce17">
            <text:p><text:s text:c="4"/>Subvenciones de capital</text:p>
          </table:table-cell>
          <table:table-cell table:style-name="ce19"/>
          <table:table-cell office:value-type="float" office:value="2253728.25" table:style-name="ce23">
            <text:p>2.253.728,25</text:p>
          </table:table-cell>
          <table:table-cell office:value-type="float" office:value="2409239.16" table:style-name="ce23">
            <office:annotation draw:style-name="a9" svg:x="6.22916666666667in" svg:y="4.82291666666667in" svg:width="1.05208333333333in" svg:height="0.614583333333333in">
              <dc:creator>Esther González Marrero</dc:creator>
              <text:p><text:span text:style-name="T2">-<text:s/></text:span><text:span text:style-name="T1">Subvenciones públicas para obras de restauración</text:span></text:p>
              <text:p/>
            </office:annotation>
            <text:p>2.409.239,16</text:p>
          </table:table-cell>
          <table:table-cell table:style-name="ce1"/>
          <table:table-cell office:value-type="string" table:style-name="ce17">
            <text:p><text:s text:c="4"/>Nuevos templos</text:p>
          </table:table-cell>
          <table:table-cell table:style-name="ce11"/>
          <table:table-cell office:value-type="float" office:value="260277.85" table:formula="of:=133555.5+126722.35" table:style-name="ce23">
            <text:p>260.277,85</text:p>
          </table:table-cell>
          <table:table-cell office:value-type="float" office:value="365812.03" table:style-name="ce29">
            <office:annotation draw:style-name="a10" svg:x="11.5520833333333in" svg:y="4.82291666666667in" svg:width="2.1875in" svg:height="0.385416666666667in">
              <dc:creator>Esther González Marrero</dc:creator>
              <text:p><text:span text:style-name="T1">- Salones parroquiales Ntra Sra de Candelaria- Frontera</text:span></text:p>
              <text:p><text:span text:style-name="T1">- Reforma Casa Anchieta, 19: 125.873,41</text:span></text:p>
            </office:annotation>
            <text:p>365.812,03<text:s/>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17">
            <text:p><text:s text:c="4"/>Enajenaciones de patrimonio</text:p>
          </table:table-cell>
          <table:table-cell table:style-name="ce19"/>
          <table:table-cell office:value-type="float" office:value="159172.49" table:style-name="ce23">
            <text:p>159.172,49</text:p>
          </table:table-cell>
          <table:table-cell office:value-type="float" office:value="201569.64" table:style-name="ce23">
            <text:p>201.569,64</text:p>
          </table:table-cell>
          <table:table-cell table:style-name="ce1"/>
          <table:table-cell office:value-type="string" table:style-name="ce17">
            <text:p><text:s text:c="4"/>Programas de rehabilitación</text:p>
          </table:table-cell>
          <table:table-cell table:style-name="ce11"/>
          <table:table-cell office:value-type="float" office:value="3805895.44" table:formula="of:=3684844.9+110885.69+10117.49+47.36" table:style-name="ce23">
            <text:p>3.805.895,44</text:p>
          </table:table-cell>
          <table:table-cell office:value-type="float" office:value="3024524.2" table:style-name="ce29">
            <office:annotation draw:style-name="a11" svg:x="11.5520833333333in" svg:y="4.82291666666667in" svg:width="2.6875in" svg:height="1.95833333333333in">
              <dc:creator>Esther González Marrero</dc:creator>
              <text:p><text:span text:style-name="T1">- Conservación de bienes muebles</text:span></text:p>
              <text:p><text:span text:style-name="T1">- Restauración Iglesia La Concepción- La Laguna</text:span></text:p>
              <text:p><text:span text:style-name="T1">- Restauración Iglesia Los Dolores- La Laguna</text:span></text:p>
              <text:p><text:span text:style-name="T1">- Rehabilitación Iglesia San Miguel de Geneto</text:span></text:p>
              <text:p><text:span text:style-name="T1">- Restauración San Bartolomé- Tejina</text:span></text:p>
              <text:p><text:span text:style-name="T1">- Restauración Iglesia San Francisco- Puerto de La Cruz</text:span></text:p>
              <text:p><text:span text:style-name="T1">- Rehabilitación Ermita San Diego- La Laguna</text:span></text:p>
              <text:p><text:span text:style-name="T1">- Restauración Iglesia San Andrés y Sauces</text:span></text:p>
              <text:p><text:span text:style-name="T1">- Rehabilitación Iglesia La Peñita- Puerto de la Cruz</text:span></text:p>
              <text:p><text:span text:style-name="T1">- Restauración Iglesia Santa Catalina- Tacoronte</text:span></text:p>
              <text:p><text:span text:style-name="T1">- Restauración Ermita Ntra Sra del Socorro - Güimar</text:span></text:p>
              <text:p><text:span text:style-name="T1">- Reforma Iglesia El Salvador- La Matanza</text:span></text:p>
              <text:p><text:span text:style-name="T1">- Patrimonio Isla de La Gomera</text:span></text:p>
              <text:p><text:span text:style-name="T1">- Rahabilitación Ermita Ntra Sra de Los Dolores- Mazo</text:span></text:p>
              <text:p><text:span text:style-name="T1">- Reforma Iglesia Ntra Sra de la Merced- El Médano</text:span></text:p>
              <text:p><text:span text:style-name="T1">- Reforma casa C/ Anchieta, 19</text:span></text:p>
            </office:annotation>
            <text:p>3.024.524,20<text:s/>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17">
            <text:p><text:s text:c="4"/>Otros ingresos extraordinarios</text:p>
          </table:table-cell>
          <table:table-cell table:style-name="ce19"/>
          <table:table-cell office:value-type="float" office:value="2153108.44" table:style-name="ce23">
            <text:p>2.153.108,44</text:p>
          </table:table-cell>
          <table:table-cell office:value-type="float" office:value="2557575" table:style-name="ce23">
            <text:p>2.557.575,00</text:p>
          </table:table-cell>
          <table:table-cell table:style-name="ce1"/>
          <table:table-cell office:value-type="string" table:style-name="ce17">
            <text:p><text:s text:c="4"/>Otros gastos extraordinarios</text:p>
          </table:table-cell>
          <table:table-cell table:style-name="ce11"/>
          <table:table-cell office:value-type="float" office:value="1720415.1" table:formula="of:=1720415.1" table:style-name="ce23">
            <text:p>1.720.415,10</text:p>
          </table:table-cell>
          <table:table-cell office:value-type="float" office:value="2056218.32" table:formula="of:=2056218.32" table:style-name="ce23">
            <office:annotation draw:style-name="a12" svg:x="11.5520833333333in" svg:y="4.92708333333333in" svg:width="2.27083333333333in" svg:height="0.427083333333333in">
              <dc:creator>Esther González Marrero</dc:creator>
              <text:p><text:span text:style-name="T1">- Gastos excepcionales</text:span></text:p>
              <text:p><text:span text:style-name="T1">- Gastos peregrinaciones y viajes parroquiales</text:span></text:p>
              <text:p><text:span text:style-name="T1">- Gastos para la venta de loterías</text:span></text:p>
            </office:annotation>
            <text:p>2.056.218,32</text:p>
          </table:table-cell>
          <table:table-cell table:style-name="ce1"/>
          <table:table-cell table:number-columns-repeated="16374"/>
        </table:table-row>
        <table:table-row table:style-name="ro5">
          <table:table-cell table:style-name="ce17"/>
          <table:table-cell table:style-name="ce19"/>
          <table:table-cell table:number-columns-repeated="2" table:style-name="ce23"/>
          <table:table-cell table:style-name="ce1"/>
          <table:table-cell office:value-type="string" table:style-name="ce17">
            <text:p><text:s text:c="4"/>Amortización de deuda</text:p>
          </table:table-cell>
          <table:table-cell table:style-name="ce11"/>
          <table:table-cell office:value-type="float" office:value="1272563.27" table:style-name="ce23">
            <text:p>1.272.563,27</text:p>
          </table:table-cell>
          <table:table-cell office:value-type="float" office:value="1329351.28" table:style-name="ce23">
            <office:annotation draw:style-name="a13" svg:x="11.5520833333333in" svg:y="5.0625in" svg:width="2.42708333333333in" svg:height="0.364583333333333in">
              <dc:creator>Esther González Marrero</dc:creator>
              <text:p><text:span text:style-name="T2">-<text:s/></text:span><text:span text:style-name="T1">Amortización deuda Obispado: 1.250.407,17</text:span></text:p>
              <text:p><text:span text:style-name="T1">- Amortización deuda parroquias: 78.944,11</text:span></text:p>
              <text:p/>
            </office:annotation>
            <text:p>1.329.351,28</text:p>
          </table:table-cell>
          <table:table-cell table:style-name="ce1"/>
          <table:table-cell table:number-columns-repeated="16374"/>
        </table:table-row>
        <table:table-row table:style-name="ro5"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5">
          <table:table-cell office:value-type="string" table:style-name="ce16">
            <text:p><text:s text:c="4"/>Necesidad de financiación</text:p>
          </table:table-cell>
          <table:table-cell table:style-name="ce11"/>
          <table:table-cell table:number-columns-repeated="2" table:style-name="ce23"/>
          <table:table-cell table:style-name="ce1"/>
          <table:table-cell office:value-type="string" table:style-name="ce16">
            <text:p><text:s text:c="4"/>Capacidad de financiación</text:p>
          </table:table-cell>
          <table:table-cell table:style-name="ce11"/>
          <table:table-cell office:value-type="float" office:value="233636.1400000006" table:formula="of:=[.C48]-[.H36]-[.H39]" table:style-name="ce24">
            <text:p>233.636,14</text:p>
          </table:table-cell>
          <table:table-cell office:value-type="float" office:value="226800.91000000481" table:formula="of:=[.D48]-[.I36]-[.I39]" table:style-name="ce24">
            <text:p>226.800,91</text:p>
          </table:table-cell>
          <table:table-cell table:style-name="ce1"/>
          <table:table-cell table:number-columns-repeated="16374"/>
        </table:table-row>
        <table:table-row table:style-name="ro5"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2" table:style-name="ce11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5">
          <table:table-cell office:value-type="string" table:style-name="ce18">
            <text:p><text:s text:c="4"/>TOTAL GENERAL INGRESOS</text:p>
          </table:table-cell>
          <table:table-cell table:style-name="ce18"/>
          <table:table-cell office:value-type="float" office:value="23306742.920000002" table:formula="of:=SUM([.C36];[.C39])" table:style-name="ce28">
            <text:p>23.306.742,92</text:p>
          </table:table-cell>
          <table:table-cell office:value-type="float" office:value="24539835.430000003" table:formula="of:=SUM([.D36];[.D39])" table:style-name="ce28">
            <text:p>24.539.835,43</text:p>
          </table:table-cell>
          <table:table-cell table:style-name="ce1"/>
          <table:table-cell office:value-type="string" table:style-name="ce18">
            <text:p><text:s text:c="4"/>TOTAL GENERAL GASTOS</text:p>
          </table:table-cell>
          <table:table-cell table:style-name="ce18"/>
          <table:table-cell office:value-type="float" office:value="23306742.920000002" table:formula="of:=SUM([.H36];[.H39])+[.H46]" table:style-name="ce28">
            <text:p>23.306.742,92</text:p>
          </table:table-cell>
          <table:table-cell office:value-type="float" office:value="24539835.430000003" table:formula="of:=SUM([.I36];[.I39])+[.I46]" table:style-name="ce28">
            <text:p>24.539.835,43</text:p>
          </table:table-cell>
          <table:table-cell table:style-name="ce1"/>
          <table:table-cell table:number-columns-repeated="16374"/>
        </table:table-row>
        <table:table-row table:style-name="ro5">
          <table:table-cell table:number-columns-repeated="3"/>
          <table:table-cell table:style-name="ce8"/>
          <table:table-cell table:style-name="ce2"/>
          <table:table-cell table:number-columns-repeated="2" table:style-name="ce19"/>
          <table:table-cell table:number-columns-repeated="2" table:style-name="ce8"/>
          <table:table-cell table:number-columns-repeated="16375"/>
        </table:table-row>
        <table:table-row table:style-name="ro5">
          <table:table-cell table:number-columns-repeated="3"/>
          <table:table-cell table:number-columns-repeated="2" table:style-name="ce2"/>
          <table:table-cell table:number-columns-repeated="2" table:style-name="ce19"/>
          <table:table-cell table:number-columns-repeated="2" table:style-name="ce8"/>
          <table:table-cell table:number-columns-repeated="16375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159159746.74" svg:font-family="159159746.74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02</meta:generator>
    <meta:initial-creator>comptabilitat</meta:initial-creator>
    <dc:creator>Cristo Yusta Flores</dc:creator>
    <meta:creation-date>2008-10-24T11:27:22Z</meta:creation-date>
    <dc:date>2025-11-06T12:51:30Z</dc:date>
    <meta:print-date>2025-07-14T15:42:35Z</meta:print-date>
  </office:meta>
</office:document-meta>
</file>