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4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2" style:family="table-cell" style:parent-style-name="Default" style:data-style-name="N34">
      <style:table-cell-properties fo:border="thin solid #000000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4">
      <style:table-cell-properties fo:border="thin solid #000000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9pt" style:font-size-asian="9pt" style:font-size-complex="9pt"/>
    </style:style>
    <style:style style:name="ce18" style:family="table-cell" style:parent-style-name="Default" style:data-style-name="N34">
      <style:table-cell-properties fo:background-color="#FFFF00"/>
      <style:text-properties fo:color="#000000" fo:font-size="9pt" style:font-size-asian="9pt" style:font-size-complex="9pt"/>
    </style:style>
    <style:style style:name="ce19" style:family="table-cell" style:parent-style-name="Default" style:data-style-name="N34"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1" table:default-cell-style-name="ce2" table:visibility="collapse"/>
        <table:table-column table:style-name="co4" table:number-columns-repeated="16375" table:default-cell-style-name="ce2"/>
        <table:table-row table:style-name="ro1">
          <table:table-cell table:style-name="ce2"/>
          <table:table-cell office:value-type="string" table:style-name="ce3">
            <text:p>PRESUPUESTOS CONSOLIDADOS OBISPADO DE TENERIFE 2024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6">
            <text:p>CUENTA</text:p>
          </table:table-cell>
          <table:table-cell office:value-type="string" table:style-name="ce6">
            <text:p>NOMBRE DE LA CUENTA</text:p>
          </table:table-cell>
          <table:table-cell office:value-type="string" table:style-name="ce7">
            <text:p>PRESUPUESTOS 2024</text:p>
          </table:table-cell>
          <table:table-cell table:number-columns-repeated="16381" table:style-name="ce5"/>
        </table:table-row>
        <table:table-row table:style-name="ro4">
          <table:table-cell office:value-type="float" office:value="231" table:style-name="ce8">
            <text:p>231</text:p>
          </table:table-cell>
          <table:table-cell office:value-type="string" table:style-name="ce6">
            <text:p>CONSTRUCCIONES EN CURSO</text:p>
          </table:table-cell>
          <table:table-cell office:value-type="currency" office:value="1200000" table:style-name="ce9">
            <text:p><text:s/>1.200.000,00 €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0">
            <text:p>23100.000.0006</text:p>
          </table:table-cell>
          <table:table-cell office:value-type="string" table:style-name="ce11">
            <text:p>REHABILITACIÓN C/ ANCHIETA 21 - CASA VAN DAMME</text:p>
          </table:table-cell>
          <table:table-cell office:value-type="currency" office:value="1200000" table:style-name="ce12">
            <text:p><text:s/>1.200.000,00 €<text:s/></text:p>
          </table:table-cell>
          <table:table-cell table:number-columns-repeated="16381" table:style-name="ce13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5">
            <text:p>DEUDAS A CORTO PLAZO CON ENTIDADES DE CREDITO</text:p>
          </table:table-cell>
          <table:table-cell office:value-type="currency" office:value="1470974.3499999999" table:style-name="ce15">
            <text:p><text:s/>1.470.974,35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05</text:p>
          </table:table-cell>
          <table:table-cell office:value-type="string" table:style-name="ce11">
            <text:p>PRÉSTAMO SABADELL 807225648194- PISO LOS LLANOS</text:p>
          </table:table-cell>
          <table:table-cell office:value-type="currency" office:value="7185.7000000000007" table:style-name="ce12">
            <text:p><text:s/>7.185,7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06</text:p>
          </table:table-cell>
          <table:table-cell office:value-type="string" table:style-name="ce11">
            <text:p>PRÉSTAMO BANCA MARCH 509200511- PISO LAS VISTAS</text:p>
          </table:table-cell>
          <table:table-cell office:value-type="currency" office:value="4122.1299999999992" table:style-name="ce12">
            <text:p><text:s/>4.122,13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07</text:p>
          </table:table-cell>
          <table:table-cell office:value-type="string" table:style-name="ce11">
            <text:p>PRÉSTAMO BANCA MARCH 515670512- PISO LOS GIGANTES</text:p>
          </table:table-cell>
          <table:table-cell office:value-type="currency" office:value="8625.82" table:style-name="ce12">
            <text:p><text:s/>8.625,82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08</text:p>
          </table:table-cell>
          <table:table-cell office:value-type="string" table:style-name="ce11">
            <text:p>PRÉSTAMO BANCA MARCH 509210512- PISO LAS VISTAS</text:p>
          </table:table-cell>
          <table:table-cell office:value-type="currency" office:value="4122.1299999999992" table:style-name="ce12">
            <text:p><text:s/>4.122,13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09</text:p>
          </table:table-cell>
          <table:table-cell office:value-type="string" table:style-name="ce11">
            <text:p>PRÉSTAMO BANCA MARCH 509720514- PISO CRUZ DEL SEÑOR</text:p>
          </table:table-cell>
          <table:table-cell office:value-type="currency" office:value="4708.37" table:style-name="ce12">
            <text:p><text:s/>4.708,37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10</text:p>
          </table:table-cell>
          <table:table-cell office:value-type="string" table:style-name="ce11">
            <text:p>PRÉSTAMO BANCA MARCH 515390517- CASA DE TAGANANA</text:p>
          </table:table-cell>
          <table:table-cell office:value-type="currency" office:value="8330.89" table:style-name="ce12">
            <text:p><text:s/>8.330,89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12</text:p>
          </table:table-cell>
          <table:table-cell office:value-type="string" table:style-name="ce11">
            <text:p>PRÉSTAMO LA CAIXA 9620.295-16359396</text:p>
          </table:table-cell>
          <table:table-cell office:value-type="currency" office:value="87895.37999999999" table:style-name="ce12">
            <text:p><text:s/>87.895,38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13</text:p>
          </table:table-cell>
          <table:table-cell office:value-type="string" table:style-name="ce11">
            <text:p>PRÉSTAMO LA CAIXA 9620.295-16359409</text:p>
          </table:table-cell>
          <table:table-cell office:value-type="currency" office:value="37377.31" table:style-name="ce12">
            <text:p><text:s/>37.377,31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14</text:p>
          </table:table-cell>
          <table:table-cell office:value-type="string" table:style-name="ce11">
            <text:p>PRÉSTAMO LA CAIXA 9620.295-16367268</text:p>
          </table:table-cell>
          <table:table-cell office:value-type="currency" office:value="63745.69000000001" table:style-name="ce12">
            <text:p><text:s/>63.745,69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15</text:p>
          </table:table-cell>
          <table:table-cell office:value-type="string" table:style-name="ce11">
            <text:p>PRÉSTAMO LA CAIXA 9620.306-42216675- PISO GENETO</text:p>
          </table:table-cell>
          <table:table-cell office:value-type="currency" office:value="5026.4799999999996" table:style-name="ce12">
            <text:p><text:s/>5.026,48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18</text:p>
          </table:table-cell>
          <table:table-cell office:value-type="string" table:style-name="ce11">
            <text:p>PRÉSTAMO LA CAIXA 9620.318-589469-20</text:p>
          </table:table-cell>
          <table:table-cell office:value-type="currency" office:value="515118.14999999997" table:style-name="ce12">
            <text:p><text:s/>515.118,15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19</text:p>
          </table:table-cell>
          <table:table-cell office:value-type="string" table:style-name="ce11">
            <text:p>PRÉSTAMO LA CAIXA 9620.319-161973-17</text:p>
          </table:table-cell>
          <table:table-cell office:value-type="currency" office:value="126010.6" table:style-name="ce12">
            <text:p><text:s/>126.010,6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20</text:p>
          </table:table-cell>
          <table:table-cell office:value-type="string" table:style-name="ce11">
            <text:p>PRÉSTAMO LA CAIXA 320.243.853-65</text:p>
          </table:table-cell>
          <table:table-cell office:value-type="currency" office:value="305804" table:style-name="ce12">
            <text:p><text:s/>305.804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21</text:p>
          </table:table-cell>
          <table:table-cell office:value-type="string" table:style-name="ce11">
            <text:p>PRÉSTAMO LA CAIXA 9620 32058802421</text:p>
          </table:table-cell>
          <table:table-cell office:value-type="currency" office:value="52295.380000000005" table:style-name="ce12">
            <text:p><text:s/>52.295,38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2000.000.0022</text:p>
          </table:table-cell>
          <table:table-cell office:value-type="string" table:style-name="ce11">
            <text:p>PRÉSTAMO LA CAIXA 9620 32058829977</text:p>
          </table:table-cell>
          <table:table-cell office:value-type="currency" office:value="42639.299999999996" table:style-name="ce12">
            <text:p><text:s/>42.639,3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57200.000.0002</text:p>
          </table:table-cell>
          <table:table-cell office:value-type="string" table:style-name="ce11">
            <text:p>PÓLIZA CAIXA</text:p>
          </table:table-cell>
          <table:table-cell office:value-type="currency" office:value="197967.02" table:style-name="ce12">
            <text:p><text:s/>197.967,02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600</text:p>
          </table:table-cell>
          <table:table-cell office:value-type="string" table:style-name="ce6">
            <text:p>COMPRAS DE BIENES PARA EL CULTO Y CELEBRACIONES</text:p>
          </table:table-cell>
          <table:table-cell office:value-type="currency" office:value="410040" table:style-name="ce16">
            <text:p><text:s/>410.040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0000.000.0000</text:p>
          </table:table-cell>
          <table:table-cell office:value-type="string" table:style-name="ce11">
            <text:p>COMPRAS DE BIENES PARA EL CULTO Y CELEBRACIONES</text:p>
          </table:table-cell>
          <table:table-cell office:value-type="currency" office:value="11040" table:style-name="ce12">
            <text:p><text:s/>11.04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0000.000.0002</text:p>
          </table:table-cell>
          <table:table-cell office:value-type="string" table:style-name="ce11">
            <text:p>ABASTECIMIENTO</text:p>
          </table:table-cell>
          <table:table-cell office:value-type="currency" office:value="79200" table:style-name="ce12">
            <text:p><text:s/>79.2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0000.000.0101</text:p>
          </table:table-cell>
          <table:table-cell office:value-type="string" table:style-name="ce11">
            <text:p>COMPRAS DE LIBROS</text:p>
          </table:table-cell>
          <table:table-cell office:value-type="currency" office:value="163600" table:style-name="ce12">
            <text:p><text:s/>163.6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0000.000.0102</text:p>
          </table:table-cell>
          <table:table-cell office:value-type="string" table:style-name="ce11">
            <text:p>COMPRAS DE AUDIOVISUALES</text:p>
          </table:table-cell>
          <table:table-cell office:value-type="currency" office:value="600" table:style-name="ce12">
            <text:p><text:s/>6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0000.000.0103</text:p>
          </table:table-cell>
          <table:table-cell office:value-type="string" table:style-name="ce11">
            <text:p>COMPRAS DE PAPELERÍA</text:p>
          </table:table-cell>
          <table:table-cell office:value-type="currency" office:value="7000" table:style-name="ce12">
            <text:p><text:s/>7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0000.000.0104</text:p>
          </table:table-cell>
          <table:table-cell office:value-type="string" table:style-name="ce11">
            <text:p>COMPRAS DE ARTÍCULOS RELIGIOSOS</text:p>
          </table:table-cell>
          <table:table-cell office:value-type="currency" office:value="148600" table:style-name="ce12">
            <text:p><text:s/>148.600,00 €<text:s/></text:p>
          </table:table-cell>
          <table:table-cell table:number-columns-repeated="16381"/>
        </table:table-row>
        <table:table-row table:style-name="ro2">
          <table:table-cell office:value-type="float" office:value="601" table:style-name="ce8">
            <text:p>601</text:p>
          </table:table-cell>
          <table:table-cell office:value-type="string" table:style-name="ce6">
            <text:p>COMPRAS DE MATERIAL DE CATEQUESIS Y OTRO MATERIAL DIDACTICO</text:p>
          </table:table-cell>
          <table:table-cell office:value-type="currency" office:value="4500" table:style-name="ce16">
            <text:p><text:s/>4.5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0100.000.0000</text:p>
          </table:table-cell>
          <table:table-cell office:value-type="string" table:style-name="ce11">
            <text:p>COMPRAS DE MATERIAL DE CATEQUESIS Y OTRO MATERIAL DIDACTICO</text:p>
          </table:table-cell>
          <table:table-cell office:value-type="currency" office:value="1200" table:style-name="ce12">
            <text:p><text:s/>1.2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0100.000.0001</text:p>
          </table:table-cell>
          <table:table-cell office:value-type="string" table:style-name="ce11">
            <text:p>FONDO BIBLIOGRÁFICO Y OTRO MATERIAL DIDÁCTICO</text:p>
          </table:table-cell>
          <table:table-cell office:value-type="currency" office:value="3300" table:style-name="ce12">
            <text:p><text:s/>3.30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02</text:p>
          </table:table-cell>
          <table:table-cell office:value-type="string" table:style-name="ce6">
            <text:p>COMPRAS DE MATERIAL DE LIMPIEZA</text:p>
          </table:table-cell>
          <table:table-cell office:value-type="currency" office:value="13560" table:style-name="ce16">
            <text:p><text:s/>13.560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0200.000.0000</text:p>
          </table:table-cell>
          <table:table-cell office:value-type="string" table:style-name="ce11">
            <text:p>COMPRAS DE MATERIAL DE LIMPIEZA</text:p>
          </table:table-cell>
          <table:table-cell office:value-type="currency" office:value="13560" table:style-name="ce12">
            <text:p><text:s/>13.56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603</text:p>
          </table:table-cell>
          <table:table-cell office:value-type="string" table:style-name="ce6">
            <text:p>COMPRAS DE OTROS APROVISIONAMIENTOS</text:p>
          </table:table-cell>
          <table:table-cell office:value-type="currency" office:value="62580.08" table:style-name="ce16">
            <text:p><text:s/>62.580,08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0300.000.0000</text:p>
          </table:table-cell>
          <table:table-cell office:value-type="string" table:style-name="ce11">
            <text:p>COMPRAS DE OTROS APROVISIONAMIENTOS</text:p>
          </table:table-cell>
          <table:table-cell office:value-type="currency" office:value="6060" table:style-name="ce12">
            <text:p><text:s/>6.06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60300.000.0001</text:p>
          </table:table-cell>
          <table:table-cell office:value-type="string" table:style-name="ce11">
            <text:p>COMPRAS DE MATERIAL PARA LA VENTA</text:p>
          </table:table-cell>
          <table:table-cell office:value-type="currency" office:value="12000" table:style-name="ce12">
            <text:p><text:s/>12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60300.000.0002</text:p>
          </table:table-cell>
          <table:table-cell office:value-type="string" table:style-name="ce11">
            <text:p>COMPRAS DE MATERIAL INFORMÁTICO</text:p>
          </table:table-cell>
          <table:table-cell office:value-type="currency" office:value="9700" table:style-name="ce12">
            <text:p><text:s/>9.7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60300.000.0003</text:p>
          </table:table-cell>
          <table:table-cell office:value-type="string" table:style-name="ce11">
            <text:p>COMPRAS DE MOBILIARIO, ENSERES Y ELECTRODOMÉSTICOS</text:p>
          </table:table-cell>
          <table:table-cell office:value-type="currency" office:value="34820.080000000002" table:style-name="ce12">
            <text:p><text:s/>34.820,08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621</text:p>
          </table:table-cell>
          <table:table-cell office:value-type="string" table:style-name="ce6">
            <text:p>ARRENDAMIENTOS Y CANONES</text:p>
          </table:table-cell>
          <table:table-cell office:value-type="currency" office:value="13812" table:style-name="ce16">
            <text:p><text:s/>13.812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100.000.0000</text:p>
          </table:table-cell>
          <table:table-cell office:value-type="string" table:style-name="ce11">
            <text:p>ARRENDAMIENTOS Y CANONES</text:p>
          </table:table-cell>
          <table:table-cell office:value-type="currency" office:value="13812" table:style-name="ce12">
            <text:p><text:s/>13.812,00 €<text:s/>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">
            <text:p>622</text:p>
          </table:table-cell>
          <table:table-cell office:value-type="string" table:style-name="ce6">
            <text:p>REPARACIONES Y CONSERVACION</text:p>
          </table:table-cell>
          <table:table-cell office:value-type="currency" office:value="3141711.0399999996" table:style-name="ce16">
            <text:p><text:s/>3.141.711,04 €<text:s/></text:p>
          </table:table-cell>
          <table:table-cell table:style-name="ce1"/>
          <table:table-cell table:number-columns-repeated="16380" table:style-name="ce5"/>
        </table:table-row>
        <table:table-row table:style-name="ro2">
          <table:table-cell office:value-type="string" table:style-name="ce11">
            <text:p>62200.000.0000</text:p>
          </table:table-cell>
          <table:table-cell office:value-type="string" table:style-name="ce11">
            <text:p>REPARACIONES Y CONSERVACION</text:p>
          </table:table-cell>
          <table:table-cell office:value-type="currency" office:value="207400.08" table:style-name="ce12">
            <text:p><text:s/>207.400,08 €<text:s/>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0">
            <text:p>62200.000.0022</text:p>
          </table:table-cell>
          <table:table-cell office:value-type="string" table:style-name="ce11">
            <text:p>REHABILITACIÓN IGLESIA DE SAN MIGUEL DE GENETO</text:p>
          </table:table-cell>
          <table:table-cell office:value-type="currency" office:value="453177.75" table:style-name="ce12">
            <text:p><text:s/>453.177,75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62200.000.0027</text:p>
          </table:table-cell>
          <table:table-cell office:value-type="string" table:style-name="ce11">
            <text:p>REHABILITACIÓN IGLESIA SAN BARTOLOMÉ - TEJINA</text:p>
          </table:table-cell>
          <table:table-cell office:value-type="currency" office:value="1060000" table:style-name="ce12">
            <text:p><text:s/>1.060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62200.000.0030</text:p>
          </table:table-cell>
          <table:table-cell office:value-type="string" table:style-name="ce17">
            <text:p>RESTAURACIÓN IGLESIA NTRA SEÑORA DE LA CONCEPCIÓN- LA LAGUNA</text:p>
          </table:table-cell>
          <table:table-cell office:value-type="currency" office:value="306000" table:style-name="ce12">
            <text:p><text:s/>306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62200.000.0038</text:p>
          </table:table-cell>
          <table:table-cell office:value-type="string" table:style-name="ce17">
            <text:p>REPARACIÓN IGLESIA NUESTRA SEÑORA DE LAS NIEVES- TAGANANA</text:p>
          </table:table-cell>
          <table:table-cell office:value-type="currency" office:value="203000" table:style-name="ce12">
            <text:p><text:s/>203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62200.000.0039</text:p>
          </table:table-cell>
          <table:table-cell office:value-type="string" table:style-name="ce17">
            <text:p>REHABILITACIÓN SACRISTÍA IGLESIA SAN JUAN BAUTISTA- ARICO</text:p>
          </table:table-cell>
          <table:table-cell office:value-type="currency" office:value="119806.11" table:style-name="ce12">
            <text:p><text:s/>119.806,11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62200.000.0040</text:p>
          </table:table-cell>
          <table:table-cell office:value-type="string" table:style-name="ce17">
            <text:p>REHABILITACIÓN TORRE IGLESIA SAN JUAN BAUTISTA- ARICO</text:p>
          </table:table-cell>
          <table:table-cell office:value-type="currency" office:value="239209.38" table:style-name="ce12">
            <text:p><text:s/>239.209,38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200.000.0041</text:p>
          </table:table-cell>
          <table:table-cell office:value-type="string" table:style-name="ce17">
            <text:p>REPARACIÓN ERMITA SAN FELIPE NERI- CHIRCHE- GUÍA DE ISORA</text:p>
          </table:table-cell>
          <table:table-cell office:value-type="currency" office:value="25000" table:style-name="ce12">
            <text:p><text:s/>25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210.000.0000</text:p>
          </table:table-cell>
          <table:table-cell office:value-type="string" table:style-name="ce11">
            <text:p>CONSERVACION DE BIENES MUEBLES Y ENSERES</text:p>
          </table:table-cell>
          <table:table-cell office:value-type="currency" office:value="120000" table:style-name="ce12">
            <text:p><text:s/>120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210.000.0001</text:p>
          </table:table-cell>
          <table:table-cell office:value-type="string" table:style-name="ce17">
            <text:p>CONSERVACIÓN DE ÓRGANOS MUSICALES</text:p>
          </table:table-cell>
          <table:table-cell office:value-type="currency" office:value="90834.44" table:style-name="ce12">
            <text:p><text:s/>90.834,44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220.000.0000</text:p>
          </table:table-cell>
          <table:table-cell office:value-type="string" table:style-name="ce11">
            <text:p>OTROS GASTOS DE MANTENIMIENTO</text:p>
          </table:table-cell>
          <table:table-cell office:value-type="currency" office:value="53531.4" table:style-name="ce12">
            <text:p><text:s/>53.531,4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220.000.0001</text:p>
          </table:table-cell>
          <table:table-cell office:value-type="string" table:style-name="ce11">
            <text:p>VIGILANCIA Y SEGURIDAD</text:p>
          </table:table-cell>
          <table:table-cell office:value-type="currency" office:value="182407.32" table:style-name="ce12">
            <text:p><text:s/>182.407,32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220.000.0002</text:p>
          </table:table-cell>
          <table:table-cell office:value-type="string" table:style-name="ce11">
            <text:p>DESRATIZACION</text:p>
          </table:table-cell>
          <table:table-cell office:value-type="currency" office:value="9860" table:style-name="ce12">
            <text:p><text:s/>9.86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220.000.0003</text:p>
          </table:table-cell>
          <table:table-cell office:value-type="string" table:style-name="ce11">
            <text:p>MANTENIMIENTO DEL ASCENSOR</text:p>
          </table:table-cell>
          <table:table-cell office:value-type="currency" office:value="25263.559999999998" table:style-name="ce12">
            <text:p><text:s/>25.263,56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220.000.0004</text:p>
          </table:table-cell>
          <table:table-cell office:value-type="string" table:style-name="ce11">
            <text:p>MANTENIMIENTO DE JARDINES</text:p>
          </table:table-cell>
          <table:table-cell office:value-type="currency" office:value="7200" table:style-name="ce12">
            <text:p><text:s/>7.20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220.000.0005</text:p>
          </table:table-cell>
          <table:table-cell office:value-type="string" table:style-name="ce11">
            <text:p>MANTENIMIENTO DE VEHICULOS</text:p>
          </table:table-cell>
          <table:table-cell office:value-type="currency" office:value="2640" table:style-name="ce12">
            <text:p><text:s/>2.64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220.000.0006</text:p>
          </table:table-cell>
          <table:table-cell office:value-type="string" table:style-name="ce11">
            <text:p>MANTENIMIENTO DE EQUIPOS INFORMÁTICOS</text:p>
          </table:table-cell>
          <table:table-cell office:value-type="currency" office:value="36381" table:style-name="ce12">
            <text:p><text:s/>36.381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3</text:p>
          </table:table-cell>
          <table:table-cell office:value-type="string" table:style-name="ce6">
            <text:p>SERVICIOS DE PROFESIONALES INDEPENDIENTES</text:p>
          </table:table-cell>
          <table:table-cell office:value-type="currency" office:value="146462.96000000002" table:style-name="ce16">
            <text:p><text:s/>146.462,96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300.000.0000</text:p>
          </table:table-cell>
          <table:table-cell office:value-type="string" table:style-name="ce11">
            <text:p>SERVICIOS DE PROFESIONALES INDEPENDIENTES</text:p>
          </table:table-cell>
          <table:table-cell office:value-type="currency" office:value="41700" table:style-name="ce12">
            <text:p><text:s/>41.70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300.000.0001</text:p>
          </table:table-cell>
          <table:table-cell office:value-type="string" table:style-name="ce11">
            <text:p>SERVICIOS JURIDICOS</text:p>
          </table:table-cell>
          <table:table-cell office:value-type="currency" office:value="12300" table:style-name="ce12">
            <text:p><text:s/>12.30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300.000.0002</text:p>
          </table:table-cell>
          <table:table-cell office:value-type="string" table:style-name="ce11">
            <text:p>OFICINA TECNICA</text:p>
          </table:table-cell>
          <table:table-cell office:value-type="currency" office:value="32805.960000000006" table:style-name="ce12">
            <text:p><text:s/>32.805,96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300.000.0003</text:p>
          </table:table-cell>
          <table:table-cell office:value-type="string" table:style-name="ce11">
            <text:p>GASTOS DE GESTORÍA, NOTARÍAS Y REGISTROS</text:p>
          </table:table-cell>
          <table:table-cell office:value-type="currency" office:value="34382" table:style-name="ce12">
            <text:p><text:s/>34.382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300.000.0005</text:p>
          </table:table-cell>
          <table:table-cell office:value-type="string" table:style-name="ce11">
            <text:p>PONENTES CONGRESO</text:p>
          </table:table-cell>
          <table:table-cell office:value-type="currency" office:value="1200" table:style-name="ce12">
            <text:p><text:s/>1.2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300.000.0006</text:p>
          </table:table-cell>
          <table:table-cell office:value-type="string" table:style-name="ce11">
            <text:p>SERVICIOS LEY ORGÁNICA PROTECCIÓN DATOS</text:p>
          </table:table-cell>
          <table:table-cell office:value-type="currency" office:value="24075" table:style-name="ce12">
            <text:p><text:s/>24.075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4</text:p>
          </table:table-cell>
          <table:table-cell office:value-type="string" table:style-name="ce6">
            <text:p>TRANSPORTES</text:p>
          </table:table-cell>
          <table:table-cell office:value-type="currency" office:value="15720" table:style-name="ce16">
            <text:p><text:s/>15.720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400.000.0000</text:p>
          </table:table-cell>
          <table:table-cell office:value-type="string" table:style-name="ce11">
            <text:p>TRANSPORTES</text:p>
          </table:table-cell>
          <table:table-cell office:value-type="currency" office:value="15720" table:style-name="ce12">
            <text:p><text:s/>15.72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5</text:p>
          </table:table-cell>
          <table:table-cell office:value-type="string" table:style-name="ce6">
            <text:p>PRIMAS DE SEGUROS</text:p>
          </table:table-cell>
          <table:table-cell office:value-type="currency" office:value="295004.30000000005" table:style-name="ce16">
            <text:p><text:s/>295.004,3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500.000.0000</text:p>
          </table:table-cell>
          <table:table-cell office:value-type="string" table:style-name="ce11">
            <text:p>PRIMAS DE SEGUROS</text:p>
          </table:table-cell>
          <table:table-cell office:value-type="currency" office:value="154920.26" table:style-name="ce12">
            <text:p><text:s/>154.920,26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500.000.0001</text:p>
          </table:table-cell>
          <table:table-cell office:value-type="string" table:style-name="ce11">
            <text:p>PÓLIZA DE SEGURO DEL CLERO</text:p>
          </table:table-cell>
          <table:table-cell office:value-type="currency" office:value="140084.04" table:style-name="ce12">
            <text:p><text:s/>140.084,04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6</text:p>
          </table:table-cell>
          <table:table-cell office:value-type="string" table:style-name="ce6">
            <text:p>SERVICIOS BANCARIOS Y SIMILARES</text:p>
          </table:table-cell>
          <table:table-cell office:value-type="currency" office:value="34802" table:style-name="ce16">
            <text:p><text:s/>34.802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600.000.0000</text:p>
          </table:table-cell>
          <table:table-cell office:value-type="string" table:style-name="ce11">
            <text:p>SERVICIOS BANCARIOS Y SIMILARES</text:p>
          </table:table-cell>
          <table:table-cell office:value-type="currency" office:value="34802" table:style-name="ce12">
            <text:p><text:s/>34.802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7</text:p>
          </table:table-cell>
          <table:table-cell office:value-type="string" table:style-name="ce6">
            <text:p>PUBLICIDAD, PROPAGANDA Y RELACIONES PUBLICAS</text:p>
          </table:table-cell>
          <table:table-cell office:value-type="currency" office:value="38365" table:style-name="ce16">
            <text:p><text:s/>38.365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700.000.0000</text:p>
          </table:table-cell>
          <table:table-cell office:value-type="string" table:style-name="ce11">
            <text:p>PUBLICIDAD, PROPAGANDA Y RELACIONES PUBLICAS</text:p>
          </table:table-cell>
          <table:table-cell office:value-type="currency" office:value="13560" table:style-name="ce12">
            <text:p><text:s/>13.56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700.000.0001</text:p>
          </table:table-cell>
          <table:table-cell office:value-type="string" table:style-name="ce11">
            <text:p>PUBLICACIONES</text:p>
          </table:table-cell>
          <table:table-cell office:value-type="currency" office:value="16785" table:style-name="ce12">
            <text:p><text:s/>16.785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700.000.0002</text:p>
          </table:table-cell>
          <table:table-cell office:value-type="string" table:style-name="ce11">
            <text:p>PUBLICIDAD Y CAMPAÑAS</text:p>
          </table:table-cell>
          <table:table-cell office:value-type="currency" office:value="8020" table:style-name="ce12">
            <text:p><text:s/>8.02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8</text:p>
          </table:table-cell>
          <table:table-cell office:value-type="string" table:style-name="ce6">
            <text:p>SUMINISTROS</text:p>
          </table:table-cell>
          <table:table-cell office:value-type="currency" office:value="201770" table:style-name="ce16">
            <text:p><text:s/>201.770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810.000.0000</text:p>
          </table:table-cell>
          <table:table-cell office:value-type="string" table:style-name="ce11">
            <text:p>ELECTRICIDAD</text:p>
          </table:table-cell>
          <table:table-cell office:value-type="currency" office:value="81180" table:style-name="ce12">
            <text:p><text:s/>81.18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820.000.0000</text:p>
          </table:table-cell>
          <table:table-cell office:value-type="string" table:style-name="ce11">
            <text:p>AGUA</text:p>
          </table:table-cell>
          <table:table-cell office:value-type="currency" office:value="50730" table:style-name="ce12">
            <text:p><text:s/>50.73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830.000.0000</text:p>
          </table:table-cell>
          <table:table-cell office:value-type="string" table:style-name="ce11">
            <text:p>GAS</text:p>
          </table:table-cell>
          <table:table-cell office:value-type="currency" office:value="64860" table:style-name="ce12">
            <text:p><text:s/>64.86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840.000.0001</text:p>
          </table:table-cell>
          <table:table-cell office:value-type="string" table:style-name="ce11">
            <text:p>COMBUSTIBLE</text:p>
          </table:table-cell>
          <table:table-cell office:value-type="currency" office:value="5000" table:style-name="ce12">
            <text:p><text:s/>5.00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29</text:p>
          </table:table-cell>
          <table:table-cell office:value-type="string" table:style-name="ce6">
            <text:p>OTROS SERVICIOS</text:p>
          </table:table-cell>
          <table:table-cell office:value-type="currency" office:value="311606.8" table:style-name="ce16">
            <text:p><text:s/>311.606,8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2900.000.0000</text:p>
          </table:table-cell>
          <table:table-cell office:value-type="string" table:style-name="ce11">
            <text:p>LOCOMOCION Y DIETAS</text:p>
          </table:table-cell>
          <table:table-cell office:value-type="currency" office:value="37140" table:style-name="ce12">
            <text:p><text:s/>37.14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910.000.0000</text:p>
          </table:table-cell>
          <table:table-cell office:value-type="string" table:style-name="ce11">
            <text:p>MATERIAL DE OFICINA</text:p>
          </table:table-cell>
          <table:table-cell office:value-type="currency" office:value="18920.080000000002" table:style-name="ce12">
            <text:p><text:s/>18.920,08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920.000.0000</text:p>
          </table:table-cell>
          <table:table-cell office:value-type="string" table:style-name="ce11">
            <text:p>TELEFONO, CORREO, MENSAJERIA</text:p>
          </table:table-cell>
          <table:table-cell office:value-type="currency" office:value="44700" table:style-name="ce12">
            <text:p><text:s/>44.70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930.000.0000</text:p>
          </table:table-cell>
          <table:table-cell office:value-type="string" table:style-name="ce11">
            <text:p>SERVICIOS DE LIMPIEZA</text:p>
          </table:table-cell>
          <table:table-cell office:value-type="currency" office:value="81624" table:style-name="ce12">
            <text:p><text:s/>81.624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950.000.0000</text:p>
          </table:table-cell>
          <table:table-cell office:value-type="string" table:style-name="ce11">
            <text:p>ACTIVIDADES PASTORALES</text:p>
          </table:table-cell>
          <table:table-cell office:value-type="currency" office:value="39900" table:style-name="ce12">
            <text:p><text:s/>39.90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970.000.0000</text:p>
          </table:table-cell>
          <table:table-cell office:value-type="string" table:style-name="ce11">
            <text:p>CARITAS PARROQUIAL</text:p>
          </table:table-cell>
          <table:table-cell office:value-type="currency" office:value="33120" table:style-name="ce12">
            <text:p><text:s/>33.12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980.000.0000</text:p>
          </table:table-cell>
          <table:table-cell office:value-type="string" table:style-name="ce11">
            <text:p>SUSCRIPCIONES</text:p>
          </table:table-cell>
          <table:table-cell office:value-type="currency" office:value="1305" table:style-name="ce12">
            <text:p><text:s/>1.305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2990.000.0000</text:p>
          </table:table-cell>
          <table:table-cell office:value-type="string" table:style-name="ce11">
            <text:p>OTROS GASTOS</text:p>
          </table:table-cell>
          <table:table-cell office:value-type="currency" office:value="46160.039999999994" table:style-name="ce12">
            <text:p><text:s/>46.160,04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990.000.0001</text:p>
          </table:table-cell>
          <table:table-cell office:value-type="string" table:style-name="ce11">
            <text:p>GASTOS DE COMUNIDADES DE PROPIETARIOS</text:p>
          </table:table-cell>
          <table:table-cell office:value-type="currency" office:value="7537.68" table:style-name="ce12">
            <text:p><text:s/>7.537,68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2990.000.0002</text:p>
          </table:table-cell>
          <table:table-cell office:value-type="string" table:style-name="ce11">
            <text:p>GASTOS GESTIÓN INMOBILIARIA</text:p>
          </table:table-cell>
          <table:table-cell office:value-type="currency" office:value="1200" table:style-name="ce12">
            <text:p><text:s/>1.200,00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31</text:p>
          </table:table-cell>
          <table:table-cell office:value-type="string" table:style-name="ce6">
            <text:p>OTROS TRIBUTOS</text:p>
          </table:table-cell>
          <table:table-cell office:value-type="currency" office:value="7677.55" table:style-name="ce16">
            <text:p><text:s/>7.677,55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3100.000.0000</text:p>
          </table:table-cell>
          <table:table-cell office:value-type="string" table:style-name="ce11">
            <text:p>OTROS TRIBUTOS</text:p>
          </table:table-cell>
          <table:table-cell office:value-type="currency" office:value="7677.55" table:style-name="ce12">
            <text:p><text:s/>7.677,55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40</text:p>
          </table:table-cell>
          <table:table-cell office:value-type="string" table:style-name="ce6">
            <text:p>SUELDOS Y SALARIOS DE SEGLARES</text:p>
          </table:table-cell>
          <table:table-cell office:value-type="currency" office:value="988334.75000000012" table:style-name="ce16">
            <text:p><text:s/>988.334,75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4000.000.0000</text:p>
          </table:table-cell>
          <table:table-cell office:value-type="string" table:style-name="ce11">
            <text:p>SUELDOS Y SALARIOS DE SEGLARES</text:p>
          </table:table-cell>
          <table:table-cell office:value-type="currency" office:value="988334.75000000012" table:style-name="ce12">
            <text:p><text:s/>988.334,75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42</text:p>
          </table:table-cell>
          <table:table-cell office:value-type="string" table:style-name="ce6">
            <text:p>SEGURIDAD SOCIAL A CARGO DE LA ENTIDAD</text:p>
          </table:table-cell>
          <table:table-cell office:value-type="currency" office:value="744027.64" table:style-name="ce16">
            <text:p><text:s/>744.027,64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4210.000.0000</text:p>
          </table:table-cell>
          <table:table-cell office:value-type="string" table:style-name="ce11">
            <text:p>SEGURIDAD SOCIAL A CARGO DE LA ENTIDAD DE SEGLARES</text:p>
          </table:table-cell>
          <table:table-cell office:value-type="currency" office:value="321695" table:style-name="ce12">
            <text:p><text:s/>321.695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220.000.0000</text:p>
          </table:table-cell>
          <table:table-cell office:value-type="string" table:style-name="ce11">
            <text:p>SEGURIDAD SOCIAL A CARGO DE LA ENTIDAD DE SACERDOTES</text:p>
          </table:table-cell>
          <table:table-cell office:value-type="currency" office:value="422332.64" table:style-name="ce12">
            <text:p><text:s/>422.332,64 €<text:s/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649</text:p>
          </table:table-cell>
          <table:table-cell office:value-type="string" table:style-name="ce6">
            <text:p>RETRIBUCIONES A SACERDOTES Y RELIGIOSOS</text:p>
          </table:table-cell>
          <table:table-cell office:value-type="currency" office:value="1898798.9000000004" table:style-name="ce16">
            <text:p><text:s/>1.898.798,9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1">
            <text:p>64900.000.0000</text:p>
          </table:table-cell>
          <table:table-cell office:value-type="string" table:style-name="ce11">
            <text:p>RETRIBUCIONES A SACERDOTES Y RELIGIOSOS</text:p>
          </table:table-cell>
          <table:table-cell office:value-type="currency" office:value="1442515.4800000004" table:style-name="ce12">
            <text:p><text:s/>1.442.515,48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900.000.0001</text:p>
          </table:table-cell>
          <table:table-cell office:value-type="string" table:style-name="ce11">
            <text:p>CAPELLANES HOSPITALARIOS</text:p>
          </table:table-cell>
          <table:table-cell office:value-type="currency" office:value="144907.18" table:style-name="ce12">
            <text:p><text:s/>144.907,18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900.000.0002</text:p>
          </table:table-cell>
          <table:table-cell office:value-type="string" table:style-name="ce11">
            <text:p>CAPELLANES PENITENCIARIOS</text:p>
          </table:table-cell>
          <table:table-cell office:value-type="currency" office:value="23436" table:style-name="ce12">
            <text:p><text:s/>23.436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900.000.0003</text:p>
          </table:table-cell>
          <table:table-cell office:value-type="string" table:style-name="ce11">
            <text:p>CAPELLANES TANATORIOS</text:p>
          </table:table-cell>
          <table:table-cell office:value-type="currency" office:value="29640" table:style-name="ce12">
            <text:p><text:s/>29.64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900.000.0004</text:p>
          </table:table-cell>
          <table:table-cell office:value-type="string" table:style-name="ce11">
            <text:p>OTRAS CAPELLANÍAS</text:p>
          </table:table-cell>
          <table:table-cell office:value-type="currency" office:value="3000" table:style-name="ce12">
            <text:p><text:s/>3.00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900.000.0005</text:p>
          </table:table-cell>
          <table:table-cell office:value-type="string" table:style-name="ce11">
            <text:p>COMPLEMENTOS A JUBILADOS</text:p>
          </table:table-cell>
          <table:table-cell office:value-type="currency" office:value="91200" table:style-name="ce12">
            <text:p><text:s/>91.200,00 €<text:s/>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64920.000.0000</text:p>
          </table:table-cell>
          <table:table-cell office:value-type="string" table:style-name="ce11">
            <text:p>COMPLEMENTO A LA SEGURIDAD SOCIAL A CARGO DEL CLERO</text:p>
          </table:table-cell>
          <table:table-cell office:value-type="currency" office:value="72203.64" table:style-name="ce12">
            <text:p><text:s/>72.203,64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920.000.0001</text:p>
          </table:table-cell>
          <table:table-cell office:value-type="string" table:style-name="ce11">
            <text:p>INSULARIDAD Y KILOMETRAJE</text:p>
          </table:table-cell>
          <table:table-cell office:value-type="currency" office:value="37440" table:style-name="ce12">
            <text:p><text:s/>37.44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920.000.0003</text:p>
          </table:table-cell>
          <table:table-cell office:value-type="string" table:style-name="ce11">
            <text:p>COMPLEMENTOS ISTIC</text:p>
          </table:table-cell>
          <table:table-cell office:value-type="currency" office:value="44610" table:style-name="ce12">
            <text:p><text:s/>44.610,00 €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920.000.0006</text:p>
          </table:table-cell>
          <table:table-cell office:value-type="string" table:style-name="ce11">
            <text:p>GASTOS MUTUA PERSONAL SEGLAR</text:p>
          </table:table-cell>
          <table:table-cell office:value-type="currency" office:value="2592" table:style-name="ce12">
            <text:p><text:s/>2.592,0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64920.000.0007</text:p>
          </table:table-cell>
          <table:table-cell office:value-type="string" table:style-name="ce11">
            <text:p>COMPLEMENTOS ESPECIALES</text:p>
          </table:table-cell>
          <table:table-cell office:value-type="currency" office:value="7254.6000000000013" table:style-name="ce12">
            <text:p><text:s/>7.254,60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6">
            <text:p>650</text:p>
          </table:table-cell>
          <table:table-cell office:value-type="string" table:style-name="ce6">
            <text:p>AYUDAS MONETARIAS</text:p>
          </table:table-cell>
          <table:table-cell office:value-type="currency" office:value="429866.57999999996" table:style-name="ce16">
            <text:p><text:s/>429.866,58 €<text:s/>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0">
            <text:p>65010.000.0000</text:p>
          </table:table-cell>
          <table:table-cell office:value-type="string" table:style-name="ce11">
            <text:p>AYUDAS MONETARIAS A ENTIDADES DIOCESANAS</text:p>
          </table:table-cell>
          <table:table-cell office:value-type="currency" office:value="110928.9" table:style-name="ce12">
            <text:p><text:s/>110.928,90 €<text:s/></text:p>
          </table:table-cell>
          <table:table-cell table:number-columns-repeated="2" table:style-name="ce5"/>
          <table:table-cell table:style-name="ce2"/>
          <table:table-cell table:number-columns-repeated="16378" table:style-name="ce5"/>
        </table:table-row>
        <table:table-row table:style-name="ro2">
          <table:table-cell office:value-type="string" table:style-name="ce10">
            <text:p>65010.000.0001</text:p>
          </table:table-cell>
          <table:table-cell office:value-type="string" table:style-name="ce11">
            <text:p>AYUDAS MONETARIAS A PARROQUIAS</text:p>
          </table:table-cell>
          <table:table-cell office:value-type="currency" office:value="186495.6" table:style-name="ce12">
            <text:p><text:s/>186.495,60 €<text:s/></text:p>
          </table:table-cell>
          <table:table-cell table:number-columns-repeated="3" table:style-name="ce2"/>
          <table:table-cell office:value-type="currency" office:value="44867.960000000006" table:formula="of:=['Z:/PRESUPUESTOS%20Y%20BALANCES/PRESUPUESTOS%20CONSOLIDADOS%20OBISPADO%20DE%20TENERIFE%202024.xlsx'#vicaria_gral_y_otras_delegacion.F25]" table:style-name="ce18">
            <text:p><text:s/>44.867,96 €<text:s/></text:p>
          </table:table-cell>
          <table:table-cell office:value-type="string" table:style-name="ce2">
            <text:p>VIC GRAL Y OTRAS DELEGACIONES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65020.000.0001</text:p>
          </table:table-cell>
          <table:table-cell office:value-type="string" table:style-name="ce11">
            <text:p>AYUDAS A MONASTERIO DE CLAUSURA</text:p>
          </table:table-cell>
          <table:table-cell office:value-type="currency" office:value="14400" table:style-name="ce12">
            <text:p><text:s/>14.400,00 €<text:s/></text:p>
          </table:table-cell>
          <table:table-cell table:number-columns-repeated="3" table:style-name="ce2"/>
          <table:table-cell office:value-type="currency" office:value="59335.61" table:formula="of:=['Z:/PRESUPUESTOS%20Y%20BALANCES/PRESUPUESTOS%20CONSOLIDADOS%20OBISPADO%20DE%20TENERIFE%202024.xlsx'#delegación_juventud.F25]" table:style-name="ce4">
            <text:p><text:s/>59.335,61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65020.000.0002</text:p>
          </table:table-cell>
          <table:table-cell office:value-type="string" table:style-name="ce11">
            <text:p>APORTACIÓN A LA SANTA SEDE</text:p>
          </table:table-cell>
          <table:table-cell office:value-type="currency" office:value="6000" table:style-name="ce12">
            <text:p><text:s/>6.000,00 €<text:s/></text:p>
          </table:table-cell>
          <table:table-cell table:number-columns-repeated="3" table:style-name="ce2"/>
          <table:table-cell office:value-type="currency" office:value="16135.52" table:formula="of:=['Z:/PRESUPUESTOS%20Y%20BALANCES/PRESUPUESTOS%20CONSOLIDADOS%20OBISPADO%20DE%20TENERIFE%202024.xlsx'#delegacion_patrimonio.F10]" table:style-name="ce4">
            <text:p><text:s/>16.135,52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65020.000.0004</text:p>
          </table:table-cell>
          <table:table-cell office:value-type="string" table:style-name="ce11">
            <text:p>FONDO NUEVA EVANGELIZACIÓN</text:p>
          </table:table-cell>
          <table:table-cell office:value-type="currency" office:value="5000" table:style-name="ce12">
            <text:p><text:s/>5.000,00 €<text:s/></text:p>
          </table:table-cell>
          <table:table-cell table:number-columns-repeated="3" table:style-name="ce2"/>
          <table:table-cell office:value-type="currency" office:value="10045.540000000001" table:formula="of:=['Z:/PRESUPUESTOS%20Y%20BALANCES/PRESUPUESTOS%20CONSOLIDADOS%20OBISPADO%20DE%20TENERIFE%202024.xlsx'#pastoral_penitenciaria.F21]" table:style-name="ce4">
            <text:p><text:s/>10.045,54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65030.000.0001</text:p>
          </table:table-cell>
          <table:table-cell office:value-type="string" table:style-name="ce11">
            <text:p>AYUDAS VARIAS AL CLERO</text:p>
          </table:table-cell>
          <table:table-cell office:value-type="currency" office:value="99242.079999999973" table:style-name="ce12">
            <text:p><text:s/>99.242,08 €<text:s/></text:p>
          </table:table-cell>
          <table:table-cell table:number-columns-repeated="3" table:style-name="ce2"/>
          <table:table-cell office:value-type="currency" office:value="180537.61" table:formula="of:=['Z:/PRESUPUESTOS%20Y%20BALANCES/PRESUPUESTOS%20CONSOLIDADOS%20OBISPADO%20DE%20TENERIFE%202024.xlsx'#delegación_clero.F12]" table:style-name="ce4">
            <text:p><text:s/>180.537,61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65030.000.0002</text:p>
          </table:table-cell>
          <table:table-cell office:value-type="string" table:style-name="ce11">
            <text:p>GASTOS DE ESTUDIOS DEL CLERO</text:p>
          </table:table-cell>
          <table:table-cell office:value-type="currency" office:value="7800" table:style-name="ce12">
            <text:p><text:s/>7.800,00 €<text:s/></text:p>
          </table:table-cell>
          <table:table-cell table:number-columns-repeated="2" table:style-name="ce2"/>
          <table:table-cell table:style-name="ce5"/>
          <table:table-cell office:value-type="currency" office:value="6087.7000000000007" table:formula="of:=['Z:/PRESUPUESTOS%20Y%20BALANCES/PRESUPUESTOS%20CONSOLIDADOS%20OBISPADO%20DE%20TENERIFE%202024.xlsx'#fundación_sta_mª.F9]" table:style-name="ce4">
            <text:p><text:s/>6.087,70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53</text:p>
          </table:table-cell>
          <table:table-cell office:value-type="string" table:style-name="ce6">
            <text:p>COMPENSACION DE GASTOS POR PRESTACIONES DE COLABORACION</text:p>
          </table:table-cell>
          <table:table-cell office:value-type="currency" office:value="126111.44" table:style-name="ce16">
            <text:p><text:s/>126.111,44 €<text:s/></text:p>
          </table:table-cell>
          <table:table-cell table:number-columns-repeated="3" table:style-name="ce5"/>
          <table:table-cell office:value-type="currency" office:value="5602952.7700000014" table:formula="of:=['Z:/PRESUPUESTOS%20Y%20BALANCES/PRESUPUESTOS%20CONSOLIDADOS%20OBISPADO%20DE%20TENERIFE%202024.xlsx'#administracion.F109]" table:style-name="ce4">
            <text:p><text:s/>5.602.952,77 €<text:s/></text:p>
          </table:table-cell>
          <table:table-cell office:value-type="string" table:style-name="ce2">
            <text:p>OBISPAD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0">
            <text:p>65300.000.0000</text:p>
          </table:table-cell>
          <table:table-cell office:value-type="string" table:style-name="ce11">
            <text:p>COMPENSACION DE GASTOS POR PRESTACIONES DE COLABORACION</text:p>
          </table:table-cell>
          <table:table-cell office:value-type="currency" office:value="12420" table:style-name="ce12">
            <text:p><text:s/>12.420,00 €<text:s/></text:p>
          </table:table-cell>
          <table:table-cell table:number-columns-repeated="2" table:style-name="ce5"/>
          <table:table-cell table:style-name="ce2"/>
          <table:table-cell office:value-type="currency" office:value="132015.15000000002" table:formula="of:=['Z:/PRESUPUESTOS%20Y%20BALANCES/PRESUPUESTOS%20CONSOLIDADOS%20OBISPADO%20DE%20TENERIFE%202024.xlsx'#casa_diocesana_de_espiritualida.F30]" table:style-name="ce4">
            <text:p><text:s/>132.015,15 €<text:s/></text:p>
          </table:table-cell>
          <table:table-cell office:value-type="string" table:style-name="ce2">
            <text:p>OBISPAD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1">
            <text:p>65300.000.0001</text:p>
          </table:table-cell>
          <table:table-cell office:value-type="string" table:style-name="ce11">
            <text:p>COMPENSACION DE GASTOS POR COLABORACION DE RELIGIOSAS</text:p>
          </table:table-cell>
          <table:table-cell office:value-type="currency" office:value="87991.44" table:style-name="ce12">
            <text:p><text:s/>87.991,44 €<text:s/></text:p>
          </table:table-cell>
          <table:table-cell table:number-columns-repeated="3" table:style-name="ce2"/>
          <table:table-cell office:value-type="currency" office:value="326278.04000000004" table:formula="of:=['Z:/PRESUPUESTOS%20Y%20BALANCES/PRESUPUESTOS%20CONSOLIDADOS%20OBISPADO%20DE%20TENERIFE%202024.xlsx'#seminario.F42]" table:style-name="ce4">
            <text:p><text:s/>326.278,04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65300.000.0003</text:p>
          </table:table-cell>
          <table:table-cell office:value-type="string" table:style-name="ce11">
            <text:p>CAPELLANES TANATORIOS</text:p>
          </table:table-cell>
          <table:table-cell office:value-type="currency" office:value="25200" table:style-name="ce12">
            <text:p><text:s/>25.200,00 €<text:s/></text:p>
          </table:table-cell>
          <table:table-cell table:number-columns-repeated="3" table:style-name="ce2"/>
          <table:table-cell office:value-type="currency" office:value="60587.14" table:formula="of:=['Z:/PRESUPUESTOS%20Y%20BALANCES/PRESUPUESTOS%20CONSOLIDADOS%20OBISPADO%20DE%20TENERIFE%202024.xlsx'#rutas.F9]" table:style-name="ce4">
            <text:p><text:s/>60.587,14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65300.000.0004</text:p>
          </table:table-cell>
          <table:table-cell office:value-type="string" table:style-name="ce11">
            <text:p>MISAS DE FUNDACIÓN Y COLECTURÍAS</text:p>
          </table:table-cell>
          <table:table-cell office:value-type="currency" office:value="500" table:style-name="ce12">
            <text:p><text:s/>500,00 €<text:s/></text:p>
          </table:table-cell>
          <table:table-cell table:number-columns-repeated="3" table:style-name="ce2"/>
          <table:table-cell office:value-type="currency" office:value="332043.93999999994" table:formula="of:=['Z:/PRESUPUESTOS%20Y%20BALANCES/PRESUPUESTOS%20CONSOLIDADOS%20OBISPADO%20DE%20TENERIFE%202024.xlsx'#libreria_la_laguna.F25]" table:style-name="ce4">
            <text:p><text:s/>332.043,94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669</text:p>
          </table:table-cell>
          <table:table-cell office:value-type="string" table:style-name="ce6">
            <text:p>OTROS GASTOS FINANCIEROS</text:p>
          </table:table-cell>
          <table:table-cell office:value-type="currency" office:value="191309.85" table:style-name="ce16">
            <text:p><text:s/>191.309,85 €<text:s/></text:p>
          </table:table-cell>
          <table:table-cell table:number-columns-repeated="3" table:style-name="ce5"/>
          <table:table-cell office:value-type="currency" office:value="202285.64" table:formula="of:=['Z:/PRESUPUESTOS%20Y%20BALANCES/PRESUPUESTOS%20CONSOLIDADOS%20OBISPADO%20DE%20TENERIFE%202024.xlsx'#istic.F31]" table:style-name="ce4">
            <text:p><text:s/>202.285,64 €<text:s/></text:p>
          </table:table-cell>
          <table:table-cell office:value-type="string" table:style-name="ce2">
            <text:p>OBISPAD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0">
            <text:p>66230.000.0000</text:p>
          </table:table-cell>
          <table:table-cell office:value-type="string" table:style-name="ce11">
            <text:p>INTERESES DE DEUDAS CON ENTIDADES DE CRÉDITO</text:p>
          </table:table-cell>
          <table:table-cell office:value-type="currency" office:value="191309.85" table:style-name="ce12">
            <text:p><text:s/>191.309,85 €<text:s/></text:p>
          </table:table-cell>
          <table:table-cell table:number-columns-repeated="2" table:style-name="ce5"/>
          <table:table-cell table:style-name="ce2"/>
          <table:table-cell office:value-type="currency" office:value="32254.43" table:formula="of:=['Z:/PRESUPUESTOS%20Y%20BALANCES/PRESUPUESTOS%20CONSOLIDADOS%20OBISPADO%20DE%20TENERIFE%202024.xlsx'#vicaria_judicial.F9]" table:style-name="ce4">
            <text:p><text:s/>32.254,43 €<text:s/></text:p>
          </table:table-cell>
          <table:table-cell office:value-type="string" table:style-name="ce2">
            <text:p>OBISPADO</text:p>
          </table:table-cell>
          <table:table-cell table:number-columns-repeated="16376" table:style-name="ce5"/>
        </table:table-row>
        <table:table-row table:style-name="ro2">
          <table:table-cell office:value-type="float" office:value="678" table:style-name="ce8">
            <text:p>678</text:p>
          </table:table-cell>
          <table:table-cell office:value-type="string" table:style-name="ce6">
            <text:p>GASTOS EXCEPCIONALES</text:p>
          </table:table-cell>
          <table:table-cell office:value-type="currency" office:value="6600" table:style-name="ce16">
            <text:p><text:s/>6.600,00 €<text:s/></text:p>
          </table:table-cell>
          <table:table-cell table:number-columns-repeated="3" table:style-name="ce5"/>
          <table:table-cell office:value-type="currency" office:value="62038.5" table:formula="of:=['Z:/PRESUPUESTOS%20Y%20BALANCES/PRESUPUESTOS%20CONSOLIDADOS%20OBISPADO%20DE%20TENERIFE%202024.xlsx'#santuario_cristo.F26]" table:style-name="ce4">
            <text:p><text:s/>62.038,50 €<text:s/></text:p>
          </table:table-cell>
          <table:table-cell office:value-type="string" table:style-name="ce2">
            <text:p>OBISPAD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0">
            <text:p>67800.000.0000</text:p>
          </table:table-cell>
          <table:table-cell office:value-type="string" table:style-name="ce11">
            <text:p>GASTOS EXCEPCIONALES</text:p>
          </table:table-cell>
          <table:table-cell office:value-type="currency" office:value="6600" table:style-name="ce12">
            <text:p><text:s/>6.600,00 €<text:s/></text:p>
          </table:table-cell>
          <table:table-cell table:number-columns-repeated="3" table:style-name="ce2"/>
          <table:table-cell office:value-type="currency" office:value="144887.34" table:formula="of:=['Z:/PRESUPUESTOS%20Y%20BALANCES/PRESUPUESTOS%20CONSOLIDADOS%20OBISPADO%20DE%20TENERIFE%202024.xlsx'#catedral.F32]" table:style-name="ce4">
            <text:p><text:s/>144.887,34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6">
            <text:p>TOTAL <text:s/>DE GASTOS</text:p>
          </table:table-cell>
          <table:table-cell office:value-type="currency" office:value="11753635.239999998" table:style-name="ce16">
            <text:p><text:s/>11.753.635,24 €<text:s/></text:p>
          </table:table-cell>
          <table:table-cell table:number-columns-repeated="3" table:style-name="ce2"/>
          <table:table-cell office:value-type="currency" office:value="669" table:style-name="ce20">
            <text:p>669,00 €</text:p>
          </table:table-cell>
          <table:table-cell office:value-type="string" table:style-name="ce2">
            <text:p>AMIGOS DE LA CATEDRAL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5"/>
          <table:table-cell table:style-name="ce19"/>
          <table:table-cell table:number-columns-repeated="3" table:style-name="ce2"/>
          <table:table-cell office:value-type="currency" office:value="719982.07" table:style-name="ce20">
            <text:p>719.982,07 €</text:p>
          </table:table-cell>
          <table:table-cell office:value-type="string" table:style-name="ce2">
            <text:p>PARROQUIAS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5"/>
          <table:table-cell table:style-name="ce19"/>
          <table:table-cell table:number-columns-repeated="3" table:style-name="ce2"/>
          <table:table-cell office:value-type="currency" office:value="1453.69" table:style-name="ce20">
            <text:p>1.453,69 €</text:p>
          </table:table-cell>
          <table:table-cell office:value-type="string" table:style-name="ce2">
            <text:p>FUNDACIÓN FRANCHY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5"/>
          <table:table-cell table:style-name="ce19"/>
          <table:table-cell table:number-columns-repeated="3" table:style-name="ce2"/>
          <table:table-cell office:value-type="currency" office:value="6077.44" table:style-name="ce20">
            <text:p>6.077,44 €</text:p>
          </table:table-cell>
          <table:table-cell office:value-type="string" table:style-name="ce2">
            <text:p>FUNDACIÓN PÉREZ VEGA</text:p>
          </table:table-cell>
          <table:table-cell table:number-columns-repeated="16376"/>
        </table:table-row>
        <table:table-row table:style-name="ro2">
          <table:table-cell table:style-name="ce2"/>
          <table:table-cell table:style-name="ce5"/>
          <table:table-cell table:style-name="ce19"/>
          <table:table-cell table:number-columns-repeated="3" table:style-name="ce2"/>
          <table:table-cell office:value-type="currency" office:value="66130.149999999994" table:style-name="ce20">
            <text:p>66.130,15 €</text:p>
          </table:table-cell>
          <table:table-cell office:value-type="string" table:style-name="ce2">
            <text:p>MONASTERI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00</text:p>
          </table:table-cell>
          <table:table-cell office:value-type="string" table:style-name="ce6">
            <text:p>VENTAS DE MERCADERIAS</text:p>
          </table:table-cell>
          <table:table-cell office:value-type="currency" office:value="460040" table:style-name="ce16">
            <text:p><text:s/>460.040,00 €<text:s/></text:p>
          </table:table-cell>
          <table:table-cell table:number-columns-repeated="3" table:style-name="ce5"/>
          <table:table-cell office:value-type="currency" office:value="794312.34999999986" table:formula="of:=SUM([.G130:.G134])" table:style-name="ce20">
            <text:p>794.312,35 €</text:p>
          </table:table-cell>
          <table:table-cell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0000.000.0001</text:p>
          </table:table-cell>
          <table:table-cell office:value-type="string" table:style-name="ce11">
            <text:p>VENTA DE AGUAS</text:p>
          </table:table-cell>
          <table:table-cell office:value-type="currency" office:value="6840" table:style-name="ce12">
            <text:p><text:s/>6.84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0">
            <text:p>70000.000.0101</text:p>
          </table:table-cell>
          <table:table-cell office:value-type="string" table:style-name="ce11">
            <text:p>VENTAS DE LIBROS</text:p>
          </table:table-cell>
          <table:table-cell office:value-type="currency" office:value="203000" table:style-name="ce12">
            <text:p><text:s/>203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0000.000.0102</text:p>
          </table:table-cell>
          <table:table-cell office:value-type="string" table:style-name="ce11">
            <text:p>VENTAS DE AUDIOVISUALES</text:p>
          </table:table-cell>
          <table:table-cell office:value-type="currency" office:value="2400" table:style-name="ce12">
            <text:p><text:s/>2.4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0000.000.0103</text:p>
          </table:table-cell>
          <table:table-cell office:value-type="string" table:style-name="ce11">
            <text:p>VENTAS DE PAPELERÍA</text:p>
          </table:table-cell>
          <table:table-cell office:value-type="currency" office:value="13800" table:style-name="ce12">
            <text:p><text:s/>13.8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0000.000.0104</text:p>
          </table:table-cell>
          <table:table-cell office:value-type="string" table:style-name="ce11">
            <text:p>VENTAS DE ARTÍCULOS RELIGIOSOS</text:p>
          </table:table-cell>
          <table:table-cell office:value-type="currency" office:value="234000" table:style-name="ce12">
            <text:p><text:s/>234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705</text:p>
          </table:table-cell>
          <table:table-cell office:value-type="string" table:style-name="ce6">
            <text:p>PRESTACIONES DE SERVICIOS</text:p>
          </table:table-cell>
          <table:table-cell office:value-type="currency" office:value="443380" table:style-name="ce16">
            <text:p><text:s/>443.380,00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0500.000.0000</text:p>
          </table:table-cell>
          <table:table-cell office:value-type="string" table:style-name="ce11">
            <text:p>PRESTACIONES DE SERVICIOS</text:p>
          </table:table-cell>
          <table:table-cell office:value-type="currency" office:value="232600" table:style-name="ce12">
            <text:p><text:s/>232.60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1">
            <text:p>70510.000.0000</text:p>
          </table:table-cell>
          <table:table-cell office:value-type="string" table:style-name="ce11">
            <text:p>TASAS DE SECRETARIA Y DESPACHO PARROQUIAL</text:p>
          </table:table-cell>
          <table:table-cell office:value-type="currency" office:value="7440" table:style-name="ce12">
            <text:p><text:s/>7.44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0520.000.0000</text:p>
          </table:table-cell>
          <table:table-cell office:value-type="string" table:style-name="ce11">
            <text:p>ARANCELES POR SERVICIOS RELIGIOSOS</text:p>
          </table:table-cell>
          <table:table-cell office:value-type="currency" office:value="1200" table:style-name="ce12">
            <text:p><text:s/>1.2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0530.000.0000</text:p>
          </table:table-cell>
          <table:table-cell office:value-type="string" table:style-name="ce11">
            <text:p>DERECHOS FUNERARIOS Y CONCESIONES DE ENTERRAMIENTOS</text:p>
          </table:table-cell>
          <table:table-cell office:value-type="currency" office:value="1200" table:style-name="ce12">
            <text:p><text:s/>1.2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0540.000.0000</text:p>
          </table:table-cell>
          <table:table-cell office:value-type="string" table:style-name="ce11">
            <text:p>MATRICULAS</text:p>
          </table:table-cell>
          <table:table-cell office:value-type="currency" office:value="29100" table:style-name="ce12">
            <text:p><text:s/>29.1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01</text:p>
          </table:table-cell>
          <table:table-cell office:value-type="string" table:style-name="ce11">
            <text:p>MATRÍCULA LICENCIATURA TEOLOGÍA DOGMÁTICA</text:p>
          </table:table-cell>
          <table:table-cell office:value-type="currency" office:value="1620" table:style-name="ce12">
            <text:p><text:s/>1.62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02</text:p>
          </table:table-cell>
          <table:table-cell office:value-type="string" table:style-name="ce11">
            <text:p>MATRÍCULA BACHILLERATO EN TEOLOGÍA</text:p>
          </table:table-cell>
          <table:table-cell office:value-type="currency" office:value="9000" table:style-name="ce12">
            <text:p><text:s/>9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03</text:p>
          </table:table-cell>
          <table:table-cell office:value-type="string" table:style-name="ce11">
            <text:p>MATRÍCULA ISCR "JUAN PABLO II"</text:p>
          </table:table-cell>
          <table:table-cell office:value-type="currency" office:value="3120" table:style-name="ce12">
            <text:p><text:s/>3.12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04</text:p>
          </table:table-cell>
          <table:table-cell office:value-type="string" table:style-name="ce11">
            <text:p>MATRÍCULA ISCR "SAN DÁMASO"</text:p>
          </table:table-cell>
          <table:table-cell office:value-type="currency" office:value="11040" table:style-name="ce12">
            <text:p><text:s/>11.04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05</text:p>
          </table:table-cell>
          <table:table-cell office:value-type="string" table:style-name="ce11">
            <text:p>MATRÍCULA DECA</text:p>
          </table:table-cell>
          <table:table-cell office:value-type="currency" office:value="15000" table:style-name="ce12">
            <text:p><text:s/>15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06</text:p>
          </table:table-cell>
          <table:table-cell office:value-type="string" table:style-name="ce11">
            <text:p>MATRÍCULA EDAP</text:p>
          </table:table-cell>
          <table:table-cell office:value-type="currency" office:value="5400" table:style-name="ce12">
            <text:p><text:s/>5.4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07</text:p>
          </table:table-cell>
          <table:table-cell office:value-type="string" table:style-name="ce11">
            <text:p>MATRÍCULA SEMANA DE TEOLOGÍA</text:p>
          </table:table-cell>
          <table:table-cell office:value-type="currency" office:value="600" table:style-name="ce12">
            <text:p><text:s/>6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08</text:p>
          </table:table-cell>
          <table:table-cell office:value-type="string" table:style-name="ce11">
            <text:p>MATRÍCULA ÉTICA Y POLÍTICA</text:p>
          </table:table-cell>
          <table:table-cell office:value-type="currency" office:value="600" table:style-name="ce12">
            <text:p><text:s/>6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10</text:p>
          </table:table-cell>
          <table:table-cell office:value-type="string" table:style-name="ce11">
            <text:p>MATRÍCULA CURSOS DE VERANO</text:p>
          </table:table-cell>
          <table:table-cell office:value-type="currency" office:value="1500" table:style-name="ce12">
            <text:p><text:s/>1.5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0540.000.0011</text:p>
          </table:table-cell>
          <table:table-cell office:value-type="string" table:style-name="ce11">
            <text:p>MATRÍCULA OTROS CURSOS</text:p>
          </table:table-cell>
          <table:table-cell office:value-type="currency" office:value="3960" table:style-name="ce12">
            <text:p><text:s/>3.96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0590.000.0000</text:p>
          </table:table-cell>
          <table:table-cell office:value-type="string" table:style-name="ce11">
            <text:p>TASAS POR OTROS SERVICIOS</text:p>
          </table:table-cell>
          <table:table-cell office:value-type="currency" office:value="120000" table:style-name="ce12">
            <text:p><text:s/>120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720</text:p>
          </table:table-cell>
          <table:table-cell office:value-type="string" table:style-name="ce6">
            <text:p>SUSCRIPCIONES</text:p>
          </table:table-cell>
          <table:table-cell office:value-type="currency" office:value="42520.92" table:style-name="ce16">
            <text:p><text:s/>42.520,92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2000.000.0000</text:p>
          </table:table-cell>
          <table:table-cell office:value-type="string" table:style-name="ce11">
            <text:p>SUSCRIPCIONES</text:p>
          </table:table-cell>
          <table:table-cell office:value-type="currency" office:value="42520.92" table:style-name="ce12">
            <text:p><text:s/>42.520,92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6">
            <text:p>721</text:p>
          </table:table-cell>
          <table:table-cell office:value-type="string" table:style-name="ce6">
            <text:p>DONATIVOS Y LIMOSNAS</text:p>
          </table:table-cell>
          <table:table-cell office:value-type="currency" office:value="245536.03999999998" table:style-name="ce16">
            <text:p><text:s/>245.536,04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2100.000.0000</text:p>
          </table:table-cell>
          <table:table-cell office:value-type="string" table:style-name="ce11">
            <text:p>DONATIVOS<text:s/></text:p>
          </table:table-cell>
          <table:table-cell office:value-type="currency" office:value="116340" table:style-name="ce12">
            <text:p><text:s/>116.34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1">
            <text:p>72100.000.0001</text:p>
          </table:table-cell>
          <table:table-cell office:value-type="string" table:style-name="ce11">
            <text:p>FONDO COMÚN DEL CLERO</text:p>
          </table:table-cell>
          <table:table-cell office:value-type="currency" office:value="29096.039999999994" table:style-name="ce12">
            <text:p><text:s/>29.096,04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2100.000.0003</text:p>
          </table:table-cell>
          <table:table-cell office:value-type="string" table:style-name="ce11">
            <text:p>LAMPADARIOS</text:p>
          </table:table-cell>
          <table:table-cell office:value-type="currency" office:value="99600" table:style-name="ce12">
            <text:p><text:s/>99.6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2100.000.0004</text:p>
          </table:table-cell>
          <table:table-cell office:value-type="string" table:style-name="ce11">
            <text:p>MISAS DE FUNDACIÓN</text:p>
          </table:table-cell>
          <table:table-cell office:value-type="currency" office:value="500" table:style-name="ce12">
            <text:p><text:s/>5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724</text:p>
          </table:table-cell>
          <table:table-cell office:value-type="string" table:style-name="ce6">
            <text:p>COLECTAS PARA LA PROPIA ENTIDAD</text:p>
          </table:table-cell>
          <table:table-cell office:value-type="currency" office:value="299800" table:style-name="ce16">
            <text:p><text:s/>299.800,00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2400.000.0000</text:p>
          </table:table-cell>
          <table:table-cell office:value-type="string" table:style-name="ce11">
            <text:p>COLECTAS PARA LA PROPIA ENTIDAD</text:p>
          </table:table-cell>
          <table:table-cell office:value-type="currency" office:value="72000" table:style-name="ce12">
            <text:p><text:s/>72.00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1">
            <text:p>72400.000.0001</text:p>
          </table:table-cell>
          <table:table-cell office:value-type="string" table:style-name="ce11">
            <text:p>COLECTA DÍA DEL SEMINARIO</text:p>
          </table:table-cell>
          <table:table-cell office:value-type="currency" office:value="50000" table:style-name="ce12">
            <text:p><text:s/>50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2400.000.0002</text:p>
          </table:table-cell>
          <table:table-cell office:value-type="string" table:style-name="ce11">
            <text:p>COLECTA JORNADA MUNDIAL DE LAS COMUNICACIONES SOCIALES</text:p>
          </table:table-cell>
          <table:table-cell office:value-type="currency" office:value="23000" table:style-name="ce12">
            <text:p><text:s/>23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2400.000.0003</text:p>
          </table:table-cell>
          <table:table-cell office:value-type="string" table:style-name="ce11">
            <text:p>COLECTA PRO- ORANTIBUS</text:p>
          </table:table-cell>
          <table:table-cell office:value-type="currency" office:value="25000" table:style-name="ce12">
            <text:p><text:s/>25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2400.000.0004</text:p>
          </table:table-cell>
          <table:table-cell office:value-type="string" table:style-name="ce11">
            <text:p>COLECTA INSTITUTO SUPERIOR DE TEOLOGÍA</text:p>
          </table:table-cell>
          <table:table-cell office:value-type="currency" office:value="18000" table:style-name="ce12">
            <text:p><text:s/>18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2400.000.0005</text:p>
          </table:table-cell>
          <table:table-cell office:value-type="string" table:style-name="ce11">
            <text:p>COLECTA DÍA DE LA IGLESIA DIOCESANA</text:p>
          </table:table-cell>
          <table:table-cell office:value-type="currency" office:value="50000" table:style-name="ce12">
            <text:p><text:s/>50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2400.000.0006</text:p>
          </table:table-cell>
          <table:table-cell office:value-type="string" table:style-name="ce11">
            <text:p>COLECTA CASAS DIOCESANAS DE ESPIRITUALIDAD</text:p>
          </table:table-cell>
          <table:table-cell office:value-type="currency" office:value="27000" table:style-name="ce12">
            <text:p><text:s/>27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2400.000.0007</text:p>
          </table:table-cell>
          <table:table-cell office:value-type="string" table:style-name="ce11">
            <text:p>MISAS DE BINACIONES</text:p>
          </table:table-cell>
          <table:table-cell office:value-type="currency" office:value="18000" table:style-name="ce12">
            <text:p><text:s/>18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2400.000.0008</text:p>
          </table:table-cell>
          <table:table-cell office:value-type="string" table:style-name="ce11">
            <text:p>MISAS COLECTIVAS</text:p>
          </table:table-cell>
          <table:table-cell office:value-type="currency" office:value="16800" table:style-name="ce12">
            <text:p><text:s/>16.8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726</text:p>
          </table:table-cell>
          <table:table-cell office:value-type="string" table:style-name="ce6">
            <text:p>INGRESOS DE CARITAS PARROQUIAL</text:p>
          </table:table-cell>
          <table:table-cell office:value-type="currency" office:value="33120" table:style-name="ce16">
            <text:p><text:s/>33.120,00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2600.000.0000</text:p>
          </table:table-cell>
          <table:table-cell office:value-type="string" table:style-name="ce11">
            <text:p>INGRESOS DE CARITAS PARROQUIAL</text:p>
          </table:table-cell>
          <table:table-cell office:value-type="currency" office:value="33120" table:style-name="ce12">
            <text:p><text:s/>33.12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6">
            <text:p>728</text:p>
          </table:table-cell>
          <table:table-cell office:value-type="string" table:style-name="ce6">
            <text:p>INGRESOS POR REINTEGRO DE AYUDAS Y ASIGNACIONES</text:p>
          </table:table-cell>
          <table:table-cell office:value-type="currency" office:value="774240.5" table:style-name="ce16">
            <text:p><text:s/>774.240,50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2800.000.0001</text:p>
          </table:table-cell>
          <table:table-cell office:value-type="string" table:style-name="ce11">
            <text:p>FONDO DE SUSTENTACIÓN DEL CLERO</text:p>
          </table:table-cell>
          <table:table-cell office:value-type="currency" office:value="21600" table:style-name="ce12">
            <text:p><text:s/>21.60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0">
            <text:p>72800.000.0002</text:p>
          </table:table-cell>
          <table:table-cell office:value-type="string" table:style-name="ce11">
            <text:p>APORTACIÓN <text:s/>NÓMINAS SEGLARES</text:p>
          </table:table-cell>
          <table:table-cell office:value-type="currency" office:value="19170.84" table:style-name="ce12">
            <text:p><text:s/>19.170,84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2800.000.0003</text:p>
          </table:table-cell>
          <table:table-cell office:value-type="string" table:style-name="ce11">
            <text:p>APORTACIÓN <text:s/>OBRAS DE RESTAURACIÓN Y MANTENIMIENTO</text:p>
          </table:table-cell>
          <table:table-cell office:value-type="currency" office:value="280349.66000000003" table:style-name="ce12">
            <text:p><text:s/>280.349,66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2800.000.0007</text:p>
          </table:table-cell>
          <table:table-cell office:value-type="string" table:style-name="ce22">
            <text:p>INGRESOS POR SEGURO DE RC Y VOLUNTARIADO</text:p>
          </table:table-cell>
          <table:table-cell office:value-type="currency" office:value="47880" table:style-name="ce12">
            <text:p><text:s/>47.88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2800.000.0008</text:p>
          </table:table-cell>
          <table:table-cell office:value-type="string" table:style-name="ce22">
            <text:p>INGRESOS POR BOLETÍN OFICIAL DEL OBISPADO</text:p>
          </table:table-cell>
          <table:table-cell office:value-type="currency" office:value="13440" table:style-name="ce12">
            <text:p><text:s/>13.44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2800.000.0009</text:p>
          </table:table-cell>
          <table:table-cell office:value-type="string" table:style-name="ce22">
            <text:p>INGRESOS POR CUOTA ANUAL LEY PROTECCIÓN DE DATOS</text:p>
          </table:table-cell>
          <table:table-cell office:value-type="currency" office:value="19800" table:style-name="ce12">
            <text:p><text:s/>19.8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0">
            <text:p>72800.000.0010</text:p>
          </table:table-cell>
          <table:table-cell office:value-type="string" table:style-name="ce22">
            <text:p>FONDO COMÚN DIOCESANO</text:p>
          </table:table-cell>
          <table:table-cell office:value-type="currency" office:value="372000" table:style-name="ce12">
            <text:p><text:s/>372.000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740</text:p>
          </table:table-cell>
          <table:table-cell office:value-type="string" table:style-name="ce6">
            <text:p>SUBVENCIONES</text:p>
          </table:table-cell>
          <table:table-cell office:value-type="currency" office:value="3675175.9899999998" table:style-name="ce16">
            <text:p><text:s/>3.675.175,99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4010.000.0000</text:p>
          </table:table-cell>
          <table:table-cell office:value-type="string" table:style-name="ce11">
            <text:p>SUBVENCIONES PUBLICAS</text:p>
          </table:table-cell>
          <table:table-cell office:value-type="currency" office:value="116000" table:style-name="ce12">
            <text:p><text:s/>116.00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23">
            <text:p>74010.000.0001</text:p>
          </table:table-cell>
          <table:table-cell office:value-type="string" table:style-name="ce24">
            <text:p>SUBVENCIONES PUBLICAS CORRIENTES</text:p>
          </table:table-cell>
          <table:table-cell office:value-type="currency" office:value="60000" table:style-name="ce12">
            <text:p><text:s/>60.000,00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0">
            <text:p>74010.000.0002</text:p>
          </table:table-cell>
          <table:table-cell office:value-type="string" table:style-name="ce25">
            <text:p>SUBVENCIONES PUBLICAS DE CAPITAL</text:p>
          </table:table-cell>
          <table:table-cell office:value-type="currency" office:value="3499175.9899999998" table:style-name="ce12">
            <text:p><text:s/>3.499.175,99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6">
            <text:p>752</text:p>
          </table:table-cell>
          <table:table-cell office:value-type="string" table:style-name="ce6">
            <text:p>INGRESOS POR ARRENDAMIENTOS</text:p>
          </table:table-cell>
          <table:table-cell office:value-type="currency" office:value="910405.83999999985" table:style-name="ce16">
            <text:p><text:s/>910.405,84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5200.000.0000</text:p>
          </table:table-cell>
          <table:table-cell office:value-type="string" table:style-name="ce11">
            <text:p>INGRESOS POR ARRENDAMIENTOS</text:p>
          </table:table-cell>
          <table:table-cell office:value-type="currency" office:value="910405.83999999985" table:style-name="ce12">
            <text:p><text:s/>910.405,84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6">
            <text:p>754</text:p>
          </table:table-cell>
          <table:table-cell office:value-type="string" table:style-name="ce6">
            <text:p>INGRESOS POR COMISIONES</text:p>
          </table:table-cell>
          <table:table-cell office:value-type="currency" office:value="18800" table:style-name="ce16">
            <text:p><text:s/>18.800,00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5400.000.0000</text:p>
          </table:table-cell>
          <table:table-cell office:value-type="string" table:style-name="ce11">
            <text:p>INGRESOS POR COMISIONES</text:p>
          </table:table-cell>
          <table:table-cell office:value-type="currency" office:value="18800" table:style-name="ce12">
            <text:p><text:s/>18.80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6">
            <text:p>755</text:p>
          </table:table-cell>
          <table:table-cell office:value-type="string" table:style-name="ce6">
            <text:p>INGRESOS POR SERVICIOS AL PERSONAL</text:p>
          </table:table-cell>
          <table:table-cell office:value-type="currency" office:value="143575.44" table:style-name="ce16">
            <text:p><text:s/>143.575,44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0">
            <text:p>75500.000.0001</text:p>
          </table:table-cell>
          <table:table-cell office:value-type="string" table:style-name="ce11">
            <text:p>INGRESO POR DESCUENTOS S/S CLERO</text:p>
          </table:table-cell>
          <table:table-cell office:value-type="currency" office:value="72203.64" table:style-name="ce12">
            <text:p><text:s/>72.203,64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1">
            <text:p>75500.000.0002</text:p>
          </table:table-cell>
          <table:table-cell office:value-type="string" table:style-name="ce11">
            <text:p>INGRESOS POR SEGURO ADESLAS CLERO</text:p>
          </table:table-cell>
          <table:table-cell office:value-type="currency" office:value="71371.8" table:style-name="ce12">
            <text:p><text:s/>71.371,8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756</text:p>
          </table:table-cell>
          <table:table-cell office:value-type="string" table:style-name="ce6">
            <text:p>APORTACION DEL FONDO COMUN INTERDIOCESANO</text:p>
          </table:table-cell>
          <table:table-cell office:value-type="currency" office:value="4335519.07" table:style-name="ce16">
            <text:p><text:s/>4.335.519,07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5600.000.0000</text:p>
          </table:table-cell>
          <table:table-cell office:value-type="string" table:style-name="ce11">
            <text:p>APORTACION DEL FONDO COMUN INTERDIOCESANO</text:p>
          </table:table-cell>
          <table:table-cell office:value-type="currency" office:value="3717114.72" table:style-name="ce12">
            <text:p><text:s/>3.717.114,72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1">
            <text:p>75600.000.0001</text:p>
          </table:table-cell>
          <table:table-cell office:value-type="string" table:style-name="ce11">
            <text:p>INSULARIDAD A Y B</text:p>
          </table:table-cell>
          <table:table-cell office:value-type="currency" office:value="137581.79999999999" table:style-name="ce12">
            <text:p><text:s/>137.581,8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5600.000.0002</text:p>
          </table:table-cell>
          <table:table-cell office:value-type="string" table:style-name="ce11">
            <text:p>VIAJES PRELADO</text:p>
          </table:table-cell>
          <table:table-cell office:value-type="currency" office:value="1165.26" table:style-name="ce12">
            <text:p><text:s/>1.165,26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75600.000.0003</text:p>
          </table:table-cell>
          <table:table-cell office:value-type="string" table:style-name="ce11">
            <text:p>CAPELLANES PENITENCIARIOS</text:p>
          </table:table-cell>
          <table:table-cell office:value-type="currency" office:value="23436" table:style-name="ce12">
            <text:p><text:s/>23.436,00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5600.000.0004</text:p>
          </table:table-cell>
          <table:table-cell office:value-type="string" table:style-name="ce11">
            <text:p>COMPENSACIÓN SEGURIDAD SOCIAL DEL CLERO</text:p>
          </table:table-cell>
          <table:table-cell office:value-type="currency" office:value="422332.64" table:style-name="ce12">
            <text:p><text:s/>422.332,64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1">
            <text:p>75600.000.0005</text:p>
          </table:table-cell>
          <table:table-cell office:value-type="string" table:style-name="ce11">
            <text:p>CONPENSACIÓN C.E.E. POR IGIC</text:p>
          </table:table-cell>
          <table:table-cell office:value-type="currency" office:value="33888.65" table:style-name="ce12">
            <text:p><text:s/>33.888,65 €<text:s/>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6">
            <text:p>757</text:p>
          </table:table-cell>
          <table:table-cell office:value-type="string" table:style-name="ce6">
            <text:p>DOTACIONES DE LA CDAD AUTONOMA POR LOS SS DE CAPELLANIAS</text:p>
          </table:table-cell>
          <table:table-cell office:value-type="currency" office:value="162167.68000000002" table:style-name="ce16">
            <text:p><text:s/>162.167,68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5700.000.0001</text:p>
          </table:table-cell>
          <table:table-cell office:value-type="string" table:style-name="ce11">
            <text:p>CAPELLANIAS HOSPITALARIAS</text:p>
          </table:table-cell>
          <table:table-cell office:value-type="currency" office:value="162167.68000000002" table:style-name="ce12">
            <text:p><text:s/>162.167,68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6">
            <text:p>758</text:p>
          </table:table-cell>
          <table:table-cell office:value-type="string" table:style-name="ce6">
            <text:p>DOTACIONES DE OTRAS ENTIDADES POR LOS SERVICIOS DE CAPELLANIAS</text:p>
          </table:table-cell>
          <table:table-cell office:value-type="currency" office:value="180000" table:style-name="ce16">
            <text:p><text:s/>180.000,00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5800.000.0001</text:p>
          </table:table-cell>
          <table:table-cell office:value-type="string" table:style-name="ce11">
            <text:p>CAPELLANIAS TANATORIOS OBISPADO</text:p>
          </table:table-cell>
          <table:table-cell office:value-type="currency" office:value="180000" table:style-name="ce12">
            <text:p><text:s/>180.00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6">
            <text:p>759</text:p>
          </table:table-cell>
          <table:table-cell office:value-type="string" table:style-name="ce6">
            <text:p>INGRESOS POR SERVICIOS DIVERSOS</text:p>
          </table:table-cell>
          <table:table-cell office:value-type="currency" office:value="19553.760000000002" table:style-name="ce16">
            <text:p><text:s/>19.553,76 €<text:s/></text:p>
          </table:table-cell>
          <table:table-cell table:number-columns-repeated="3" table:style-name="ce5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office:value-type="string" table:style-name="ce11">
            <text:p>75900.000.0000</text:p>
          </table:table-cell>
          <table:table-cell office:value-type="string" table:style-name="ce11">
            <text:p>INGRESOS POR SERVICIOS DIVERSOS</text:p>
          </table:table-cell>
          <table:table-cell office:value-type="currency" office:value="10500" table:style-name="ce12">
            <text:p><text:s/>10.500,00 €<text:s/></text:p>
          </table:table-cell>
          <table:table-cell table:number-columns-repeated="3" table:style-name="ce2"/>
          <table:table-cell table:number-columns-repeated="2" table:style-name="ce5"/>
          <table:table-cell table:number-columns-repeated="16376"/>
        </table:table-row>
        <table:table-row table:style-name="ro2">
          <table:table-cell office:value-type="string" table:style-name="ce10">
            <text:p>75900.000.0004</text:p>
          </table:table-cell>
          <table:table-cell office:value-type="string" table:style-name="ce11">
            <text:p>INGRESOS POR DEVOLUCIÓN DE GASTOS DE VIAJE</text:p>
          </table:table-cell>
          <table:table-cell office:value-type="currency" office:value="1500" table:style-name="ce12">
            <text:p><text:s/>1.500,00 €<text:s/></text:p>
          </table:table-cell>
          <table:table-cell table:number-columns-repeated="3" table:style-name="ce2"/>
          <table:table-cell office:value-type="currency" office:value="21162" table:formula="of:=['Z:/PRESUPUESTOS%20Y%20BALANCES/PRESUPUESTOS%20CONSOLIDADOS%20OBISPADO%20DE%20TENERIFE%202024.xlsx'#pastoral_penitenciaria.F25]" table:style-name="ce4">
            <text:p><text:s/>21.162,00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75900.000.0005</text:p>
          </table:table-cell>
          <table:table-cell office:value-type="string" table:style-name="ce17">
            <text:p>INGRESOS POR SERVICIOS DE AGUA</text:p>
          </table:table-cell>
          <table:table-cell office:value-type="currency" office:value="1020" table:style-name="ce12">
            <text:p><text:s/>1.020,00 €<text:s/></text:p>
          </table:table-cell>
          <table:table-cell table:number-columns-repeated="3" table:style-name="ce2"/>
          <table:table-cell office:value-type="currency" office:value="71351.28" table:formula="of:=['Z:/PRESUPUESTOS%20Y%20BALANCES/PRESUPUESTOS%20CONSOLIDADOS%20OBISPADO%20DE%20TENERIFE%202024.xlsx'#delegación_clero.F17]" table:style-name="ce4">
            <text:p><text:s/>71.351,28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75900.000.0006</text:p>
          </table:table-cell>
          <table:table-cell office:value-type="string" table:style-name="ce17">
            <text:p>INGRESOS POR SERVICIOS DE LUZ</text:p>
          </table:table-cell>
          <table:table-cell office:value-type="currency" office:value="3960" table:style-name="ce12">
            <text:p><text:s/>3.960,00 €<text:s/></text:p>
          </table:table-cell>
          <table:table-cell table:number-columns-repeated="3" table:style-name="ce2"/>
          <table:table-cell office:value-type="currency" office:value="265254.06" table:formula="of:=['Z:/PRESUPUESTOS%20Y%20BALANCES/PRESUPUESTOS%20CONSOLIDADOS%20OBISPADO%20DE%20TENERIFE%202024.xlsx'#fundación_sta_mª.F11]" table:style-name="ce4">
            <text:p><text:s/>265.254,06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75900.000.0007</text:p>
          </table:table-cell>
          <table:table-cell office:value-type="string" table:style-name="ce17">
            <text:p>INGRESOS POR SERVICIOS DE BASURA</text:p>
          </table:table-cell>
          <table:table-cell office:value-type="currency" office:value="2573.7600000000002" table:style-name="ce12">
            <text:p><text:s/>2.573,76 €<text:s/></text:p>
          </table:table-cell>
          <table:table-cell table:number-columns-repeated="3" table:style-name="ce2"/>
          <table:table-cell office:value-type="currency" office:value="5373082.5" table:formula="of:=['Z:/PRESUPUESTOS%20Y%20BALANCES/PRESUPUESTOS%20CONSOLIDADOS%20OBISPADO%20DE%20TENERIFE%202024.xlsx'#administracion.F155]" table:style-name="ce4">
            <text:p><text:s/>5.373.082,50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778</text:p>
          </table:table-cell>
          <table:table-cell office:value-type="string" table:style-name="ce6">
            <text:p>INGRESOS EXCEPCIONALES</text:p>
          </table:table-cell>
          <table:table-cell office:value-type="currency" office:value="9800" table:style-name="ce16">
            <text:p><text:s/>9.800,00 €<text:s/></text:p>
          </table:table-cell>
          <table:table-cell table:number-columns-repeated="3" table:style-name="ce5"/>
          <table:table-cell office:value-type="currency" office:value="280917.15999999997" table:formula="of:=['Z:/PRESUPUESTOS%20Y%20BALANCES/PRESUPUESTOS%20CONSOLIDADOS%20OBISPADO%20DE%20TENERIFE%202024.xlsx'#libreria_la_laguna.F31]" table:style-name="ce4">
            <text:p><text:s/>280.917,16 €<text:s/></text:p>
          </table:table-cell>
          <table:table-cell office:value-type="string" table:style-name="ce2">
            <text:p>OBISPAD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0">
            <text:p>77800.000.0000</text:p>
          </table:table-cell>
          <table:table-cell office:value-type="string" table:style-name="ce11">
            <text:p>INGRESOS EXCEPCIONALES</text:p>
          </table:table-cell>
          <table:table-cell office:value-type="currency" office:value="7800" table:style-name="ce12">
            <text:p><text:s/>7.800,00 €<text:s/></text:p>
          </table:table-cell>
          <table:table-cell table:number-columns-repeated="3" table:style-name="ce5"/>
          <table:table-cell office:value-type="currency" office:value="48208.979999999996" table:formula="of:=['Z:/PRESUPUESTOS%20Y%20BALANCES/PRESUPUESTOS%20CONSOLIDADOS%20OBISPADO%20DE%20TENERIFE%202024.xlsx'#residencia.F37]" table:style-name="ce4">
            <text:p><text:s/>48.208,98 €<text:s/></text:p>
          </table:table-cell>
          <table:table-cell office:value-type="string" table:style-name="ce2">
            <text:p>OBISPAD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1">
            <text:p>77800.000.0002</text:p>
          </table:table-cell>
          <table:table-cell office:value-type="string" table:style-name="ce11">
            <text:p>INGRESOS POR VENTA DE LOTERIAS</text:p>
          </table:table-cell>
          <table:table-cell office:value-type="currency" office:value="2000" table:style-name="ce12">
            <text:p><text:s/>2.000,00 €<text:s/></text:p>
          </table:table-cell>
          <table:table-cell table:number-columns-repeated="3" table:style-name="ce2"/>
          <table:table-cell office:value-type="currency" office:value="101790.13" table:formula="of:=['Z:/PRESUPUESTOS%20Y%20BALANCES/PRESUPUESTOS%20CONSOLIDADOS%20OBISPADO%20DE%20TENERIFE%202024.xlsx'#archivo.F35]" table:style-name="ce4">
            <text:p><text:s/>101.790,13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6">
            <text:p>TOTAL DE INGRESOS</text:p>
          </table:table-cell>
          <table:table-cell office:value-type="currency" office:value="11753635.24" table:style-name="ce16">
            <text:p><text:s/>11.753.635,24 €<text:s/></text:p>
          </table:table-cell>
          <table:table-cell table:number-columns-repeated="3" table:style-name="ce2"/>
          <table:table-cell office:value-type="currency" office:value="14614.849999999999" table:formula="of:=['Z:/PRESUPUESTOS%20Y%20BALANCES/PRESUPUESTOS%20CONSOLIDADOS%20OBISPADO%20DE%20TENERIFE%202024.xlsx'#delegacion_enseñanza.F26]" table:style-name="ce4">
            <text:p><text:s/>14.614,85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table:style-name="ce11"/>
          <table:table-cell office:value-type="string" table:style-name="ce6">
            <text:p>DESVÍO PRESUPUESTARIO</text:p>
          </table:table-cell>
          <table:table-cell office:value-type="currency" office:value="8.0763129517436028E-10" table:style-name="ce16">
            <text:p><text:s/>0,00 €<text:s/></text:p>
          </table:table-cell>
          <table:table-cell table:number-columns-repeated="3" table:style-name="ce2"/>
          <table:table-cell office:value-type="currency" office:value="80936.33" table:formula="of:=['Z:/PRESUPUESTOS%20Y%20BALANCES/PRESUPUESTOS%20CONSOLIDADOS%20OBISPADO%20DE%20TENERIFE%202024.xlsx'#santuario_cristo.F33]" table:style-name="ce4">
            <text:p><text:s/>80.936,33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2"/>
          <table:table-cell office:value-type="currency" office:value="128384.20000000001" table:formula="of:=['Z:/PRESUPUESTOS%20Y%20BALANCES/PRESUPUESTOS%20CONSOLIDADOS%20OBISPADO%20DE%20TENERIFE%202024.xlsx'#catedral.F43]" table:style-name="ce4">
            <text:p><text:s/>128.384,20 €<text:s/></text:p>
          </table:table-cell>
          <table:table-cell office:value-type="string" table:style-name="ce2">
            <text:p>OBISPADO</text:p>
          </table:table-cell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2"/>
          <table:table-cell office:value-type="currency" office:value="6385701.4900000002" table:formula="of:=SUM([.G209:.G218])" table:style-name="ce19">
            <text:p><text:s/>6.385.701,49 €<text:s/></text:p>
          </table:table-cell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office:value-type="currency" office:value="2820" table:style-name="ce4">
            <text:p><text:s/>2.820,00 €<text:s/></text:p>
          </table:table-cell>
          <table:table-cell office:value-type="string" table:style-name="ce2">
            <text:p>AMIGOS DE LA CATEDRAL</text:p>
          </table:table-cell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"/>
          <table:table-cell table:number-columns-repeated="3" table:style-name="ce2"/>
          <table:table-cell office:value-type="currency" office:value="719198.98" table:style-name="ce4">
            <text:p><text:s/>719.198,98 €<text:s/></text:p>
          </table:table-cell>
          <table:table-cell office:value-type="string" table:style-name="ce2">
            <text:p>PARROQUIAS</text:p>
          </table:table-cell>
          <table:table-cell table:number-columns-repeated="16376"/>
        </table:table-row>
        <table:table-row table:style-name="ro2">
          <table:table-cell table:number-columns-repeated="6" table:style-name="ce2"/>
          <table:table-cell office:value-type="currency" office:value="135217.14000000001" table:style-name="ce4">
            <text:p><text:s/>135.217,14 €<text:s/></text:p>
          </table:table-cell>
          <table:table-cell office:value-type="string" table:style-name="ce2">
            <text:p>FUNDACIÓN FRANCHY</text:p>
          </table:table-cell>
          <table:table-cell table:number-columns-repeated="16376"/>
        </table:table-row>
        <table:table-row table:style-name="ro2">
          <table:table-cell table:number-columns-repeated="6" table:style-name="ce2"/>
          <table:table-cell office:value-type="currency" office:value="18425.61" table:style-name="ce4">
            <text:p><text:s/>18.425,61 €<text:s/></text:p>
          </table:table-cell>
          <table:table-cell office:value-type="string" table:style-name="ce2">
            <text:p>FUNDACIÓN PÉREZ VEGA</text:p>
          </table:table-cell>
          <table:table-cell table:number-columns-repeated="16376"/>
        </table:table-row>
        <table:table-row table:style-name="ro2">
          <table:table-cell table:number-columns-repeated="6" table:style-name="ce2"/>
          <table:table-cell office:value-type="currency" office:value="112524.39" table:style-name="ce4">
            <text:p><text:s/>112.524,39 €<text:s/></text:p>
          </table:table-cell>
          <table:table-cell office:value-type="string" table:style-name="ce2">
            <text:p>MONASTERIO</text:p>
          </table:table-cell>
          <table:table-cell table:number-columns-repeated="16376"/>
        </table:table-row>
        <table:table-row table:style-name="ro2">
          <table:table-cell table:number-columns-repeated="6"/>
          <table:table-cell table:style-name="ce19"/>
          <table:table-cell table:number-columns-repeated="16377"/>
        </table:table-row>
        <table:table-row table:number-rows-repeated="2" table:style-name="ro2">
          <table:table-cell table:number-columns-repeated="6"/>
          <table:table-cell table:style-name="ce4"/>
          <table:table-cell table:number-columns-repeated="16377"/>
        </table:table-row>
        <table:table-row table:number-rows-repeated="1048349" table:style-name="ro2">
          <table:table-cell table:number-columns-repeated="16384"/>
        </table:table-row>
      </table:table>
      <table:table table:name="'file:///Z:/PRESUPUESTOS%20Y%20BALANCES/PRESUPUESTOS%20CONSOLIDADOS%20OBISPADO%20DE%20TENERIFE%202024.xlsx'#resumen_totales" table:style-name="ta2">
        <table:table-source xlink:href="file:///Z:/PRESUPUESTOS%20Y%20BALANCES/PRESUPUESTOS%20CONSOLIDADOS%20OBISPADO%20DE%20TENERIFE%202024.xlsx" table:table-name="resumen_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%20Y%20BALANCES/PRESUPUESTOS%20CONSOLIDADOS%20OBISPADO%20DE%20TENERIFE%202024.xlsx'#totales" table:style-name="ta2">
        <table:table-source xlink:href="file:///Z:/PRESUPUESTOS%20Y%20BALANCES/PRESUPUESTOS%20CONSOLIDADOS%20OBISPADO%20DE%20TENERIFE%202024.xlsx" table:table-name="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%20Y%20BALANCES/PRESUPUESTOS%20CONSOLIDADOS%20OBISPADO%20DE%20TENERIFE%202024.xlsx'#vicaria_gral_y_otras_delegacion" table:style-name="ta2">
        <table:table-source xlink:href="file:///Z:/PRESUPUESTOS%20Y%20BALANCES/PRESUPUESTOS%20CONSOLIDADOS%20OBISPADO%20DE%20TENERIFE%202024.xlsx" table:table-name="vicaria_gral_y_otras_delegacion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44867.960000000006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Z:/PRESUPUESTOS%20Y%20BALANCES/PRESUPUESTOS%20CONSOLIDADOS%20OBISPADO%20DE%20TENERIFE%202024.xlsx'#capillas" table:style-name="ta2">
        <table:table-source xlink:href="file:///Z:/PRESUPUESTOS%20Y%20BALANCES/PRESUPUESTOS%20CONSOLIDADOS%20OBISPADO%20DE%20TENERIFE%202024.xlsx" table:table-name="capil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%20Y%20BALANCES/PRESUPUESTOS%20CONSOLIDADOS%20OBISPADO%20DE%20TENERIFE%202024.xlsx'#delegación_juventud" table:style-name="ta2">
        <table:table-source xlink:href="file:///Z:/PRESUPUESTOS%20Y%20BALANCES/PRESUPUESTOS%20CONSOLIDADOS%20OBISPADO%20DE%20TENERIFE%202024.xlsx" table:table-name="delegación_juventud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59335.61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Z:/PRESUPUESTOS%20Y%20BALANCES/PRESUPUESTOS%20CONSOLIDADOS%20OBISPADO%20DE%20TENERIFE%202024.xlsx'#delegacion_patrimonio" table:style-name="ta2">
        <table:table-source xlink:href="file:///Z:/PRESUPUESTOS%20Y%20BALANCES/PRESUPUESTOS%20CONSOLIDADOS%20OBISPADO%20DE%20TENERIFE%202024.xlsx" table:table-name="delegacion_patrimonio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6135.52"/>
          <table:table-cell table:number-columns-repeated="16378"/>
        </table:table-row>
        <table:table-row table:number-rows-repeated="1048566">
          <table:table-cell table:number-columns-repeated="16378"/>
        </table:table-row>
      </table:table>
      <table:table table:name="'file:///Z:/PRESUPUESTOS%20Y%20BALANCES/PRESUPUESTOS%20CONSOLIDADOS%20OBISPADO%20DE%20TENERIFE%202024.xlsx'#pastoral_penitenciaria" table:style-name="ta2">
        <table:table-source xlink:href="file:///Z:/PRESUPUESTOS%20Y%20BALANCES/PRESUPUESTOS%20CONSOLIDADOS%20OBISPADO%20DE%20TENERIFE%202024.xlsx" table:table-name="pastoral_penitenciaria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float" office:value="10045.54000000000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1162"/>
          <table:table-cell table:number-columns-repeated="16378"/>
        </table:table-row>
        <table:table-row table:number-rows-repeated="1048551">
          <table:table-cell table:number-columns-repeated="16378"/>
        </table:table-row>
      </table:table>
      <table:table table:name="'file:///Z:/PRESUPUESTOS%20Y%20BALANCES/PRESUPUESTOS%20CONSOLIDADOS%20OBISPADO%20DE%20TENERIFE%202024.xlsx'#delegación_clero" table:style-name="ta2">
        <table:table-source xlink:href="file:///Z:/PRESUPUESTOS%20Y%20BALANCES/PRESUPUESTOS%20CONSOLIDADOS%20OBISPADO%20DE%20TENERIFE%202024.xlsx" table:table-name="delegación_cle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180537.61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71351.28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Z:/PRESUPUESTOS%20Y%20BALANCES/PRESUPUESTOS%20CONSOLIDADOS%20OBISPADO%20DE%20TENERIFE%202024.xlsx'#fundación_sta_mª" table:style-name="ta2">
        <table:table-source xlink:href="file:///Z:/PRESUPUESTOS%20Y%20BALANCES/PRESUPUESTOS%20CONSOLIDADOS%20OBISPADO%20DE%20TENERIFE%202024.xlsx" table:table-name="fundación_sta_mª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6087.7000000000007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65254.06"/>
          <table:table-cell table:number-columns-repeated="16378"/>
        </table:table-row>
        <table:table-row table:number-rows-repeated="1048565">
          <table:table-cell table:number-columns-repeated="16378"/>
        </table:table-row>
      </table:table>
      <table:table table:name="'file:///Z:/PRESUPUESTOS%20Y%20BALANCES/PRESUPUESTOS%20CONSOLIDADOS%20OBISPADO%20DE%20TENERIFE%202024.xlsx'#SUBVENCIONES" table:style-name="ta2">
        <table:table-source xlink:href="file:///Z:/PRESUPUESTOS%20Y%20BALANCES/PRESUPUESTOS%20CONSOLIDADOS%20OBISPADO%20DE%20TENERIFE%202024.xlsx" table:table-name="SUBVEN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%20Y%20BALANCES/PRESUPUESTOS%20CONSOLIDADOS%20OBISPADO%20DE%20TENERIFE%202024.xlsx'#administracion" table:style-name="ta2">
        <table:table-source xlink:href="file:///Z:/PRESUPUESTOS%20Y%20BALANCES/PRESUPUESTOS%20CONSOLIDADOS%20OBISPADO%20DE%20TENERIFE%202024.xlsx" table:table-name="administracion" table:mode="copy-results-only"/>
        <table:table-column/>
        <table:table-row table:number-rows-repeated="108">
          <table:table-cell table:number-columns-repeated="16384"/>
        </table:table-row>
        <table:table-row>
          <table:table-cell table:number-columns-repeated="5"/>
          <table:table-cell office:value-type="float" office:value="5602952.7700000014"/>
          <table:table-cell table:number-columns-repeated="16378"/>
        </table:table-row>
        <table:table-row table:number-rows-repeated="45">
          <table:table-cell table:number-columns-repeated="16384"/>
        </table:table-row>
        <table:table-row>
          <table:table-cell table:number-columns-repeated="5"/>
          <table:table-cell office:value-type="float" office:value="5373082.5"/>
          <table:table-cell table:number-columns-repeated="16378"/>
        </table:table-row>
        <table:table-row table:number-rows-repeated="1048421">
          <table:table-cell table:number-columns-repeated="16378"/>
        </table:table-row>
      </table:table>
      <table:table table:name="'file:///Z:/PRESUPUESTOS%20Y%20BALANCES/PRESUPUESTOS%20CONSOLIDADOS%20OBISPADO%20DE%20TENERIFE%202024.xlsx'#casa_diocesana_de_espiritualida" table:style-name="ta2">
        <table:table-source xlink:href="file:///Z:/PRESUPUESTOS%20Y%20BALANCES/PRESUPUESTOS%20CONSOLIDADOS%20OBISPADO%20DE%20TENERIFE%202024.xlsx" table:table-name="casa_diocesana_de_espiritualida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5"/>
          <table:table-cell office:value-type="float" office:value="132015.15000000002"/>
          <table:table-cell table:number-columns-repeated="16378"/>
        </table:table-row>
        <table:table-row table:number-rows-repeated="1048546">
          <table:table-cell table:number-columns-repeated="16378"/>
        </table:table-row>
      </table:table>
      <table:table table:name="'file:///Z:/PRESUPUESTOS%20Y%20BALANCES/PRESUPUESTOS%20CONSOLIDADOS%20OBISPADO%20DE%20TENERIFE%202024.xlsx'#seminario" table:style-name="ta2">
        <table:table-source xlink:href="file:///Z:/PRESUPUESTOS%20Y%20BALANCES/PRESUPUESTOS%20CONSOLIDADOS%20OBISPADO%20DE%20TENERIFE%202024.xlsx" table:table-name="seminario" table:mode="copy-results-only"/>
        <table:table-column/>
        <table:table-row table:number-rows-repeated="41">
          <table:table-cell table:number-columns-repeated="16384"/>
        </table:table-row>
        <table:table-row>
          <table:table-cell table:number-columns-repeated="5"/>
          <table:table-cell office:value-type="float" office:value="326278.04000000004"/>
          <table:table-cell table:number-columns-repeated="16378"/>
        </table:table-row>
        <table:table-row table:number-rows-repeated="1048534">
          <table:table-cell table:number-columns-repeated="16378"/>
        </table:table-row>
      </table:table>
      <table:table table:name="'file:///Z:/PRESUPUESTOS%20Y%20BALANCES/PRESUPUESTOS%20CONSOLIDADOS%20OBISPADO%20DE%20TENERIFE%202024.xlsx'#libreria_la_palma" table:style-name="ta2">
        <table:table-source xlink:href="file:///Z:/PRESUPUESTOS%20Y%20BALANCES/PRESUPUESTOS%20CONSOLIDADOS%20OBISPADO%20DE%20TENERIFE%202024.xlsx" table:table-name="libreria_la_pal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RESUPUESTOS%20Y%20BALANCES/PRESUPUESTOS%20CONSOLIDADOS%20OBISPADO%20DE%20TENERIFE%202024.xlsx'#rutas" table:style-name="ta2">
        <table:table-source xlink:href="file:///Z:/PRESUPUESTOS%20Y%20BALANCES/PRESUPUESTOS%20CONSOLIDADOS%20OBISPADO%20DE%20TENERIFE%202024.xlsx" table:table-name="ruta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60587.14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Z:/PRESUPUESTOS%20Y%20BALANCES/PRESUPUESTOS%20CONSOLIDADOS%20OBISPADO%20DE%20TENERIFE%202024.xlsx'#libreria_la_laguna" table:style-name="ta2">
        <table:table-source xlink:href="file:///Z:/PRESUPUESTOS%20Y%20BALANCES/PRESUPUESTOS%20CONSOLIDADOS%20OBISPADO%20DE%20TENERIFE%202024.xlsx" table:table-name="libreria_la_laguna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332043.93999999994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80917.15999999997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Z:/PRESUPUESTOS%20Y%20BALANCES/PRESUPUESTOS%20CONSOLIDADOS%20OBISPADO%20DE%20TENERIFE%202024.xlsx'#residencia" table:style-name="ta2">
        <table:table-source xlink:href="file:///Z:/PRESUPUESTOS%20Y%20BALANCES/PRESUPUESTOS%20CONSOLIDADOS%20OBISPADO%20DE%20TENERIFE%202024.xlsx" table:table-name="residencia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48208.979999999996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Z:/PRESUPUESTOS%20Y%20BALANCES/PRESUPUESTOS%20CONSOLIDADOS%20OBISPADO%20DE%20TENERIFE%202024.xlsx'#istic" table:style-name="ta2">
        <table:table-source xlink:href="file:///Z:/PRESUPUESTOS%20Y%20BALANCES/PRESUPUESTOS%20CONSOLIDADOS%20OBISPADO%20DE%20TENERIFE%202024.xlsx" table:table-name="istic" table:mode="copy-results-only"/>
        <table:table-column/>
        <table:table-row table:number-rows-repeated="30">
          <table:table-cell table:number-columns-repeated="16384"/>
        </table:table-row>
        <table:table-row>
          <table:table-cell table:number-columns-repeated="5"/>
          <table:table-cell office:value-type="float" office:value="202285.64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Z:/PRESUPUESTOS%20Y%20BALANCES/PRESUPUESTOS%20CONSOLIDADOS%20OBISPADO%20DE%20TENERIFE%202024.xlsx'#archivo" table:style-name="ta2">
        <table:table-source xlink:href="file:///Z:/PRESUPUESTOS%20Y%20BALANCES/PRESUPUESTOS%20CONSOLIDADOS%20OBISPADO%20DE%20TENERIFE%202024.xlsx" table:table-name="archivo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5"/>
          <table:table-cell office:value-type="float" office:value="101790.13"/>
          <table:table-cell table:number-columns-repeated="16378"/>
        </table:table-row>
        <table:table-row table:number-rows-repeated="1048541">
          <table:table-cell table:number-columns-repeated="16378"/>
        </table:table-row>
      </table:table>
      <table:table table:name="'file:///Z:/PRESUPUESTOS%20Y%20BALANCES/PRESUPUESTOS%20CONSOLIDADOS%20OBISPADO%20DE%20TENERIFE%202024.xlsx'#vicaria_judicial" table:style-name="ta2">
        <table:table-source xlink:href="file:///Z:/PRESUPUESTOS%20Y%20BALANCES/PRESUPUESTOS%20CONSOLIDADOS%20OBISPADO%20DE%20TENERIFE%202024.xlsx" table:table-name="vicaria_judicial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32254.43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Z:/PRESUPUESTOS%20Y%20BALANCES/PRESUPUESTOS%20CONSOLIDADOS%20OBISPADO%20DE%20TENERIFE%202024.xlsx'#delegacion_enseñanza" table:style-name="ta2">
        <table:table-source xlink:href="file:///Z:/PRESUPUESTOS%20Y%20BALANCES/PRESUPUESTOS%20CONSOLIDADOS%20OBISPADO%20DE%20TENERIFE%202024.xlsx" table:table-name="delegacion_enseñanza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14614.849999999999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  <table:table table:name="'file:///Z:/PRESUPUESTOS%20Y%20BALANCES/PRESUPUESTOS%20CONSOLIDADOS%20OBISPADO%20DE%20TENERIFE%202024.xlsx'#santuario_cristo" table:style-name="ta2">
        <table:table-source xlink:href="file:///Z:/PRESUPUESTOS%20Y%20BALANCES/PRESUPUESTOS%20CONSOLIDADOS%20OBISPADO%20DE%20TENERIFE%202024.xlsx" table:table-name="santuario_cristo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62038.5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80936.33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Z:/PRESUPUESTOS%20Y%20BALANCES/PRESUPUESTOS%20CONSOLIDADOS%20OBISPADO%20DE%20TENERIFE%202024.xlsx'#catedral" table:style-name="ta2">
        <table:table-source xlink:href="file:///Z:/PRESUPUESTOS%20Y%20BALANCES/PRESUPUESTOS%20CONSOLIDADOS%20OBISPADO%20DE%20TENERIFE%202024.xlsx" table:table-name="catedral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144887.34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28384.20000000001"/>
          <table:table-cell table:number-columns-repeated="16378"/>
        </table:table-row>
        <table:table-row table:number-rows-repeated="1048533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02</meta:generator>
    <meta:initial-creator>Esther González Marrero</meta:initial-creator>
    <dc:creator>Cristo Yusta Flores</dc:creator>
    <meta:creation-date>2024-06-17T08:24:17Z</meta:creation-date>
    <dc:date>2025-11-06T12:52:45Z</dc:date>
    <meta:print-date>2024-06-17T08:34:41Z</meta:print-date>
  </office:meta>
</office:document-meta>
</file>