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automatic-styles>
    <style:style style:name="P1" style:parent-style-name="NormalWeb" style:master-page-name="MP0" style:family="paragraph">
      <style:paragraph-properties fo:break-before="page" style:vertical-align="baseline" fo:margin-top="0in" fo:margin-bottom="0in" fo:background-color="#FFFFFF">
        <style:background-fill draw:fill="solid" draw:fill-color="#FFFFFF"/>
      </style:paragraph-properties>
    </style:style>
    <style:style style:name="T2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3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0.5pt" style:font-size-asian="10.5pt" style:font-size-complex="10.5pt"/>
    </style:style>
    <style:style style:name="P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6" style:parent-style-name="Fuerte" style:family="text">
      <style:text-properties style:font-name="Open Sans" style:font-name-asian="Times New Roman" style:font-name-complex="Open Sans" fo:color="#2EA3F2" fo:font-size="10.5pt" style:font-size-asian="10.5pt" style:font-size-complex="10.5pt"/>
    </style:style>
    <style:style style:name="T7" style:parent-style-name="Hipervínculo" style:family="text">
      <style:text-properties style:font-name="Open Sans" style:font-name-asian="Times New Roman" style:font-name-complex="Open Sans" fo:color="#2EA3F2" fo:font-size="10.5pt" style:font-size-asian="10.5pt" style:font-size-complex="10.5pt" style:text-underline-type="none"/>
    </style:style>
    <style:style style:name="T8" style:parent-style-name="Hipervínculo" style:family="text">
      <style:text-properties style:font-name="Open Sans" style:font-name-asian="Times New Roman" style:font-name-complex="Open Sans" fo:color="#2EA3F2" fo:font-size="10.5pt" style:font-size-asian="10.5pt" style:font-size-complex="10.5pt" style:text-underline-type="none"/>
    </style:style>
    <style:style style:name="T9" style:parent-style-name="Hipervínculo" style:family="text">
      <style:text-properties style:font-name="Open Sans" style:font-name-asian="Times New Roman" style:font-name-complex="Open Sans" fo:color="#2EA3F2" fo:font-size="10.5pt" style:font-size-asian="10.5pt" style:font-size-complex="10.5pt" style:text-underline-type="none"/>
    </style:style>
    <style:style style:name="T10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1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2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13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1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5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16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1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8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19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T20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2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2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23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2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5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26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P2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8" style:parent-style-name="Fuerte" style:family="text">
      <style:text-properties style:font-name="Open Sans" style:font-name-asian="Times New Roman" style:font-name-complex="Open Sans" fo:color="#666666" fo:font-size="10.5pt" style:font-size-asian="10.5pt" style:font-size-complex="10.5pt"/>
    </style:style>
    <style:style style:name="T29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</office:automatic-styles>
  <office:body>
    <office:text text:use-soft-page-breaks="true">
      <text:p text:style-name="P1"><text:span text:style-name="T2">FUNCIONES, COMPETENCIAS Y FIN FUNDACIONAL DE LAS IGLESIAS PARTICULARES (Diócesis)</text:span><text:span text:style-name="T3"> </text:span></text:p>
      <text:p text:style-name="P4"/>
      <text:p text:style-name="P5"><text:a xlink:href="https://www.vatican.va/archive/cod-iuris-canonici/esp/documents/cic_libro2_cann368-374_sp.html" office:target-frame-name="_top" xlink:show="replace"><text:span text:style-name="T6">LAS IGLESIAS PARTICULARES</text:span><text:span text:style-name="T7"> (Cann. 368</text:span><text:bookmark-start text:name="_Hlt219277351"/><text:bookmark-start text:name="_Hlt219277352"/><text:span text:style-name="T8">-</text:span><text:bookmark-end text:name="_Hlt219277351"/><text:bookmark-end text:name="_Hlt219277352"/><text:span text:style-name="T9">374)</text:span></text:a><text:span text:style-name="T10"> (Puedes consultar el Código de Derecho Canónico picando sobre el enlace)</text:span></text:p>
      <text:p text:style-name="P11"><text:span text:style-name="T12">368</text:span><text:span text:style-name="T13"> Iglesias particulares, en las cuales y desde las cuales existe la Iglesia católica una y única, son principalmente las diócesis a las que, si no se establece otra cosa, se asimilan la prelatura territorial y la abadía territorial, el vicariato apostólico y la prefectura apostólica así como la administración apostólica erigida de manera estable.</text:span></text:p>
      <text:p text:style-name="P14"><text:span text:style-name="T15">369</text:span><text:span text:style-name="T16"> La diócesis es una porción del pueblo de Dios, cuyo cuidado pastoral se encomienda al Obispo con la cooperación del presbiterio, de manera que, unida a su pastor y congregada por él en el Espíritu Santo mediante el Evangelio y la Eucaristía, constituya una Iglesia particular, en la cual verdaderamente está presente y actúa la Iglesia de Cristo una santa, católica y apostólica.</text:span></text:p>
      <text:p text:style-name="P17"><text:span text:style-name="T18">371</text:span><text:span text:style-name="T19"> </text:span><text:span text:style-name="T20">§ 2.    La administración apostólica es una determinada porción del pueblo de Dios que, por razones especiales y particularmente graves, no es erigida como diócesis por el Romano Pontífice, y cuya atención pastoral se encomienda a un Administrador apostólico, que la rija en nombre del Sumo Pontífice.</text:span></text:p>
      <text:p text:style-name="P21"><text:span text:style-name="T22">372</text:span><text:span text:style-name="T23"> § 1.     Como regla general, la porción del pueblo de Dios que constituye una diócesis u otra Iglesia particular debe quedar circunscrita dentro de un territorio determinado, de manera que comprenda a todos los fieles que habitan en él.</text:span></text:p>
      <text:p text:style-name="P24"><text:span text:style-name="T25">373</text:span><text:span text:style-name="T26"> Corresponde tan sólo a la suprema autoridad el erigir Iglesias particulares, las cuales una vez que han sido legítimamente erigidas, gozan en virtud del derecho mismo de personalidad jurídica.</text:span></text:p>
      <text:p text:style-name="P27"><text:span text:style-name="T28">374</text:span><text:span text:style-name="T29"> § 1.    Toda diócesis o cualquier otra Iglesia particular debe dividirse en partes distintas o parroqui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6-01-14T10:02:00Z</meta:creation-date>
    <dc:date>2026-01-14T10:02:00Z</dc:date>
    <meta:template xlink:href="Normal.dotm" xlink:type="simple"/>
    <meta:editing-cycles>1</meta:editing-cycles>
    <meta:editing-duration>PT0S</meta:editing-duration>
    <meta:document-statistic meta:page-count="1" meta:paragraph-count="3" meta:word-count="292" meta:character-count="1897" meta:row-count="13" meta:non-whitespace-character-count="1608"/>
  </office:meta>
</office:document-meta>
</file>