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2083in" svg:stroke-color="#156082" draw:marker-end="a529" svg:stroke-opacity="100%" draw:stroke-linejoin="miter" svg:stroke-linecap="butt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draw:fill="none" draw:stroke="solid" svg:stroke-width="0.02083in" svg:stroke-color="#156082" draw:marker-end="a531" svg:stroke-opacity="100%" draw:stroke-linejoin="miter" svg:stroke-linecap="butt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draw:fill="none" draw:stroke="solid" svg:stroke-width="0.02083in" svg:stroke-color="#156082" draw:marker-end="a533" svg:stroke-opacity="100%" draw:stroke-linejoin="miter" svg:stroke-linecap="butt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draw:fill="none" draw:stroke="solid" svg:stroke-width="0.02083in" svg:stroke-color="#156082" draw:marker-end="a535" svg:stroke-opacity="100%" draw:stroke-linejoin="miter" svg:stroke-linecap="butt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draw:fill="none" draw:stroke="solid" svg:stroke-width="0.02083in" svg:stroke-color="#156082" draw:marker-end="a537" svg:stroke-opacity="100%" draw:stroke-linejoin="miter" svg:stroke-linecap="butt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215f9a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215f9a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left" draw:fill="solid" draw:fill-color="#67a4c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215f9a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left" draw:fill="solid" draw:fill-color="#67a4c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draw:fill="none" draw:stroke="solid" svg:stroke-width="0.02083in" svg:stroke-color="#156082" svg:stroke-opacity="100%" draw:stroke-linejoin="miter" svg:stroke-linecap="butt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draw:fill="none" draw:stroke="solid" svg:stroke-width="0.02083in" svg:stroke-color="#156082" svg:stroke-opacity="100%" draw:stroke-linejoin="miter" svg:stroke-linecap="butt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215f9a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67a4c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67a4c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67a4c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0">
      <style:graphic-properties draw:fill="none" draw:stroke="solid" svg:stroke-width="0.02083in" svg:stroke-color="#156082" svg:stroke-opacity="100%" draw:stroke-linejoin="miter" svg:stroke-linecap="butt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draw:fill="none" draw:stroke="solid" svg:stroke-width="0.02083in" svg:stroke-color="#156082" draw:marker-end="a511" svg:stroke-opacity="100%" draw:stroke-linejoin="miter" svg:stroke-linecap="butt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draw:fill="none" draw:stroke="solid" svg:stroke-width="0.02083in" svg:stroke-color="#156082" draw:marker-end="a513" svg:stroke-opacity="100%" draw:stroke-linejoin="miter" svg:stroke-linecap="butt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2083in" svg:stroke-color="#156082" draw:marker-end="a515" svg:stroke-opacity="100%" draw:stroke-linejoin="miter" svg:stroke-linecap="butt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215f9a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draw:fill="none" draw:stroke="solid" svg:stroke-width="0.02083in" svg:stroke-color="#156082" draw:marker-end="a517" svg:stroke-opacity="100%" draw:stroke-linejoin="miter" svg:stroke-linecap="butt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67a4c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10486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67a4c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2083in" svg:stroke-color="#156082" draw:marker-end="a519" svg:stroke-opacity="100%" draw:stroke-linejoin="miter" svg:stroke-linecap="butt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2083in" svg:stroke-color="#156082" draw:marker-end="a521" svg:stroke-opacity="100%" draw:stroke-linejoin="miter" svg:stroke-linecap="butt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draw:fill="none" draw:stroke="solid" svg:stroke-width="0.02083in" svg:stroke-color="#156082" draw:marker-end="a523" svg:stroke-opacity="100%" draw:stroke-linejoin="miter" svg:stroke-linecap="butt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draw:fill="none" draw:stroke="solid" svg:stroke-width="0.02083in" svg:stroke-color="#156082" draw:marker-end="a525" svg:stroke-opacity="100%" draw:stroke-linejoin="miter" svg:stroke-linecap="butt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2083in" svg:stroke-color="#156082" draw:marker-end="a527" svg:stroke-opacity="100%" draw:stroke-linejoin="miter" svg:stroke-linecap="butt"/>
    </style:style>
    <style:style style:family="paragraph" style:name="a43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215f9a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215f9a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custom-shape svg:x="5in" svg:y="0.40541in" svg:width="2.18919in" svg:height="0.51351in" draw:id="id63" draw:style-name="a384" draw:name="Rectángulo 3">
          <svg:title/>
          <svg:desc/>
          <text:p text:style-name="a383" text:class-names="" text:cond-style-name=""><text:span text:style-name="a381" text:class-names="">OBISPO</text:span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586in" svg:y="1.27322in" svg:width="1.44253in" svg:height="0.64632in" draw:id="id64" draw:style-name="a390" draw:name="Rectángulo 4">
          <svg:title/>
          <svg:desc/>
          <text:p text:style-name="a386" text:class-names="" text:cond-style-name=""><text:span text:style-name="a385" text:class-names="">ORGANOS</text:span></text:p>
          <text:p text:style-name="a389" text:class-names="" text:cond-style-name=""><text:span text:style-name="a387" text:class-names="">ASESORES</text:span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9368in" svg:y="1.27322in" svg:width="1.44253in" svg:height="0.64632in" draw:id="id65" draw:style-name="a397" draw:name="Rectángulo 5">
          <svg:title/>
          <svg:desc/>
          <text:p text:style-name="a392" text:class-names="" text:cond-style-name=""><text:span text:style-name="a391" text:class-names="">VICARÍA</text:span></text:p>
          <text:p text:style-name="a396" text:class-names="" text:cond-style-name=""><text:span text:style-name="a393" text:class-names="">GENERA</text:span><text:span text:style-name="a394" text:class-names="">L</text:span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1149in" svg:y="1.27322in" svg:width="1.44253in" svg:height="0.64632in" draw:id="id66" draw:style-name="a401" draw:name="Rectángulo 6">
          <svg:title/>
          <svg:desc/>
          <text:p text:style-name="a400" text:class-names="" text:cond-style-name=""><text:span text:style-name="a398" text:class-names="">VICARÍA JUDICIAL</text:span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931in" svg:y="1.27322in" svg:width="1.44253in" svg:height="0.64632in" draw:id="id67" draw:style-name="a408" draw:name="Rectángulo 7">
          <svg:title/>
          <svg:desc/>
          <text:p text:style-name="a403" text:class-names="" text:cond-style-name=""><text:span text:style-name="a402" text:class-names="">ADMINISTRACIÓN<text:s text:c="1"/></text:span></text:p>
          <text:p text:style-name="a407" text:class-names="" text:cond-style-name=""><text:span text:style-name="a404" text:class-names="">DIOCESAN</text:span><text:span text:style-name="a405" text:class-names="">A</text:span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712in" svg:y="1.27322in" svg:width="1.44253in" svg:height="0.64632in" draw:id="id68" draw:style-name="a415" draw:name="Rectángulo 8">
          <svg:title/>
          <svg:desc/>
          <text:p text:style-name="a410" text:class-names="" text:cond-style-name=""><text:span text:style-name="a409" text:class-names="">SEMINARIO</text:span></text:p>
          <text:p text:style-name="a414" text:class-names="" text:cond-style-name=""><text:span text:style-name="a411" text:class-names="">DIOCESAN</text:span><text:span text:style-name="a412" text:class-names="">O</text:span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6494in" svg:y="1.27322in" svg:width="1.44253in" svg:height="0.64632in" draw:id="id69" draw:style-name="a419" draw:name="Rectángulo 9">
          <svg:title/>
          <svg:desc/>
          <text:p text:style-name="a418" text:class-names="" text:cond-style-name=""><text:span text:style-name="a416" text:class-names="">ISTIC</text:span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8275in" svg:y="1.27322in" svg:width="1.44253in" svg:height="0.64632in" draw:id="id70" draw:style-name="a426" draw:name="Rectángulo 10">
          <svg:title/>
          <svg:desc/>
          <text:p text:style-name="a421" text:class-names="" text:cond-style-name=""><text:span text:style-name="a420" text:class-names="">CABILDO</text:span></text:p>
          <text:p text:style-name="a425" text:class-names="" text:cond-style-name=""><text:span text:style-name="a422" text:class-names="">CATEDRA</text:span><text:span text:style-name="a423" text:class-names="">L</text:span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586in" svg:y="2.23299in" svg:width="2.28736in" svg:height="1.60609in" draw:id="id71" draw:style-name="a457" draw:name="Rectángulo 11">
          <svg:title/>
          <svg:desc/>
          <text:list text:style-name="a434">
            <text:list-item>
              <text:p text:style-name="a433" text:class-names="" text:cond-style-name=""><text:span text:style-name="a427" text:class-names="">CONSEJO</text:span><text:span text:style-name="a428" text:class-names=""><text:s text:c="1"/></text:span><text:span text:style-name="a429" text:class-names="">DE</text:span><text:span text:style-name="a430" text:class-names=""><text:s text:c="1"/></text:span><text:span text:style-name="a431" text:class-names="">VICARIOS</text:span><text:span text:style-name="a432" text:class-names=""/></text:p>
            </text:list-item>
          </text:list>
          <text:list text:style-name="a439">
            <text:list-item>
              <text:p text:style-name="a438" text:class-names="" text:cond-style-name=""><text:span text:style-name="a435" text:class-names="">COLEGIO DE CON</text:span><text:span text:style-name="a436" text:class-names="">SULTORES</text:span><text:span text:style-name="a437" text:class-names=""/></text:p>
            </text:list-item>
          </text:list>
          <text:list text:style-name="a442">
            <text:list-item>
              <text:p text:style-name="a441" text:class-names="" text:cond-style-name=""><text:span text:style-name="a440" text:class-names="">CONSEJO PRESBITERAL</text:span></text:p>
            </text:list-item>
          </text:list>
          <text:list text:style-name="a452">
            <text:list-item>
              <text:p text:style-name="a451" text:class-names="" text:cond-style-name=""><text:span text:style-name="a443" text:class-names="">CONSEJO</text:span><text:span text:style-name="a444" text:class-names=""><text:s text:c="1"/></text:span><text:span text:style-name="a445" text:class-names="">DIOCESANO</text:span><text:span text:style-name="a446" text:class-names=""><text:s text:c="1"/></text:span><text:span text:style-name="a447" text:class-names="">DE</text:span><text:span text:style-name="a448" text:class-names=""><text:s text:c="1"/></text:span><text:span text:style-name="a449" text:class-names="">PASTORAL</text:span><text:span text:style-name="a450" text:class-names=""/></text:p>
            </text:list-item>
          </text:list>
          <text:list text:style-name="a456">
            <text:list-item>
              <text:p text:style-name="a455" text:class-names="" text:cond-style-name=""><text:span text:style-name="a453" text:class-names="">CONSEJO DE ASUNTOS ECONÓMICOS</text:span><text:span text:style-name="a45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195in" svg:y="2.23299in" svg:width="2.28736in" svg:height="0.64632in" draw:id="id72" draw:style-name="a461" draw:name="Rectángulo 13">
          <svg:title/>
          <svg:desc/>
          <text:p text:style-name="a460" text:class-names="" text:cond-style-name=""><text:span text:style-name="a458" text:class-names="">CANCILLERÍA</text:span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195in" svg:y="3.10368in" svg:width="2.28736in" svg:height="0.64632in" draw:id="id73" draw:style-name="a465" draw:name="Rectángulo 14">
          <svg:title/>
          <svg:desc/>
          <text:p text:style-name="a464" text:class-names="" text:cond-style-name=""><text:span text:style-name="a462" text:class-names="">VICARÍAS</text:span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195in" svg:y="3.97437in" svg:width="2.28736in" svg:height="0.64632in" draw:id="id74" draw:style-name="a469" draw:name="Rectángulo 15">
          <svg:title/>
          <svg:desc/>
          <text:p text:style-name="a468" text:class-names="" text:cond-style-name=""><text:span text:style-name="a466" text:class-names="">ARCIPRESTAZGOS</text:span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195in" svg:y="4.84506in" svg:width="2.28736in" svg:height="0.64632in" draw:id="id75" draw:style-name="a473" draw:name="Rectángulo 16">
          <svg:title/>
          <svg:desc/>
          <text:p text:style-name="a472" text:class-names="" text:cond-style-name=""><text:span text:style-name="a470" text:class-names="">PARROQUIAS</text:span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195in" svg:y="5.71575in" svg:width="2.28736in" svg:height="0.64632in" draw:id="id76" draw:style-name="a477" draw:name="Rectángulo 17">
          <svg:title/>
          <svg:desc/>
          <text:p text:style-name="a476" text:class-names="" text:cond-style-name=""><text:span text:style-name="a474" text:class-names="">CONSEJO PARROQUIAL DE PASTORAL Y DE ASUNTOS ECONÓMICOS</text:span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803in" svg:y="2.23299in" svg:width="6.01725in" svg:height="4.12907in" draw:id="id77" draw:style-name="a507" draw:name="Rectángulo 18">
          <svg:title/>
          <svg:desc/>
          <text:p text:style-name="a479" text:class-names="" text:cond-style-name=""><text:span text:style-name="a478" text:class-names="">ORGANISMOS PASTORALES</text:span></text:p>
          <text:p text:style-name="a481" text:class-names="" text:cond-style-name=""><text:span text:style-name="a480" text:class-names=""/></text:p>
          <text:list text:style-name="a484">
            <text:list-item>
              <text:p text:style-name="a483" text:class-names="" text:cond-style-name=""><text:span text:style-name="a482" text:class-names="">ÁREA DE PASTORAL SOCIAL</text:span></text:p>
            </text:list-item>
          </text:list>
          <text:list text:style-name="a487">
            <text:list-item>
              <text:p text:style-name="a486" text:class-names="" text:cond-style-name=""><text:span text:style-name="a485" text:class-names="">ÁREA DE CULTO Y ESPIRITUALIDAD</text:span></text:p>
            </text:list-item>
          </text:list>
          <text:list text:style-name="a490">
            <text:list-item>
              <text:p text:style-name="a489" text:class-names="" text:cond-style-name=""><text:span text:style-name="a488" text:class-names="">ÁREA DE DIÁLOGO INTERRELIGIOSO E INTERCONFESIONAL</text:span></text:p>
            </text:list-item>
          </text:list>
          <text:list text:style-name="a493">
            <text:list-item>
              <text:p text:style-name="a492" text:class-names="" text:cond-style-name=""><text:span text:style-name="a491" text:class-names="">ÁREA DE FORMACIÓN TEOLÓGICA</text:span></text:p>
            </text:list-item>
          </text:list>
          <text:list text:style-name="a496">
            <text:list-item>
              <text:p text:style-name="a495" text:class-names="" text:cond-style-name=""><text:span text:style-name="a494" text:class-names="">ÁREA DE VIDA CONSAGRADA</text:span></text:p>
            </text:list-item>
          </text:list>
          <text:list text:style-name="a499">
            <text:list-item>
              <text:p text:style-name="a498" text:class-names="" text:cond-style-name=""><text:span text:style-name="a497" text:class-names="">ÁREA DE FE Y CULTURA</text:span></text:p>
            </text:list-item>
          </text:list>
          <text:list text:style-name="a502">
            <text:list-item>
              <text:p text:style-name="a501" text:class-names="" text:cond-style-name=""><text:span text:style-name="a500" text:class-names="">ÁREA DE EVANGELIZACIÓN<text:s text:c="1"/></text:span></text:p>
            </text:list-item>
          </text:list>
          <text:list text:style-name="a506">
            <text:list-item>
              <text:p text:style-name="a505" text:class-names="" text:cond-style-name=""><text:span text:style-name="a503" text:class-names="">ÁREA DE APOSTALADO SEGLAR</text:span><text:span text:style-name="a50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0946in" svg:y1="0.91892in" draw:start-shape="id63" draw:start-glue-point="2" svg:x2="6.10345in" svg:y2="1.11494in" draw:id="id78" draw:style-name="a508" draw:name="Conector recto 22">
          <svg:title/>
          <svg:desc/>
        </draw:connector>
        <draw:connector draw:type="line" svg:x1="6.12644in" svg:y1="1.10345in" svg:x2="1.42529in" svg:y2="1.10345in" draw:id="id79" draw:style-name="a509" draw:name="Conector recto 24">
          <svg:title/>
          <svg:desc/>
        </draw:connector>
        <draw:connector draw:type="line" svg:x1="11.26437in" svg:y1="1.10345in" svg:x2="6.12644in" svg:y2="1.10345in" draw:id="id80" draw:style-name="a510" draw:name="Conector recto 25">
          <svg:title/>
          <svg:desc/>
        </draw:connector>
        <draw:connector draw:type="line" svg:x1="1.42529in" svg:y1="1.10345in" svg:x2="1.42529in" svg:y2="1.27322in" draw:id="id81" draw:style-name="a512" draw:name="Conector recto de flecha 30">
          <svg:title/>
          <svg:desc/>
        </draw:connector>
        <draw:connector draw:type="line" svg:x1="3.02094in" svg:y1="1.10345in" svg:x2="3.02094in" svg:y2="1.27322in" draw:id="id82" draw:style-name="a514" draw:name="Conector recto de flecha 31">
          <svg:title/>
          <svg:desc/>
        </draw:connector>
        <draw:connector draw:type="line" svg:x1="4.70613in" svg:y1="1.10345in" svg:x2="4.70613in" svg:y2="1.27322in" draw:id="id83" draw:style-name="a516" draw:name="Conector recto de flecha 32">
          <svg:title/>
          <svg:desc/>
        </draw:connector>
        <draw:connector draw:type="line" svg:x1="6.10345in" svg:y1="1.10345in" svg:x2="6.10345in" svg:y2="1.27322in" draw:id="id84" draw:style-name="a518" draw:name="Conector recto de flecha 33">
          <svg:title/>
          <svg:desc/>
        </draw:connector>
        <draw:connector draw:type="line" svg:x1="7.88493in" svg:y1="1.10345in" svg:x2="7.88493in" svg:y2="1.27322in" draw:id="id85" draw:style-name="a520" draw:name="Conector recto de flecha 34">
          <svg:title/>
          <svg:desc/>
        </draw:connector>
        <draw:connector draw:type="line" svg:x1="9.559in" svg:y1="1.10345in" svg:x2="9.559in" svg:y2="1.27322in" draw:id="id86" draw:style-name="a522" draw:name="Conector recto de flecha 35">
          <svg:title/>
          <svg:desc/>
        </draw:connector>
        <draw:connector draw:type="line" svg:x1="11.2567in" svg:y1="1.10345in" svg:x2="11.2567in" svg:y2="1.27322in" draw:id="id87" draw:style-name="a524" draw:name="Conector recto de flecha 36">
          <svg:title/>
          <svg:desc/>
        </draw:connector>
        <draw:connector draw:type="line" svg:x1="1.42529in" svg:y1="1.93678in" svg:x2="1.42529in" svg:y2="2.21818in" draw:id="id88" draw:style-name="a526" draw:name="Conector recto de flecha 37">
          <svg:title/>
          <svg:desc/>
        </draw:connector>
        <draw:connector draw:type="standard" svg:x1="3.95701in" svg:y1="1.39092in" draw:start-shape="id65" draw:start-glue-point="2" svg:x2="3.64356in" svg:y2="2.76161in" draw:end-shape="id72" draw:end-glue-point="0" draw:id="id89" draw:style-name="a528" draw:transform="translate(-3.80028in -2.07627in) rotate(-4.71239) translate(3.80028in 2.07627in)" draw:name="Conector angular 41">
          <svg:title/>
          <svg:desc/>
        </draw:connector>
        <draw:connector draw:type="standard" svg:x1="6.17252in" svg:y1="-0.82459in" draw:start-shape="id65" draw:start-glue-point="2" svg:x2="5.85907in" svg:y2="4.97712in" draw:end-shape="id77" draw:end-glue-point="0" draw:id="id90" draw:style-name="a530" draw:transform="translate(-6.0158in -2.07627in) rotate(-4.71239) translate(6.0158in 2.07627in)" draw:name="Conector angular 53">
          <svg:title/>
          <svg:desc/>
        </draw:connector>
        <draw:connector draw:type="line" svg:x1="4.48563in" svg:y1="2.88267in" svg:x2="4.48563in" svg:y2="3.05374in" draw:id="id91" draw:style-name="a532" draw:name="Conector recto de flecha 54">
          <svg:title/>
          <svg:desc/>
        </draw:connector>
        <draw:connector draw:type="line" svg:x1="4.48747in" svg:y1="3.75355in" svg:x2="4.48747in" svg:y2="3.92461in" draw:id="id92" draw:style-name="a534" draw:name="Conector recto de flecha 56">
          <svg:title/>
          <svg:desc/>
        </draw:connector>
        <draw:connector draw:type="line" svg:x1="4.48305in" svg:y1="4.62069in" svg:x2="4.48305in" svg:y2="4.79175in" draw:id="id93" draw:style-name="a536" draw:name="Conector recto de flecha 57">
          <svg:title/>
          <svg:desc/>
        </draw:connector>
        <draw:connector draw:type="line" svg:x1="4.48305in" svg:y1="5.49138in" svg:x2="4.48305in" svg:y2="5.66244in" draw:id="id94" draw:style-name="a538" draw:name="Conector recto de flecha 58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519" svg:viewBox="0 0 20 30" svg:d="m10 0-10 30h20z"/>
    <draw:marker draw:name="a531" svg:viewBox="0 0 20 30" svg:d="m10 0-10 30h20z"/>
    <draw:marker draw:name="a525" svg:viewBox="0 0 20 30" svg:d="m10 0-10 30h20z"/>
    <draw:marker draw:name="a527" svg:viewBox="0 0 20 30" svg:d="m10 0-10 30h20z"/>
    <draw:marker draw:name="a533" svg:viewBox="0 0 20 30" svg:d="m10 0-10 30h20z"/>
    <draw:marker draw:name="a529" svg:viewBox="0 0 20 30" svg:d="m10 0-10 30h20z"/>
    <draw:marker draw:name="a535" svg:viewBox="0 0 20 30" svg:d="m10 0-10 30h20z"/>
    <draw:marker draw:name="a537" svg:viewBox="0 0 20 30" svg:d="m10 0-10 30h20z"/>
    <draw:marker draw:name="a511" svg:viewBox="0 0 20 30" svg:d="m10 0-10 30h20z"/>
    <draw:marker draw:name="a513" svg:viewBox="0 0 20 30" svg:d="m10 0-10 30h20z"/>
    <draw:marker draw:name="a515" svg:viewBox="0 0 20 30" svg:d="m10 0-10 30h20z"/>
    <draw:marker draw:name="a521" svg:viewBox="0 0 20 30" svg:d="m10 0-10 30h20z"/>
    <draw:marker draw:name="a517" svg:viewBox="0 0 20 30" svg:d="m10 0-10 30h20z"/>
    <draw:marker draw:name="a52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Cristo Yusta Flores</meta:initial-creator>
    <dc:creator>Cristo Yusta Flores</dc:creator>
    <meta:creation-date>2025-11-06T12:13:50Z</meta:creation-date>
    <dc:date>2025-11-06T12:29:20Z</dc:date>
    <meta:editing-cycles>1</meta:editing-cycles>
    <meta:editing-duration>PT929S</meta:editing-duration>
    <meta:document-statistic meta:paragraph-count="33" meta:word-count="79"/>
  </office:meta>
</office:document-meta>
</file>