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4">
      <style:table-cell-properties fo:border="thin solid #000000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4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000000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4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4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4">
      <style:table-cell-properties fo:border="thin solid #000000"/>
      <style:text-properties fo:font-size="10pt" style:font-size-asian="10pt" style:font-size-complex="10pt" style:font-family-generic="swiss"/>
    </style:style>
    <style:style style:name="ce21" style:family="table-cell" style:parent-style-name="Default" style:data-style-name="N34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2" style:family="table-cell" style:parent-style-name="Default" style:data-style-name="N34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style:font-family-generic="swiss"/>
    </style:style>
    <style:style style:name="ce23" style:family="table-cell" style:parent-style-name="Moneda" style:data-style-name="N34">
      <style:table-cell-properties fo:border="thin solid #000000" fo:background-color="transparent"/>
      <style:text-properties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25" style:family="table-cell" style:parent-style-name="Default" style:data-style-name="N34">
      <style:text-properties fo:font-size="10pt" style:font-size-asian="10pt" style:font-size-complex="10pt" style:font-family-generic="swiss"/>
    </style:style>
    <style:style style:name="ce26" style:family="table-cell" style:parent-style-name="Default" style:data-style-name="N34">
      <style:table-cell-properties fo:border="thin solid #000000" style:vertical-align="middle"/>
      <style:text-properties fo:font-size="10pt" style:font-size-asian="10pt" style:font-size-complex="10pt" style:font-family-generic="swiss"/>
    </style:style>
    <style:style style:name="ce27" style:family="table-cell" style:parent-style-name="Default" style:data-style-name="N34">
      <style:table-cell-properties fo:border="thin solid #00000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="thin solid #00000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style:font-family-generic="swiss"/>
    </style:style>
    <style:style style:name="ce37" style:family="table-cell" style:parent-style-name="Default" style:data-style-name="N34">
      <style:table-cell-properties fo:border-top="none" fo:border-bottom="thin solid #000000" fo:border-left="thin solid #000000" fo:border-right="none"/>
      <style:text-properties fo:font-size="10pt" style:font-size-asian="10pt" style:font-size-complex="10pt" style:font-family-generic="swiss"/>
    </style:style>
    <style:style style:name="ce38" style:family="table-cell" style:parent-style-name="Default" style:data-style-name="N34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style:font-family-generic="swiss"/>
    </style:style>
    <style:style style:name="ce39" style:family="table-cell" style:parent-style-name="Default" style:data-style-name="N34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ext-properties fo:font-size="10pt" style:font-size-asian="10pt" style:font-size-complex="10pt" style:font-family-generic="swiss"/>
    </style:style>
    <style:style style:name="ce41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swiss"/>
    </style:style>
    <style:style style:name="ce43" style:family="table-cell" style:parent-style-name="Default" style:data-style-name="N14">
      <style:table-cell-properties fo:border="thin solid #000000"/>
      <style:text-properties fo:font-size="10pt" style:font-size-asian="10pt" style:font-size-complex="10pt" style:font-family-generic="swiss"/>
    </style:style>
    <style:style style:name="ce44" style:family="table-cell" style:parent-style-name="Default" style:data-style-name="N14">
      <style:table-cell-properties fo:border="thin solid #00000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="thin solid #000000"/>
      <style:text-properties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4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eutral" style:data-style-name="N34">
      <style:table-cell-properties fo:border="thin solid #000000" fo:background-color="transparent"/>
      <style:text-properties fo:color="#000000" fo:font-size="10pt" style:font-size-asian="10pt" style:font-size-complex="10pt" style:font-family-generic="swiss"/>
    </style:style>
    <style:style style:name="ce51" style:family="table-cell" style:parent-style-name="Default" style:data-style-name="N34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34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style:font-family-generic="swiss"/>
    </style:style>
    <style:style style:name="ce5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3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34">
      <style:table-cell-properties fo:border="thin solid #000000" style:vertical-align="automatic" fo:wrap-option="wrap"/>
      <style:text-properties fo:font-size="10pt" style:font-size-asian="10pt" style:font-size-complex="10pt" style:font-family-generic="swiss"/>
    </style:style>
    <style:style style:name="ce60" style:family="table-cell" style:parent-style-name="Default" style:data-style-name="N38">
      <style:table-cell-properties fo:border="thin solid #000000"/>
      <style:text-properties fo:font-size="10pt" style:font-size-asian="10pt" style:font-size-complex="10pt" style:font-family-generic="swiss"/>
    </style:style>
    <style:style style:name="ce61" style:family="table-cell" style:parent-style-name="Default" style:data-style-name="N38">
      <style:table-cell-properties fo:border="thin solid #00000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ext-properties fo:font-size="10pt" style:font-size-asian="10pt" style:font-size-complex="10pt" style:font-family-generic="swiss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style:font-family-generic="swiss"/>
    </style:style>
    <style:style style:name="ce65" style:family="table-cell" style:parent-style-name="Default" style:data-style-name="N37">
      <style:text-properties fo:font-size="10pt" style:font-size-asian="10pt" style:font-size-complex="10pt" style:font-family-generic="swiss"/>
    </style:style>
    <style:style style:name="ce66" style:family="table-cell" style:parent-style-name="Default" style:data-style-name="N34">
      <style:table-cell-properties fo:border="thin solid #000000" fo:background-color="#FFFF00"/>
      <style:text-properties fo:font-size="10pt" style:font-size-asian="10pt" style:font-size-complex="10pt" style:font-family-generic="swiss"/>
    </style:style>
    <style:style style:name="ce6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8" style:family="table-cell" style:parent-style-name="Default" style:data-style-name="N30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34">
      <style:table-cell-properties fo:border-top="none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34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4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/>
    </style:style>
    <style:style style:name="ce79" style:family="table-cell" style:parent-style-name="Default" style:data-style-name="N34">
      <style:table-cell-properties fo:border="thin solid #000000"/>
    </style:style>
    <style:style style:name="ce80" style:family="table-cell" style:parent-style-name="Default" style:data-style-name="N34">
      <style:table-cell-properties fo:border="thin solid #000000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4" style:family="table-cell" style:parent-style-name="Default" style:data-style-name="N39">
      <style:table-cell-properties fo:border="thin solid #000000"/>
    </style:style>
    <style:style style:name="ce85" style:family="table-cell" style:parent-style-name="Default" style:data-style-name="N39">
      <style:table-cell-properties fo:border-top="thin solid #000000" fo:border-bottom="thin solid #000000" fo:border-left="thin solid #000000" fo:border-right="none"/>
    </style:style>
    <style:style style:name="ce86" style:family="table-cell" style:parent-style-name="Default" style:data-style-name="N39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8" style:family="table-cell" style:parent-style-name="Default" style:data-style-name="N39">
      <style:table-cell-properties fo:border-top="thin solid #000000" fo:border-bottom="none" fo:border-left="thin solid #000000" fo:border-right="thin solid #000000"/>
    </style:style>
    <style:style style:name="ce89" style:family="table-cell" style:parent-style-name="Default" style:data-style-name="N39">
      <style:table-cell-properties fo:border-top="thin solid #000000" fo:border-bottom="none" fo:border-left="thin solid #000000" fo:border-right="none"/>
    </style:style>
    <style:style style:name="ce90" style:family="table-cell" style:parent-style-name="Default" style:data-style-name="N39"/>
    <style:style style:name="ce9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6" style:family="table-cell" style:parent-style-name="Default" style:data-style-name="N39">
      <style:table-cell-properties fo:border-top="none" fo:border-bottom="thin solid #000000" fo:border-left="thin solid #000000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34"/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08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0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style:font-family-generic="swiss"/>
    </style:style>
    <style:style style:name="ce112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style:font-family-generic="swiss"/>
    </style:style>
    <style:style style:name="ce113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size="10pt" style:font-size-asian="10pt" style:font-size-complex="10pt" style:font-family-generic="swiss"/>
    </style:style>
    <style:style style:name="ce114" style:family="table-cell" style:parent-style-name="Default" style:data-style-name="N14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34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34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34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9.683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301875cm" style:use-optimal-column-width="true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7.46125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5.953125cm"/>
    </style:style>
    <style:style style:name="co24" style:family="table-column">
      <style:table-column-properties fo:break-before="auto" style:column-width="7.35541666666667cm"/>
    </style:style>
    <style:style style:name="co25" style:family="table-column">
      <style:table-column-properties fo:break-before="auto" style:column-width="6.95854166666667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7.32895833333333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1.74625cm"/>
    </style:style>
    <style:style style:name="co30" style:family="table-column">
      <style:table-column-properties fo:break-before="auto" style:column-width="7.090833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1.984375cm" style:use-optimal-column-width="true"/>
    </style:style>
    <style:style style:name="co35" style:family="table-column">
      <style:table-column-properties fo:break-before="auto" style:column-width="5.715cm"/>
    </style:style>
    <style:style style:name="co36" style:family="table-column">
      <style:table-column-properties fo:break-before="auto" style:column-width="8.22854166666667cm"/>
    </style:style>
    <style:style style:name="co37" style:family="table-column">
      <style:table-column-properties fo:break-before="auto" style:column-width="2.35479166666667cm"/>
    </style:style>
    <style:style style:name="co38" style:family="table-column">
      <style:table-column-properties fo:break-before="auto" style:column-width="2.19604166666667cm" style:use-optimal-column-width="true"/>
    </style:style>
    <style:style style:name="co39" style:family="table-column">
      <style:table-column-properties fo:break-before="auto" style:column-width="6.13833333333333cm"/>
    </style:style>
    <style:style style:name="co40" style:family="table-column">
      <style:table-column-properties fo:break-before="auto" style:column-width="2.32833333333333cm"/>
    </style:style>
    <style:style style:name="co41" style:family="table-column">
      <style:table-column-properties fo:break-before="auto" style:column-width="1.64041666666667cm"/>
    </style:style>
    <style:style style:name="co42" style:family="table-column">
      <style:table-column-properties fo:break-before="auto" style:column-width="2.35479166666667cm" style:use-optimal-column-width="true"/>
    </style:style>
    <style:style style:name="co43" style:family="table-column">
      <style:table-column-properties fo:break-before="auto" style:column-width="12.303125cm"/>
    </style:style>
    <style:style style:name="co44" style:family="table-column">
      <style:table-column-properties fo:break-before="auto" style:column-width="2.80458333333333cm"/>
    </style:style>
    <style:style style:name="co45" style:family="table-column">
      <style:table-column-properties fo:break-before="auto" style:column-width="2.16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10.0541666666667cm"/>
    </style:style>
    <style:style style:name="co48" style:family="table-column">
      <style:table-column-properties fo:break-before="auto" style:column-width="4.23333333333333cm"/>
    </style:style>
    <style:style style:name="co49" style:family="table-column">
      <style:table-column-properties fo:break-before="auto" style:column-width="7.64645833333333cm"/>
    </style:style>
    <style:style style:name="co50" style:family="table-column">
      <style:table-column-properties fo:break-before="auto" style:column-width="1.61395833333333cm"/>
    </style:style>
    <style:style style:name="co51" style:family="table-column">
      <style:table-column-properties fo:break-before="auto" style:column-width="6.72041666666667cm"/>
    </style:style>
    <style:style style:name="co52" style:family="table-column">
      <style:table-column-properties fo:break-before="auto" style:column-width="7.064375cm"/>
    </style:style>
    <style:style style:name="co53" style:family="table-column">
      <style:table-column-properties fo:break-before="auto" style:column-width="2.11666666666667cm"/>
    </style:style>
    <style:style style:name="co54" style:family="table-column">
      <style:table-column-properties fo:break-before="auto" style:column-width="2.2225cm"/>
    </style:style>
    <style:style style:name="co55" style:family="table-column">
      <style:table-column-properties fo:break-before="auto" style:column-width="6.985cm"/>
    </style:style>
    <style:style style:name="co56" style:family="table-column">
      <style:table-column-properties fo:break-before="auto" style:column-width="6.87916666666667cm"/>
    </style:style>
    <style:style style:name="co57" style:family="table-column">
      <style:table-column-properties fo:break-before="auto" style:column-width="7.67291666666667cm"/>
    </style:style>
    <style:style style:name="co58" style:family="table-column">
      <style:table-column-properties fo:break-before="auto" style:column-width="1.79916666666667cm"/>
    </style:style>
    <style:style style:name="co59" style:family="table-column">
      <style:table-column-properties fo:break-before="auto" style:column-width="1.87854166666667cm"/>
    </style:style>
    <style:style style:name="co60" style:family="table-column">
      <style:table-column-properties fo:break-before="auto" style:column-width="1.666875cm"/>
    </style:style>
    <style:style style:name="co61" style:family="table-column">
      <style:table-column-properties fo:break-before="auto" style:column-width="8.016875cm"/>
    </style:style>
    <style:style style:name="co62" style:family="table-column">
      <style:table-column-properties fo:break-before="auto" style:column-width="7.96395833333333cm"/>
    </style:style>
    <style:style style:name="co63" style:family="table-column">
      <style:table-column-properties fo:break-before="auto" style:column-width="7.43479166666667cm"/>
    </style:style>
    <style:style style:name="ro1" style:family="table-row">
      <style:table-row-properties style:row-height="4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3">
      <style:table-properties table:display="true" style:writing-mode="lr-tb"/>
    </style:style>
    <style:style style:name="ta13" style:family="table" style:master-page-name="mp12">
      <style:table-properties table:display="true" style:writing-mode="lr-tb"/>
    </style:style>
    <style:style style:name="ta14" style:family="table" style:master-page-name="mp7">
      <style:table-properties table:display="true" style:writing-mode="lr-tb"/>
    </style:style>
    <style:style style:name="ta15" style:family="table" style:master-page-name="mp13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_tota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78"/>
          <table:table-cell office:value-type="string" table:style-name="ce105">
            <text:p>gastos de ene a oct</text:p>
          </table:table-cell>
          <table:table-cell office:value-type="string" table:style-name="ce105">
            <text:p>previsión gastos 2025</text:p>
          </table:table-cell>
          <table:table-cell office:value-type="string" table:style-name="ce105">
            <text:p>ingresos de ene a oct</text:p>
          </table:table-cell>
          <table:table-cell office:value-type="string" table:style-name="ce105">
            <text:p>previsión ingresos 2025</text:p>
          </table:table-cell>
          <table:table-cell office:value-type="string" table:style-name="ce105">
            <text:p>DESVÍO EJECUCIÓN 2025</text:p>
          </table:table-cell>
          <table:table-cell office:value-type="string" table:style-name="ce105">
            <text:p>presupuestos gastos 2026</text:p>
          </table:table-cell>
          <table:table-cell office:value-type="string" table:style-name="ce105">
            <text:p>presupuestos ingresos 2026</text:p>
          </table:table-cell>
          <table:table-cell office:value-type="string" table:style-name="ce106">
            <text:p>desvío presupuestario 2026</text:p>
          </table:table-cell>
          <table:table-cell table:number-columns-repeated="16375"/>
        </table:table-row>
        <table:table-row table:style-name="ro2">
          <table:table-cell office:value-type="string" table:style-name="ce78">
            <text:p>administración</text:p>
          </table:table-cell>
          <table:table-cell office:value-type="currency" office:value="7026131.5" table:style-name="ce79">
            <text:p><text:s/>7.026.131,50 €<text:s/></text:p>
          </table:table-cell>
          <table:table-cell office:value-type="currency" office:value="13022256.699999999" table:style-name="ce79">
            <text:p><text:s/>13.022.256,70 €<text:s/></text:p>
          </table:table-cell>
          <table:table-cell office:value-type="currency" office:value="7648620.7000000002" table:style-name="ce79">
            <text:p><text:s/>7.648.620,70 €<text:s/></text:p>
          </table:table-cell>
          <table:table-cell office:value-type="currency" office:value="13244703.119999999" table:style-name="ce79">
            <text:p><text:s/>13.244.703,12 €<text:s/></text:p>
          </table:table-cell>
          <table:table-cell office:value-type="currency" office:value="222446.41999999993" table:formula="of:=SUM([.E2]-[.C2])" table:style-name="ce79">
            <text:p><text:s/>222.446,42 €<text:s/></text:p>
          </table:table-cell>
          <table:table-cell office:value-type="currency" office:value="10851759.199999999" table:style-name="ce79">
            <text:p><text:s/>10.851.759,20 €<text:s/></text:p>
          </table:table-cell>
          <table:table-cell office:value-type="currency" office:value="11245061.15" table:style-name="ce79">
            <text:p><text:s/>11.245.061,15 €<text:s/></text:p>
          </table:table-cell>
          <table:table-cell office:value-type="currency" office:value="393301.95000000112" table:formula="of:=[.H2]-[.G2]" table:style-name="ce79">
            <text:p><text:s/>393.301,95 €<text:s/></text:p>
          </table:table-cell>
          <table:table-cell table:number-columns-repeated="16375"/>
        </table:table-row>
        <table:table-row table:style-name="ro2">
          <table:table-cell office:value-type="string" table:style-name="ce78">
            <text:p>fundación santa maría</text:p>
          </table:table-cell>
          <table:table-cell office:value-type="currency" office:value="4608.42" table:style-name="ce79">
            <text:p><text:s/>4.608,42 €<text:s/></text:p>
          </table:table-cell>
          <table:table-cell office:value-type="currency" office:value="5530.1" table:style-name="ce79">
            <text:p><text:s/>5.530,10 €<text:s/></text:p>
          </table:table-cell>
          <table:table-cell office:value-type="currency" office:value="313741.13" table:style-name="ce79">
            <text:p><text:s/>313.741,13 €<text:s/></text:p>
          </table:table-cell>
          <table:table-cell office:value-type="currency" office:value="376489.36" table:style-name="ce79">
            <text:p><text:s/>376.489,36 €<text:s/></text:p>
          </table:table-cell>
          <table:table-cell office:value-type="currency" office:value="370959.26" table:formula="of:=SUM([.E3]-[.C3])" table:style-name="ce79">
            <text:p><text:s/>370.959,26 €<text:s/></text:p>
          </table:table-cell>
          <table:table-cell office:value-type="currency" office:value="8766" table:style-name="ce79">
            <text:p><text:s/>8.766,00 €<text:s/></text:p>
          </table:table-cell>
          <table:table-cell office:value-type="currency" office:value="384941.52" table:style-name="ce79">
            <text:p><text:s/>384.941,52 €<text:s/></text:p>
          </table:table-cell>
          <table:table-cell office:value-type="currency" office:value="376175.52" table:formula="of:=[.H3]-[.G3]" table:style-name="ce79">
            <text:p><text:s/>376.175,52 €<text:s/></text:p>
          </table:table-cell>
          <table:table-cell table:number-columns-repeated="16375"/>
        </table:table-row>
        <table:table-row table:style-name="ro2">
          <table:table-cell office:value-type="string" table:style-name="ce78">
            <text:p>vicaría gral y otras delegaciones</text:p>
          </table:table-cell>
          <table:table-cell office:value-type="currency" office:value="82427.58" table:style-name="ce79">
            <text:p><text:s/>82.427,58 €<text:s/></text:p>
          </table:table-cell>
          <table:table-cell office:value-type="currency" office:value="98913.1" table:style-name="ce79">
            <text:p><text:s/>98.913,10 €<text:s/></text:p>
          </table:table-cell>
          <table:table-cell office:value-type="currency" office:value="66180.929999999993" table:style-name="ce79">
            <text:p><text:s/>66.180,93 €<text:s/></text:p>
          </table:table-cell>
          <table:table-cell office:value-type="currency" office:value="79417.119999999995" table:style-name="ce79">
            <text:p><text:s/>79.417,12 €<text:s/></text:p>
          </table:table-cell>
          <table:table-cell office:value-type="currency" office:value="-19495.98000000001" table:formula="of:=SUM([.E4]-[.C4])" table:style-name="ce79">
            <text:p>-19.495,98 €<text:s/></text:p>
          </table:table-cell>
          <table:table-cell office:value-type="currency" office:value="101590" table:style-name="ce79">
            <text:p><text:s/>101.590,00 €<text:s/></text:p>
          </table:table-cell>
          <table:table-cell office:value-type="currency" office:value="55800" table:style-name="ce79">
            <text:p><text:s/>55.800,00 €<text:s/></text:p>
          </table:table-cell>
          <table:table-cell office:value-type="currency" office:value="-45790" table:formula="of:=[.H4]-[.G4]" table:style-name="ce79">
            <text:p>-45.790,00 €<text:s/></text:p>
          </table:table-cell>
          <table:table-cell table:number-columns-repeated="16375"/>
        </table:table-row>
        <table:table-row table:style-name="ro2">
          <table:table-cell office:value-type="string" table:style-name="ce78">
            <text:p>vicaría judicial</text:p>
          </table:table-cell>
          <table:table-cell office:value-type="currency" office:value="32537.25" table:style-name="ce79">
            <text:p><text:s/>32.537,25 €<text:s/></text:p>
          </table:table-cell>
          <table:table-cell office:value-type="currency" office:value="39044.699999999997" table:style-name="ce79">
            <text:p><text:s/>39.044,70 €<text:s/></text:p>
          </table:table-cell>
          <table:table-cell office:value-type="currency" office:value="10275" table:style-name="ce79">
            <text:p><text:s/>10.275,00 €<text:s/></text:p>
          </table:table-cell>
          <table:table-cell office:value-type="currency" office:value="12330" table:style-name="ce79">
            <text:p><text:s/>12.330,00 €<text:s/></text:p>
          </table:table-cell>
          <table:table-cell office:value-type="currency" office:value="-26714.699999999997" table:formula="of:=SUM([.E5]-[.C5])" table:style-name="ce79">
            <text:p>-26.714,70 €<text:s/></text:p>
          </table:table-cell>
          <table:table-cell office:value-type="currency" office:value="37260" table:style-name="ce79">
            <text:p><text:s/>37.260,00 €<text:s/></text:p>
          </table:table-cell>
          <table:table-cell office:value-type="currency" office:value="12000" table:style-name="ce79">
            <text:p><text:s/>12.000,00 €<text:s/></text:p>
          </table:table-cell>
          <table:table-cell office:value-type="currency" office:value="-25260" table:formula="of:=[.H5]-[.G5]" table:style-name="ce79">
            <text:p>-25.260,00 €<text:s/></text:p>
          </table:table-cell>
          <table:table-cell table:number-columns-repeated="16375"/>
        </table:table-row>
        <table:table-row table:style-name="ro2">
          <table:table-cell office:value-type="string" table:style-name="ce78">
            <text:p>delegación para el clero</text:p>
          </table:table-cell>
          <table:table-cell office:value-type="currency" office:value="210735.68" table:style-name="ce79">
            <text:p><text:s/>210.735,68 €<text:s/></text:p>
          </table:table-cell>
          <table:table-cell office:value-type="currency" office:value="252882.82" table:style-name="ce79">
            <text:p><text:s/>252.882,82 €<text:s/></text:p>
          </table:table-cell>
          <table:table-cell office:value-type="currency" office:value="67552.08" table:style-name="ce79">
            <text:p><text:s/>67.552,08 €<text:s/></text:p>
          </table:table-cell>
          <table:table-cell office:value-type="currency" office:value="81062.5" table:style-name="ce79">
            <text:p><text:s/>81.062,50 €<text:s/></text:p>
          </table:table-cell>
          <table:table-cell office:value-type="currency" office:value="-171820.32" table:formula="of:=SUM([.E6]-[.C6])" table:style-name="ce79">
            <text:p>-171.820,32 €<text:s/></text:p>
          </table:table-cell>
          <table:table-cell office:value-type="currency" office:value="271845.12" table:style-name="ce79">
            <text:p><text:s/>271.845,12 €<text:s/></text:p>
          </table:table-cell>
          <table:table-cell office:value-type="currency" office:value="81988.56" table:style-name="ce79">
            <text:p><text:s/>81.988,56 €<text:s/></text:p>
          </table:table-cell>
          <table:table-cell office:value-type="currency" office:value="-189856.56" table:formula="of:=[.H6]-[.G6]" table:style-name="ce79">
            <text:p>-189.856,56 €<text:s/></text:p>
          </table:table-cell>
          <table:table-cell table:number-columns-repeated="16375"/>
        </table:table-row>
        <table:table-row table:style-name="ro2">
          <table:table-cell office:value-type="string" table:style-name="ce78">
            <text:p>patrimonio cultural</text:p>
          </table:table-cell>
          <table:table-cell office:value-type="currency" office:value="16701.740000000002" table:style-name="ce79">
            <text:p><text:s/>16.701,74 €<text:s/></text:p>
          </table:table-cell>
          <table:table-cell office:value-type="currency" office:value="22228.240000000002" table:style-name="ce79">
            <text:p><text:s/>22.228,24 €<text:s/></text:p>
          </table:table-cell>
          <table:table-cell table:number-columns-repeated="2" table:style-name="ce79"/>
          <table:table-cell office:value-type="currency" office:value="-22228.240000000002" table:formula="of:=SUM([.E7]-[.C7])" table:style-name="ce79">
            <text:p>-22.228,24 €<text:s/></text:p>
          </table:table-cell>
          <table:table-cell office:value-type="currency" office:value="29385.279999999999" table:style-name="ce79">
            <text:p><text:s/>29.385,28 €<text:s/></text:p>
          </table:table-cell>
          <table:table-cell table:style-name="ce79"/>
          <table:table-cell office:value-type="currency" office:value="-29385.279999999999" table:formula="of:=[.H7]-[.G7]" table:style-name="ce79">
            <text:p>-29.385,28 €<text:s/></text:p>
          </table:table-cell>
          <table:table-cell table:number-columns-repeated="16375"/>
        </table:table-row>
        <table:table-row table:style-name="ro2">
          <table:table-cell office:value-type="string" table:style-name="ce78">
            <text:p>delegación de enseñanza</text:p>
          </table:table-cell>
          <table:table-cell office:value-type="currency" office:value="46812.08" table:style-name="ce79">
            <text:p><text:s/>46.812,08 €<text:s/></text:p>
          </table:table-cell>
          <table:table-cell office:value-type="currency" office:value="56107.3" table:style-name="ce79">
            <text:p><text:s/>56.107,30 €<text:s/></text:p>
          </table:table-cell>
          <table:table-cell office:value-type="currency" office:value="15815.9" table:style-name="ce79">
            <text:p><text:s/>15.815,90 €<text:s/></text:p>
          </table:table-cell>
          <table:table-cell office:value-type="currency" office:value="18979.080000000002" table:style-name="ce79">
            <text:p><text:s/>18.979,08 €<text:s/></text:p>
          </table:table-cell>
          <table:table-cell office:value-type="currency" office:value="-37128.22" table:formula="of:=SUM([.E8]-[.C8])" table:style-name="ce79">
            <text:p>-37.128,22 €<text:s/></text:p>
          </table:table-cell>
          <table:table-cell office:value-type="currency" office:value="56559.199999999997" table:style-name="ce79">
            <text:p><text:s/>56.559,20 €<text:s/></text:p>
          </table:table-cell>
          <table:table-cell office:value-type="currency" office:value="13800" table:style-name="ce79">
            <text:p><text:s/>13.800,00 €<text:s/></text:p>
          </table:table-cell>
          <table:table-cell office:value-type="currency" office:value="-42759.199999999997" table:formula="of:=[.H8]-[.G8]" table:style-name="ce79">
            <text:p>-42.759,20 €<text:s/></text:p>
          </table:table-cell>
          <table:table-cell table:number-columns-repeated="16375"/>
        </table:table-row>
        <table:table-row table:style-name="ro2">
          <table:table-cell office:value-type="string" table:style-name="ce78">
            <text:p>delegación juventud</text:p>
          </table:table-cell>
          <table:table-cell office:value-type="currency" office:value="38197.519999999997" table:style-name="ce79">
            <text:p><text:s/>38.197,52 €<text:s/></text:p>
          </table:table-cell>
          <table:table-cell office:value-type="currency" office:value="45837.02" table:style-name="ce79">
            <text:p><text:s/>45.837,02 €<text:s/></text:p>
          </table:table-cell>
          <table:table-cell office:value-type="currency" office:value="26370.5" table:style-name="ce79">
            <text:p><text:s/>26.370,50 €<text:s/></text:p>
          </table:table-cell>
          <table:table-cell office:value-type="currency" office:value="31644.6" table:style-name="ce79">
            <text:p><text:s/>31.644,60 €<text:s/></text:p>
          </table:table-cell>
          <table:table-cell office:value-type="currency" office:value="-14192.419999999998" table:formula="of:=SUM([.E9]-[.C9])" table:style-name="ce79">
            <text:p>-14.192,42 €<text:s/></text:p>
          </table:table-cell>
          <table:table-cell office:value-type="currency" office:value="19490" table:style-name="ce79">
            <text:p><text:s/>19.490,00 €<text:s/></text:p>
          </table:table-cell>
          <table:table-cell office:value-type="currency" office:value="19500" table:style-name="ce79">
            <text:p><text:s/>19.500,00 €<text:s/></text:p>
          </table:table-cell>
          <table:table-cell office:value-type="currency" office:value="10" table:formula="of:=[.H9]-[.G9]" table:style-name="ce79">
            <text:p><text:s/>10,00 €<text:s/></text:p>
          </table:table-cell>
          <table:table-cell table:number-columns-repeated="16375"/>
        </table:table-row>
        <table:table-row table:style-name="ro2">
          <table:table-cell office:value-type="string" table:style-name="ce78">
            <text:p>pastoral penitenciaria</text:p>
          </table:table-cell>
          <table:table-cell office:value-type="currency" office:value="14908.09" table:style-name="ce79">
            <text:p><text:s/>14.908,09 €<text:s/></text:p>
          </table:table-cell>
          <table:table-cell office:value-type="currency" office:value="17889.71" table:style-name="ce79">
            <text:p><text:s/>17.889,71 €<text:s/></text:p>
          </table:table-cell>
          <table:table-cell office:value-type="currency" office:value="3720" table:style-name="ce79">
            <text:p><text:s/>3.720,00 €<text:s/></text:p>
          </table:table-cell>
          <table:table-cell office:value-type="currency" office:value="4464" table:style-name="ce79">
            <text:p><text:s/>4.464,00 €<text:s/></text:p>
          </table:table-cell>
          <table:table-cell office:value-type="currency" office:value="-13425.71" table:formula="of:=SUM([.E10]-[.C10])" table:style-name="ce79">
            <text:p>-13.425,71 €<text:s/></text:p>
          </table:table-cell>
          <table:table-cell office:value-type="currency" office:value="28611.4" table:style-name="ce79">
            <text:p><text:s/>28.611,40 €<text:s/></text:p>
          </table:table-cell>
          <table:table-cell office:value-type="currency" office:value="26436" table:style-name="ce79">
            <text:p><text:s/>26.436,00 €<text:s/></text:p>
          </table:table-cell>
          <table:table-cell office:value-type="currency" office:value="-2175.4000000000015" table:formula="of:=[.H10]-[.G10]" table:style-name="ce79">
            <text:p>-2.175,40 €<text:s/></text:p>
          </table:table-cell>
          <table:table-cell table:number-columns-repeated="16375"/>
        </table:table-row>
        <table:table-row table:style-name="ro2">
          <table:table-cell office:value-type="string" table:style-name="ce78">
            <text:p>residencia sacerdotal</text:p>
          </table:table-cell>
          <table:table-cell office:value-type="currency" office:value="184058.57" table:style-name="ce79">
            <text:p><text:s/>184.058,57 €<text:s/></text:p>
          </table:table-cell>
          <table:table-cell office:value-type="currency" office:value="220870.28" table:style-name="ce79">
            <text:p><text:s/>220.870,28 €<text:s/></text:p>
          </table:table-cell>
          <table:table-cell office:value-type="currency" office:value="48823.22" table:style-name="ce79">
            <text:p><text:s/>48.823,22 €<text:s/></text:p>
          </table:table-cell>
          <table:table-cell office:value-type="currency" office:value="58583.86" table:style-name="ce79">
            <text:p><text:s/>58.583,86 €<text:s/></text:p>
          </table:table-cell>
          <table:table-cell office:value-type="currency" office:value="-162286.41999999998" table:formula="of:=SUM([.E11]-[.C11])" table:style-name="ce79">
            <text:p>-162.286,42 €<text:s/></text:p>
          </table:table-cell>
          <table:table-cell office:value-type="currency" office:value="216354.82" table:style-name="ce79">
            <text:p><text:s/>216.354,82 €<text:s/></text:p>
          </table:table-cell>
          <table:table-cell office:value-type="currency" office:value="54120" table:style-name="ce79">
            <text:p><text:s/>54.120,00 €<text:s/></text:p>
          </table:table-cell>
          <table:table-cell office:value-type="currency" office:value="-162234.82" table:formula="of:=[.H11]-[.G11]" table:style-name="ce79">
            <text:p>-162.234,82 €<text:s/></text:p>
          </table:table-cell>
          <table:table-cell table:number-columns-repeated="16375"/>
        </table:table-row>
        <table:table-row table:style-name="ro2">
          <table:table-cell office:value-type="string" table:style-name="ce78">
            <text:p>casa diocesana de espiritualidad</text:p>
          </table:table-cell>
          <table:table-cell office:value-type="currency" office:value="146841.60000000001" table:style-name="ce79">
            <text:p><text:s/>146.841,60 €<text:s/></text:p>
          </table:table-cell>
          <table:table-cell office:value-type="currency" office:value="179539.67" table:style-name="ce79">
            <text:p><text:s/>179.539,67 €<text:s/></text:p>
          </table:table-cell>
          <table:table-cell office:value-type="currency" office:value="99543.69" table:style-name="ce79">
            <text:p><text:s/>99.543,69 €<text:s/></text:p>
          </table:table-cell>
          <table:table-cell office:value-type="currency" office:value="119452.43" table:style-name="ce79">
            <text:p><text:s/>119.452,43 €<text:s/></text:p>
          </table:table-cell>
          <table:table-cell office:value-type="currency" office:value="-60087.24000000002" table:formula="of:=SUM([.E12]-[.C12])" table:style-name="ce79">
            <text:p>-60.087,24 €<text:s/></text:p>
          </table:table-cell>
          <table:table-cell office:value-type="currency" office:value="174048.92" table:style-name="ce79">
            <text:p><text:s/>174.048,92 €<text:s/></text:p>
          </table:table-cell>
          <table:table-cell office:value-type="currency" office:value="119400" table:style-name="ce79">
            <text:p><text:s/>119.400,00 €<text:s/></text:p>
          </table:table-cell>
          <table:table-cell office:value-type="currency" office:value="-54648.920000000013" table:formula="of:=[.H12]-[.G12]" table:style-name="ce79">
            <text:p>-54.648,92 €<text:s/></text:p>
          </table:table-cell>
          <table:table-cell table:number-columns-repeated="16375"/>
        </table:table-row>
        <table:table-row table:style-name="ro2">
          <table:table-cell office:value-type="string" table:style-name="ce78">
            <text:p>librería la laguna</text:p>
          </table:table-cell>
          <table:table-cell office:value-type="currency" office:value="452359.43" table:style-name="ce79">
            <text:p><text:s/>452.359,43 €<text:s/></text:p>
          </table:table-cell>
          <table:table-cell office:value-type="currency" office:value="548102.14" table:style-name="ce79">
            <text:p><text:s/>548.102,14 €<text:s/></text:p>
          </table:table-cell>
          <table:table-cell office:value-type="currency" office:value="418286.15" table:style-name="ce79">
            <text:p><text:s/>418.286,15 €<text:s/></text:p>
          </table:table-cell>
          <table:table-cell office:value-type="currency" office:value="501943.38" table:style-name="ce79">
            <text:p><text:s/>501.943,38 €<text:s/></text:p>
          </table:table-cell>
          <table:table-cell office:value-type="currency" office:value="-46158.760000000009" table:formula="of:=SUM([.E13]-[.C13])" table:style-name="ce79">
            <text:p>-46.158,76 €<text:s/></text:p>
          </table:table-cell>
          <table:table-cell office:value-type="currency" office:value="555020.24" table:style-name="ce79">
            <text:p><text:s/>555.020,24 €<text:s/></text:p>
          </table:table-cell>
          <table:table-cell office:value-type="currency" office:value="541700" table:style-name="ce79">
            <text:p><text:s/>541.700,00 €<text:s/></text:p>
          </table:table-cell>
          <table:table-cell office:value-type="currency" office:value="-13320.239999999991" table:formula="of:=[.H13]-[.G13]" table:style-name="ce79">
            <text:p>-13.320,24 €<text:s/></text:p>
          </table:table-cell>
          <table:table-cell table:number-columns-repeated="16375"/>
        </table:table-row>
        <table:table-row table:style-name="ro2">
          <table:table-cell office:value-type="string" table:style-name="ce78">
            <text:p>librería la palma</text:p>
          </table:table-cell>
          <table:table-cell office:value-type="currency" office:value="28170.28" table:style-name="ce79">
            <text:p><text:s/>28.170,28 €<text:s/></text:p>
          </table:table-cell>
          <table:table-cell office:value-type="currency" office:value="33804.339999999997" table:style-name="ce79">
            <text:p><text:s/>33.804,34 €<text:s/></text:p>
          </table:table-cell>
          <table:table-cell office:value-type="currency" office:value="38310.29" table:style-name="ce79">
            <text:p><text:s/>38.310,29 €<text:s/></text:p>
          </table:table-cell>
          <table:table-cell office:value-type="currency" office:value="45972.35" table:style-name="ce79">
            <text:p><text:s/>45.972,35 €<text:s/></text:p>
          </table:table-cell>
          <table:table-cell office:value-type="currency" office:value="12168.010000000002" table:formula="of:=SUM([.E14]-[.C14])" table:style-name="ce79">
            <text:p><text:s/>12.168,01 €<text:s/></text:p>
          </table:table-cell>
          <table:table-cell office:value-type="currency" office:value="45264.36" table:style-name="ce79">
            <text:p><text:s/>45.264,36 €<text:s/></text:p>
          </table:table-cell>
          <table:table-cell office:value-type="currency" office:value="50420" table:style-name="ce79">
            <text:p><text:s/>50.420,00 €<text:s/></text:p>
          </table:table-cell>
          <table:table-cell office:value-type="currency" office:value="5155.6399999999994" table:formula="of:=[.H14]-[.G14]" table:style-name="ce79">
            <text:p><text:s/>5.155,64 €<text:s/></text:p>
          </table:table-cell>
          <table:table-cell table:number-columns-repeated="16375"/>
        </table:table-row>
        <table:table-row table:style-name="ro2">
          <table:table-cell office:value-type="string" table:style-name="ce78">
            <text:p>rutas templos</text:p>
          </table:table-cell>
          <table:table-cell office:value-type="currency" office:value="67340.78" table:style-name="ce79">
            <text:p><text:s/>67.340,78 €<text:s/></text:p>
          </table:table-cell>
          <table:table-cell office:value-type="currency" office:value="80808.94" table:style-name="ce79">
            <text:p><text:s/>80.808,94 €<text:s/></text:p>
          </table:table-cell>
          <table:table-cell office:value-type="currency" office:value="116739.15" table:style-name="ce79">
            <text:p><text:s/>116.739,15 €<text:s/></text:p>
          </table:table-cell>
          <table:table-cell office:value-type="currency" office:value="105086.98" table:style-name="ce79">
            <text:p><text:s/>105.086,98 €<text:s/></text:p>
          </table:table-cell>
          <table:table-cell office:value-type="currency" office:value="24278.039999999994" table:formula="of:=SUM([.E15]-[.C15])" table:style-name="ce79">
            <text:p><text:s/>24.278,04 €<text:s/></text:p>
          </table:table-cell>
          <table:table-cell office:value-type="currency" office:value="107496.44" table:style-name="ce79">
            <text:p><text:s/>107.496,44 €<text:s/></text:p>
          </table:table-cell>
          <table:table-cell office:value-type="currency" office:value="104200" table:style-name="ce79">
            <text:p><text:s/>104.200,00 €<text:s/></text:p>
          </table:table-cell>
          <table:table-cell office:value-type="currency" office:value="-3296.4400000000023" table:formula="of:=[.H15]-[.G15]" table:style-name="ce79">
            <text:p>-3.296,44 €<text:s/></text:p>
          </table:table-cell>
          <table:table-cell table:number-columns-repeated="16375"/>
        </table:table-row>
        <table:table-row table:style-name="ro2">
          <table:table-cell office:value-type="string" table:style-name="ce78">
            <text:p>cabildo catedral</text:p>
          </table:table-cell>
          <table:table-cell office:value-type="currency" office:value="170889.83" table:style-name="ce79">
            <text:p><text:s/>170.889,83 €<text:s/></text:p>
          </table:table-cell>
          <table:table-cell office:value-type="currency" office:value="205067.8" table:style-name="ce79">
            <text:p><text:s/>205.067,80 €<text:s/></text:p>
          </table:table-cell>
          <table:table-cell office:value-type="currency" office:value="164213.49" table:style-name="ce79">
            <text:p><text:s/>164.213,49 €<text:s/></text:p>
          </table:table-cell>
          <table:table-cell office:value-type="currency" office:value="196791.59" table:style-name="ce79">
            <text:p><text:s/>196.791,59 €<text:s/></text:p>
          </table:table-cell>
          <table:table-cell office:value-type="currency" office:value="-8276.2099999999919" table:formula="of:=SUM([.E16]-[.C16])" table:style-name="ce79">
            <text:p>-8.276,21 €<text:s/></text:p>
          </table:table-cell>
          <table:table-cell office:value-type="currency" office:value="178124.5" table:style-name="ce79">
            <text:p><text:s/>178.124,50 €<text:s/></text:p>
          </table:table-cell>
          <table:table-cell office:value-type="currency" office:value="185615.4" table:style-name="ce79">
            <text:p><text:s/>185.615,40 €<text:s/></text:p>
          </table:table-cell>
          <table:table-cell office:value-type="currency" office:value="7490.8999999999942" table:formula="of:=[.H16]-[.G16]" table:style-name="ce79">
            <text:p><text:s/>7.490,90 €<text:s/></text:p>
          </table:table-cell>
          <table:table-cell table:number-columns-repeated="16375"/>
        </table:table-row>
        <table:table-row table:style-name="ro2">
          <table:table-cell office:value-type="string" table:style-name="ce78">
            <text:p>santuario del cristo</text:p>
          </table:table-cell>
          <table:table-cell office:value-type="currency" office:value="81063.83" table:style-name="ce79">
            <text:p><text:s/>81.063,83 €<text:s/></text:p>
          </table:table-cell>
          <table:table-cell office:value-type="currency" office:value="97276.6" table:style-name="ce79">
            <text:p><text:s/>97.276,60 €<text:s/></text:p>
          </table:table-cell>
          <table:table-cell office:value-type="currency" office:value="92964.14" table:style-name="ce79">
            <text:p><text:s/>92.964,14 €<text:s/></text:p>
          </table:table-cell>
          <table:table-cell office:value-type="currency" office:value="111556.97" table:style-name="ce79">
            <text:p><text:s/>111.556,97 €<text:s/></text:p>
          </table:table-cell>
          <table:table-cell office:value-type="currency" office:value="14280.369999999995" table:formula="of:=SUM([.E17]-[.C17])" table:style-name="ce79">
            <text:p><text:s/>14.280,37 €<text:s/></text:p>
          </table:table-cell>
          <table:table-cell office:value-type="currency" office:value="100731.22" table:style-name="ce79">
            <text:p><text:s/>100.731,22 €<text:s/></text:p>
          </table:table-cell>
          <table:table-cell office:value-type="currency" office:value="111360" table:style-name="ce79">
            <text:p><text:s/>111.360,00 €<text:s/></text:p>
          </table:table-cell>
          <table:table-cell office:value-type="currency" office:value="10628.779999999999" table:formula="of:=[.H17]-[.G17]" table:style-name="ce79">
            <text:p><text:s/>10.628,78 €<text:s/></text:p>
          </table:table-cell>
          <table:table-cell table:number-columns-repeated="16375"/>
        </table:table-row>
        <table:table-row table:style-name="ro2">
          <table:table-cell office:value-type="string" table:style-name="ce78">
            <text:p>capillas</text:p>
          </table:table-cell>
          <table:table-cell office:value-type="currency" office:value="31389.62" table:style-name="ce79">
            <text:p><text:s/>31.389,62 €<text:s/></text:p>
          </table:table-cell>
          <table:table-cell office:value-type="currency" office:value="37667.54" table:style-name="ce79">
            <text:p><text:s/>37.667,54 €<text:s/></text:p>
          </table:table-cell>
          <table:table-cell office:value-type="currency" office:value="15072.96" table:style-name="ce79">
            <text:p><text:s/>15.072,96 €<text:s/></text:p>
          </table:table-cell>
          <table:table-cell office:value-type="currency" office:value="18087.55" table:style-name="ce79">
            <text:p><text:s/>18.087,55 €<text:s/></text:p>
          </table:table-cell>
          <table:table-cell office:value-type="currency" office:value="-19579.990000000002" table:formula="of:=SUM([.E18]-[.C18])" table:style-name="ce79">
            <text:p>-19.579,99 €<text:s/></text:p>
          </table:table-cell>
          <table:table-cell office:value-type="currency" office:value="7680" table:style-name="ce79">
            <text:p><text:s/>7.680,00 €<text:s/></text:p>
          </table:table-cell>
          <table:table-cell office:value-type="currency" office:value="12000" table:style-name="ce79">
            <text:p><text:s/>12.000,00 €<text:s/></text:p>
          </table:table-cell>
          <table:table-cell office:value-type="currency" office:value="4320" table:formula="of:=[.H18]-[.G18]" table:style-name="ce79">
            <text:p><text:s/>4.320,00 €<text:s/></text:p>
          </table:table-cell>
          <table:table-cell table:number-columns-repeated="16375"/>
        </table:table-row>
        <table:table-row table:style-name="ro2">
          <table:table-cell office:value-type="string" table:style-name="ce78">
            <text:p>seminario</text:p>
          </table:table-cell>
          <table:table-cell office:value-type="currency" office:value="566704.85" table:style-name="ce79">
            <text:p><text:s/>566.704,85 €<text:s/></text:p>
          </table:table-cell>
          <table:table-cell office:value-type="currency" office:value="680045.82" table:style-name="ce79">
            <text:p><text:s/>680.045,82 €<text:s/></text:p>
          </table:table-cell>
          <table:table-cell office:value-type="currency" office:value="582235.18999999994" table:style-name="ce79">
            <text:p><text:s/>582.235,19 €<text:s/></text:p>
          </table:table-cell>
          <table:table-cell office:value-type="currency" office:value="686748.48" table:style-name="ce79">
            <text:p><text:s/>686.748,48 €<text:s/></text:p>
          </table:table-cell>
          <table:table-cell office:value-type="currency" office:value="6702.6600000000326" table:formula="of:=SUM([.E19]-[.C19])" table:style-name="ce79">
            <text:p><text:s/>6.702,66 €<text:s/></text:p>
          </table:table-cell>
          <table:table-cell office:value-type="currency" office:value="635733.31000000006" table:style-name="ce79">
            <text:p><text:s/>635.733,31 €<text:s/></text:p>
          </table:table-cell>
          <table:table-cell office:value-type="currency" office:value="691693.55" table:style-name="ce79">
            <text:p><text:s/>691.693,55 €<text:s/></text:p>
          </table:table-cell>
          <table:table-cell office:value-type="currency" office:value="55960.239999999991" table:formula="of:=[.H19]-[.G19]" table:style-name="ce79">
            <text:p><text:s/>55.960,24 €<text:s/></text:p>
          </table:table-cell>
          <table:table-cell table:number-columns-repeated="16375"/>
        </table:table-row>
        <table:table-row table:style-name="ro2">
          <table:table-cell office:value-type="string" table:style-name="ce78">
            <text:p>istic</text:p>
          </table:table-cell>
          <table:table-cell office:value-type="currency" office:value="237380.42" table:style-name="ce79">
            <text:p><text:s/>237.380,42 €<text:s/></text:p>
          </table:table-cell>
          <table:table-cell office:value-type="currency" office:value="279237.88" table:style-name="ce79">
            <text:p><text:s/>279.237,88 €<text:s/></text:p>
          </table:table-cell>
          <table:table-cell office:value-type="currency" office:value="96477.06" table:style-name="ce79">
            <text:p><text:s/>96.477,06 €<text:s/></text:p>
          </table:table-cell>
          <table:table-cell office:value-type="currency" office:value="112886.05" table:style-name="ce79">
            <text:p><text:s/>112.886,05 €<text:s/></text:p>
          </table:table-cell>
          <table:table-cell office:value-type="currency" office:value="-166351.83000000002" table:formula="of:=SUM([.E20]-[.C20])" table:style-name="ce79">
            <text:p>-166.351,83 €<text:s/></text:p>
          </table:table-cell>
          <table:table-cell office:value-type="currency" office:value="288280.40999999997" table:style-name="ce79">
            <text:p><text:s/>288.280,41 €<text:s/></text:p>
          </table:table-cell>
          <table:table-cell office:value-type="currency" office:value="97400" table:style-name="ce79">
            <text:p><text:s/>97.400,00 €<text:s/></text:p>
          </table:table-cell>
          <table:table-cell office:value-type="currency" office:value="-190880.40999999997" table:formula="of:=[.H20]-[.G20]" table:style-name="ce79">
            <text:p>-190.880,41 €<text:s/></text:p>
          </table:table-cell>
          <table:table-cell table:number-columns-repeated="16375"/>
        </table:table-row>
        <table:table-row table:style-name="ro2">
          <table:table-cell office:value-type="string" table:style-name="ce78">
            <text:p>archivo hº</text:p>
          </table:table-cell>
          <table:table-cell office:value-type="currency" office:value="190940.4" table:style-name="ce79">
            <text:p><text:s/>190.940,40 €<text:s/></text:p>
          </table:table-cell>
          <table:table-cell office:value-type="currency" office:value="229128.48" table:style-name="ce79">
            <text:p><text:s/>229.128,48 €<text:s/></text:p>
          </table:table-cell>
          <table:table-cell office:value-type="currency" office:value="238308.27" table:style-name="ce79">
            <text:p><text:s/>238.308,27 €<text:s/></text:p>
          </table:table-cell>
          <table:table-cell office:value-type="currency" office:value="321969.91999999998" table:style-name="ce79">
            <text:p><text:s/>321.969,92 €<text:s/></text:p>
          </table:table-cell>
          <table:table-cell office:value-type="currency" office:value="92841.439999999973" table:formula="of:=SUM([.E21]-[.C21])" table:style-name="ce79">
            <text:p><text:s/>92.841,44 €<text:s/></text:p>
          </table:table-cell>
          <table:table-cell office:value-type="currency" office:value="227666.16" table:style-name="ce79">
            <text:p><text:s/>227.666,16 €<text:s/></text:p>
          </table:table-cell>
          <table:table-cell office:value-type="currency" office:value="134230.39999999999" table:style-name="ce79">
            <text:p><text:s/>134.230,40 €<text:s/></text:p>
          </table:table-cell>
          <table:table-cell office:value-type="currency" office:value="-93435.760000000009" table:formula="of:=[.H21]-[.G21]" table:style-name="ce79">
            <text:p>-93.435,76 €<text:s/></text:p>
          </table:table-cell>
          <table:table-cell table:number-columns-repeated="16375"/>
        </table:table-row>
        <table:table-row table:style-name="ro2">
          <table:table-cell office:value-type="string" table:style-name="ce104">
            <text:p>TOTALES</text:p>
          </table:table-cell>
          <table:table-cell office:value-type="currency" office:value="9630199.4699999988" table:formula="of:=SUM([.B2:.B21])" table:style-name="ce80">
            <text:p><text:s/>9.630.199,47 €<text:s/></text:p>
          </table:table-cell>
          <table:table-cell office:value-type="currency" office:value="16152239.18" table:formula="of:=SUM([.C2:.C21])" table:style-name="ce80">
            <text:p><text:s/>16.152.239,18 €<text:s/></text:p>
          </table:table-cell>
          <table:table-cell office:value-type="currency" office:value="10063249.850000001" table:formula="of:=SUM([.D2:.D21])" table:style-name="ce80">
            <text:p><text:s/>10.063.249,85 €<text:s/></text:p>
          </table:table-cell>
          <table:table-cell office:value-type="currency" office:value="16128169.34" table:formula="of:=SUM([.E2:.E21])" table:style-name="ce80">
            <text:p><text:s/>16.128.169,34 €<text:s/></text:p>
          </table:table-cell>
          <table:table-cell office:value-type="currency" office:value="-24069.840000000055" table:formula="of:=SUM([.F2:.F21])" table:style-name="ce80">
            <text:p>-24.069,84 €<text:s/></text:p>
          </table:table-cell>
          <table:table-cell office:value-type="currency" office:value="13941666.579999998" table:formula="of:=SUM([.G2:.G21])" table:style-name="ce80">
            <text:p><text:s/>13.941.666,58 €<text:s/></text:p>
          </table:table-cell>
          <table:table-cell office:value-type="currency" office:value="13941666.580000002" table:formula="of:=SUM([.H2:.H21])" table:style-name="ce80">
            <text:p><text:s/>13.941.666,58 €<text:s/></text:p>
          </table:table-cell>
          <table:table-cell office:value-type="currency" office:value="0" table:formula="of:=[.H22]-[.G22]" table:style-name="ce79">
            <text:p><text:s/>- <text:s text:c="2"/>€<text:s/></text:p>
          </table:table-cell>
          <table:table-cell table:number-columns-repeated="16375"/>
        </table:table-row>
        <table:table-row table:style-name="ro2">
          <table:table-cell table:style-name="ce78"/>
          <table:table-cell office:value-type="currency" office:value="9517164.8300000001" table:style-name="ce79">
            <text:p><text:s/>9.517.164,83 €<text:s/></text:p>
          </table:table-cell>
          <table:table-cell office:value-type="currency" office:value="16012434.92" table:style-name="ce79">
            <text:p><text:s/>16.012.434,92 €<text:s/></text:p>
          </table:table-cell>
          <table:table-cell office:value-type="currency" office:value="9993507.1799999997" table:style-name="ce79">
            <text:p><text:s/>9.993.507,18 €<text:s/></text:p>
          </table:table-cell>
          <table:table-cell office:value-type="currency" office:value="15935708.380000001" table:style-name="ce79">
            <text:p><text:s/>15.935.708,38 €<text:s/></text:p>
          </table:table-cell>
          <table:table-cell office:value-type="currency" office:value="-79726.539999999994" table:style-name="ce79">
            <text:p>-79.726,54 €<text:s/></text:p>
          </table:table-cell>
          <table:table-cell office:value-type="currency" office:value="13941666.58" table:style-name="ce79">
            <text:p><text:s/>13.941.666,58 €<text:s/></text:p>
          </table:table-cell>
          <table:table-cell office:value-type="currency" office:value="13941666.58" table:style-name="ce79">
            <text:p><text:s/>13.941.666,58 €<text:s/></text:p>
          </table:table-cell>
          <table:table-cell office:value-type="currency" office:value="0" table:formula="of:=[.H23]-[.G23]" table:style-name="ce79">
            <text:p><text:s/>- <text:s text:c="2"/>€<text:s/>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currency" office:value="113034.63999999873" table:formula="of:=SUM([.B22]-[.B23])" table:style-name="ce103">
            <text:p><text:s/>113.034,64 €<text:s/></text:p>
          </table:table-cell>
          <table:table-cell office:value-type="currency" office:value="139804.25999999978" table:formula="of:=SUM([.C22]-[.C23])" table:style-name="ce103">
            <text:p><text:s/>139.804,26 €<text:s/></text:p>
          </table:table-cell>
          <table:table-cell office:value-type="currency" office:value="69742.670000001788" table:formula="of:=SUM([.D22]-[.D23])" table:style-name="ce103">
            <text:p><text:s/>69.742,67 €<text:s/></text:p>
          </table:table-cell>
          <table:table-cell office:value-type="currency" office:value="192460.95999999903" table:formula="of:=SUM([.E22]-[.E23])" table:style-name="ce103">
            <text:p><text:s/>192.460,96 €<text:s/></text:p>
          </table:table-cell>
          <table:table-cell office:value-type="currency" office:value="55656.699999999939" table:formula="of:=SUM([.F22]-[.F23])" table:style-name="ce103">
            <text:p><text:s/>55.656,70 €<text:s/></text:p>
          </table:table-cell>
          <table:table-cell office:value-type="currency" office:value="-1.862645149230957E-9" table:formula="of:=SUM([.G22]-[.G23])" table:style-name="ce103">
            <text:p>-0,00 €<text:s/></text:p>
          </table:table-cell>
          <table:table-cell office:value-type="currency" office:value="1.862645149230957E-9" table:formula="of:=SUM([.H22]-[.H23])" table:style-name="ce103">
            <text:p><text:s/>0,00 €<text:s/></text:p>
          </table:table-cell>
          <table:table-cell table:number-columns-repeated="16376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totales" table:style-name="ta2">
        <table:table-column table:style-name="co10" table:default-cell-style-name="ce9"/>
        <table:table-column table:style-name="co11" table:default-cell-style-name="ce9"/>
        <table:table-column table:style-name="co7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0" table:default-cell-style-name="ce9"/>
        <table:table-column table:style-name="co15" table:default-cell-style-name="ce9"/>
        <table:table-column table:style-name="co14" table:number-columns-repeated="16374" table:default-cell-style-name="ce9"/>
        <table:table-row table:style-name="ro3">
          <table:table-cell table:style-name="ce9"/>
          <table:table-cell office:value-type="string" table:style-name="ce54">
            <text:p>PRESUPUESTOS 2026 OBISPADO DE TENERIFE</text:p>
          </table:table-cell>
          <table:table-cell table:number-columns-repeated="16382" table:style-name="ce9"/>
        </table:table-row>
        <table:table-row table:style-name="ro4">
          <table:table-cell table:style-name="ce9"/>
          <table:table-cell table:style-name="ce10"/>
          <table:table-cell table:number-columns-repeated="16382" table:style-name="ce9"/>
        </table:table-row>
        <table:table-row table:style-name="ro5">
          <table:table-cell office:value-type="string" table:style-name="ce6">
            <text:p>CUENTA</text:p>
          </table:table-cell>
          <table:table-cell office:value-type="string" table:style-name="ce6">
            <text:p>NOMBRE DE LA CUENTA</text:p>
          </table:table-cell>
          <table:table-cell office:value-type="string" table:style-name="ce17">
            <text:p>PRESUPUESTOS 2026</text:p>
          </table:table-cell>
          <table:table-cell table:number-columns-repeated="16381" table:style-name="ce10"/>
        </table:table-row>
        <table:table-row table:style-name="ro6">
          <table:table-cell office:value-type="float" office:value="231" table:style-name="ce16">
            <text:p>231</text:p>
          </table:table-cell>
          <table:table-cell office:value-type="string" table:style-name="ce6">
            <text:p>CONSTRUCCIONES EN CURSO</text:p>
          </table:table-cell>
          <table:table-cell office:value-type="currency" office:value="799107.56" table:style-name="ce77">
            <text:p><text:s/>799.107,56 €<text:s/></text:p>
          </table:table-cell>
          <table:table-cell table:number-columns-repeated="16381" table:style-name="ce10"/>
        </table:table-row>
        <table:table-row table:style-name="ro7">
          <table:table-cell office:value-type="string" table:style-name="ce8">
            <text:p>23100.000.0006</text:p>
          </table:table-cell>
          <table:table-cell office:value-type="string" table:style-name="ce7">
            <text:p>REHABILITACIÓN C/ ANCHIETA 21 - CASA VAN DAMME</text:p>
          </table:table-cell>
          <table:table-cell office:value-type="currency" office:value="799107.56" table:style-name="ce3">
            <text:p><text:s/>799.107,56 €<text:s/></text:p>
          </table:table-cell>
          <table:table-cell table:number-columns-repeated="16381" table:style-name="ce33"/>
        </table:table-row>
        <table:table-row table:style-name="ro2">
          <table:table-cell office:value-type="float" office:value="520" table:style-name="ce70">
            <text:p>520</text:p>
          </table:table-cell>
          <table:table-cell office:value-type="string" table:style-name="ce10">
            <text:p>DEUDAS A CORTO PLAZO CON ENTIDADES DE CREDITO</text:p>
          </table:table-cell>
          <table:table-cell office:value-type="currency" office:value="1007360.4700000001" table:style-name="ce71">
            <text:p><text:s/>1.007.360,47 €<text:s/></text:p>
          </table:table-cell>
          <table:table-cell table:style-name="ce18"/>
          <table:table-cell table:style-name="ce101"/>
          <table:table-cell table:number-columns-repeated="16379" table:style-name="ce10"/>
        </table:table-row>
        <table:table-row table:style-name="ro4">
          <table:table-cell office:value-type="string" table:style-name="ce8">
            <text:p>52000.000.0005</text:p>
          </table:table-cell>
          <table:table-cell office:value-type="string" table:style-name="ce7">
            <text:p>PRÉSTAMO SABADELL 807225648194- PISO LOS LLANOS</text:p>
          </table:table-cell>
          <table:table-cell office:value-type="currency" office:value="7714.4900000000007" table:style-name="ce3">
            <text:p><text:s/>7.714,49 €<text:s/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8">
            <text:p>52000.000.0006</text:p>
          </table:table-cell>
          <table:table-cell office:value-type="string" table:style-name="ce7">
            <text:p>PRÉSTAMO BANCA MARCH 509200511- PISO LAS VISTAS</text:p>
          </table:table-cell>
          <table:table-cell office:value-type="currency" office:value="4587.5600000000004" table:style-name="ce3">
            <text:p><text:s/>4.587,56 €<text:s/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8">
            <text:p>52000.000.0007</text:p>
          </table:table-cell>
          <table:table-cell office:value-type="string" table:style-name="ce7">
            <text:p>PRÉSTAMO BANCA MARCH 515670512- PISO LOS GIGANTES</text:p>
          </table:table-cell>
          <table:table-cell office:value-type="currency" office:value="8927.7400000000016" table:style-name="ce3">
            <text:p><text:s/>8.927,74 €<text:s/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8">
            <text:p>52000.000.0008</text:p>
          </table:table-cell>
          <table:table-cell office:value-type="string" table:style-name="ce7">
            <text:p>PRÉSTAMO BANCA MARCH 509210512- PISO LAS VISTAS</text:p>
          </table:table-cell>
          <table:table-cell office:value-type="currency" office:value="4587.5600000000004" table:style-name="ce3">
            <text:p><text:s/>4.587,56 €<text:s/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8">
            <text:p>52000.000.0009</text:p>
          </table:table-cell>
          <table:table-cell office:value-type="string" table:style-name="ce7">
            <text:p>PRÉSTAMO BANCA MARCH 509720514- PISO CRUZ DEL SEÑOR</text:p>
          </table:table-cell>
          <table:table-cell office:value-type="currency" office:value="5579.5" table:style-name="ce3">
            <text:p><text:s/>5.579,50 €<text:s/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8">
            <text:p>52000.000.0010</text:p>
          </table:table-cell>
          <table:table-cell office:value-type="string" table:style-name="ce7">
            <text:p>PRÉSTAMO BANCA MARCH 515390517- CASA DE TAGANANA</text:p>
          </table:table-cell>
          <table:table-cell office:value-type="currency" office:value="9065.6600000000017" table:style-name="ce3">
            <text:p><text:s/>9.065,66 €<text:s/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8">
            <text:p>52000.000.0012</text:p>
          </table:table-cell>
          <table:table-cell office:value-type="string" table:style-name="ce7">
            <text:p>PRÉSTAMO LA CAIXA 9620.295-16359396</text:p>
          </table:table-cell>
          <table:table-cell office:value-type="currency" office:value="91296.99" table:style-name="ce3">
            <text:p><text:s/>91.296,99 €<text:s/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8">
            <text:p>52000.000.0013</text:p>
          </table:table-cell>
          <table:table-cell office:value-type="string" table:style-name="ce7">
            <text:p>PRÉSTAMO LA CAIXA 9620.295-16359409</text:p>
          </table:table-cell>
          <table:table-cell office:value-type="currency" office:value="38823.86" table:style-name="ce3">
            <text:p><text:s/>38.823,86 €<text:s/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8">
            <text:p>52000.000.0014</text:p>
          </table:table-cell>
          <table:table-cell office:value-type="string" table:style-name="ce7">
            <text:p>PRÉSTAMO LA CAIXA 9620.295-16367268</text:p>
          </table:table-cell>
          <table:table-cell office:value-type="currency" office:value="66212.649999999994" table:style-name="ce3">
            <text:p><text:s/>66.212,65 €<text:s/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8">
            <text:p>52000.000.0015</text:p>
          </table:table-cell>
          <table:table-cell office:value-type="string" table:style-name="ce7">
            <text:p>PRÉSTAMO LA CAIXA 9620.306-42216675- PISO GENETO</text:p>
          </table:table-cell>
          <table:table-cell office:value-type="currency" office:value="5258.2800000000007" table:style-name="ce3">
            <text:p><text:s/>5.258,28 €<text:s/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8">
            <text:p>52000.000.0018</text:p>
          </table:table-cell>
          <table:table-cell office:value-type="string" table:style-name="ce7">
            <text:p>PRÉSTAMO LA CAIXA 9620.318-589469-20</text:p>
          </table:table-cell>
          <table:table-cell office:value-type="currency" office:value="535053.24" table:style-name="ce3">
            <text:p><text:s/>535.053,24 €<text:s/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8">
            <text:p>52000.000.0019</text:p>
          </table:table-cell>
          <table:table-cell office:value-type="string" table:style-name="ce7">
            <text:p>PRÉSTAMO LA CAIXA 9620.319-161973-17</text:p>
          </table:table-cell>
          <table:table-cell office:value-type="currency" office:value="130567.1" table:style-name="ce3">
            <text:p><text:s/>130.567,10 €<text:s/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8">
            <text:p>52000.000.0021</text:p>
          </table:table-cell>
          <table:table-cell office:value-type="string" table:style-name="ce7">
            <text:p>PRÉSTAMO LA CAIXA 9620 32058802421</text:p>
          </table:table-cell>
          <table:table-cell office:value-type="currency" office:value="54319.19" table:style-name="ce3">
            <text:p><text:s/>54.319,19 €<text:s/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8">
            <text:p>52000.000.0022</text:p>
          </table:table-cell>
          <table:table-cell office:value-type="string" table:style-name="ce7">
            <text:p>PRÉSTAMO LA CAIXA 9620 32058829977</text:p>
          </table:table-cell>
          <table:table-cell office:value-type="currency" office:value="45366.649999999994" table:style-name="ce3">
            <text:p><text:s/>45.366,65 €<text:s/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6">
            <text:p>600</text:p>
          </table:table-cell>
          <table:table-cell office:value-type="string" table:style-name="ce6">
            <text:p>COMPRAS DE BIENES PARA EL CULTO Y CELEBRACIONES</text:p>
          </table:table-cell>
          <table:table-cell office:value-type="currency" office:value="468859.92" table:style-name="ce4">
            <text:p><text:s/>468.859,92 €<text:s/></text:p>
          </table:table-cell>
          <table:table-cell table:style-name="ce18"/>
          <table:table-cell table:number-columns-repeated="16380" table:style-name="ce10"/>
        </table:table-row>
        <table:table-row table:style-name="ro4">
          <table:table-cell office:value-type="string" table:style-name="ce7">
            <text:p>60000.000.0000</text:p>
          </table:table-cell>
          <table:table-cell office:value-type="string" table:style-name="ce7">
            <text:p>COMPRAS DE BIENES PARA EL CULTO Y CELEBRACIONES</text:p>
          </table:table-cell>
          <table:table-cell office:value-type="currency" office:value="13260" table:style-name="ce3">
            <text:p><text:s/>13.26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60000.000.0002</text:p>
          </table:table-cell>
          <table:table-cell office:value-type="string" table:style-name="ce7">
            <text:p>ABASTECIMIENTO</text:p>
          </table:table-cell>
          <table:table-cell office:value-type="currency" office:value="74599.92" table:style-name="ce3">
            <text:p><text:s/>74.599,92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60000.000.0101</text:p>
          </table:table-cell>
          <table:table-cell office:value-type="string" table:style-name="ce7">
            <text:p>COMPRAS DE LIBROS</text:p>
          </table:table-cell>
          <table:table-cell office:value-type="currency" office:value="167200" table:style-name="ce3">
            <text:p><text:s/>167.2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60000.000.0102</text:p>
          </table:table-cell>
          <table:table-cell office:value-type="string" table:style-name="ce7">
            <text:p>COMPRAS DE AUDIOVISUALES</text:p>
          </table:table-cell>
          <table:table-cell office:value-type="currency" office:value="600" table:style-name="ce3">
            <text:p><text:s/>6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60000.000.0103</text:p>
          </table:table-cell>
          <table:table-cell office:value-type="string" table:style-name="ce7">
            <text:p>COMPRAS DE PAPELERÍA</text:p>
          </table:table-cell>
          <table:table-cell office:value-type="currency" office:value="4800" table:style-name="ce3">
            <text:p><text:s/>4.8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60000.000.0104</text:p>
          </table:table-cell>
          <table:table-cell office:value-type="string" table:style-name="ce7">
            <text:p>COMPRAS DE ARTÍCULOS RELIGIOSOS</text:p>
          </table:table-cell>
          <table:table-cell office:value-type="currency" office:value="207200" table:style-name="ce3">
            <text:p><text:s/>207.2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60000.000.0105</text:p>
          </table:table-cell>
          <table:table-cell office:value-type="string" table:style-name="ce7">
            <text:p>COMPRAS DE LIBROS SACRAMENTALES</text:p>
          </table:table-cell>
          <table:table-cell office:value-type="currency" office:value="1200" table:style-name="ce3">
            <text:p><text:s/>1.200,00 €<text:s/></text:p>
          </table:table-cell>
          <table:table-cell table:number-columns-repeated="16381" table:style-name="ce9"/>
        </table:table-row>
        <table:table-row table:style-name="ro4">
          <table:table-cell office:value-type="float" office:value="601" table:style-name="ce16">
            <text:p>601</text:p>
          </table:table-cell>
          <table:table-cell office:value-type="string" table:style-name="ce6">
            <text:p>COMPRAS DE MATERIAL DE CATEQUESIS Y OTRO MATERIAL DIDACTICO</text:p>
          </table:table-cell>
          <table:table-cell office:value-type="currency" office:value="6240" table:formula="of:=SUM([.C30:.C31])" table:style-name="ce4">
            <text:p><text:s/>6.240,00 €<text:s/></text:p>
          </table:table-cell>
          <table:table-cell table:number-columns-repeated="16381" table:style-name="ce9"/>
        </table:table-row>
        <table:table-row table:style-name="ro8">
          <table:table-cell office:value-type="string" table:style-name="ce8">
            <text:p>60100.000.0000</text:p>
          </table:table-cell>
          <table:table-cell office:value-type="string" table:style-name="ce118">
            <text:p>COMPRAS DE MATERIAL DE CATEQUESIS Y OTRO MATERIAL DIDACTICO</text:p>
          </table:table-cell>
          <table:table-cell office:value-type="currency" office:value="1020" table:style-name="ce3">
            <text:p><text:s/>1.02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60100.000.0001</text:p>
          </table:table-cell>
          <table:table-cell office:value-type="string" table:style-name="ce7">
            <text:p>FONDO BIBLIOGRÁFICO Y OTRO MATERIAL DIDÁCTICO</text:p>
          </table:table-cell>
          <table:table-cell office:value-type="currency" office:value="5220" table:style-name="ce3">
            <text:p><text:s/>5.22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602</text:p>
          </table:table-cell>
          <table:table-cell office:value-type="string" table:style-name="ce6">
            <text:p>COMPRAS DE MATERIAL DE LIMPIEZA</text:p>
          </table:table-cell>
          <table:table-cell office:value-type="currency" office:value="14640" table:style-name="ce4">
            <text:p><text:s/>14.640,00 €<text:s/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7">
            <text:p>60200.000.0000</text:p>
          </table:table-cell>
          <table:table-cell office:value-type="string" table:style-name="ce7">
            <text:p>COMPRAS DE MATERIAL DE LIMPIEZA</text:p>
          </table:table-cell>
          <table:table-cell office:value-type="currency" office:value="14640" table:style-name="ce3">
            <text:p><text:s/>14.64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603</text:p>
          </table:table-cell>
          <table:table-cell office:value-type="string" table:style-name="ce6">
            <text:p>COMPRAS DE OTROS APROVISIONAMIENTOS</text:p>
          </table:table-cell>
          <table:table-cell office:value-type="currency" office:value="85340" table:style-name="ce4">
            <text:p><text:s/>85.340,00 €<text:s/></text:p>
          </table:table-cell>
          <table:table-cell table:style-name="ce18"/>
          <table:table-cell table:number-columns-repeated="16380" table:style-name="ce10"/>
        </table:table-row>
        <table:table-row table:style-name="ro4">
          <table:table-cell office:value-type="string" table:style-name="ce7">
            <text:p>60300.000.0000</text:p>
          </table:table-cell>
          <table:table-cell office:value-type="string" table:style-name="ce7">
            <text:p>COMPRAS DE OTROS APROVISIONAMIENTOS</text:p>
          </table:table-cell>
          <table:table-cell office:value-type="currency" office:value="8640" table:style-name="ce3">
            <text:p><text:s/>8.64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60300.000.0001</text:p>
          </table:table-cell>
          <table:table-cell office:value-type="string" table:style-name="ce7">
            <text:p>COMPRAS DE MATERIAL PARA LA VENTA</text:p>
          </table:table-cell>
          <table:table-cell office:value-type="currency" office:value="30500" table:style-name="ce3">
            <text:p><text:s/>30.5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60300.000.0002</text:p>
          </table:table-cell>
          <table:table-cell office:value-type="string" table:style-name="ce7">
            <text:p>COMPRAS DE MATERIAL INFORMÁTICO</text:p>
          </table:table-cell>
          <table:table-cell office:value-type="currency" office:value="16400" table:style-name="ce3">
            <text:p><text:s/>16.4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60300.000.0003</text:p>
          </table:table-cell>
          <table:table-cell office:value-type="string" table:style-name="ce7">
            <text:p>COMPRAS DE MOBILIARIO, ENSERES Y ELECTRODOMÉSTICOS</text:p>
          </table:table-cell>
          <table:table-cell office:value-type="currency" office:value="29800" table:style-name="ce3">
            <text:p><text:s/>29.8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621</text:p>
          </table:table-cell>
          <table:table-cell office:value-type="string" table:style-name="ce6">
            <text:p>ARRENDAMIENTOS Y CANONES</text:p>
          </table:table-cell>
          <table:table-cell office:value-type="currency" office:value="14564" table:style-name="ce4">
            <text:p><text:s/>14.564,00 €<text:s/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7">
            <text:p>62100.000.0000</text:p>
          </table:table-cell>
          <table:table-cell office:value-type="string" table:style-name="ce7">
            <text:p>ARRENDAMIENTOS Y CANONES</text:p>
          </table:table-cell>
          <table:table-cell office:value-type="currency" office:value="14564" table:style-name="ce3">
            <text:p><text:s/>14.564,00 €<text:s/></text:p>
          </table:table-cell>
          <table:table-cell table:number-columns-repeated="16381" table:style-name="ce9"/>
        </table:table-row>
        <table:table-row table:style-name="ro8">
          <table:table-cell office:value-type="string" table:style-name="ce6">
            <text:p>622</text:p>
          </table:table-cell>
          <table:table-cell office:value-type="string" table:style-name="ce6">
            <text:p>REPARACIONES Y CONSERVACION</text:p>
          </table:table-cell>
          <table:table-cell office:value-type="currency" office:value="5395911.0999999996" table:style-name="ce4">
            <text:p><text:s/>5.395.911,10 €<text:s/></text:p>
          </table:table-cell>
          <table:table-cell table:style-name="ce103"/>
          <table:table-cell table:number-columns-repeated="16380" table:style-name="ce10"/>
        </table:table-row>
        <table:table-row table:style-name="ro4">
          <table:table-cell office:value-type="string" table:style-name="ce7">
            <text:p>62200.000.0000</text:p>
          </table:table-cell>
          <table:table-cell office:value-type="string" table:style-name="ce7">
            <text:p>REPARACIONES Y CONSERVACION</text:p>
          </table:table-cell>
          <table:table-cell office:value-type="currency" office:value="155400" table:style-name="ce3">
            <text:p><text:s/>155.400,00 €<text:s/>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8">
            <text:p>62201.000.0045</text:p>
          </table:table-cell>
          <table:table-cell office:value-type="string" table:style-name="ce48">
            <text:p>COMPLEJO PARROQUIAL SAN JUAN BAUTISTA- LA LAGUNA</text:p>
          </table:table-cell>
          <table:table-cell office:value-type="currency" office:value="141670.09" table:style-name="ce3">
            <text:p><text:s/>141.670,09 €<text:s/></text:p>
          </table:table-cell>
          <table:table-cell table:number-columns-repeated="16381" table:style-name="ce9"/>
        </table:table-row>
        <table:table-row table:style-name="ro8">
          <table:table-cell office:value-type="string" table:style-name="ce8">
            <text:p>62202.000.0045</text:p>
          </table:table-cell>
          <table:table-cell office:value-type="string" table:style-name="ce120">
            <text:p>REHABILITACIÓN ERMITA DE REGLA- SANTA CRUZ DE TENERIFE</text:p>
          </table:table-cell>
          <table:table-cell office:value-type="currency" office:value="100000" table:style-name="ce3">
            <text:p><text:s/>100.0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62202.000.0048</text:p>
          </table:table-cell>
          <table:table-cell office:value-type="string" table:style-name="ce32">
            <text:p>REHABILITACIÓN TEMPLO SAN JUAN DE LA RAMBLA</text:p>
          </table:table-cell>
          <table:table-cell office:value-type="currency" office:value="1000000" table:style-name="ce3">
            <text:p><text:s/>1.000.0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62202.000.0049</text:p>
          </table:table-cell>
          <table:table-cell office:value-type="string" table:style-name="ce7">
            <text:p>OBRA IGLESIA SAN ANTONIO DE PADUA- GRANADILLA</text:p>
          </table:table-cell>
          <table:table-cell office:value-type="currency" office:value="1419591.19" table:style-name="ce3">
            <text:p><text:s/>1.419.591,19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62202.000.0050</text:p>
          </table:table-cell>
          <table:table-cell office:value-type="string" table:style-name="ce7">
            <text:p>OBRA IGLESIA SANTO DOMINGO- LA OROTAVA</text:p>
          </table:table-cell>
          <table:table-cell office:value-type="currency" office:value="1500000" table:style-name="ce3">
            <text:p><text:s/>1.500.0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62202.000.0051</text:p>
          </table:table-cell>
          <table:table-cell office:value-type="string" table:style-name="ce7">
            <text:p>TORRE IGLESIA EL SALVADOR- S/C DE LA PALMA</text:p>
          </table:table-cell>
          <table:table-cell office:value-type="currency" office:value="300000" table:style-name="ce3">
            <text:p><text:s/>300.0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62210.000.0000</text:p>
          </table:table-cell>
          <table:table-cell office:value-type="string" table:style-name="ce7">
            <text:p>CONSERVACION DE BIENES MUEBLES Y ENSERES</text:p>
          </table:table-cell>
          <table:table-cell office:value-type="currency" office:value="327833.94" table:style-name="ce3">
            <text:p><text:s/>327.833,94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62210.000.0001</text:p>
          </table:table-cell>
          <table:table-cell office:value-type="string" table:style-name="ce29">
            <text:p>CONSERVACIÓN DE ÓRGANOS MUSICALES</text:p>
          </table:table-cell>
          <table:table-cell office:value-type="currency" office:value="99774.87" table:style-name="ce3">
            <text:p><text:s/>99.774,87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62220.000.0000</text:p>
          </table:table-cell>
          <table:table-cell office:value-type="string" table:style-name="ce7">
            <text:p>OTROS GASTOS DE MANTENIMIENTO</text:p>
          </table:table-cell>
          <table:table-cell office:value-type="currency" office:value="60400" table:style-name="ce3">
            <text:p><text:s/>60.400,00 €<text:s/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7">
            <text:p>62220.000.0001</text:p>
          </table:table-cell>
          <table:table-cell office:value-type="string" table:style-name="ce7">
            <text:p>VIGILANCIA Y SEGURIDAD</text:p>
          </table:table-cell>
          <table:table-cell office:value-type="currency" office:value="198409.92" table:style-name="ce3">
            <text:p><text:s/>198.409,92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62220.000.0002</text:p>
          </table:table-cell>
          <table:table-cell office:value-type="string" table:style-name="ce7">
            <text:p>DESRATIZACION</text:p>
          </table:table-cell>
          <table:table-cell office:value-type="currency" office:value="10949.21" table:style-name="ce3">
            <text:p><text:s/>10.949,21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62220.000.0003</text:p>
          </table:table-cell>
          <table:table-cell office:value-type="string" table:style-name="ce7">
            <text:p>MANTENIMIENTO DEL ASCENSOR</text:p>
          </table:table-cell>
          <table:table-cell office:value-type="currency" office:value="34853.880000000005" table:style-name="ce3">
            <text:p><text:s/>34.853,88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62220.000.0004</text:p>
          </table:table-cell>
          <table:table-cell office:value-type="string" table:style-name="ce7">
            <text:p>MANTENIMIENTO DE JARDINES</text:p>
          </table:table-cell>
          <table:table-cell office:value-type="currency" office:value="9480" table:style-name="ce3">
            <text:p><text:s/>9.48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62220.000.0005</text:p>
          </table:table-cell>
          <table:table-cell office:value-type="string" table:style-name="ce7">
            <text:p>MANTENIMIENTO DE VEHICULOS</text:p>
          </table:table-cell>
          <table:table-cell office:value-type="currency" office:value="5400" table:style-name="ce3">
            <text:p><text:s/>5.4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62220.000.0006</text:p>
          </table:table-cell>
          <table:table-cell office:value-type="string" table:style-name="ce7">
            <text:p>MANTENIMIENTO DE EQUIPOS INFORMÁTICOS</text:p>
          </table:table-cell>
          <table:table-cell office:value-type="currency" office:value="32148" table:style-name="ce3">
            <text:p><text:s/>32.148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623</text:p>
          </table:table-cell>
          <table:table-cell office:value-type="string" table:style-name="ce6">
            <text:p>SERVICIOS DE PROFESIONALES INDEPENDIENTES</text:p>
          </table:table-cell>
          <table:table-cell office:value-type="currency" office:value="149324.28" table:style-name="ce4">
            <text:p><text:s/>149.324,28 €<text:s/></text:p>
          </table:table-cell>
          <table:table-cell table:style-name="ce18"/>
          <table:table-cell table:number-columns-repeated="16380" table:style-name="ce10"/>
        </table:table-row>
        <table:table-row table:style-name="ro4">
          <table:table-cell office:value-type="string" table:style-name="ce7">
            <text:p>62300.000.0000</text:p>
          </table:table-cell>
          <table:table-cell office:value-type="string" table:style-name="ce7">
            <text:p>SERVICIOS DE PROFESIONALES INDEPENDIENTES</text:p>
          </table:table-cell>
          <table:table-cell office:value-type="currency" office:value="45720" table:style-name="ce3">
            <text:p><text:s/>45.72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62300.000.0001</text:p>
          </table:table-cell>
          <table:table-cell office:value-type="string" table:style-name="ce7">
            <text:p>SERVICIOS JURIDICOS</text:p>
          </table:table-cell>
          <table:table-cell office:value-type="currency" office:value="12000" table:style-name="ce3">
            <text:p><text:s/>12.0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62300.000.0002</text:p>
          </table:table-cell>
          <table:table-cell office:value-type="string" table:style-name="ce7">
            <text:p>OFICINA TECNICA</text:p>
          </table:table-cell>
          <table:table-cell office:value-type="currency" office:value="33713.279999999992" table:style-name="ce3">
            <text:p><text:s/>33.713,28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62300.000.0003</text:p>
          </table:table-cell>
          <table:table-cell office:value-type="string" table:style-name="ce7">
            <text:p>GASTOS DE GESTORÍA, NOTARÍAS Y REGISTROS</text:p>
          </table:table-cell>
          <table:table-cell office:value-type="currency" office:value="35693" table:style-name="ce3">
            <text:p><text:s/>35.693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62300.000.0005</text:p>
          </table:table-cell>
          <table:table-cell office:value-type="string" table:style-name="ce7">
            <text:p>PONENTES CONGRESO</text:p>
          </table:table-cell>
          <table:table-cell office:value-type="currency" office:value="2500" table:style-name="ce3">
            <text:p><text:s/>2.5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62300.000.0006</text:p>
          </table:table-cell>
          <table:table-cell office:value-type="string" table:style-name="ce7">
            <text:p>SERVICIOS LEY ORGÁNICA PROTECCIÓN DATOS</text:p>
          </table:table-cell>
          <table:table-cell office:value-type="currency" office:value="19698" table:style-name="ce3">
            <text:p><text:s/>19.698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624</text:p>
          </table:table-cell>
          <table:table-cell office:value-type="string" table:style-name="ce6">
            <text:p>TRANSPORTES</text:p>
          </table:table-cell>
          <table:table-cell office:value-type="currency" office:value="19500" table:style-name="ce4">
            <text:p><text:s/>19.500,00 €<text:s/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7">
            <text:p>62400.000.0000</text:p>
          </table:table-cell>
          <table:table-cell office:value-type="string" table:style-name="ce7">
            <text:p>TRANSPORTES</text:p>
          </table:table-cell>
          <table:table-cell office:value-type="currency" office:value="19500" table:style-name="ce3">
            <text:p><text:s/>19.5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625</text:p>
          </table:table-cell>
          <table:table-cell office:value-type="string" table:style-name="ce6">
            <text:p>PRIMAS DE SEGUROS</text:p>
          </table:table-cell>
          <table:table-cell office:value-type="currency" office:value="317300.83" table:style-name="ce4">
            <text:p><text:s/>317.300,83 €<text:s/></text:p>
          </table:table-cell>
          <table:table-cell table:style-name="ce18"/>
          <table:table-cell table:number-columns-repeated="16380" table:style-name="ce10"/>
        </table:table-row>
        <table:table-row table:style-name="ro4">
          <table:table-cell office:value-type="string" table:style-name="ce7">
            <text:p>62500.000.0000</text:p>
          </table:table-cell>
          <table:table-cell office:value-type="string" table:style-name="ce7">
            <text:p>PRIMAS DE SEGUROS</text:p>
          </table:table-cell>
          <table:table-cell office:value-type="currency" office:value="162934.71000000002" table:style-name="ce3">
            <text:p><text:s/>162.934,71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62500.000.0001</text:p>
          </table:table-cell>
          <table:table-cell office:value-type="string" table:style-name="ce7">
            <text:p>PÓLIZA DE SEGURO DEL CLERO</text:p>
          </table:table-cell>
          <table:table-cell office:value-type="currency" office:value="154366.12" table:style-name="ce3">
            <text:p><text:s/>154.366,12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626</text:p>
          </table:table-cell>
          <table:table-cell office:value-type="string" table:style-name="ce6">
            <text:p>SERVICIOS BANCARIOS Y SIMILARES</text:p>
          </table:table-cell>
          <table:table-cell office:value-type="currency" office:value="32990" table:style-name="ce4">
            <text:p><text:s/>32.990,00 €<text:s/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7">
            <text:p>62600.000.0000</text:p>
          </table:table-cell>
          <table:table-cell office:value-type="string" table:style-name="ce7">
            <text:p>SERVICIOS BANCARIOS Y SIMILARES</text:p>
          </table:table-cell>
          <table:table-cell office:value-type="currency" office:value="32990" table:style-name="ce3">
            <text:p><text:s/>32.99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627</text:p>
          </table:table-cell>
          <table:table-cell office:value-type="string" table:style-name="ce6">
            <text:p>PUBLICIDAD, PROPAGANDA Y RELACIONES PUBLICAS</text:p>
          </table:table-cell>
          <table:table-cell office:value-type="currency" office:value="40740" table:style-name="ce4">
            <text:p><text:s/>40.740,00 €<text:s/></text:p>
          </table:table-cell>
          <table:table-cell table:style-name="ce18"/>
          <table:table-cell table:number-columns-repeated="16380" table:style-name="ce10"/>
        </table:table-row>
        <table:table-row table:style-name="ro4">
          <table:table-cell office:value-type="string" table:style-name="ce7">
            <text:p>62700.000.0000</text:p>
          </table:table-cell>
          <table:table-cell office:value-type="string" table:style-name="ce7">
            <text:p>PUBLICIDAD, PROPAGANDA Y RELACIONES PUBLICAS</text:p>
          </table:table-cell>
          <table:table-cell office:value-type="currency" office:value="13620" table:style-name="ce3">
            <text:p><text:s/>13.62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62700.000.0001</text:p>
          </table:table-cell>
          <table:table-cell office:value-type="string" table:style-name="ce7">
            <text:p>PUBLICACIONES</text:p>
          </table:table-cell>
          <table:table-cell office:value-type="currency" office:value="14720" table:style-name="ce3">
            <text:p><text:s/>14.72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62700.000.0002</text:p>
          </table:table-cell>
          <table:table-cell office:value-type="string" table:style-name="ce7">
            <text:p>PUBLICIDAD Y CAMPAÑAS</text:p>
          </table:table-cell>
          <table:table-cell office:value-type="currency" office:value="12400" table:style-name="ce3">
            <text:p><text:s/>12.4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628</text:p>
          </table:table-cell>
          <table:table-cell office:value-type="string" table:style-name="ce6">
            <text:p>SUMINISTROS</text:p>
          </table:table-cell>
          <table:table-cell office:value-type="currency" office:value="395132" table:style-name="ce4">
            <text:p><text:s/>395.132,00 €<text:s/></text:p>
          </table:table-cell>
          <table:table-cell table:style-name="ce18"/>
          <table:table-cell table:number-columns-repeated="16380" table:style-name="ce10"/>
        </table:table-row>
        <table:table-row table:style-name="ro4">
          <table:table-cell office:value-type="string" table:style-name="ce7">
            <text:p>62810.000.0000</text:p>
          </table:table-cell>
          <table:table-cell office:value-type="string" table:style-name="ce7">
            <text:p>ELECTRICIDAD</text:p>
          </table:table-cell>
          <table:table-cell office:value-type="currency" office:value="99420" table:style-name="ce3">
            <text:p><text:s/>99.42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62820.000.0000</text:p>
          </table:table-cell>
          <table:table-cell office:value-type="string" table:style-name="ce7">
            <text:p>AGUA</text:p>
          </table:table-cell>
          <table:table-cell office:value-type="currency" office:value="174552" table:style-name="ce3">
            <text:p><text:s/>174.552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62830.000.0000</text:p>
          </table:table-cell>
          <table:table-cell office:value-type="string" table:style-name="ce7">
            <text:p>GAS</text:p>
          </table:table-cell>
          <table:table-cell office:value-type="currency" office:value="117120" table:style-name="ce3">
            <text:p><text:s/>117.12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62840.000.0001</text:p>
          </table:table-cell>
          <table:table-cell office:value-type="string" table:style-name="ce7">
            <text:p>COMBUSTIBLE</text:p>
          </table:table-cell>
          <table:table-cell office:value-type="currency" office:value="4040" table:style-name="ce3">
            <text:p><text:s/>4.04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629</text:p>
          </table:table-cell>
          <table:table-cell office:value-type="string" table:style-name="ce6">
            <text:p>OTROS SERVICIOS</text:p>
          </table:table-cell>
          <table:table-cell office:value-type="currency" office:value="530239" table:style-name="ce4">
            <text:p><text:s/>530.239,00 €<text:s/></text:p>
          </table:table-cell>
          <table:table-cell table:style-name="ce18"/>
          <table:table-cell table:number-columns-repeated="16380" table:style-name="ce10"/>
        </table:table-row>
        <table:table-row table:style-name="ro4">
          <table:table-cell office:value-type="string" table:style-name="ce7">
            <text:p>62900.000.0000</text:p>
          </table:table-cell>
          <table:table-cell office:value-type="string" table:style-name="ce7">
            <text:p>LOCOMOCION Y DIETAS</text:p>
          </table:table-cell>
          <table:table-cell office:value-type="currency" office:value="45480" table:style-name="ce3">
            <text:p><text:s/>45.48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62910.000.0000</text:p>
          </table:table-cell>
          <table:table-cell office:value-type="string" table:style-name="ce7">
            <text:p>MATERIAL DE OFICINA</text:p>
          </table:table-cell>
          <table:table-cell office:value-type="currency" office:value="26700" table:style-name="ce3">
            <text:p><text:s/>26.7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62920.000.0000</text:p>
          </table:table-cell>
          <table:table-cell office:value-type="string" table:style-name="ce7">
            <text:p>TELEFONO, CORREO, MENSAJERIA</text:p>
          </table:table-cell>
          <table:table-cell office:value-type="currency" office:value="53280" table:style-name="ce3">
            <text:p><text:s/>53.28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62930.000.0000</text:p>
          </table:table-cell>
          <table:table-cell office:value-type="string" table:style-name="ce7">
            <text:p>SERVICIOS DE LIMPIEZA</text:p>
          </table:table-cell>
          <table:table-cell office:value-type="currency" office:value="101500" table:style-name="ce3">
            <text:p><text:s/>101.5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62950.000.0000</text:p>
          </table:table-cell>
          <table:table-cell office:value-type="string" table:style-name="ce7">
            <text:p>ACTIVIDADES PASTORALES</text:p>
          </table:table-cell>
          <table:table-cell office:value-type="currency" office:value="163000" table:style-name="ce3">
            <text:p><text:s/>163.0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62950.000.0002</text:p>
          </table:table-cell>
          <table:table-cell office:value-type="string" table:style-name="ce7">
            <text:p>VISITA DEL PAPA</text:p>
          </table:table-cell>
          <table:table-cell office:value-type="currency" office:value="100000" table:style-name="ce3">
            <text:p><text:s/>100.0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62980.000.0000</text:p>
          </table:table-cell>
          <table:table-cell office:value-type="string" table:style-name="ce7">
            <text:p>SUSCRIPCIONES</text:p>
          </table:table-cell>
          <table:table-cell office:value-type="currency" office:value="1063" table:style-name="ce3">
            <text:p><text:s/>1.063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62990.000.0000</text:p>
          </table:table-cell>
          <table:table-cell office:value-type="string" table:style-name="ce7">
            <text:p>OTROS GASTOS</text:p>
          </table:table-cell>
          <table:table-cell office:value-type="currency" office:value="27660" table:style-name="ce3">
            <text:p><text:s/>27.66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62990.000.0001</text:p>
          </table:table-cell>
          <table:table-cell office:value-type="string" table:style-name="ce7">
            <text:p>GASTOS DE COMUNIDADES DE PROPIETARIOS</text:p>
          </table:table-cell>
          <table:table-cell office:value-type="currency" office:value="10356" table:style-name="ce3">
            <text:p><text:s/>10.356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62990.000.0002</text:p>
          </table:table-cell>
          <table:table-cell office:value-type="string" table:style-name="ce7">
            <text:p>GASTOS GESTIÓN INMOBILIARIA</text:p>
          </table:table-cell>
          <table:table-cell office:value-type="currency" office:value="1200" table:style-name="ce3">
            <text:p><text:s/>1.2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631</text:p>
          </table:table-cell>
          <table:table-cell office:value-type="string" table:style-name="ce6">
            <text:p>OTROS TRIBUTOS</text:p>
          </table:table-cell>
          <table:table-cell office:value-type="currency" office:value="5756.94" table:style-name="ce4">
            <text:p><text:s/>5.756,94 €<text:s/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7">
            <text:p>63100.000.0000</text:p>
          </table:table-cell>
          <table:table-cell office:value-type="string" table:style-name="ce7">
            <text:p>OTROS TRIBUTOS</text:p>
          </table:table-cell>
          <table:table-cell office:value-type="currency" office:value="5756.94" table:style-name="ce3">
            <text:p><text:s/>5.756,94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640</text:p>
          </table:table-cell>
          <table:table-cell office:value-type="string" table:style-name="ce6">
            <text:p>SUELDOS Y SALARIOS DE SEGLARES</text:p>
          </table:table-cell>
          <table:table-cell office:value-type="currency" office:value="1063561.8900000001" table:style-name="ce4">
            <text:p><text:s/>1.063.561,89 €<text:s/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7">
            <text:p>64000.000.0000</text:p>
          </table:table-cell>
          <table:table-cell office:value-type="string" table:style-name="ce7">
            <text:p>SUELDOS Y SALARIOS DE SEGLARES</text:p>
          </table:table-cell>
          <table:table-cell office:value-type="currency" office:value="1063561.8900000001" table:style-name="ce3">
            <text:p><text:s/>1.063.561,89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642</text:p>
          </table:table-cell>
          <table:table-cell office:value-type="string" table:style-name="ce6">
            <text:p>SEGURIDAD SOCIAL A CARGO DE LA ENTIDAD</text:p>
          </table:table-cell>
          <table:table-cell office:value-type="currency" office:value="817805.32" table:style-name="ce4">
            <text:p><text:s/>817.805,32 €<text:s/></text:p>
          </table:table-cell>
          <table:table-cell table:style-name="ce18"/>
          <table:table-cell table:number-columns-repeated="16380" table:style-name="ce10"/>
        </table:table-row>
        <table:table-row table:style-name="ro4">
          <table:table-cell office:value-type="string" table:style-name="ce7">
            <text:p>64210.000.0000</text:p>
          </table:table-cell>
          <table:table-cell office:value-type="string" table:style-name="ce7">
            <text:p>SEGURIDAD SOCIAL A CARGO DE LA ENTIDAD DE SEGLARES</text:p>
          </table:table-cell>
          <table:table-cell office:value-type="currency" office:value="337805.31999999995" table:style-name="ce3">
            <text:p><text:s/>337.805,32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64220.000.0000</text:p>
          </table:table-cell>
          <table:table-cell office:value-type="string" table:style-name="ce7">
            <text:p>SEGURIDAD SOCIAL A CARGO DE LA ENTIDAD DE SACERDOTES</text:p>
          </table:table-cell>
          <table:table-cell office:value-type="currency" office:value="480000" table:style-name="ce3">
            <text:p><text:s/>480.0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649</text:p>
          </table:table-cell>
          <table:table-cell office:value-type="string" table:style-name="ce6">
            <text:p>RETRIBUCIONES A SACERDOTES Y RELIGIOSOS</text:p>
          </table:table-cell>
          <table:table-cell office:value-type="currency" office:value="2034083.7600000005" table:style-name="ce4">
            <text:p><text:s/>2.034.083,76 €<text:s/></text:p>
          </table:table-cell>
          <table:table-cell table:style-name="ce18"/>
          <table:table-cell table:number-columns-repeated="16380" table:style-name="ce10"/>
        </table:table-row>
        <table:table-row table:style-name="ro4">
          <table:table-cell office:value-type="string" table:style-name="ce7">
            <text:p>64900.000.0000</text:p>
          </table:table-cell>
          <table:table-cell office:value-type="string" table:style-name="ce7">
            <text:p>RETRIBUCIONES A SACERDOTES Y RELIGIOSOS</text:p>
          </table:table-cell>
          <table:table-cell office:value-type="currency" office:value="1572047.8000000003" table:style-name="ce3">
            <text:p><text:s/>1.572.047,8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64900.000.0001</text:p>
          </table:table-cell>
          <table:table-cell office:value-type="string" table:style-name="ce7">
            <text:p>CAPELLANES HOSPITALARIOS</text:p>
          </table:table-cell>
          <table:table-cell office:value-type="currency" office:value="153943.79999999996" table:style-name="ce3">
            <text:p><text:s/>153.943,8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64900.000.0002</text:p>
          </table:table-cell>
          <table:table-cell office:value-type="string" table:style-name="ce7">
            <text:p>CAPELLANES PENITENCIARIOS</text:p>
          </table:table-cell>
          <table:table-cell office:value-type="currency" office:value="23436" table:style-name="ce3">
            <text:p><text:s/>23.436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64900.000.0003</text:p>
          </table:table-cell>
          <table:table-cell office:value-type="string" table:style-name="ce7">
            <text:p>CAPELLANES TANATORIOS</text:p>
          </table:table-cell>
          <table:table-cell office:value-type="currency" office:value="30000" table:style-name="ce3">
            <text:p><text:s/>30.0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64900.000.0004</text:p>
          </table:table-cell>
          <table:table-cell office:value-type="string" table:style-name="ce7">
            <text:p>OTRAS CAPELLANÍAS</text:p>
          </table:table-cell>
          <table:table-cell office:value-type="currency" office:value="6600" table:style-name="ce3">
            <text:p><text:s/>6.6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64900.000.0005</text:p>
          </table:table-cell>
          <table:table-cell office:value-type="string" table:style-name="ce7">
            <text:p>COMPLEMENTOS A JUBILADOS</text:p>
          </table:table-cell>
          <table:table-cell office:value-type="currency" office:value="83728.079999999973" table:style-name="ce3">
            <text:p><text:s/>83.728,08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64920.000.0000</text:p>
          </table:table-cell>
          <table:table-cell office:value-type="string" table:style-name="ce7">
            <text:p>COMPLEMENTO A LA SEGURIDAD SOCIAL A CARGO DEL CLERO</text:p>
          </table:table-cell>
          <table:table-cell office:value-type="currency" office:value="82353.479999999981" table:style-name="ce3">
            <text:p><text:s/>82.353,48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64920.000.0001</text:p>
          </table:table-cell>
          <table:table-cell office:value-type="string" table:style-name="ce7">
            <text:p>INSULARIDAD Y KILOMETRAJE</text:p>
          </table:table-cell>
          <table:table-cell office:value-type="currency" office:value="39360" table:style-name="ce3">
            <text:p><text:s/>39.36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64920.000.0003</text:p>
          </table:table-cell>
          <table:table-cell office:value-type="string" table:style-name="ce7">
            <text:p>COMPLEMENTOS ISTIC</text:p>
          </table:table-cell>
          <table:table-cell office:value-type="currency" office:value="35000" table:style-name="ce3">
            <text:p><text:s/>35.0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64920.000.0006</text:p>
          </table:table-cell>
          <table:table-cell office:value-type="string" table:style-name="ce7">
            <text:p>GASTOS MUTUA PERSONAL SEGLAR</text:p>
          </table:table-cell>
          <table:table-cell office:value-type="currency" office:value="2760" table:style-name="ce3">
            <text:p><text:s/>2.760,00 €<text:s/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8">
            <text:p>64920.000.0007</text:p>
          </table:table-cell>
          <table:table-cell office:value-type="string" table:style-name="ce7">
            <text:p>COMPLEMENTOS ESPECIALES</text:p>
          </table:table-cell>
          <table:table-cell office:value-type="currency" office:value="4854.6000000000013" table:style-name="ce3">
            <text:p><text:s/>4.854,60 €<text:s/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6">
            <text:p>650</text:p>
          </table:table-cell>
          <table:table-cell office:value-type="string" table:style-name="ce6">
            <text:p>AYUDAS MONETARIAS</text:p>
          </table:table-cell>
          <table:table-cell office:value-type="currency" office:value="534278.88" table:style-name="ce4">
            <text:p><text:s/>534.278,88 €<text:s/></text:p>
          </table:table-cell>
          <table:table-cell table:style-name="ce18"/>
          <table:table-cell table:number-columns-repeated="2" table:style-name="ce10"/>
          <table:table-cell table:style-name="ce69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2" table:style-name="ce10"/>
        </table:table-row>
        <table:table-row table:style-name="ro4">
          <table:table-cell office:value-type="string" table:style-name="ce8">
            <text:p>65010.000.0000</text:p>
          </table:table-cell>
          <table:table-cell office:value-type="string" table:style-name="ce7">
            <text:p>AYUDAS MONETARIAS A ENTIDADES DIOCESANAS</text:p>
          </table:table-cell>
          <table:table-cell office:value-type="currency" office:value="123968" table:style-name="ce3">
            <text:p><text:s/>123.968,00 €<text:s/></text:p>
          </table:table-cell>
          <table:table-cell table:number-columns-repeated="2" table:style-name="ce10"/>
          <table:table-cell table:style-name="ce9"/>
          <table:table-cell table:style-name="ce11"/>
          <table:table-cell table:number-columns-repeated="5" table:style-name="ce9"/>
          <table:table-cell table:number-columns-repeated="16372" table:style-name="ce10"/>
        </table:table-row>
        <table:table-row table:style-name="ro4">
          <table:table-cell office:value-type="string" table:style-name="ce8">
            <text:p>65010.000.0001</text:p>
          </table:table-cell>
          <table:table-cell office:value-type="string" table:style-name="ce7">
            <text:p>AYUDAS MONETARIAS A PARROQUIAS</text:p>
          </table:table-cell>
          <table:table-cell office:value-type="currency" office:value="211750.88" table:style-name="ce3">
            <text:p><text:s/>211.750,88 €<text:s/></text:p>
          </table:table-cell>
          <table:table-cell table:number-columns-repeated="3" table:style-name="ce9"/>
          <table:table-cell table:style-name="ce69"/>
          <table:table-cell table:number-columns-repeated="2" table:style-name="ce9"/>
          <table:table-cell table:style-name="ce11"/>
          <table:table-cell table:number-columns-repeated="16374" table:style-name="ce9"/>
        </table:table-row>
        <table:table-row table:style-name="ro4">
          <table:table-cell office:value-type="string" table:style-name="ce8">
            <text:p>65020.000.0000</text:p>
          </table:table-cell>
          <table:table-cell office:value-type="string" table:style-name="ce7">
            <text:p>AYUDAS MONETARIAS A OTRAS ENTIDADES DE LA IGLESIA</text:p>
          </table:table-cell>
          <table:table-cell office:value-type="currency" office:value="4200" table:style-name="ce3">
            <text:p><text:s/>4.200,00 €<text:s/></text:p>
          </table:table-cell>
          <table:table-cell table:number-columns-repeated="3" table:style-name="ce9"/>
          <table:table-cell table:style-name="ce11"/>
          <table:table-cell table:number-columns-repeated="16377" table:style-name="ce9"/>
        </table:table-row>
        <table:table-row table:style-name="ro4">
          <table:table-cell office:value-type="string" table:style-name="ce7">
            <text:p>65020.000.0001</text:p>
          </table:table-cell>
          <table:table-cell office:value-type="string" table:style-name="ce7">
            <text:p>AYUDAS A MONASTERIO DE CLAUSURA</text:p>
          </table:table-cell>
          <table:table-cell office:value-type="currency" office:value="14400" table:style-name="ce3">
            <text:p><text:s/>14.400,00 €<text:s/></text:p>
          </table:table-cell>
          <table:table-cell table:number-columns-repeated="3" table:style-name="ce9"/>
          <table:table-cell table:style-name="ce11"/>
          <table:table-cell table:number-columns-repeated="16377" table:style-name="ce9"/>
        </table:table-row>
        <table:table-row table:style-name="ro4">
          <table:table-cell office:value-type="string" table:style-name="ce8">
            <text:p>65020.000.0002</text:p>
          </table:table-cell>
          <table:table-cell office:value-type="string" table:style-name="ce7">
            <text:p>APORTACIÓN A LA SANTA SEDE</text:p>
          </table:table-cell>
          <table:table-cell office:value-type="currency" office:value="6000" table:style-name="ce3">
            <text:p><text:s/>6.000,00 €<text:s/></text:p>
          </table:table-cell>
          <table:table-cell table:number-columns-repeated="3" table:style-name="ce9"/>
          <table:table-cell table:style-name="ce11"/>
          <table:table-cell table:number-columns-repeated="16377" table:style-name="ce9"/>
        </table:table-row>
        <table:table-row table:style-name="ro4">
          <table:table-cell office:value-type="string" table:style-name="ce8">
            <text:p>65020.000.0004</text:p>
          </table:table-cell>
          <table:table-cell office:value-type="string" table:style-name="ce7">
            <text:p>FONDO NUEVA EVANGELIZACIÓN</text:p>
          </table:table-cell>
          <table:table-cell office:value-type="currency" office:value="15000" table:style-name="ce3">
            <text:p><text:s/>15.000,00 €<text:s/></text:p>
          </table:table-cell>
          <table:table-cell table:number-columns-repeated="3" table:style-name="ce9"/>
          <table:table-cell table:style-name="ce11"/>
          <table:table-cell table:number-columns-repeated="16377" table:style-name="ce9"/>
        </table:table-row>
        <table:table-row table:style-name="ro4">
          <table:table-cell office:value-type="string" table:style-name="ce7">
            <text:p>65030.000.0001</text:p>
          </table:table-cell>
          <table:table-cell office:value-type="string" table:style-name="ce7">
            <text:p>AYUDAS VARIAS AL CLERO</text:p>
          </table:table-cell>
          <table:table-cell office:value-type="currency" office:value="99600" table:style-name="ce3">
            <text:p><text:s/>99.600,00 €<text:s/></text:p>
          </table:table-cell>
          <table:table-cell table:number-columns-repeated="3" table:style-name="ce9"/>
          <table:table-cell table:style-name="ce11"/>
          <table:table-cell table:style-name="ce9"/>
          <table:table-cell table:number-columns-repeated="4" table:style-name="ce10"/>
          <table:table-cell table:number-columns-repeated="16372"/>
        </table:table-row>
        <table:table-row table:style-name="ro4">
          <table:table-cell office:value-type="string" table:style-name="ce7">
            <text:p>65030.000.0002</text:p>
          </table:table-cell>
          <table:table-cell office:value-type="string" table:style-name="ce7">
            <text:p>GASTOS DE ESTUDIOS DEL CLERO</text:p>
          </table:table-cell>
          <table:table-cell office:value-type="currency" office:value="29000" table:style-name="ce3">
            <text:p><text:s/>29.000,00 €<text:s/>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7" table:style-name="ce9"/>
        </table:table-row>
        <table:table-row table:style-name="ro4">
          <table:table-cell office:value-type="string" table:style-name="ce8">
            <text:p>65040.000.0000</text:p>
          </table:table-cell>
          <table:table-cell office:value-type="string" table:style-name="ce7">
            <text:p>AYUDAS MONETARIAS DE CÁRITAS PARROQUIAL</text:p>
          </table:table-cell>
          <table:table-cell office:value-type="currency" office:value="30360" table:style-name="ce3">
            <text:p><text:s/>30.360,00 €<text:s/></text:p>
          </table:table-cell>
          <table:table-cell table:number-columns-repeated="2" table:style-name="ce9"/>
          <table:table-cell table:style-name="ce10"/>
          <table:table-cell table:style-name="ce69"/>
          <table:table-cell table:number-columns-repeated="2" table:style-name="ce9"/>
          <table:table-cell table:style-name="ce11"/>
          <table:table-cell table:number-columns-repeated="16374" table:style-name="ce9"/>
        </table:table-row>
        <table:table-row table:style-name="ro4">
          <table:table-cell office:value-type="string" table:style-name="ce6">
            <text:p>653</text:p>
          </table:table-cell>
          <table:table-cell office:value-type="string" table:style-name="ce6">
            <text:p>COMPENSACION DE GASTOS POR PRESTACIONES DE COLABORACION</text:p>
          </table:table-cell>
          <table:table-cell office:value-type="currency" office:value="142835.16" table:style-name="ce4">
            <text:p><text:s/>142.835,16 €<text:s/></text:p>
          </table:table-cell>
          <table:table-cell table:style-name="ce18"/>
          <table:table-cell table:number-columns-repeated="2" table:style-name="ce10"/>
          <table:table-cell table:style-name="ce11"/>
          <table:table-cell table:style-name="ce9"/>
          <table:table-cell table:number-columns-repeated="16376" table:style-name="ce10"/>
        </table:table-row>
        <table:table-row table:style-name="ro4">
          <table:table-cell office:value-type="string" table:style-name="ce8">
            <text:p>65300.000.0000</text:p>
          </table:table-cell>
          <table:table-cell office:value-type="string" table:style-name="ce7">
            <text:p>COMPENSACION DE GASTOS POR PRESTACIONES DE COLABORACION</text:p>
          </table:table-cell>
          <table:table-cell office:value-type="currency" office:value="14040" table:style-name="ce3">
            <text:p><text:s/>14.040,00 €<text:s/></text:p>
          </table:table-cell>
          <table:table-cell table:number-columns-repeated="2" table:style-name="ce10"/>
          <table:table-cell table:style-name="ce9"/>
          <table:table-cell table:style-name="ce11"/>
          <table:table-cell table:number-columns-repeated="5" table:style-name="ce9"/>
          <table:table-cell table:number-columns-repeated="16372" table:style-name="ce10"/>
        </table:table-row>
        <table:table-row table:style-name="ro4">
          <table:table-cell office:value-type="string" table:style-name="ce7">
            <text:p>65300.000.0001</text:p>
          </table:table-cell>
          <table:table-cell office:value-type="string" table:style-name="ce7">
            <text:p>COMPENSACION DE GASTOS POR COLABORACION DE RELIGIOSAS</text:p>
          </table:table-cell>
          <table:table-cell office:value-type="currency" office:value="98295.16" table:style-name="ce3">
            <text:p><text:s/>98.295,16 €<text:s/></text:p>
          </table:table-cell>
          <table:table-cell table:number-columns-repeated="3" table:style-name="ce9"/>
          <table:table-cell table:style-name="ce11"/>
          <table:table-cell table:style-name="ce9"/>
          <table:table-cell table:number-columns-repeated="4" table:style-name="ce10"/>
          <table:table-cell table:number-columns-repeated="16372"/>
        </table:table-row>
        <table:table-row table:style-name="ro4">
          <table:table-cell office:value-type="string" table:style-name="ce8">
            <text:p>65300.000.0003</text:p>
          </table:table-cell>
          <table:table-cell office:value-type="string" table:style-name="ce7">
            <text:p>CAPELLANES TANATORIOS</text:p>
          </table:table-cell>
          <table:table-cell office:value-type="currency" office:value="30000" table:style-name="ce3">
            <text:p><text:s/>30.000,00 €<text:s/></text:p>
          </table:table-cell>
          <table:table-cell table:number-columns-repeated="3" table:style-name="ce9"/>
          <table:table-cell table:style-name="ce11"/>
          <table:table-cell table:number-columns-repeated="16377" table:style-name="ce9"/>
        </table:table-row>
        <table:table-row table:style-name="ro4">
          <table:table-cell office:value-type="string" table:style-name="ce8">
            <text:p>65300.000.0004</text:p>
          </table:table-cell>
          <table:table-cell office:value-type="string" table:style-name="ce7">
            <text:p>MISAS DE FUNDACIÓN Y COLECTURÍAS</text:p>
          </table:table-cell>
          <table:table-cell office:value-type="currency" office:value="500" table:style-name="ce3">
            <text:p><text:s/>500,00 €<text:s/></text:p>
          </table:table-cell>
          <table:table-cell table:number-columns-repeated="3" table:style-name="ce9"/>
          <table:table-cell table:style-name="ce11"/>
          <table:table-cell table:number-columns-repeated="16377" table:style-name="ce9"/>
        </table:table-row>
        <table:table-row table:style-name="ro4">
          <table:table-cell office:value-type="string" table:style-name="ce6">
            <text:p>669</text:p>
          </table:table-cell>
          <table:table-cell office:value-type="string" table:style-name="ce6">
            <text:p>OTROS GASTOS FINANCIEROS</text:p>
          </table:table-cell>
          <table:table-cell office:value-type="currency" office:value="51755.470000000008" table:style-name="ce4">
            <text:p><text:s/>51.755,47 €<text:s/></text:p>
          </table:table-cell>
          <table:table-cell table:number-columns-repeated="3" table:style-name="ce10"/>
          <table:table-cell table:style-name="ce69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2" table:style-name="ce10"/>
        </table:table-row>
        <table:table-row table:style-name="ro4">
          <table:table-cell office:value-type="string" table:style-name="ce8">
            <text:p>66230.000.0000</text:p>
          </table:table-cell>
          <table:table-cell office:value-type="string" table:style-name="ce7">
            <text:p>INTERESES DE DEUDAS CON ENTIDADES DE CRÉDITO</text:p>
          </table:table-cell>
          <table:table-cell office:value-type="currency" office:value="51755.470000000008" table:style-name="ce3">
            <text:p><text:s/>51.755,47 €<text:s/></text:p>
          </table:table-cell>
          <table:table-cell table:number-columns-repeated="2" table:style-name="ce10"/>
          <table:table-cell table:style-name="ce9"/>
          <table:table-cell table:style-name="ce69"/>
          <table:table-cell table:style-name="ce9"/>
          <table:table-cell table:style-name="ce10"/>
          <table:table-cell table:style-name="ce18"/>
          <table:table-cell table:number-columns-repeated="16374" table:style-name="ce10"/>
        </table:table-row>
        <table:table-row table:style-name="ro4">
          <table:table-cell office:value-type="float" office:value="678" table:style-name="ce16">
            <text:p>678</text:p>
          </table:table-cell>
          <table:table-cell office:value-type="string" table:style-name="ce6">
            <text:p>GASTOS EXCEPCIONALES</text:p>
          </table:table-cell>
          <table:table-cell office:value-type="currency" office:value="14340" table:style-name="ce4">
            <text:p><text:s/>14.340,00 €<text:s/></text:p>
          </table:table-cell>
          <table:table-cell table:number-columns-repeated="3" table:style-name="ce10"/>
          <table:table-cell table:style-name="ce11"/>
          <table:table-cell table:style-name="ce9"/>
          <table:table-cell table:number-columns-repeated="16376" table:style-name="ce10"/>
        </table:table-row>
        <table:table-row table:style-name="ro4">
          <table:table-cell office:value-type="string" table:style-name="ce8">
            <text:p>67800.000.0000</text:p>
          </table:table-cell>
          <table:table-cell office:value-type="string" table:style-name="ce7">
            <text:p>GASTOS EXCEPCIONALES</text:p>
          </table:table-cell>
          <table:table-cell office:value-type="currency" office:value="14340" table:style-name="ce3">
            <text:p><text:s/>14.340,00 €<text:s/></text:p>
          </table:table-cell>
          <table:table-cell table:number-columns-repeated="3" table:style-name="ce9"/>
          <table:table-cell table:number-columns-repeated="6" table:style-name="ce10"/>
          <table:table-cell table:number-columns-repeated="16372"/>
        </table:table-row>
        <table:table-row table:style-name="ro4">
          <table:table-cell table:style-name="ce7"/>
          <table:table-cell office:value-type="string" table:style-name="ce6">
            <text:p>TOTALES</text:p>
          </table:table-cell>
          <table:table-cell office:value-type="currency" office:value="13941666.580000004" table:style-name="ce4">
            <text:p><text:s/>13.941.666,58 €<text:s/></text:p>
          </table:table-cell>
          <table:table-cell table:number-columns-repeated="2" table:style-name="ce11"/>
          <table:table-cell table:style-name="ce9"/>
          <table:table-cell table:number-columns-repeated="6" table:style-name="ce10"/>
          <table:table-cell table:number-columns-repeated="16372"/>
        </table:table-row>
        <table:table-row table:style-name="ro4">
          <table:table-cell table:style-name="ce9"/>
          <table:table-cell table:style-name="ce10"/>
          <table:table-cell table:style-name="ce18"/>
          <table:table-cell table:style-name="ce11"/>
          <table:table-cell table:number-columns-repeated="2" table:style-name="ce9"/>
          <table:table-cell table:number-columns-repeated="6" table:style-name="ce10"/>
          <table:table-cell table:number-columns-repeated="16372"/>
        </table:table-row>
        <table:table-row table:number-rows-repeated="3" table:style-name="ro4">
          <table:table-cell table:style-name="ce9"/>
          <table:table-cell table:style-name="ce10"/>
          <table:table-cell table:style-name="ce18"/>
          <table:table-cell table:number-columns-repeated="3" table:style-name="ce9"/>
          <table:table-cell table:style-name="ce11"/>
          <table:table-cell table:number-columns-repeated="16377" table:style-name="ce9"/>
        </table:table-row>
        <table:table-row table:style-name="ro4">
          <table:table-cell office:value-type="string" table:style-name="ce6">
            <text:p>700</text:p>
          </table:table-cell>
          <table:table-cell office:value-type="string" table:style-name="ce6">
            <text:p>VENTAS DE MERCADERIAS</text:p>
          </table:table-cell>
          <table:table-cell office:value-type="currency" office:value="597960" table:style-name="ce4">
            <text:p><text:s/>597.960,00 €<text:s/></text:p>
          </table:table-cell>
          <table:table-cell table:style-name="ce18"/>
          <table:table-cell table:number-columns-repeated="2" table:style-name="ce10"/>
          <table:table-cell table:style-name="ce11"/>
          <table:table-cell table:number-columns-repeated="5" table:style-name="ce9"/>
          <table:table-cell table:number-columns-repeated="16372" table:style-name="ce10"/>
        </table:table-row>
        <table:table-row table:style-name="ro4">
          <table:table-cell office:value-type="string" table:style-name="ce7">
            <text:p>70000.000.0001</text:p>
          </table:table-cell>
          <table:table-cell office:value-type="string" table:style-name="ce7">
            <text:p>VENTA DE AGUAS</text:p>
          </table:table-cell>
          <table:table-cell office:value-type="currency" office:value="5840" table:style-name="ce3">
            <text:p><text:s/>5.840,00 €<text:s/></text:p>
          </table:table-cell>
          <table:table-cell table:number-columns-repeated="3" table:style-name="ce9"/>
          <table:table-cell table:number-columns-repeated="2" table:style-name="ce10"/>
          <table:table-cell table:style-name="ce9"/>
          <table:table-cell table:style-name="ce11"/>
          <table:table-cell table:number-columns-repeated="16374" table:style-name="ce9"/>
        </table:table-row>
        <table:table-row table:style-name="ro4">
          <table:table-cell office:value-type="string" table:style-name="ce8">
            <text:p>70000.000.0101</text:p>
          </table:table-cell>
          <table:table-cell office:value-type="string" table:style-name="ce7">
            <text:p>VENTAS DE LIBROS</text:p>
          </table:table-cell>
          <table:table-cell office:value-type="currency" office:value="225500" table:style-name="ce3">
            <text:p><text:s/>225.500,00 €<text:s/></text:p>
          </table:table-cell>
          <table:table-cell table:number-columns-repeated="6" table:style-name="ce9"/>
          <table:table-cell table:style-name="ce11"/>
          <table:table-cell table:number-columns-repeated="16374" table:style-name="ce9"/>
        </table:table-row>
        <table:table-row table:style-name="ro4">
          <table:table-cell office:value-type="string" table:style-name="ce8">
            <text:p>70000.000.0102</text:p>
          </table:table-cell>
          <table:table-cell office:value-type="string" table:style-name="ce7">
            <text:p>VENTAS DE AUDIOVISUALES</text:p>
          </table:table-cell>
          <table:table-cell office:value-type="currency" office:value="1840" table:style-name="ce3">
            <text:p><text:s/>1.840,00 €<text:s/></text:p>
          </table:table-cell>
          <table:table-cell table:number-columns-repeated="6" table:style-name="ce9"/>
          <table:table-cell table:style-name="ce11"/>
          <table:table-cell table:number-columns-repeated="16374" table:style-name="ce9"/>
        </table:table-row>
        <table:table-row table:style-name="ro4">
          <table:table-cell office:value-type="string" table:style-name="ce8">
            <text:p>70000.000.0103</text:p>
          </table:table-cell>
          <table:table-cell office:value-type="string" table:style-name="ce7">
            <text:p>VENTAS DE PAPELERÍA</text:p>
          </table:table-cell>
          <table:table-cell office:value-type="currency" office:value="19440" table:style-name="ce3">
            <text:p><text:s/>19.440,00 €<text:s/></text:p>
          </table:table-cell>
          <table:table-cell table:number-columns-repeated="6" table:style-name="ce9"/>
          <table:table-cell table:style-name="ce11"/>
          <table:table-cell table:number-columns-repeated="16374" table:style-name="ce9"/>
        </table:table-row>
        <table:table-row table:style-name="ro4">
          <table:table-cell office:value-type="string" table:style-name="ce8">
            <text:p>70000.000.0104</text:p>
          </table:table-cell>
          <table:table-cell office:value-type="string" table:style-name="ce7">
            <text:p>VENTAS DE ARTÍCULOS RELIGIOSOS</text:p>
          </table:table-cell>
          <table:table-cell office:value-type="currency" office:value="343000" table:style-name="ce3">
            <text:p><text:s/>343.000,00 €<text:s/></text:p>
          </table:table-cell>
          <table:table-cell table:number-columns-repeated="6" table:style-name="ce9"/>
          <table:table-cell table:style-name="ce11"/>
          <table:table-cell table:number-columns-repeated="16374" table:style-name="ce9"/>
        </table:table-row>
        <table:table-row table:style-name="ro4">
          <table:table-cell office:value-type="string" table:style-name="ce8">
            <text:p>70000.000.0105</text:p>
          </table:table-cell>
          <table:table-cell office:value-type="string" table:style-name="ce7">
            <text:p>VENTA DE LIBROS SACRAMENTALES</text:p>
          </table:table-cell>
          <table:table-cell office:value-type="currency" office:value="2340" table:style-name="ce3">
            <text:p><text:s/>2.340,00 €<text:s/></text:p>
          </table:table-cell>
          <table:table-cell table:number-columns-repeated="6" table:style-name="ce9"/>
          <table:table-cell table:style-name="ce11"/>
          <table:table-cell table:number-columns-repeated="16374" table:style-name="ce9"/>
        </table:table-row>
        <table:table-row table:style-name="ro4">
          <table:table-cell office:value-type="string" table:style-name="ce6">
            <text:p>705</text:p>
          </table:table-cell>
          <table:table-cell office:value-type="string" table:style-name="ce6">
            <text:p>PRESTACIONES DE SERVICIOS</text:p>
          </table:table-cell>
          <table:table-cell office:value-type="currency" office:value="424860" table:style-name="ce4">
            <text:p><text:s/>424.860,00 €<text:s/></text:p>
          </table:table-cell>
          <table:table-cell table:style-name="ce18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18"/>
          <table:table-cell table:number-columns-repeated="16374" table:style-name="ce10"/>
        </table:table-row>
        <table:table-row table:style-name="ro4">
          <table:table-cell office:value-type="string" table:style-name="ce7">
            <text:p>70500.000.0000</text:p>
          </table:table-cell>
          <table:table-cell office:value-type="string" table:style-name="ce7">
            <text:p>PRESTACIONES DE SERVICIOS</text:p>
          </table:table-cell>
          <table:table-cell office:value-type="currency" office:value="259200" table:style-name="ce3">
            <text:p><text:s/>259.200,00 €<text:s/></text:p>
          </table:table-cell>
          <table:table-cell table:number-columns-repeated="3" table:style-name="ce9"/>
          <table:table-cell table:number-columns-repeated="2" table:style-name="ce10"/>
          <table:table-cell table:style-name="ce9"/>
          <table:table-cell table:style-name="ce11"/>
          <table:table-cell table:number-columns-repeated="16374" table:style-name="ce9"/>
        </table:table-row>
        <table:table-row table:style-name="ro4">
          <table:table-cell office:value-type="string" table:style-name="ce7">
            <text:p>70510.000.0000</text:p>
          </table:table-cell>
          <table:table-cell office:value-type="string" table:style-name="ce7">
            <text:p>TASAS DE SECRETARIA Y DESPACHO PARROQUIAL</text:p>
          </table:table-cell>
          <table:table-cell office:value-type="currency" office:value="3600" table:style-name="ce3">
            <text:p><text:s/>3.600,00 €<text:s/></text:p>
          </table:table-cell>
          <table:table-cell table:number-columns-repeated="6" table:style-name="ce9"/>
          <table:table-cell table:style-name="ce11"/>
          <table:table-cell table:number-columns-repeated="16374" table:style-name="ce9"/>
        </table:table-row>
        <table:table-row table:style-name="ro4">
          <table:table-cell office:value-type="string" table:style-name="ce7">
            <text:p>70520.000.0000</text:p>
          </table:table-cell>
          <table:table-cell office:value-type="string" table:style-name="ce7">
            <text:p>ARANCELES POR SERVICIOS RELIGIOSOS</text:p>
          </table:table-cell>
          <table:table-cell office:value-type="currency" office:value="1200" table:style-name="ce3">
            <text:p><text:s/>1.200,00 €<text:s/></text:p>
          </table:table-cell>
          <table:table-cell table:number-columns-repeated="6" table:style-name="ce9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70530.000.0000</text:p>
          </table:table-cell>
          <table:table-cell office:value-type="string" table:style-name="ce7">
            <text:p>DERECHOS FUNERARIOS Y CONCESIONES DE ENTERRAMIENTOS</text:p>
          </table:table-cell>
          <table:table-cell office:value-type="currency" office:value="600" table:style-name="ce3">
            <text:p><text:s/>600,00 €<text:s/></text:p>
          </table:table-cell>
          <table:table-cell table:number-columns-repeated="6" table:style-name="ce9"/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70540.000.0000</text:p>
          </table:table-cell>
          <table:table-cell office:value-type="string" table:style-name="ce7">
            <text:p>MATRICULAS</text:p>
          </table:table-cell>
          <table:table-cell office:value-type="currency" office:value="48000" table:style-name="ce3">
            <text:p><text:s/>48.000,00 €<text:s/></text:p>
          </table:table-cell>
          <table:table-cell table:number-columns-repeated="6" table:style-name="ce9"/>
          <table:table-cell table:style-name="ce11"/>
          <table:table-cell table:number-columns-repeated="16374"/>
        </table:table-row>
        <table:table-row table:style-name="ro4">
          <table:table-cell office:value-type="string" table:style-name="ce13">
            <text:p>70540.000.0001</text:p>
          </table:table-cell>
          <table:table-cell office:value-type="string" table:style-name="ce7">
            <text:p>MATRÍCULA LICENCIATURA TEOLOGÍA DOGMÁTICA</text:p>
          </table:table-cell>
          <table:table-cell office:value-type="currency" office:value="1620" table:style-name="ce3">
            <text:p><text:s/>1.620,00 €<text:s/></text:p>
          </table:table-cell>
          <table:table-cell table:number-columns-repeated="6" table:style-name="ce9"/>
          <table:table-cell table:style-name="ce11"/>
          <table:table-cell table:number-columns-repeated="16374"/>
        </table:table-row>
        <table:table-row table:style-name="ro4">
          <table:table-cell office:value-type="string" table:style-name="ce13">
            <text:p>70540.000.0002</text:p>
          </table:table-cell>
          <table:table-cell office:value-type="string" table:style-name="ce7">
            <text:p>MATRÍCULA BACHILLERATO EN TEOLOGÍA</text:p>
          </table:table-cell>
          <table:table-cell office:value-type="currency" office:value="9600" table:style-name="ce3">
            <text:p><text:s/>9.600,00 €<text:s/></text:p>
          </table:table-cell>
          <table:table-cell table:number-columns-repeated="6" table:style-name="ce9"/>
          <table:table-cell table:style-name="ce11"/>
          <table:table-cell table:number-columns-repeated="16374"/>
        </table:table-row>
        <table:table-row table:style-name="ro4">
          <table:table-cell office:value-type="string" table:style-name="ce13">
            <text:p>70540.000.0003</text:p>
          </table:table-cell>
          <table:table-cell office:value-type="string" table:style-name="ce7">
            <text:p>MATRÍCULA ISCR "JUAN PABLO II"</text:p>
          </table:table-cell>
          <table:table-cell office:value-type="currency" office:value="600" table:style-name="ce3">
            <text:p><text:s/>6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3">
            <text:p>70540.000.0004</text:p>
          </table:table-cell>
          <table:table-cell office:value-type="string" table:style-name="ce7">
            <text:p>MATRÍCULA ISCR "SAN DÁMASO"</text:p>
          </table:table-cell>
          <table:table-cell office:value-type="currency" office:value="11040" table:style-name="ce3">
            <text:p><text:s/>11.04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3">
            <text:p>70540.000.0005</text:p>
          </table:table-cell>
          <table:table-cell office:value-type="string" table:style-name="ce7">
            <text:p>MATRÍCULA DECA</text:p>
          </table:table-cell>
          <table:table-cell office:value-type="currency" office:value="18000" table:style-name="ce3">
            <text:p><text:s/>18.0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3">
            <text:p>70540.000.0006</text:p>
          </table:table-cell>
          <table:table-cell office:value-type="string" table:style-name="ce7">
            <text:p>MATRÍCULA EDAP</text:p>
          </table:table-cell>
          <table:table-cell office:value-type="currency" office:value="12000" table:style-name="ce3">
            <text:p><text:s/>12.0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3">
            <text:p>70540.000.0007</text:p>
          </table:table-cell>
          <table:table-cell office:value-type="string" table:style-name="ce7">
            <text:p>MATRÍCULA SEMANA DE TEOLOGÍA</text:p>
          </table:table-cell>
          <table:table-cell office:value-type="currency" office:value="600" table:style-name="ce3">
            <text:p><text:s/>6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3">
            <text:p>70540.000.0008</text:p>
          </table:table-cell>
          <table:table-cell office:value-type="string" table:style-name="ce7">
            <text:p>MATRÍCULA ÉTICA Y POLÍTICA</text:p>
          </table:table-cell>
          <table:table-cell office:value-type="currency" office:value="800" table:style-name="ce3">
            <text:p><text:s/>8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3">
            <text:p>70540.000.0009</text:p>
          </table:table-cell>
          <table:table-cell office:value-type="string" table:style-name="ce7">
            <text:p>MATRÍCULA CONGRESO FE - CULTURA</text:p>
          </table:table-cell>
          <table:table-cell office:value-type="currency" office:value="1000" table:style-name="ce3">
            <text:p><text:s/>1.0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3">
            <text:p>70540.000.0010</text:p>
          </table:table-cell>
          <table:table-cell office:value-type="string" table:style-name="ce7">
            <text:p>MATRÍCULA CURSOS DE VERANO</text:p>
          </table:table-cell>
          <table:table-cell office:value-type="currency" office:value="1500" table:style-name="ce3">
            <text:p><text:s/>1.5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3">
            <text:p>70540.000.0011</text:p>
          </table:table-cell>
          <table:table-cell office:value-type="string" table:style-name="ce7">
            <text:p>MATRÍCULA OTROS CURSOS</text:p>
          </table:table-cell>
          <table:table-cell office:value-type="currency" office:value="1500" table:style-name="ce3">
            <text:p><text:s/>1.5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70590.000.0000</text:p>
          </table:table-cell>
          <table:table-cell office:value-type="string" table:style-name="ce7">
            <text:p>TASAS POR OTROS SERVICIOS</text:p>
          </table:table-cell>
          <table:table-cell office:value-type="currency" office:value="54000" table:style-name="ce3">
            <text:p><text:s/>54.0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720</text:p>
          </table:table-cell>
          <table:table-cell office:value-type="string" table:style-name="ce6">
            <text:p>SUSCRIPCIONES</text:p>
          </table:table-cell>
          <table:table-cell office:value-type="currency" office:value="37794.92" table:style-name="ce4">
            <text:p><text:s/>37.794,92 €<text:s/></text:p>
          </table:table-cell>
          <table:table-cell table:number-columns-repeated="3" table:style-name="ce10"/>
          <table:table-cell table:number-columns-repeated="2" table:style-name="ce9"/>
          <table:table-cell table:number-columns-repeated="16376" table:style-name="ce10"/>
        </table:table-row>
        <table:table-row table:style-name="ro4">
          <table:table-cell office:value-type="string" table:style-name="ce7">
            <text:p>72000.000.0000</text:p>
          </table:table-cell>
          <table:table-cell office:value-type="string" table:style-name="ce7">
            <text:p>SUSCRIPCIONES</text:p>
          </table:table-cell>
          <table:table-cell office:value-type="currency" office:value="37794.92" table:style-name="ce3">
            <text:p><text:s/>37.794,92 €<text:s/></text:p>
          </table:table-cell>
          <table:table-cell table:number-columns-repeated="3" table:style-name="ce9"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6">
            <text:p>721</text:p>
          </table:table-cell>
          <table:table-cell office:value-type="string" table:style-name="ce6">
            <text:p>DONATIVOS Y LIMOSNAS</text:p>
          </table:table-cell>
          <table:table-cell office:value-type="currency" office:value="255666.48" table:style-name="ce4">
            <text:p><text:s/>255.666,48 €<text:s/></text:p>
          </table:table-cell>
          <table:table-cell table:style-name="ce18"/>
          <table:table-cell table:number-columns-repeated="2" table:style-name="ce10"/>
          <table:table-cell table:number-columns-repeated="2" table:style-name="ce9"/>
          <table:table-cell table:number-columns-repeated="16376" table:style-name="ce10"/>
        </table:table-row>
        <table:table-row table:style-name="ro4">
          <table:table-cell office:value-type="string" table:style-name="ce7">
            <text:p>72100.000.0000</text:p>
          </table:table-cell>
          <table:table-cell office:value-type="string" table:style-name="ce7">
            <text:p>DONATIVOS<text:s/></text:p>
          </table:table-cell>
          <table:table-cell office:value-type="currency" office:value="125320" table:style-name="ce3">
            <text:p><text:s/>125.320,00 €<text:s/></text:p>
          </table:table-cell>
          <table:table-cell table:number-columns-repeated="3" table:style-name="ce9"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7">
            <text:p>72100.000.0001</text:p>
          </table:table-cell>
          <table:table-cell office:value-type="string" table:style-name="ce7">
            <text:p>FONDO COMÚN DEL CLERO</text:p>
          </table:table-cell>
          <table:table-cell office:value-type="currency" office:value="27846.480000000007" table:style-name="ce3">
            <text:p><text:s/>27.846,48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72100.000.0003</text:p>
          </table:table-cell>
          <table:table-cell office:value-type="string" table:style-name="ce7">
            <text:p>LAMPADARIOS</text:p>
          </table:table-cell>
          <table:table-cell office:value-type="currency" office:value="102000" table:style-name="ce3">
            <text:p><text:s/>102.0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72100.000.0004</text:p>
          </table:table-cell>
          <table:table-cell office:value-type="string" table:style-name="ce7">
            <text:p>MISAS DE FUNDACIÓN</text:p>
          </table:table-cell>
          <table:table-cell office:value-type="currency" office:value="500" table:style-name="ce3">
            <text:p><text:s/>5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724</text:p>
          </table:table-cell>
          <table:table-cell office:value-type="string" table:style-name="ce6">
            <text:p>COLECTAS PARA LA PROPIA ENTIDAD</text:p>
          </table:table-cell>
          <table:table-cell office:value-type="currency" office:value="273000" table:style-name="ce4">
            <text:p><text:s/>273.000,00 €<text:s/></text:p>
          </table:table-cell>
          <table:table-cell table:style-name="ce18"/>
          <table:table-cell table:number-columns-repeated="2" table:style-name="ce10"/>
          <table:table-cell table:number-columns-repeated="2" table:style-name="ce9"/>
          <table:table-cell table:number-columns-repeated="16376" table:style-name="ce10"/>
        </table:table-row>
        <table:table-row table:style-name="ro4">
          <table:table-cell office:value-type="string" table:style-name="ce7">
            <text:p>72400.000.0000</text:p>
          </table:table-cell>
          <table:table-cell office:value-type="string" table:style-name="ce7">
            <text:p>COLECTAS PARA LA PROPIA ENTIDAD</text:p>
          </table:table-cell>
          <table:table-cell office:value-type="currency" office:value="66000" table:style-name="ce3">
            <text:p><text:s/>66.000,00 €<text:s/></text:p>
          </table:table-cell>
          <table:table-cell table:number-columns-repeated="3" table:style-name="ce9"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7">
            <text:p>72400.000.0001</text:p>
          </table:table-cell>
          <table:table-cell office:value-type="string" table:style-name="ce7">
            <text:p>COLECTA DÍA DEL SEMINARIO</text:p>
          </table:table-cell>
          <table:table-cell office:value-type="currency" office:value="50000" table:style-name="ce3">
            <text:p><text:s/>50.000,00 €<text:s/></text:p>
          </table:table-cell>
          <table:table-cell table:number-columns-repeated="16381" table:style-name="ce9"/>
        </table:table-row>
        <table:table-row table:style-name="ro8">
          <table:table-cell office:value-type="string" table:style-name="ce7">
            <text:p>72400.000.0002</text:p>
          </table:table-cell>
          <table:table-cell office:value-type="string" table:style-name="ce118">
            <text:p>COLECTA JORNADA MUNDIAL DE LAS COMUNICACIONES SOCIALES</text:p>
          </table:table-cell>
          <table:table-cell office:value-type="currency" office:value="25000" table:style-name="ce3">
            <text:p><text:s/>25.0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72400.000.0003</text:p>
          </table:table-cell>
          <table:table-cell office:value-type="string" table:style-name="ce7">
            <text:p>COLECTA PRO- ORANTIBUS</text:p>
          </table:table-cell>
          <table:table-cell office:value-type="currency" office:value="30000" table:style-name="ce3">
            <text:p><text:s/>30.0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72400.000.0004</text:p>
          </table:table-cell>
          <table:table-cell office:value-type="string" table:style-name="ce7">
            <text:p>COLECTA INSTITUTO SUPERIOR DE TEOLOGÍA</text:p>
          </table:table-cell>
          <table:table-cell office:value-type="currency" office:value="25000" table:style-name="ce3">
            <text:p><text:s/>25.0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72400.000.0005</text:p>
          </table:table-cell>
          <table:table-cell office:value-type="string" table:style-name="ce7">
            <text:p>COLECTA DÍA DE LA IGLESIA DIOCESANA</text:p>
          </table:table-cell>
          <table:table-cell office:value-type="currency" office:value="50000" table:style-name="ce3">
            <text:p><text:s/>50.0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72400.000.0006</text:p>
          </table:table-cell>
          <table:table-cell office:value-type="string" table:style-name="ce7">
            <text:p>COLECTA CASAS DIOCESANAS DE ESPIRITUALIDAD</text:p>
          </table:table-cell>
          <table:table-cell office:value-type="currency" office:value="27000" table:style-name="ce3">
            <text:p><text:s/>27.0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726</text:p>
          </table:table-cell>
          <table:table-cell office:value-type="string" table:style-name="ce6">
            <text:p>INGRESOS DE CARITAS PARROQUIAL</text:p>
          </table:table-cell>
          <table:table-cell office:value-type="currency" office:value="30360" table:style-name="ce4">
            <text:p><text:s/>30.360,00 €<text:s/></text:p>
          </table:table-cell>
          <table:table-cell table:number-columns-repeated="3" table:style-name="ce10"/>
          <table:table-cell table:number-columns-repeated="2" table:style-name="ce9"/>
          <table:table-cell table:number-columns-repeated="16376" table:style-name="ce10"/>
        </table:table-row>
        <table:table-row table:style-name="ro4">
          <table:table-cell office:value-type="string" table:style-name="ce7">
            <text:p>72600.000.0000</text:p>
          </table:table-cell>
          <table:table-cell office:value-type="string" table:style-name="ce7">
            <text:p>INGRESOS DE CARITAS PARROQUIAL</text:p>
          </table:table-cell>
          <table:table-cell office:value-type="currency" office:value="30360" table:style-name="ce3">
            <text:p><text:s/>30.360,00 €<text:s/></text:p>
          </table:table-cell>
          <table:table-cell table:number-columns-repeated="3" table:style-name="ce9"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6">
            <text:p>728</text:p>
          </table:table-cell>
          <table:table-cell office:value-type="string" table:style-name="ce6">
            <text:p>INGRESOS POR REINTEGRO DE AYUDAS Y ASIGNACIONES</text:p>
          </table:table-cell>
          <table:table-cell office:value-type="currency" office:value="515885.32" table:style-name="ce4">
            <text:p><text:s/>515.885,32 €<text:s/></text:p>
          </table:table-cell>
          <table:table-cell table:style-name="ce18"/>
          <table:table-cell table:number-columns-repeated="2" table:style-name="ce10"/>
          <table:table-cell table:number-columns-repeated="2" table:style-name="ce9"/>
          <table:table-cell table:number-columns-repeated="16376" table:style-name="ce10"/>
        </table:table-row>
        <table:table-row table:style-name="ro4">
          <table:table-cell office:value-type="string" table:style-name="ce8">
            <text:p>72800.000.0000</text:p>
          </table:table-cell>
          <table:table-cell office:value-type="string" table:style-name="ce7">
            <text:p>INGRESOS POR REITEGROS DE ENTIDADES DIOCESANAS</text:p>
          </table:table-cell>
          <table:table-cell office:value-type="currency" office:value="3600" table:style-name="ce3">
            <text:p><text:s/>3.600,00 €<text:s/>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7">
            <text:p>72800.000.0001</text:p>
          </table:table-cell>
          <table:table-cell office:value-type="string" table:style-name="ce7">
            <text:p>FONDO DE SUSTENTACIÓN DEL CLERO</text:p>
          </table:table-cell>
          <table:table-cell office:value-type="currency" office:value="15600" table:style-name="ce3">
            <text:p><text:s/>15.600,00 €<text:s/></text:p>
          </table:table-cell>
          <table:table-cell table:number-columns-repeated="3" table:style-name="ce9"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8">
            <text:p>72800.000.0002</text:p>
          </table:table-cell>
          <table:table-cell office:value-type="string" table:style-name="ce7">
            <text:p>APORTACIÓN <text:s/>NÓMINAS SEGLARES</text:p>
          </table:table-cell>
          <table:table-cell office:value-type="currency" office:value="20360.32" table:style-name="ce3">
            <text:p><text:s/>20.360,32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72800.000.0007</text:p>
          </table:table-cell>
          <table:table-cell office:value-type="string" table:style-name="ce7">
            <text:p>MISAS DE BINACIONES</text:p>
          </table:table-cell>
          <table:table-cell office:value-type="currency" office:value="18000" table:style-name="ce3">
            <text:p><text:s/>18.0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72800.000.0008</text:p>
          </table:table-cell>
          <table:table-cell office:value-type="string" table:style-name="ce7">
            <text:p>MISAS COLECTIVAS</text:p>
          </table:table-cell>
          <table:table-cell office:value-type="currency" office:value="18000" table:style-name="ce3">
            <text:p><text:s/>18.0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72800.000.0007</text:p>
          </table:table-cell>
          <table:table-cell office:value-type="string" table:style-name="ce30">
            <text:p>INGRESOS POR SEGURO DE RC Y VOLUNTARIADO</text:p>
          </table:table-cell>
          <table:table-cell office:value-type="currency" office:value="47880" table:style-name="ce3">
            <text:p><text:s/>47.88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72800.000.0008</text:p>
          </table:table-cell>
          <table:table-cell office:value-type="string" table:style-name="ce30">
            <text:p>INGRESOS POR BOLETÍN OFICIAL DEL OBISPADO</text:p>
          </table:table-cell>
          <table:table-cell office:value-type="currency" office:value="12645" table:style-name="ce3">
            <text:p><text:s/>12.645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72800.000.0009</text:p>
          </table:table-cell>
          <table:table-cell office:value-type="string" table:style-name="ce30">
            <text:p>INGRESOS POR CUOTA ANUAL LEY PROTECCIÓN DE DATOS</text:p>
          </table:table-cell>
          <table:table-cell office:value-type="currency" office:value="19800" table:style-name="ce3">
            <text:p><text:s/>19.8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8">
            <text:p>72800.000.0010</text:p>
          </table:table-cell>
          <table:table-cell office:value-type="string" table:style-name="ce30">
            <text:p>FONDO COMÚN DIOCESANO</text:p>
          </table:table-cell>
          <table:table-cell office:value-type="currency" office:value="360000" table:style-name="ce3">
            <text:p><text:s/>360.0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740</text:p>
          </table:table-cell>
          <table:table-cell office:value-type="string" table:style-name="ce6">
            <text:p>SUBVENCIONES</text:p>
          </table:table-cell>
          <table:table-cell office:value-type="currency" office:value="4854000" table:style-name="ce4">
            <text:p><text:s/>4.854.000,00 €<text:s/></text:p>
          </table:table-cell>
          <table:table-cell table:style-name="ce18"/>
          <table:table-cell table:number-columns-repeated="2" table:style-name="ce10"/>
          <table:table-cell table:number-columns-repeated="2" table:style-name="ce9"/>
          <table:table-cell table:number-columns-repeated="16376" table:style-name="ce10"/>
        </table:table-row>
        <table:table-row table:style-name="ro4">
          <table:table-cell office:value-type="string" table:style-name="ce63">
            <text:p>74010.000.0000</text:p>
          </table:table-cell>
          <table:table-cell office:value-type="string" table:style-name="ce76">
            <text:p>SUBVENCIONES PUBLICAS CORRIENTES</text:p>
          </table:table-cell>
          <table:table-cell office:value-type="currency" office:value="114000" table:style-name="ce3">
            <text:p><text:s/>114.000,00 €<text:s/></text:p>
          </table:table-cell>
          <table:table-cell table:number-columns-repeated="3" table:style-name="ce10"/>
          <table:table-cell table:number-columns-repeated="2" table:style-name="ce9"/>
          <table:table-cell table:number-columns-repeated="16376" table:style-name="ce10"/>
        </table:table-row>
        <table:table-row table:style-name="ro4">
          <table:table-cell office:value-type="string" table:style-name="ce8">
            <text:p>74030.000.0000</text:p>
          </table:table-cell>
          <table:table-cell office:value-type="string" table:style-name="ce57">
            <text:p>SUBVENCIONES PUBLICAS DE CAPITAL</text:p>
          </table:table-cell>
          <table:table-cell office:value-type="currency" office:value="4740000" table:style-name="ce3">
            <text:p><text:s/>4.740.000,00 €<text:s/></text:p>
          </table:table-cell>
          <table:table-cell table:number-columns-repeated="3" table:style-name="ce9"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6">
            <text:p>752</text:p>
          </table:table-cell>
          <table:table-cell office:value-type="string" table:style-name="ce6">
            <text:p>INGRESOS POR ARRENDAMIENTOS</text:p>
          </table:table-cell>
          <table:table-cell office:value-type="currency" office:value="1009561.81" table:style-name="ce4">
            <text:p><text:s/>1.009.561,81 €<text:s/></text:p>
          </table:table-cell>
          <table:table-cell table:number-columns-repeated="3" table:style-name="ce10"/>
          <table:table-cell table:number-columns-repeated="2" table:style-name="ce9"/>
          <table:table-cell table:number-columns-repeated="16376" table:style-name="ce10"/>
        </table:table-row>
        <table:table-row table:style-name="ro4">
          <table:table-cell office:value-type="string" table:style-name="ce7">
            <text:p>75200.000.0000</text:p>
          </table:table-cell>
          <table:table-cell office:value-type="string" table:style-name="ce7">
            <text:p>INGRESOS POR ARRENDAMIENTOS</text:p>
          </table:table-cell>
          <table:table-cell office:value-type="currency" office:value="1009561.81" table:style-name="ce3">
            <text:p><text:s/>1.009.561,81 €<text:s/></text:p>
          </table:table-cell>
          <table:table-cell table:number-columns-repeated="3" table:style-name="ce9"/>
          <table:table-cell table:number-columns-repeated="2" table:style-name="ce10"/>
          <table:table-cell table:number-columns-repeated="16376"/>
        </table:table-row>
        <table:table-row table:style-name="ro8">
          <table:table-cell office:value-type="float" office:value="753" table:style-name="ce16">
            <text:p>753</text:p>
          </table:table-cell>
          <table:table-cell office:value-type="string" table:style-name="ce2">
            <text:p>INGRESOS DE PROPIEDAD INDUSTRIAL CEDIDA EN EXPLOTACIÓN</text:p>
          </table:table-cell>
          <table:table-cell office:value-type="currency" office:value="300" table:style-name="ce4">
            <text:p><text:s/>300,00 €<text:s/></text:p>
          </table:table-cell>
          <table:table-cell table:number-columns-repeated="3" table:style-name="ce9"/>
          <table:table-cell table:number-columns-repeated="2" table:style-name="ce10"/>
          <table:table-cell table:number-columns-repeated="16376"/>
        </table:table-row>
        <table:table-row table:style-name="ro8">
          <table:table-cell office:value-type="string" table:style-name="ce8">
            <text:p>75300.000.0000</text:p>
          </table:table-cell>
          <table:table-cell office:value-type="string" table:style-name="ce118">
            <text:p>INGRESOS DE PROPIEDAD INDUSTRIAL CEDIDA EN EXPLOTACIÓN</text:p>
          </table:table-cell>
          <table:table-cell office:value-type="currency" office:value="300" table:style-name="ce3">
            <text:p><text:s/>300,00 €<text:s/></text:p>
          </table:table-cell>
          <table:table-cell table:number-columns-repeated="3" table:style-name="ce9"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6">
            <text:p>754</text:p>
          </table:table-cell>
          <table:table-cell office:value-type="string" table:style-name="ce6">
            <text:p>INGRESOS POR COMISIONES</text:p>
          </table:table-cell>
          <table:table-cell office:value-type="currency" office:value="20000" table:style-name="ce4">
            <text:p><text:s/>20.000,00 €<text:s/></text:p>
          </table:table-cell>
          <table:table-cell table:number-columns-repeated="3" table:style-name="ce10"/>
          <table:table-cell table:number-columns-repeated="2" table:style-name="ce9"/>
          <table:table-cell table:number-columns-repeated="16376" table:style-name="ce10"/>
        </table:table-row>
        <table:table-row table:style-name="ro4">
          <table:table-cell office:value-type="string" table:style-name="ce7">
            <text:p>75400.000.0000</text:p>
          </table:table-cell>
          <table:table-cell office:value-type="string" table:style-name="ce7">
            <text:p>INGRESOS POR COMISIONES</text:p>
          </table:table-cell>
          <table:table-cell office:value-type="currency" office:value="20000" table:style-name="ce3">
            <text:p><text:s/>20.000,00 €<text:s/></text:p>
          </table:table-cell>
          <table:table-cell table:number-columns-repeated="3" table:style-name="ce9"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6">
            <text:p>755</text:p>
          </table:table-cell>
          <table:table-cell office:value-type="string" table:style-name="ce6">
            <text:p>INGRESOS POR SERVICIOS AL PERSONAL</text:p>
          </table:table-cell>
          <table:table-cell office:value-type="currency" office:value="161643.48000000004" table:style-name="ce4">
            <text:p><text:s/>161.643,48 €<text:s/></text:p>
          </table:table-cell>
          <table:table-cell table:style-name="ce18"/>
          <table:table-cell table:number-columns-repeated="2" table:style-name="ce10"/>
          <table:table-cell table:number-columns-repeated="2" table:style-name="ce9"/>
          <table:table-cell table:number-columns-repeated="16376" table:style-name="ce10"/>
        </table:table-row>
        <table:table-row table:style-name="ro4">
          <table:table-cell office:value-type="string" table:style-name="ce8">
            <text:p>75500.000.0001</text:p>
          </table:table-cell>
          <table:table-cell office:value-type="string" table:style-name="ce7">
            <text:p>INGRESO POR DESCUENTOS S/S CLERO</text:p>
          </table:table-cell>
          <table:table-cell office:value-type="currency" office:value="79954.920000000027" table:style-name="ce3">
            <text:p><text:s/>79.954,92 €<text:s/></text:p>
          </table:table-cell>
          <table:table-cell table:number-columns-repeated="3" table:style-name="ce9"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7">
            <text:p>75500.000.0002</text:p>
          </table:table-cell>
          <table:table-cell office:value-type="string" table:style-name="ce7">
            <text:p>INGRESOS POR SEGURO ADESLAS CLERO</text:p>
          </table:table-cell>
          <table:table-cell office:value-type="currency" office:value="81688.56" table:style-name="ce3">
            <text:p><text:s/>81.688,56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756</text:p>
          </table:table-cell>
          <table:table-cell office:value-type="string" table:style-name="ce6">
            <text:p>APORTACION DEL FONDO COMUN INTERDIOCESANO</text:p>
          </table:table-cell>
          <table:table-cell office:value-type="currency" office:value="5087711.24" table:style-name="ce4">
            <text:p><text:s/>5.087.711,24 €<text:s/></text:p>
          </table:table-cell>
          <table:table-cell table:style-name="ce18"/>
          <table:table-cell table:number-columns-repeated="2" table:style-name="ce10"/>
          <table:table-cell table:number-columns-repeated="2" table:style-name="ce9"/>
          <table:table-cell table:number-columns-repeated="16376" table:style-name="ce10"/>
        </table:table-row>
        <table:table-row table:style-name="ro4">
          <table:table-cell office:value-type="string" table:style-name="ce7">
            <text:p>75600.000.0000</text:p>
          </table:table-cell>
          <table:table-cell office:value-type="string" table:style-name="ce7">
            <text:p>APORTACION DEL FONDO COMUN INTERDIOCESANO</text:p>
          </table:table-cell>
          <table:table-cell office:value-type="currency" office:value="4369203" table:style-name="ce3">
            <text:p><text:s/>4.369.203,00 €<text:s/></text:p>
          </table:table-cell>
          <table:table-cell table:number-columns-repeated="3" table:style-name="ce9"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7">
            <text:p>75600.000.0001</text:p>
          </table:table-cell>
          <table:table-cell office:value-type="string" table:style-name="ce7">
            <text:p>INSULARIDAD A Y B</text:p>
          </table:table-cell>
          <table:table-cell office:value-type="currency" office:value="158906.97999999998" table:style-name="ce3">
            <text:p><text:s/>158.906,98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75600.000.0002</text:p>
          </table:table-cell>
          <table:table-cell office:value-type="string" table:style-name="ce7">
            <text:p>VIAJES PRELADO</text:p>
          </table:table-cell>
          <table:table-cell office:value-type="currency" office:value="1165.26" table:style-name="ce3">
            <text:p><text:s/>1.165,26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75600.000.0003</text:p>
          </table:table-cell>
          <table:table-cell office:value-type="string" table:style-name="ce7">
            <text:p>CAPELLANES PENITENCIARIOS</text:p>
          </table:table-cell>
          <table:table-cell office:value-type="currency" office:value="23436" table:style-name="ce3">
            <text:p><text:s/>23.436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3">
            <text:p>75600.000.0004</text:p>
          </table:table-cell>
          <table:table-cell office:value-type="string" table:style-name="ce7">
            <text:p>COMPENSACIÓN SEGURIDAD SOCIAL DEL CLERO</text:p>
          </table:table-cell>
          <table:table-cell office:value-type="currency" office:value="480000" table:style-name="ce3">
            <text:p><text:s/>480.000,00 €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3">
            <text:p>75600.000.0005</text:p>
          </table:table-cell>
          <table:table-cell office:value-type="string" table:style-name="ce7">
            <text:p>CONPENSACIÓN C.E.E. POR IGIC</text:p>
          </table:table-cell>
          <table:table-cell office:value-type="currency" office:value="55000" table:style-name="ce3">
            <text:p><text:s/>55.000,00 €<text:s/>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757</text:p>
          </table:table-cell>
          <table:table-cell office:value-type="string" table:style-name="ce2">
            <text:p>DOTACIONES DE LA CDAD AUTONOMA POR LOS SS DE CAPELLANIAS</text:p>
          </table:table-cell>
          <table:table-cell office:value-type="currency" office:value="126886.90000000002" table:style-name="ce4">
            <text:p><text:s/>126.886,90 €<text:s/></text:p>
          </table:table-cell>
          <table:table-cell table:number-columns-repeated="3" table:style-name="ce10"/>
          <table:table-cell table:number-columns-repeated="2" table:style-name="ce9"/>
          <table:table-cell table:number-columns-repeated="16376" table:style-name="ce10"/>
        </table:table-row>
        <table:table-row table:style-name="ro4">
          <table:table-cell office:value-type="string" table:style-name="ce7">
            <text:p>75700.000.0001</text:p>
          </table:table-cell>
          <table:table-cell office:value-type="string" table:style-name="ce7">
            <text:p>CAPELLANIAS HOSPITALARIAS</text:p>
          </table:table-cell>
          <table:table-cell office:value-type="currency" office:value="126886.90000000002" table:style-name="ce3">
            <text:p><text:s/>126.886,90 €<text:s/></text:p>
          </table:table-cell>
          <table:table-cell table:number-columns-repeated="3" table:style-name="ce9"/>
          <table:table-cell table:number-columns-repeated="2" table:style-name="ce10"/>
          <table:table-cell table:number-columns-repeated="16376"/>
        </table:table-row>
        <table:table-row table:style-name="ro8">
          <table:table-cell office:value-type="string" table:style-name="ce6">
            <text:p>758</text:p>
          </table:table-cell>
          <table:table-cell office:value-type="string" table:style-name="ce2">
            <text:p>DOTACIONES DE OTRAS ENTIDADES POR LOS SERVICIOS DE CAPELLANIAS</text:p>
          </table:table-cell>
          <table:table-cell office:value-type="currency" office:value="241754.16" table:style-name="ce4">
            <text:p><text:s/>241.754,16 €<text:s/></text:p>
          </table:table-cell>
          <table:table-cell table:style-name="ce18"/>
          <table:table-cell table:number-columns-repeated="2" table:style-name="ce10"/>
          <table:table-cell table:number-columns-repeated="2" table:style-name="ce9"/>
          <table:table-cell table:number-columns-repeated="16376" table:style-name="ce10"/>
        </table:table-row>
        <table:table-row table:style-name="ro8">
          <table:table-cell office:value-type="string" table:style-name="ce8">
            <text:p>75800.000.0000</text:p>
          </table:table-cell>
          <table:table-cell office:value-type="string" table:style-name="ce118">
            <text:p>DOTACIONES DE OTRAS ENTIDADES POR SERVICIOS DE CAPELLANÍAS HOSPITALARIAS</text:p>
          </table:table-cell>
          <table:table-cell office:value-type="currency" office:value="40154.159999999996" table:style-name="ce3">
            <text:p><text:s/>40.154,16 €<text:s/></text:p>
          </table:table-cell>
          <table:table-cell table:number-columns-repeated="3" table:style-name="ce10"/>
          <table:table-cell table:number-columns-repeated="2" table:style-name="ce9"/>
          <table:table-cell table:number-columns-repeated="16376" table:style-name="ce10"/>
        </table:table-row>
        <table:table-row table:style-name="ro4">
          <table:table-cell office:value-type="string" table:style-name="ce7">
            <text:p>75800.000.0001</text:p>
          </table:table-cell>
          <table:table-cell office:value-type="string" table:style-name="ce7">
            <text:p>CAPELLANIAS TANATORIOS OBISPADO</text:p>
          </table:table-cell>
          <table:table-cell office:value-type="currency" office:value="201600" table:style-name="ce3">
            <text:p><text:s/>201.600,00 €<text:s/></text:p>
          </table:table-cell>
          <table:table-cell table:number-columns-repeated="3" table:style-name="ce9"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6">
            <text:p>759</text:p>
          </table:table-cell>
          <table:table-cell office:value-type="string" table:style-name="ce6">
            <text:p>INGRESOS POR SERVICIOS DIVERSOS</text:p>
          </table:table-cell>
          <table:table-cell office:value-type="currency" office:value="228767.31" table:style-name="ce4">
            <text:p><text:s/>228.767,31 €<text:s/></text:p>
          </table:table-cell>
          <table:table-cell table:style-name="ce18"/>
          <table:table-cell table:number-columns-repeated="2" table:style-name="ce10"/>
          <table:table-cell table:number-columns-repeated="2" table:style-name="ce9"/>
          <table:table-cell table:number-columns-repeated="16376" table:style-name="ce10"/>
        </table:table-row>
        <table:table-row table:style-name="ro4">
          <table:table-cell office:value-type="string" table:style-name="ce7">
            <text:p>75900.000.0000</text:p>
          </table:table-cell>
          <table:table-cell office:value-type="string" table:style-name="ce7">
            <text:p>INGRESOS POR SERVICIOS DIVERSOS</text:p>
          </table:table-cell>
          <table:table-cell office:value-type="currency" office:value="4740" table:style-name="ce3">
            <text:p><text:s/>4.740,00 €<text:s/></text:p>
          </table:table-cell>
          <table:table-cell table:number-columns-repeated="3" table:style-name="ce9"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8">
            <text:p>75900.000.0004</text:p>
          </table:table-cell>
          <table:table-cell office:value-type="string" table:style-name="ce7">
            <text:p>INGRESOS POR DEVOLUCIÓN DE GASTOS DE VIAJE</text:p>
          </table:table-cell>
          <table:table-cell office:value-type="currency" office:value="3000" table:style-name="ce3">
            <text:p><text:s/>3.000,00 €<text:s/></text:p>
          </table:table-cell>
          <table:table-cell table:number-columns-repeated="3" table:style-name="ce9"/>
          <table:table-cell table:style-name="ce11"/>
          <table:table-cell table:number-columns-repeated="16377" table:style-name="ce9"/>
        </table:table-row>
        <table:table-row table:style-name="ro4">
          <table:table-cell office:value-type="string" table:style-name="ce8">
            <text:p>75900.000.0005</text:p>
          </table:table-cell>
          <table:table-cell office:value-type="string" table:style-name="ce29">
            <text:p>INGRESOS POR SERVICIOS DE AGUA</text:p>
          </table:table-cell>
          <table:table-cell office:value-type="currency" office:value="132240" table:style-name="ce3">
            <text:p><text:s/>132.240,00 €<text:s/></text:p>
          </table:table-cell>
          <table:table-cell table:number-columns-repeated="3" table:style-name="ce9"/>
          <table:table-cell table:style-name="ce11"/>
          <table:table-cell table:number-columns-repeated="16377" table:style-name="ce9"/>
        </table:table-row>
        <table:table-row table:style-name="ro4">
          <table:table-cell office:value-type="string" table:style-name="ce8">
            <text:p>75900.000.0006</text:p>
          </table:table-cell>
          <table:table-cell office:value-type="string" table:style-name="ce29">
            <text:p>INGRESOS POR SERVICIOS DE LUZ</text:p>
          </table:table-cell>
          <table:table-cell office:value-type="currency" office:value="21240" table:style-name="ce3">
            <text:p><text:s/>21.240,00 €<text:s/></text:p>
          </table:table-cell>
          <table:table-cell table:number-columns-repeated="3" table:style-name="ce9"/>
          <table:table-cell table:style-name="ce11"/>
          <table:table-cell table:number-columns-repeated="16377" table:style-name="ce9"/>
        </table:table-row>
        <table:table-row table:style-name="ro4">
          <table:table-cell office:value-type="string" table:style-name="ce8">
            <text:p>75900.000.0007</text:p>
          </table:table-cell>
          <table:table-cell office:value-type="string" table:style-name="ce29">
            <text:p>INGRESOS POR SERVICIOS DE BASURA</text:p>
          </table:table-cell>
          <table:table-cell office:value-type="currency" office:value="947.31" table:style-name="ce3">
            <text:p><text:s/>947,31 €<text:s/></text:p>
          </table:table-cell>
          <table:table-cell table:number-columns-repeated="3" table:style-name="ce9"/>
          <table:table-cell table:style-name="ce11"/>
          <table:table-cell table:number-columns-repeated="16377" table:style-name="ce9"/>
        </table:table-row>
        <table:table-row table:style-name="ro4">
          <table:table-cell office:value-type="string" table:style-name="ce8">
            <text:p>75900.000.0008</text:p>
          </table:table-cell>
          <table:table-cell office:value-type="string" table:style-name="ce29">
            <text:p>INGRESOS POR SERVICIOS DE GAS</text:p>
          </table:table-cell>
          <table:table-cell office:value-type="currency" office:value="54000" table:style-name="ce3">
            <text:p><text:s/>54.000,00 €<text:s/></text:p>
          </table:table-cell>
          <table:table-cell table:number-columns-repeated="3" table:style-name="ce9"/>
          <table:table-cell table:style-name="ce11"/>
          <table:table-cell table:number-columns-repeated="16377" table:style-name="ce9"/>
        </table:table-row>
        <table:table-row table:style-name="ro4">
          <table:table-cell office:value-type="string" table:style-name="ce8">
            <text:p>75900.000.0009</text:p>
          </table:table-cell>
          <table:table-cell office:value-type="string" table:style-name="ce29">
            <text:p>INGRESOS POR SERVICIOS DE VIGILANCIA Y SEGURIDAD</text:p>
          </table:table-cell>
          <table:table-cell office:value-type="currency" office:value="9600" table:style-name="ce3">
            <text:p><text:s/>9.600,00 €<text:s/></text:p>
          </table:table-cell>
          <table:table-cell table:number-columns-repeated="3" table:style-name="ce9"/>
          <table:table-cell table:style-name="ce11"/>
          <table:table-cell table:number-columns-repeated="16377" table:style-name="ce9"/>
        </table:table-row>
        <table:table-row table:style-name="ro4">
          <table:table-cell office:value-type="string" table:style-name="ce8">
            <text:p>75900.000.0010</text:p>
          </table:table-cell>
          <table:table-cell office:value-type="string" table:style-name="ce29">
            <text:p>INGRESOS POR SERVICIOS DE ASCENSOR</text:p>
          </table:table-cell>
          <table:table-cell office:value-type="currency" office:value="3000" table:style-name="ce3">
            <text:p><text:s/>3.000,00 €<text:s/></text:p>
          </table:table-cell>
          <table:table-cell table:number-columns-repeated="3" table:style-name="ce9"/>
          <table:table-cell table:style-name="ce11"/>
          <table:table-cell table:number-columns-repeated="16377" table:style-name="ce9"/>
        </table:table-row>
        <table:table-row table:style-name="ro8">
          <table:table-cell office:value-type="string" table:style-name="ce68">
            <text:p>760</text:p>
          </table:table-cell>
          <table:table-cell office:value-type="string" table:style-name="ce121">
            <text:p>INGRESOS POR PARTICIPACIÓN EN INSTRUMENTOS DE PATRIMONIO</text:p>
          </table:table-cell>
          <table:table-cell office:value-type="currency" office:value="5500" table:style-name="ce4">
            <text:p><text:s/>5.500,00 €<text:s/></text:p>
          </table:table-cell>
          <table:table-cell table:number-columns-repeated="3" table:style-name="ce9"/>
          <table:table-cell table:style-name="ce11"/>
          <table:table-cell table:number-columns-repeated="16377" table:style-name="ce9"/>
        </table:table-row>
        <table:table-row table:style-name="ro8">
          <table:table-cell office:value-type="string" table:style-name="ce8">
            <text:p>76000,000,0000</text:p>
          </table:table-cell>
          <table:table-cell office:value-type="string" table:style-name="ce119">
            <text:p>INGRESOS POR PARTICIPACIÓN EN INSTRUMENTOS DE PATRIMONIO</text:p>
          </table:table-cell>
          <table:table-cell office:value-type="currency" office:value="5500" table:style-name="ce3">
            <text:p><text:s/>5.500,00 €<text:s/></text:p>
          </table:table-cell>
          <table:table-cell table:number-columns-repeated="3" table:style-name="ce9"/>
          <table:table-cell table:style-name="ce11"/>
          <table:table-cell table:number-columns-repeated="16377" table:style-name="ce9"/>
        </table:table-row>
        <table:table-row table:style-name="ro4">
          <table:table-cell office:value-type="string" table:style-name="ce6">
            <text:p>769</text:p>
          </table:table-cell>
          <table:table-cell office:value-type="string" table:style-name="ce6">
            <text:p>OTROS INGRESOS FINANCIEROS</text:p>
          </table:table-cell>
          <table:table-cell office:value-type="currency" office:value="60414.960000000014" table:style-name="ce4">
            <text:p><text:s/>60.414,96 €<text:s/></text:p>
          </table:table-cell>
          <table:table-cell table:number-columns-repeated="3" table:style-name="ce10"/>
          <table:table-cell table:style-name="ce11"/>
          <table:table-cell table:style-name="ce9"/>
          <table:table-cell table:number-columns-repeated="16376" table:style-name="ce10"/>
        </table:table-row>
        <table:table-row table:style-name="ro4">
          <table:table-cell office:value-type="string" table:style-name="ce7">
            <text:p>76900.000.0000</text:p>
          </table:table-cell>
          <table:table-cell office:value-type="string" table:style-name="ce7">
            <text:p>OTROS INGRESOS FINANCIEROS</text:p>
          </table:table-cell>
          <table:table-cell office:value-type="currency" office:value="60414.960000000014" table:style-name="ce3">
            <text:p><text:s/>60.414,96 €<text:s/></text:p>
          </table:table-cell>
          <table:table-cell table:number-columns-repeated="3" table:style-name="ce9"/>
          <table:table-cell table:style-name="ce11"/>
          <table:table-cell table:number-columns-repeated="16377" table:style-name="ce9"/>
        </table:table-row>
        <table:table-row table:style-name="ro4">
          <table:table-cell office:value-type="string" table:style-name="ce6">
            <text:p>778</text:p>
          </table:table-cell>
          <table:table-cell office:value-type="string" table:style-name="ce6">
            <text:p>INGRESOS EXCEPCIONALES</text:p>
          </table:table-cell>
          <table:table-cell office:value-type="currency" office:value="9600" table:style-name="ce4">
            <text:p><text:s/>9.600,00 €<text:s/></text:p>
          </table:table-cell>
          <table:table-cell table:number-columns-repeated="3" table:style-name="ce10"/>
          <table:table-cell table:style-name="ce11"/>
          <table:table-cell table:style-name="ce9"/>
          <table:table-cell table:number-columns-repeated="16376" table:style-name="ce10"/>
        </table:table-row>
        <table:table-row table:style-name="ro4">
          <table:table-cell office:value-type="string" table:style-name="ce8">
            <text:p>77800.000.0000</text:p>
          </table:table-cell>
          <table:table-cell office:value-type="string" table:style-name="ce7">
            <text:p>INGRESOS EXCEPCIONALES</text:p>
          </table:table-cell>
          <table:table-cell office:value-type="currency" office:value="9000" table:style-name="ce3">
            <text:p><text:s/>9.000,00 €<text:s/></text:p>
          </table:table-cell>
          <table:table-cell table:number-columns-repeated="3" table:style-name="ce10"/>
          <table:table-cell table:style-name="ce11"/>
          <table:table-cell table:style-name="ce9"/>
          <table:table-cell table:number-columns-repeated="16376" table:style-name="ce10"/>
        </table:table-row>
        <table:table-row table:style-name="ro4">
          <table:table-cell office:value-type="string" table:style-name="ce7">
            <text:p>77800.000.0002</text:p>
          </table:table-cell>
          <table:table-cell office:value-type="string" table:style-name="ce7">
            <text:p>INGRESOS POR VENTA DE LOTERIAS</text:p>
          </table:table-cell>
          <table:table-cell office:value-type="currency" office:value="600" table:style-name="ce3">
            <text:p><text:s/>600,00 €<text:s/></text:p>
          </table:table-cell>
          <table:table-cell table:number-columns-repeated="3" table:style-name="ce9"/>
          <table:table-cell table:style-name="ce11"/>
          <table:table-cell table:number-columns-repeated="16377" table:style-name="ce9"/>
        </table:table-row>
        <table:table-row table:style-name="ro4">
          <table:table-cell table:style-name="ce7"/>
          <table:table-cell office:value-type="string" table:style-name="ce6">
            <text:p>TOTALES</text:p>
          </table:table-cell>
          <table:table-cell office:value-type="currency" office:value="13941666.580000002" table:style-name="ce4">
            <text:p><text:s/>13.941.666,58 €<text:s/></text:p>
          </table:table-cell>
          <table:table-cell table:style-name="ce11"/>
          <table:table-cell table:number-columns-repeated="2" table:style-name="ce9"/>
          <table:table-cell table:style-name="ce11"/>
          <table:table-cell table:number-columns-repeated="16377" table:style-name="ce9"/>
        </table:table-row>
        <table:table-row table:style-name="ro4">
          <table:table-cell table:style-name="ce7"/>
          <table:table-cell office:value-type="string" table:style-name="ce6">
            <text:p>DESVÍO PRESUPUESTARIO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3" table:style-name="ce9"/>
          <table:table-cell table:style-name="ce11"/>
          <table:table-cell table:number-columns-repeated="16377" table:style-name="ce9"/>
        </table:table-row>
        <table:table-row table:style-name="ro4">
          <table:table-cell table:number-columns-repeated="2"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16377" table:style-name="ce9"/>
        </table:table-row>
        <table:table-row table:style-name="ro4">
          <table:table-cell table:number-columns-repeated="2" table:style-name="ce9"/>
          <table:table-cell table:style-name="ce11"/>
          <table:table-cell table:number-columns-repeated="3" table:style-name="ce9"/>
          <table:table-cell table:style-name="ce18"/>
          <table:table-cell table:number-columns-repeated="16377" table:style-name="ce9"/>
        </table:table-row>
        <table:table-row table:number-rows-repeated="2" table:style-name="ro4">
          <table:table-cell table:number-columns-repeated="2"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16377" table:style-name="ce9"/>
        </table:table-row>
        <table:table-row table:number-rows-repeated="3" table:style-name="ro4">
          <table:table-cell table:number-columns-repeated="6" table:style-name="ce9"/>
          <table:table-cell table:style-name="ce11"/>
          <table:table-cell table:number-columns-repeated="16377" table:style-name="ce9"/>
        </table:table-row>
        <table:table-row table:style-name="ro4">
          <table:table-cell table:number-columns-repeated="6" table:style-name="ce9"/>
          <table:table-cell table:style-name="ce18"/>
          <table:table-cell table:number-columns-repeated="16377" table:style-name="ce9"/>
        </table:table-row>
        <table:table-row table:number-rows-repeated="2" table:style-name="ro4">
          <table:table-cell table:number-columns-repeated="6" table:style-name="ce9"/>
          <table:table-cell table:style-name="ce11"/>
          <table:table-cell table:number-columns-repeated="16377" table:style-name="ce9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7" table:style-name="ce9"/>
          <table:table-cell table:style-name="ce11"/>
          <table:table-cell table:number-columns-repeated="16374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11"/>
          <table:table-cell table:number-columns-repeated="16381" table:style-name="ce9"/>
        </table:table-row>
        <table:table-row table:number-rows-repeated="1048324" table:style-name="ro4">
          <table:table-cell table:number-columns-repeated="16384"/>
        </table:table-row>
        <table:named-expressions>
          <table:named-expression table:name="Print_Titles" table:expression="of:=[totales.$A:.$B]~[totales.$3:.$3]" table:base-cell-address="resumen_totales.$A$1"/>
        </table:named-expressions>
      </table:table>
      <table:table table:name="vicaria_gral_y_otras_delegacion" table:style-name="ta3">
        <table:table-column table:style-name="co16" table:default-cell-style-name="ce9"/>
        <table:table-column table:style-name="co17" table:default-cell-style-name="ce9"/>
        <table:table-column table:style-name="co18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number-columns-repeated="12" table:default-cell-style-name="ce40" table:visibility="collapse"/>
        <table:table-column table:style-name="co19" table:default-cell-style-name="ce24"/>
        <table:table-column table:style-name="co22" table:default-cell-style-name="ce24"/>
        <table:table-column table:style-name="co20" table:default-cell-style-name="ce24"/>
        <table:table-column table:style-name="co7" table:default-cell-style-name="ce24"/>
        <table:table-column table:style-name="co14" table:number-columns-repeated="16361" table:default-cell-style-name="ce24"/>
        <table:table-row table:style-name="ro3">
          <table:table-cell table:style-name="ce9"/>
          <table:table-cell office:value-type="string" table:style-name="ce54">
            <text:p>PRESUPUESTOS 2026 VICARÍA GRAL Y DELEGACIONES</text:p>
          </table:table-cell>
          <table:table-cell table:number-columns-repeated="5" table:style-name="ce33"/>
          <table:table-cell table:number-columns-repeated="12" table:style-name="ce40"/>
          <table:table-cell table:number-columns-repeated="16365" table:style-name="ce24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6">
            <text:p>CUENTA</text:p>
          </table:table-cell>
          <table:table-cell office:value-type="string" table:style-name="ce6">
            <text:p>NOMBRE DE LA CUENTA</text:p>
          </table:table-cell>
          <table:table-cell office:value-type="string" table:style-name="ce35">
            <text:p>PRESUPUESTOS 2023</text:p>
          </table:table-cell>
          <table:table-cell office:value-type="string" table:style-name="ce35">
            <text:p>PRESUPUESTOS 2024</text:p>
          </table:table-cell>
          <table:table-cell office:value-type="string" table:style-name="ce35">
            <text:p>PRESUPUESTOS 2025</text:p>
          </table:table-cell>
          <table:table-cell office:value-type="string" table:style-name="ce35">
            <text:p>EJECUCIÓN ENE-OCT 2025</text:p>
          </table:table-cell>
          <table:table-cell office:value-type="string" table:style-name="ce35">
            <text:p>PREVISIÓN 2025</text:p>
          </table:table-cell>
          <table:table-cell office:value-type="string" table:style-name="ce34">
            <text:p>ENERO</text:p>
          </table:table-cell>
          <table:table-cell office:value-type="string" table:style-name="ce34">
            <text:p>FEBRERO</text:p>
          </table:table-cell>
          <table:table-cell office:value-type="string" table:style-name="ce34">
            <text:p>MARZO</text:p>
          </table:table-cell>
          <table:table-cell office:value-type="string" table:style-name="ce34">
            <text:p>ABRIL</text:p>
          </table:table-cell>
          <table:table-cell office:value-type="string" table:style-name="ce34">
            <text:p>MAYO</text:p>
          </table:table-cell>
          <table:table-cell office:value-type="string" table:style-name="ce34">
            <text:p>JUNIO</text:p>
          </table:table-cell>
          <table:table-cell office:value-type="string" table:style-name="ce34">
            <text:p>JULIO</text:p>
          </table:table-cell>
          <table:table-cell office:value-type="string" table:style-name="ce34">
            <text:p>AGOSTO</text:p>
          </table:table-cell>
          <table:table-cell office:value-type="string" table:style-name="ce34">
            <text:p>SEPTIEMBRE</text:p>
          </table:table-cell>
          <table:table-cell office:value-type="string" table:style-name="ce34">
            <text:p>OCTUBRE</text:p>
          </table:table-cell>
          <table:table-cell office:value-type="string" table:style-name="ce34">
            <text:p>NOVIEMBRE</text:p>
          </table:table-cell>
          <table:table-cell office:value-type="string" table:style-name="ce34">
            <text:p>DICIEMBRE</text:p>
          </table:table-cell>
          <table:table-cell office:value-type="string" table:style-name="ce35">
            <text:p>PRESUPUESTOS 2026</text:p>
          </table:table-cell>
          <table:table-cell office:value-type="string" table:style-name="ce35">
            <text:p>DIFERENCIA (* €) PPTO 2025</text:p>
          </table:table-cell>
          <table:table-cell office:value-type="string" table:style-name="ce35">
            <text:p>DIFERENCIA (%) PPTO 2025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0100.000.0000</text:p>
          </table:table-cell>
          <table:table-cell office:value-type="string" table:style-name="ce7">
            <text:p>COMPRAS DE MATERIAL DE CATEQUESIS Y OTRO MATERIAL DIDACTICO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367.82" table:style-name="ce20">
            <text:p><text:s/>367,82 €<text:s/></text:p>
          </table:table-cell>
          <table:table-cell office:value-type="currency" office:value="441.38399999999996" table:formula="of:=[.F4]/10*12" table:style-name="ce20">
            <text:p><text:s/>441,38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4:.S4])" table:style-name="ce20">
            <text:p><text:s/>600,00 €<text:s/></text:p>
          </table:table-cell>
          <table:table-cell office:value-type="currency" office:value="0" table:formula="of:=[.T4]-[.E4]" table:style-name="ce20">
            <text:p><text:s/>- <text:s text:c="2"/>€<text:s/></text:p>
          </table:table-cell>
          <table:table-cell office:value-type="percentage" office:value="0" table:formula="of:=[.U4]/[.E4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0200.000.0000</text:p>
          </table:table-cell>
          <table:table-cell office:value-type="string" table:style-name="ce7">
            <text:p>COMPRAS DE MATERIAL DE LIMPIEZA</text:p>
          </table:table-cell>
          <table:table-cell table:number-columns-repeated="3" table:style-name="ce20"/>
          <table:table-cell office:value-type="currency" office:value="12.68" table:style-name="ce20">
            <text:p><text:s/>12,68 €<text:s/></text:p>
          </table:table-cell>
          <table:table-cell office:value-type="currency" office:value="15.216000000000001" table:formula="of:=[.F5]/10*12" table:style-name="ce20">
            <text:p><text:s/>15,22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20" table:formula="of:=SUM([.H5:.S5])" table:style-name="ce20">
            <text:p><text:s/>120,00 €<text:s/></text:p>
          </table:table-cell>
          <table:table-cell office:value-type="currency" office:value="120" table:formula="of:=[.T5]-[.E5]" table:style-name="ce20">
            <text:p><text:s/>120,00 €<text:s/></text:p>
          </table:table-cell>
          <table:table-cell office:value-type="percentage" office:value="0" table:formula="of:=[.U5]/[.E5]" table:style-name="ce43">
            <text:p>#¡DIV/0!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0300.000.0000</text:p>
          </table:table-cell>
          <table:table-cell office:value-type="string" table:style-name="ce7">
            <text:p>COMPRAS DE OTROS APROVISIONAMIENTOS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293.06" table:style-name="ce20">
            <text:p><text:s/>293,06 €<text:s/></text:p>
          </table:table-cell>
          <table:table-cell office:value-type="currency" office:value="351.67200000000003" table:formula="of:=[.F6]/10*12" table:style-name="ce20">
            <text:p><text:s/>351,67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6:.S6])" table:style-name="ce20">
            <text:p><text:s/>600,00 €<text:s/></text:p>
          </table:table-cell>
          <table:table-cell office:value-type="currency" office:value="0" table:formula="of:=[.T6]-[.E6]" table:style-name="ce20">
            <text:p><text:s/>- <text:s text:c="2"/>€<text:s/></text:p>
          </table:table-cell>
          <table:table-cell office:value-type="percentage" office:value="0" table:formula="of:=[.U6]/[.E6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0300.000.0002</text:p>
          </table:table-cell>
          <table:table-cell office:value-type="string" table:style-name="ce7">
            <text:p>COMPRAS DE MATERIAL INFORMÁTICO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46.85" table:style-name="ce20">
            <text:p><text:s/>46,85 €<text:s/></text:p>
          </table:table-cell>
          <table:table-cell office:value-type="currency" office:value="56.220000000000006" table:formula="of:=[.F7]/10*12" table:style-name="ce20">
            <text:p><text:s/>56,22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7:.S7])" table:style-name="ce20">
            <text:p><text:s/>600,00 €<text:s/></text:p>
          </table:table-cell>
          <table:table-cell office:value-type="currency" office:value="0" table:formula="of:=[.T7]-[.E7]" table:style-name="ce20">
            <text:p><text:s/>- <text:s text:c="2"/>€<text:s/></text:p>
          </table:table-cell>
          <table:table-cell office:value-type="percentage" office:value="0" table:formula="of:=[.U7]/[.E7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0300.000.0003</text:p>
          </table:table-cell>
          <table:table-cell office:value-type="string" table:style-name="ce7">
            <text:p>COMPRAS DE MOBILIARIO, ENSERES Y ELECTRODOMÉSTICOS</text:p>
          </table:table-cell>
          <table:table-cell table:number-columns-repeated="3" table:style-name="ce20"/>
          <table:table-cell office:value-type="currency" office:value="71.900000000000006" table:style-name="ce20">
            <text:p><text:s/>71,90 €<text:s/></text:p>
          </table:table-cell>
          <table:table-cell office:value-type="currency" office:value="86.28" table:formula="of:=[.F8]/10*12" table:style-name="ce20">
            <text:p><text:s/>86,28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8:.S8])" table:style-name="ce20">
            <text:p><text:s/>600,00 €<text:s/></text:p>
          </table:table-cell>
          <table:table-cell office:value-type="currency" office:value="600" table:formula="of:=[.T8]-[.E8]" table:style-name="ce20">
            <text:p><text:s/>600,00 €<text:s/></text:p>
          </table:table-cell>
          <table:table-cell office:value-type="percentage" office:value="0" table:formula="of:=[.U8]/[.E8]" table:style-name="ce43">
            <text:p>#¡DIV/0!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100.000.0000</text:p>
          </table:table-cell>
          <table:table-cell office:value-type="string" table:style-name="ce7">
            <text:p>ARRENDAMIENTOS Y CANONES</text:p>
          </table:table-cell>
          <table:table-cell table:number-columns-repeated="3" table:style-name="ce20"/>
          <table:table-cell office:value-type="currency" office:value="4209.1099999999997" table:style-name="ce20">
            <text:p><text:s/>4.209,11 €<text:s/></text:p>
          </table:table-cell>
          <table:table-cell office:value-type="currency" office:value="5050.9319999999989" table:formula="of:=[.F9]/10*12" table:style-name="ce20">
            <text:p><text:s/>5.050,93 €<text:s/></text:p>
          </table:table-cell>
          <table:table-cell table:number-columns-repeated="7" table:style-name="ce20"/>
          <table:table-cell office:value-type="currency" office:value="5000" table:style-name="ce20">
            <text:p><text:s/>5.000,00 €<text:s/></text:p>
          </table:table-cell>
          <table:table-cell table:number-columns-repeated="4" table:style-name="ce20"/>
          <table:table-cell office:value-type="currency" office:value="5000" table:formula="of:=SUM([.H9:.S9])" table:style-name="ce20">
            <text:p><text:s/>5.000,00 €<text:s/></text:p>
          </table:table-cell>
          <table:table-cell office:value-type="currency" office:value="5000" table:formula="of:=[.T9]-[.E9]" table:style-name="ce20">
            <text:p><text:s/>5.000,00 €<text:s/></text:p>
          </table:table-cell>
          <table:table-cell office:value-type="percentage" office:value="0" table:formula="of:=[.U9]/[.E9]" table:style-name="ce43">
            <text:p>#¡DIV/0!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62220.000.0000</text:p>
          </table:table-cell>
          <table:table-cell office:value-type="string" table:style-name="ce7">
            <text:p>OTROS GASTOS DE MANTENIMIENTO</text:p>
          </table:table-cell>
          <table:table-cell table:number-columns-repeated="3" table:style-name="ce20"/>
          <table:table-cell office:value-type="currency" office:value="1.5" table:style-name="ce20">
            <text:p><text:s/>1,50 €<text:s/></text:p>
          </table:table-cell>
          <table:table-cell office:value-type="currency" office:value="1.7999999999999998" table:formula="of:=[.F10]/10*12" table:style-name="ce20">
            <text:p><text:s/>1,8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20" table:formula="of:=SUM([.H10:.S10])" table:style-name="ce20">
            <text:p><text:s/>120,00 €<text:s/></text:p>
          </table:table-cell>
          <table:table-cell office:value-type="currency" office:value="120" table:formula="of:=[.T10]-[.E10]" table:style-name="ce20">
            <text:p><text:s/>120,00 €<text:s/></text:p>
          </table:table-cell>
          <table:table-cell office:value-type="percentage" office:value="0" table:formula="of:=[.U10]/[.E10]" table:style-name="ce43">
            <text:p>#¡DIV/0!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2220.000.0006</text:p>
          </table:table-cell>
          <table:table-cell office:value-type="string" table:style-name="ce7">
            <text:p>MANTENIMIENTO DE EQUIPOS INFORMÁTICOS</text:p>
          </table:table-cell>
          <table:table-cell table:number-columns-repeated="2" table:style-name="ce20"/>
          <table:table-cell office:value-type="currency" office:value="600" table:style-name="ce20">
            <text:p><text:s/>600,00 €<text:s/></text:p>
          </table:table-cell>
          <table:table-cell office:value-type="currency" office:value="314.17" table:style-name="ce20">
            <text:p><text:s/>314,17 €<text:s/></text:p>
          </table:table-cell>
          <table:table-cell office:value-type="currency" office:value="377.00400000000002" table:formula="of:=[.F11]/10*12" table:style-name="ce20">
            <text:p><text:s/>377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11:.S11])" table:style-name="ce20">
            <text:p><text:s/>600,00 €<text:s/></text:p>
          </table:table-cell>
          <table:table-cell office:value-type="currency" office:value="0" table:formula="of:=[.T11]-[.E11]" table:style-name="ce20">
            <text:p><text:s/>- <text:s text:c="2"/>€<text:s/></text:p>
          </table:table-cell>
          <table:table-cell office:value-type="percentage" office:value="0" table:formula="of:=[.U11]/[.E11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2300.000.0000</text:p>
          </table:table-cell>
          <table:table-cell office:value-type="string" table:style-name="ce57">
            <text:p>SERVICIOS DE PROFESIONALES INDEPENDIENTES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0" table:style-name="ce26">
            <text:p><text:s/>- <text:s text:c="2"/>€<text:s/></text:p>
          </table:table-cell>
          <table:table-cell office:value-type="currency" office:value="0" table:formula="of:=[.F12]/10*12" table:style-name="ce20">
            <text:p><text:s/>- <text:s text:c="2"/>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3000" table:formula="of:=SUM([.H12:.S12])" table:style-name="ce20">
            <office:annotation draw:style-name="a0" svg:x="15.4791666666667in" svg:y="1.4375in" svg:width="1.25in" svg:height="0.666666666666667in">
              <dc:creator>Esther González Marrero</dc:creator>
              <text:p><text:span text:style-name="T2">Esther González Marrero:</text:span><text:span text:style-name="T1"/></text:p>
              <text:p><text:span text:style-name="T1">gastos oficina de protección del menor</text:span></text:p>
            </office:annotation>
            <text:p><text:s/>3.000,00 €<text:s/></text:p>
          </table:table-cell>
          <table:table-cell office:value-type="currency" office:value="0" table:formula="of:=[.T12]-[.E12]" table:style-name="ce20">
            <text:p><text:s/>- <text:s text:c="2"/>€<text:s/></text:p>
          </table:table-cell>
          <table:table-cell office:value-type="percentage" office:value="0" table:formula="of:=[.U12]/[.E12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500.000.0000</text:p>
          </table:table-cell>
          <table:table-cell office:value-type="string" table:style-name="ce7">
            <text:p>PRIMAS DE SEGUROS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310" table:style-name="ce20">
            <text:p><text:s/>310,00 €<text:s/></text:p>
          </table:table-cell>
          <table:table-cell office:value-type="currency" office:value="310" table:style-name="ce20">
            <text:p><text:s/>310,00 €<text:s/></text:p>
          </table:table-cell>
          <table:table-cell office:value-type="currency" office:value="284.87" table:style-name="ce20">
            <text:p><text:s/>284,87 €<text:s/></text:p>
          </table:table-cell>
          <table:table-cell office:value-type="currency" office:value="341.84400000000005" table:formula="of:=[.F13]/10*12" table:style-name="ce20">
            <text:p><text:s/>341,84 €<text:s/></text:p>
          </table:table-cell>
          <table:table-cell table:number-columns-repeated="4" table:style-name="ce20"/>
          <table:table-cell office:value-type="currency" office:value="100" table:style-name="ce20">
            <text:p><text:s/>100,00 €<text:s/></text:p>
          </table:table-cell>
          <table:table-cell table:number-columns-repeated="3" table:style-name="ce20"/>
          <table:table-cell office:value-type="currency" office:value="210" table:style-name="ce20">
            <text:p><text:s/>210,00 €<text:s/></text:p>
          </table:table-cell>
          <table:table-cell table:number-columns-repeated="3" table:style-name="ce20"/>
          <table:table-cell office:value-type="currency" office:value="310" table:formula="of:=SUM([.H13:.S13])" table:style-name="ce20">
            <text:p><text:s/>310,00 €<text:s/></text:p>
          </table:table-cell>
          <table:table-cell office:value-type="currency" office:value="0" table:formula="of:=[.T13]-[.E13]" table:style-name="ce20">
            <text:p><text:s/>- <text:s text:c="2"/>€<text:s/></text:p>
          </table:table-cell>
          <table:table-cell office:value-type="percentage" office:value="0" table:formula="of:=[.U13]/[.E13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600.000.0000</text:p>
          </table:table-cell>
          <table:table-cell office:value-type="string" table:style-name="ce7">
            <text:p>SERVICIOS BANCARIOS Y SIMILARES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152.12" table:style-name="ce20">
            <text:p><text:s/>152,12 €<text:s/></text:p>
          </table:table-cell>
          <table:table-cell office:value-type="currency" office:value="182.54399999999998" table:formula="of:=[.F14]/10*12" table:style-name="ce20">
            <text:p><text:s/>182,54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14:.S14])" table:style-name="ce20">
            <text:p><text:s/>300,00 €<text:s/></text:p>
          </table:table-cell>
          <table:table-cell office:value-type="currency" office:value="0" table:formula="of:=[.T14]-[.E14]" table:style-name="ce20">
            <text:p><text:s/>- <text:s text:c="2"/>€<text:s/></text:p>
          </table:table-cell>
          <table:table-cell office:value-type="percentage" office:value="0" table:formula="of:=[.U14]/[.E14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700.000.0002</text:p>
          </table:table-cell>
          <table:table-cell office:value-type="string" table:style-name="ce7">
            <text:p>PUBLICIDAD Y CAMPAÑAS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811.99" table:style-name="ce20">
            <text:p><text:s/>811,99 €<text:s/></text:p>
          </table:table-cell>
          <table:table-cell office:value-type="currency" office:value="974.38799999999992" table:formula="of:=[.F15]/10*12" table:style-name="ce20">
            <text:p><text:s/>974,39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0" table:formula="of:=SUM([.H15:.S15])" table:style-name="ce20">
            <text:p><text:s/>1.200,00 €<text:s/></text:p>
          </table:table-cell>
          <table:table-cell office:value-type="currency" office:value="-600" table:formula="of:=[.T15]-[.E15]" table:style-name="ce20">
            <text:p>-600,00 €<text:s/></text:p>
          </table:table-cell>
          <table:table-cell office:value-type="percentage" office:value="-0.33333333333333331" table:formula="of:=[.U15]/[.E15]" table:style-name="ce43">
            <text:p>-33,33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810.000.0000</text:p>
          </table:table-cell>
          <table:table-cell office:value-type="string" table:style-name="ce7">
            <text:p>ELECTRICIDAD</text:p>
          </table:table-cell>
          <table:table-cell office:value-type="currency" office:value="360" table:style-name="ce20">
            <text:p><text:s/>360,00 €<text:s/></text:p>
          </table:table-cell>
          <table:table-cell office:value-type="currency" office:value="480" table:style-name="ce20">
            <text:p><text:s/>480,00 €<text:s/></text:p>
          </table:table-cell>
          <table:table-cell office:value-type="currency" office:value="660" table:style-name="ce20">
            <text:p><text:s/>660,00 €<text:s/></text:p>
          </table:table-cell>
          <table:table-cell office:value-type="currency" office:value="239.61" table:style-name="ce20">
            <text:p><text:s/>239,61 €<text:s/></text:p>
          </table:table-cell>
          <table:table-cell office:value-type="currency" office:value="287.53200000000004" table:formula="of:=[.F16]/10*12" table:style-name="ce20">
            <text:p><text:s/>287,53 €<text:s/></text:p>
          </table:table-cell>
          <table:table-cell table:style-name="ce20"/>
          <table:table-cell office:value-type="currency" office:value="110" table:style-name="ce20">
            <text:p><text:s/>110,00 €<text:s/></text:p>
          </table:table-cell>
          <table:table-cell table:style-name="ce20"/>
          <table:table-cell office:value-type="currency" office:value="110" table:style-name="ce20">
            <text:p><text:s/>110,00 €<text:s/></text:p>
          </table:table-cell>
          <table:table-cell table:style-name="ce20"/>
          <table:table-cell office:value-type="currency" office:value="110" table:style-name="ce20">
            <text:p><text:s/>110,00 €<text:s/></text:p>
          </table:table-cell>
          <table:table-cell table:style-name="ce20"/>
          <table:table-cell office:value-type="currency" office:value="110" table:style-name="ce20">
            <text:p><text:s/>110,00 €<text:s/></text:p>
          </table:table-cell>
          <table:table-cell table:style-name="ce20"/>
          <table:table-cell office:value-type="currency" office:value="110" table:style-name="ce20">
            <text:p><text:s/>110,00 €<text:s/></text:p>
          </table:table-cell>
          <table:table-cell table:style-name="ce20"/>
          <table:table-cell office:value-type="currency" office:value="110" table:style-name="ce20">
            <text:p><text:s/>110,00 €<text:s/></text:p>
          </table:table-cell>
          <table:table-cell office:value-type="currency" office:value="660" table:formula="of:=SUM([.H16:.S16])" table:style-name="ce20">
            <text:p><text:s/>660,00 €<text:s/></text:p>
          </table:table-cell>
          <table:table-cell office:value-type="currency" office:value="0" table:formula="of:=[.T16]-[.E16]" table:style-name="ce20">
            <text:p><text:s/>- <text:s text:c="2"/>€<text:s/></text:p>
          </table:table-cell>
          <table:table-cell office:value-type="percentage" office:value="0" table:formula="of:=[.U16]/[.E16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840.000.0001</text:p>
          </table:table-cell>
          <table:table-cell office:value-type="string" table:style-name="ce7">
            <text:p>COMBUSTIBLE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1703.78" table:style-name="ce20">
            <text:p><text:s/>1.703,78 €<text:s/></text:p>
          </table:table-cell>
          <table:table-cell office:value-type="currency" office:value="2044.5359999999998" table:formula="of:=[.F17]/10*12" table:style-name="ce20">
            <text:p><text:s/>2.044,54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2100" table:formula="of:=SUM([.H17:.S17])" table:style-name="ce20">
            <text:p><text:s/>2.100,00 €<text:s/></text:p>
          </table:table-cell>
          <table:table-cell office:value-type="currency" office:value="300" table:formula="of:=[.T17]-[.E17]" table:style-name="ce20">
            <text:p><text:s/>300,00 €<text:s/></text:p>
          </table:table-cell>
          <table:table-cell office:value-type="percentage" office:value="0.16666666666666666" table:formula="of:=[.U17]/[.E17]" table:style-name="ce43">
            <text:p>16,67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00.000.0000</text:p>
          </table:table-cell>
          <table:table-cell office:value-type="string" table:style-name="ce7">
            <text:p>LOCOMOCION Y DIETAS</text:p>
          </table:table-cell>
          <table:table-cell office:value-type="currency" office:value="16800" table:style-name="ce20">
            <text:p><text:s/>16.800,00 €<text:s/></text:p>
          </table:table-cell>
          <table:table-cell office:value-type="currency" office:value="15600" table:style-name="ce20">
            <text:p><text:s/>15.600,00 €<text:s/></text:p>
          </table:table-cell>
          <table:table-cell office:value-type="currency" office:value="10800" table:style-name="ce20">
            <text:p><text:s/>10.800,00 €<text:s/></text:p>
          </table:table-cell>
          <table:table-cell office:value-type="currency" office:value="14151.38" table:style-name="ce20">
            <text:p><text:s/>14.151,38 €<text:s/></text:p>
          </table:table-cell>
          <table:table-cell office:value-type="currency" office:value="16981.655999999999" table:formula="of:=[.F18]/10*12" table:style-name="ce20">
            <text:p><text:s/>16.981,66 €<text:s/></text:p>
          </table:table-cell>
          <table:table-cell office:value-type="currency" office:value="1400" table:style-name="ce20">
            <text:p><text:s/>1.400,00 €<text:s/></text:p>
          </table:table-cell>
          <table:table-cell office:value-type="currency" office:value="1400" table:style-name="ce20">
            <text:p><text:s/>1.400,00 €<text:s/></text:p>
          </table:table-cell>
          <table:table-cell office:value-type="currency" office:value="1400" table:style-name="ce20">
            <text:p><text:s/>1.400,00 €<text:s/></text:p>
          </table:table-cell>
          <table:table-cell office:value-type="currency" office:value="1400" table:style-name="ce20">
            <text:p><text:s/>1.400,00 €<text:s/></text:p>
          </table:table-cell>
          <table:table-cell office:value-type="currency" office:value="1400" table:style-name="ce20">
            <text:p><text:s/>1.400,00 €<text:s/></text:p>
          </table:table-cell>
          <table:table-cell office:value-type="currency" office:value="1400" table:style-name="ce20">
            <text:p><text:s/>1.400,00 €<text:s/></text:p>
          </table:table-cell>
          <table:table-cell office:value-type="currency" office:value="1400" table:style-name="ce20">
            <text:p><text:s/>1.400,00 €<text:s/></text:p>
          </table:table-cell>
          <table:table-cell office:value-type="currency" office:value="1400" table:style-name="ce20">
            <text:p><text:s/>1.400,00 €<text:s/></text:p>
          </table:table-cell>
          <table:table-cell office:value-type="currency" office:value="1400" table:style-name="ce20">
            <text:p><text:s/>1.400,00 €<text:s/></text:p>
          </table:table-cell>
          <table:table-cell office:value-type="currency" office:value="1400" table:style-name="ce20">
            <text:p><text:s/>1.400,00 €<text:s/></text:p>
          </table:table-cell>
          <table:table-cell office:value-type="currency" office:value="1400" table:style-name="ce20">
            <text:p><text:s/>1.400,00 €<text:s/></text:p>
          </table:table-cell>
          <table:table-cell office:value-type="currency" office:value="1400" table:style-name="ce20">
            <text:p><text:s/>1.400,00 €<text:s/></text:p>
          </table:table-cell>
          <table:table-cell office:value-type="currency" office:value="16800" table:formula="of:=SUM([.H18:.S18])" table:style-name="ce20">
            <text:p><text:s/>16.800,00 €<text:s/></text:p>
          </table:table-cell>
          <table:table-cell office:value-type="currency" office:value="6000" table:formula="of:=[.T18]-[.E18]" table:style-name="ce20">
            <text:p><text:s/>6.000,00 €<text:s/></text:p>
          </table:table-cell>
          <table:table-cell office:value-type="percentage" office:value="0.55555555555555558" table:formula="of:=[.U18]/[.E18]" table:style-name="ce43">
            <text:p>55,56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10.000.0000</text:p>
          </table:table-cell>
          <table:table-cell office:value-type="string" table:style-name="ce7">
            <text:p>MATERIAL DE OFICINA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2400" table:style-name="ce20">
            <text:p><text:s/>2.400,00 €<text:s/></text:p>
          </table:table-cell>
          <table:table-cell office:value-type="currency" office:value="2356.3000000000002" table:style-name="ce20">
            <text:p><text:s/>2.356,30 €<text:s/></text:p>
          </table:table-cell>
          <table:table-cell office:value-type="currency" office:value="2827.5600000000004" table:formula="of:=[.F19]/10*12" table:style-name="ce20">
            <text:p><text:s/>2.827,56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3000" table:formula="of:=SUM([.H19:.S19])" table:style-name="ce20">
            <text:p><text:s/>3.000,00 €<text:s/></text:p>
          </table:table-cell>
          <table:table-cell office:value-type="currency" office:value="600" table:formula="of:=[.T19]-[.E19]" table:style-name="ce20">
            <text:p><text:s/>600,00 €<text:s/></text:p>
          </table:table-cell>
          <table:table-cell office:value-type="percentage" office:value="0.25" table:formula="of:=[.U19]/[.E19]" table:style-name="ce43">
            <text:p>25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20.000.0000</text:p>
          </table:table-cell>
          <table:table-cell office:value-type="string" table:style-name="ce7">
            <text:p>TELEFONO, CORREO, MENSAJERIA</text:p>
          </table:table-cell>
          <table:table-cell office:value-type="currency" office:value="2400" table:style-name="ce20">
            <text:p><text:s/>2.400,00 €<text:s/></text:p>
          </table:table-cell>
          <table:table-cell office:value-type="currency" office:value="1560" table:style-name="ce20">
            <text:p><text:s/>1.560,00 €<text:s/>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1812.4" table:style-name="ce20">
            <text:p><text:s/>1.812,40 €<text:s/></text:p>
          </table:table-cell>
          <table:table-cell office:value-type="currency" office:value="2174.88" table:formula="of:=[.F20]/10*12" table:style-name="ce20">
            <text:p><text:s/>2.174,88 €<text:s/></text:p>
          </table:table-cell>
          <table:table-cell office:value-type="currency" office:value="180" table:style-name="ce20">
            <text:p><text:s/>180,00 €<text:s/></text:p>
          </table:table-cell>
          <table:table-cell office:value-type="currency" office:value="180" table:style-name="ce20">
            <text:p><text:s/>180,00 €<text:s/></text:p>
          </table:table-cell>
          <table:table-cell office:value-type="currency" office:value="180" table:style-name="ce20">
            <text:p><text:s/>180,00 €<text:s/></text:p>
          </table:table-cell>
          <table:table-cell office:value-type="currency" office:value="180" table:style-name="ce20">
            <text:p><text:s/>180,00 €<text:s/></text:p>
          </table:table-cell>
          <table:table-cell office:value-type="currency" office:value="180" table:style-name="ce20">
            <text:p><text:s/>180,00 €<text:s/></text:p>
          </table:table-cell>
          <table:table-cell office:value-type="currency" office:value="180" table:style-name="ce20">
            <text:p><text:s/>180,00 €<text:s/></text:p>
          </table:table-cell>
          <table:table-cell office:value-type="currency" office:value="180" table:style-name="ce20">
            <text:p><text:s/>180,00 €<text:s/></text:p>
          </table:table-cell>
          <table:table-cell office:value-type="currency" office:value="180" table:style-name="ce20">
            <text:p><text:s/>180,00 €<text:s/></text:p>
          </table:table-cell>
          <table:table-cell office:value-type="currency" office:value="180" table:style-name="ce20">
            <text:p><text:s/>180,00 €<text:s/></text:p>
          </table:table-cell>
          <table:table-cell office:value-type="currency" office:value="180" table:style-name="ce20">
            <text:p><text:s/>180,00 €<text:s/></text:p>
          </table:table-cell>
          <table:table-cell office:value-type="currency" office:value="180" table:style-name="ce20">
            <text:p><text:s/>180,00 €<text:s/></text:p>
          </table:table-cell>
          <table:table-cell office:value-type="currency" office:value="180" table:style-name="ce20">
            <text:p><text:s/>180,00 €<text:s/></text:p>
          </table:table-cell>
          <table:table-cell office:value-type="currency" office:value="2160" table:formula="of:=SUM([.H20:.S20])" table:style-name="ce20">
            <text:p><text:s/>2.160,00 €<text:s/></text:p>
          </table:table-cell>
          <table:table-cell office:value-type="currency" office:value="360" table:formula="of:=[.T20]-[.E20]" table:style-name="ce20">
            <text:p><text:s/>360,00 €<text:s/></text:p>
          </table:table-cell>
          <table:table-cell office:value-type="percentage" office:value="0.2" table:formula="of:=[.U20]/[.E20]" table:style-name="ce43">
            <text:p>2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50.000.0000</text:p>
          </table:table-cell>
          <table:table-cell office:value-type="string" table:style-name="ce7">
            <text:p>ACTIVIDADES PASTORALES</text:p>
          </table:table-cell>
          <table:table-cell office:value-type="currency" office:value="12000" table:style-name="ce20">
            <text:p><text:s/>12.000,00 €<text:s/></text:p>
          </table:table-cell>
          <table:table-cell office:value-type="currency" office:value="21600" table:style-name="ce20">
            <text:p><text:s/>21.600,00 €<text:s/>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52322.97" table:style-name="ce20">
            <text:p><text:s/>52.322,97 €<text:s/></text:p>
          </table:table-cell>
          <table:table-cell office:value-type="currency" office:value="62787.564000000006" table:formula="of:=[.F21]/10*12" table:style-name="ce20">
            <text:p><text:s/>62.787,56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60000" table:formula="of:=SUM([.H21:.S21])" table:style-name="ce20">
            <text:p><text:s/>60.000,00 €<text:s/></text:p>
          </table:table-cell>
          <table:table-cell office:value-type="currency" office:value="30000" table:formula="of:=[.T21]-[.E21]" table:style-name="ce20">
            <text:p><text:s/>30.000,00 €<text:s/></text:p>
          </table:table-cell>
          <table:table-cell office:value-type="percentage" office:value="1" table:formula="of:=[.U21]/[.E21]" table:style-name="ce43">
            <text:p>10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2950.000.0001</text:p>
          </table:table-cell>
          <table:table-cell office:value-type="string" table:style-name="ce7">
            <text:p>BICENTENARIO DIÓCESIS NIVARIENSE</text:p>
          </table:table-cell>
          <table:table-cell office:value-type="currency" office:value="60000" table:style-name="ce20">
            <text:p><text:s/>60.0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table:style-name="ce20"/>
          <table:table-cell office:value-type="currency" office:value="0" table:formula="of:=[.F22]/10*12" table:style-name="ce20">
            <text:p><text:s/>- <text:s text:c="2"/>€<text:s/></text:p>
          </table:table-cell>
          <table:table-cell table:number-columns-repeated="12" table:style-name="ce20"/>
          <table:table-cell office:value-type="currency" office:value="0" table:formula="of:=SUM([.H22:.S22])" table:style-name="ce20">
            <text:p><text:s/>- <text:s text:c="2"/>€<text:s/></text:p>
          </table:table-cell>
          <table:table-cell office:value-type="currency" office:value="0" table:formula="of:=[.T22]-[.E22]" table:style-name="ce20">
            <text:p><text:s/>- <text:s text:c="2"/>€<text:s/></text:p>
          </table:table-cell>
          <table:table-cell office:value-type="percentage" office:value="0" table:formula="of:=[.U22]/[.E22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80.000.0000</text:p>
          </table:table-cell>
          <table:table-cell office:value-type="string" table:style-name="ce7">
            <text:p>SUSCRIPCIONES</text:p>
          </table:table-cell>
          <table:table-cell office:value-type="currency" office:value="495" table:style-name="ce20">
            <text:p><text:s/>495,00 €<text:s/></text:p>
          </table:table-cell>
          <table:table-cell office:value-type="currency" office:value="495" table:style-name="ce20">
            <text:p><text:s/>495,00 €<text:s/></text:p>
          </table:table-cell>
          <table:table-cell office:value-type="currency" office:value="214" table:style-name="ce20">
            <text:p><text:s/>214,00 €<text:s/></text:p>
          </table:table-cell>
          <table:table-cell office:value-type="currency" office:value="182.57" table:style-name="ce20">
            <text:p><text:s/>182,57 €<text:s/></text:p>
          </table:table-cell>
          <table:table-cell office:value-type="currency" office:value="219.08399999999997" table:formula="of:=[.F23]/10*12" table:style-name="ce20">
            <text:p><text:s/>219,08 €<text:s/></text:p>
          </table:table-cell>
          <table:table-cell office:value-type="currency" office:value="45" table:style-name="ce20">
            <text:p><text:s/>45,00 €<text:s/></text:p>
          </table:table-cell>
          <table:table-cell table:style-name="ce20"/>
          <table:table-cell office:value-type="currency" office:value="30" table:style-name="ce20">
            <text:p><text:s/>3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85" table:style-name="ce20">
            <text:p><text:s/>85,00 €<text:s/></text:p>
          </table:table-cell>
          <table:table-cell office:value-type="currency" office:value="60" table:formula="of:=30+30" table:style-name="ce20">
            <text:p><text:s/>60,00 €<text:s/></text:p>
          </table:table-cell>
          <table:table-cell table:number-columns-repeated="5" table:style-name="ce20"/>
          <table:table-cell office:value-type="currency" office:value="220" table:formula="of:=SUM([.H23:.S23])" table:style-name="ce20">
            <text:p><text:s/>220,00 €<text:s/></text:p>
          </table:table-cell>
          <table:table-cell office:value-type="currency" office:value="6" table:formula="of:=[.T23]-[.E23]" table:style-name="ce20">
            <text:p><text:s/>6,00 €<text:s/></text:p>
          </table:table-cell>
          <table:table-cell office:value-type="percentage" office:value="2.8037383177570093E-2" table:formula="of:=[.U23]/[.E23]" table:style-name="ce43">
            <text:p>2,8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90.000.0000</text:p>
          </table:table-cell>
          <table:table-cell office:value-type="string" table:style-name="ce7">
            <text:p>OTROS GASTOS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51.15" table:style-name="ce20">
            <text:p><text:s/>151,15 €<text:s/></text:p>
          </table:table-cell>
          <table:table-cell office:value-type="currency" office:value="181.38" table:formula="of:=[.F24]/10*12" table:style-name="ce20">
            <text:p><text:s/>181,38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24:.S24])" table:style-name="ce20">
            <text:p><text:s/>300,00 €<text:s/></text:p>
          </table:table-cell>
          <table:table-cell office:value-type="currency" office:value="-900" table:formula="of:=[.T24]-[.E24]" table:style-name="ce20">
            <text:p>-900,00 €<text:s/></text:p>
          </table:table-cell>
          <table:table-cell office:value-type="percentage" office:value="-0.75" table:formula="of:=[.U24]/[.E24]" table:style-name="ce43">
            <text:p>-75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5020.000.0000</text:p>
          </table:table-cell>
          <table:table-cell office:value-type="string" table:style-name="ce7">
            <text:p>AYUDAS MONETARIAS A OTRAS ENTIDAD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00" table:style-name="ce42">
            <text:p>1200</text:p>
          </table:table-cell>
          <table:table-cell office:value-type="currency" office:value="2926" table:style-name="ce20">
            <text:p><text:s/>2.926,00 €<text:s/></text:p>
          </table:table-cell>
          <table:table-cell office:value-type="currency" office:value="3511.2000000000003" table:formula="of:=[.F25]/10*12" table:style-name="ce20">
            <text:p><text:s/>3.511,20 €<text:s/></text:p>
          </table:table-cell>
          <table:table-cell table:number-columns-repeated="6" table:style-name="ce27"/>
          <table:table-cell office:value-type="currency" office:value="3000" table:style-name="ce20">
            <text:p><text:s/>3.000,00 €<text:s/></text:p>
          </table:table-cell>
          <table:table-cell table:number-columns-repeated="5" table:style-name="ce27"/>
          <table:table-cell office:value-type="currency" office:value="3000" table:formula="of:=SUM([.H25:.S25])" table:style-name="ce20">
            <text:p><text:s/>3.000,00 €<text:s/></text:p>
          </table:table-cell>
          <table:table-cell office:value-type="currency" office:value="1800" table:formula="of:=[.T25]-[.E25]" table:style-name="ce20">
            <text:p><text:s/>1.800,00 €<text:s/></text:p>
          </table:table-cell>
          <table:table-cell office:value-type="percentage" office:value="1.5" table:formula="of:=[.U25]/[.E25]" table:style-name="ce43">
            <text:p>15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7800.000.0000</text:p>
          </table:table-cell>
          <table:table-cell office:value-type="string" table:style-name="ce7">
            <text:p>GASTOS EXCEPCIONALES</text:p>
          </table:table-cell>
          <table:table-cell table:number-columns-repeated="2" table:style-name="ce42"/>
          <table:table-cell office:value-type="float" office:value="300" table:style-name="ce42">
            <text:p>300</text:p>
          </table:table-cell>
          <table:table-cell office:value-type="currency" office:value="15.35" table:style-name="ce20">
            <text:p><text:s/>15,35 €<text:s/></text:p>
          </table:table-cell>
          <table:table-cell office:value-type="currency" office:value="18.419999999999998" table:formula="of:=[.F26]/10*12" table:style-name="ce20">
            <text:p><text:s/>18,42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26:.S26])" table:style-name="ce20">
            <text:p><text:s/>300,00 €<text:s/></text:p>
          </table:table-cell>
          <table:table-cell office:value-type="currency" office:value="0" table:formula="of:=[.T26]-[.E26]" table:style-name="ce20">
            <text:p><text:s/>- <text:s text:c="2"/>€<text:s/></text:p>
          </table:table-cell>
          <table:table-cell office:value-type="percentage" office:value="0" table:formula="of:=[.U26]/[.E26]" table:style-name="ce43">
            <text:p>0,00%</text:p>
          </table:table-cell>
          <table:table-cell table:style-name="ce25"/>
          <table:table-cell table:number-columns-repeated="16361"/>
        </table:table-row>
        <table:table-row table:style-name="ro7">
          <table:table-cell table:style-name="ce8"/>
          <table:table-cell table:style-name="ce7"/>
          <table:table-cell office:value-type="currency" office:value="101295" table:style-name="ce27">
            <text:p><text:s/>101.295,00 €<text:s/></text:p>
          </table:table-cell>
          <table:table-cell office:value-type="currency" office:value="51145" table:style-name="ce27">
            <text:p><text:s/>51.145,00 €<text:s/></text:p>
          </table:table-cell>
          <table:table-cell office:value-type="currency" office:value="58184" table:style-name="ce27">
            <text:p><text:s/>58.184,00 €<text:s/></text:p>
          </table:table-cell>
          <table:table-cell office:value-type="currency" office:value="82427.58" table:formula="of:=SUM([.F4:.F26])" table:style-name="ce27">
            <text:p><text:s/>82.427,58 €<text:s/></text:p>
          </table:table-cell>
          <table:table-cell office:value-type="currency" office:value="98913.096000000005" table:formula="of:=SUM([.G4:.G26])" table:style-name="ce27">
            <text:p><text:s/>98.913,10 €<text:s/></text:p>
          </table:table-cell>
          <table:table-cell office:value-type="currency" office:value="7745" table:formula="of:=SUM([.H4:.H26])" table:style-name="ce27">
            <text:p><text:s/>7.745,00 €<text:s/></text:p>
          </table:table-cell>
          <table:table-cell office:value-type="currency" office:value="7810" table:formula="of:=SUM([.I4:.I26])" table:style-name="ce27">
            <text:p><text:s/>7.810,00 €<text:s/></text:p>
          </table:table-cell>
          <table:table-cell office:value-type="currency" office:value="7730" table:formula="of:=SUM([.J4:.J26])" table:style-name="ce27">
            <text:p><text:s/>7.730,00 €<text:s/></text:p>
          </table:table-cell>
          <table:table-cell office:value-type="currency" office:value="7810" table:formula="of:=SUM([.K4:.K26])" table:style-name="ce27">
            <text:p><text:s/>7.810,00 €<text:s/></text:p>
          </table:table-cell>
          <table:table-cell office:value-type="currency" office:value="7800" table:formula="of:=SUM([.L4:.L26])" table:style-name="ce27">
            <text:p><text:s/>7.800,00 €<text:s/></text:p>
          </table:table-cell>
          <table:table-cell office:value-type="currency" office:value="7895" table:formula="of:=SUM([.M4:.M26])" table:style-name="ce27">
            <text:p><text:s/>7.895,00 €<text:s/></text:p>
          </table:table-cell>
          <table:table-cell office:value-type="currency" office:value="10760" table:formula="of:=SUM([.N4:.N26])" table:style-name="ce27">
            <text:p><text:s/>10.760,00 €<text:s/></text:p>
          </table:table-cell>
          <table:table-cell office:value-type="currency" office:value="12810" table:formula="of:=SUM([.O4:.O26])" table:style-name="ce27">
            <text:p><text:s/>12.810,00 €<text:s/></text:p>
          </table:table-cell>
          <table:table-cell office:value-type="currency" office:value="7910" table:formula="of:=SUM([.P4:.P26])" table:style-name="ce27">
            <text:p><text:s/>7.910,00 €<text:s/></text:p>
          </table:table-cell>
          <table:table-cell office:value-type="currency" office:value="7810" table:formula="of:=SUM([.Q4:.Q26])" table:style-name="ce27">
            <text:p><text:s/>7.810,00 €<text:s/></text:p>
          </table:table-cell>
          <table:table-cell office:value-type="currency" office:value="7700" table:formula="of:=SUM([.R4:.R26])" table:style-name="ce27">
            <text:p><text:s/>7.700,00 €<text:s/></text:p>
          </table:table-cell>
          <table:table-cell office:value-type="currency" office:value="7810" table:formula="of:=SUM([.S4:.S26])" table:style-name="ce27">
            <text:p><text:s/>7.810,00 €<text:s/></text:p>
          </table:table-cell>
          <table:table-cell office:value-type="currency" office:value="101590" table:formula="of:=SUM([.T4:.T26])" table:style-name="ce27">
            <text:p><text:s/>101.590,00 €<text:s/></text:p>
          </table:table-cell>
          <table:table-cell office:value-type="currency" office:value="43406" table:formula="of:=SUM([.U4:.U26])" table:style-name="ce27">
            <text:p><text:s/>43.406,00 €<text:s/></text:p>
          </table:table-cell>
          <table:table-cell office:value-type="percentage" office:value="0.74601264952564283" table:formula="of:=[.U27]/[.E27]" table:style-name="ce44">
            <text:p>74,60%</text:p>
          </table:table-cell>
          <table:table-cell table:style-name="ce25"/>
          <table:table-cell table:number-columns-repeated="16361"/>
        </table:table-row>
        <table:table-row table:style-name="ro7">
          <table:table-cell office:value-type="string" table:style-name="ce7">
            <text:p>70540.000.0000</text:p>
          </table:table-cell>
          <table:table-cell office:value-type="string" table:style-name="ce7">
            <text:p>MATRICULAS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27600" table:style-name="ce20">
            <text:p><text:s/>27.600,00 €<text:s/></text:p>
          </table:table-cell>
          <table:table-cell office:value-type="currency" office:value="19200" table:style-name="ce20">
            <text:p><text:s/>19.200,00 €<text:s/></text:p>
          </table:table-cell>
          <table:table-cell office:value-type="currency" office:value="36811" table:style-name="ce20">
            <text:p><text:s/>36.811,00 €<text:s/></text:p>
          </table:table-cell>
          <table:table-cell office:value-type="currency" office:value="44173.2" table:formula="of:=[.F28]/10*12" table:style-name="ce20">
            <text:p><text:s/>44.173,2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6000" table:formula="of:=SUM([.H28:.S28])" table:style-name="ce20">
            <text:p><text:s/>36.000,00 €<text:s/></text:p>
          </table:table-cell>
          <table:table-cell office:value-type="currency" office:value="16800" table:formula="of:=[.T28]-[.E28]" table:style-name="ce20">
            <text:p><text:s/>16.800,00 €<text:s/></text:p>
          </table:table-cell>
          <table:table-cell office:value-type="percentage" office:value="0.875" table:formula="of:=[.U28]/[.E28]" table:style-name="ce43">
            <text:p>87,5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2000.000.0000</text:p>
          </table:table-cell>
          <table:table-cell office:value-type="string" table:style-name="ce7">
            <text:p>SUSCRIPCIONES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464" table:style-name="ce20">
            <text:p><text:s/>1.464,00 €<text:s/></text:p>
          </table:table-cell>
          <table:table-cell office:value-type="currency" office:value="1756.8000000000002" table:formula="of:=[.F29]/10*12" table:style-name="ce20">
            <text:p><text:s/>1.756,8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800" table:formula="of:=SUM([.H29:.S29])" table:style-name="ce20">
            <text:p><text:s/>1.800,00 €<text:s/></text:p>
          </table:table-cell>
          <table:table-cell office:value-type="currency" office:value="300" table:formula="of:=[.T29]-[.E29]" table:style-name="ce20">
            <text:p><text:s/>300,00 €<text:s/></text:p>
          </table:table-cell>
          <table:table-cell office:value-type="percentage" office:value="0.2" table:formula="of:=[.U29]/[.E29]" table:style-name="ce43">
            <text:p>2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2100.000.0000</text:p>
          </table:table-cell>
          <table:table-cell office:value-type="string" table:style-name="ce7">
            <text:p>DONATIVOS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18000" table:style-name="ce20">
            <text:p><text:s/>18.000,00 €<text:s/>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23609.87" table:style-name="ce20">
            <text:p><text:s/>23.609,87 €<text:s/></text:p>
          </table:table-cell>
          <table:table-cell office:value-type="currency" office:value="28331.844000000001" table:formula="of:=[.F30]/10*12" table:style-name="ce20">
            <text:p><text:s/>28.331,84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8000" table:formula="of:=SUM([.H30:.S30])" table:style-name="ce20">
            <text:p><text:s/>18.000,00 €<text:s/></text:p>
          </table:table-cell>
          <table:table-cell office:value-type="currency" office:value="12000" table:formula="of:=[.T30]-[.E30]" table:style-name="ce20">
            <text:p><text:s/>12.000,00 €<text:s/></text:p>
          </table:table-cell>
          <table:table-cell office:value-type="percentage" office:value="2" table:formula="of:=[.U30]/[.E30]" table:style-name="ce43">
            <text:p>20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2800.000.0000</text:p>
          </table:table-cell>
          <table:table-cell office:value-type="string" table:style-name="ce7">
            <text:p>INGRESOS POR REINTEGRO DE ENTIDADES DIOCESANAS</text:p>
          </table:table-cell>
          <table:table-cell table:number-columns-repeated="3" table:style-name="ce20"/>
          <table:table-cell office:value-type="currency" office:value="3900.79" table:style-name="ce20">
            <text:p><text:s/>3.900,79 €<text:s/></text:p>
          </table:table-cell>
          <table:table-cell office:value-type="currency" office:value="4680.9480000000003" table:formula="of:=[.F31]/10*12" table:style-name="ce20">
            <text:p><text:s/>4.680,95 €<text:s/></text:p>
          </table:table-cell>
          <table:table-cell table:number-columns-repeated="14" table:style-name="ce20"/>
          <table:table-cell table:style-name="ce43"/>
          <table:table-cell table:number-columns-repeated="16362" table:style-name="ce24"/>
        </table:table-row>
        <table:table-row table:style-name="ro7">
          <table:table-cell office:value-type="string" table:style-name="ce8">
            <text:p>75900.000.0000</text:p>
          </table:table-cell>
          <table:table-cell office:value-type="string" table:style-name="ce7">
            <text:p>INGRESOS POR SERVICIOS DIVERSOS</text:p>
          </table:table-cell>
          <table:table-cell table:number-columns-repeated="2" table:style-name="ce20"/>
          <table:table-cell office:value-type="currency" office:value="0" table:style-name="ce20">
            <text:p><text:s/>- <text:s text:c="2"/>€<text:s/></text:p>
          </table:table-cell>
          <table:table-cell office:value-type="currency" office:value="12" table:style-name="ce20">
            <text:p><text:s/>12,00 €<text:s/></text:p>
          </table:table-cell>
          <table:table-cell office:value-type="currency" office:value="14.399999999999999" table:formula="of:=[.F32]/10*12" table:style-name="ce20">
            <text:p><text:s/>14,40 €<text:s/></text:p>
          </table:table-cell>
          <table:table-cell table:number-columns-repeated="12" table:style-name="ce20"/>
          <table:table-cell office:value-type="currency" office:value="0" table:formula="of:=SUM([.H32:.S32])" table:style-name="ce20">
            <text:p><text:s/>- <text:s text:c="2"/>€<text:s/></text:p>
          </table:table-cell>
          <table:table-cell office:value-type="currency" office:value="0" table:formula="of:=[.T32]-[.E32]" table:style-name="ce20">
            <text:p><text:s/>- <text:s text:c="2"/>€<text:s/></text:p>
          </table:table-cell>
          <table:table-cell office:value-type="percentage" office:value="0" table:formula="of:=[.U32]/[.E32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5900.000.0004</text:p>
          </table:table-cell>
          <table:table-cell office:value-type="string" table:style-name="ce7">
            <text:p>INGRESOS POR DEVOLUCIÓN DE GASTOS DE VIAJE</text:p>
          </table:table-cell>
          <table:table-cell table:number-columns-repeated="3" table:style-name="ce20"/>
          <table:table-cell office:value-type="currency" office:value="383.26" table:style-name="ce20">
            <text:p><text:s/>383,26 €<text:s/></text:p>
          </table:table-cell>
          <table:table-cell office:value-type="currency" office:value="459.91200000000003" table:formula="of:=[.F33]/10*12" table:style-name="ce20">
            <text:p><text:s/>459,91 €<text:s/></text:p>
          </table:table-cell>
          <table:table-cell table:number-columns-repeated="14" table:style-name="ce20"/>
          <table:table-cell table:style-name="ce43"/>
          <table:table-cell table:number-columns-repeated="16362" table:style-name="ce24"/>
        </table:table-row>
        <table:table-row table:style-name="ro7">
          <table:table-cell office:value-type="string" table:style-name="ce8">
            <text:p>77800.000.0000</text:p>
          </table:table-cell>
          <table:table-cell office:value-type="string" table:style-name="ce7">
            <text:p>INGRESOS EXCEPCIONALES</text:p>
          </table:table-cell>
          <table:table-cell table:number-columns-repeated="2" table:style-name="ce20"/>
          <table:table-cell office:value-type="currency" office:value="0" table:style-name="ce20">
            <text:p><text:s/>- <text:s text:c="2"/>€<text:s/></text:p>
          </table:table-cell>
          <table:table-cell office:value-type="currency" office:value="0.01" table:style-name="ce20">
            <text:p><text:s/>0,01 €<text:s/></text:p>
          </table:table-cell>
          <table:table-cell office:value-type="currency" office:value="1.2E-2" table:formula="of:=[.F34]/10*12" table:style-name="ce20">
            <text:p><text:s/>0,01 €<text:s/></text:p>
          </table:table-cell>
          <table:table-cell table:number-columns-repeated="12" table:style-name="ce20"/>
          <table:table-cell office:value-type="currency" office:value="0" table:formula="of:=SUM([.H34:.S34])" table:style-name="ce20">
            <text:p><text:s/>- <text:s text:c="2"/>€<text:s/></text:p>
          </table:table-cell>
          <table:table-cell office:value-type="currency" office:value="0" table:formula="of:=[.T34]-[.E34]" table:style-name="ce20">
            <text:p><text:s/>- <text:s text:c="2"/>€<text:s/></text:p>
          </table:table-cell>
          <table:table-cell office:value-type="percentage" office:value="0" table:formula="of:=[.U34]/[.E34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7800.000.0002</text:p>
          </table:table-cell>
          <table:table-cell office:value-type="string" table:style-name="ce7">
            <text:p>INGRESOS POR VENTAS DE LOTERÍAS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35]/10*12" table:style-name="ce20">
            <text:p><text:s/>- <text:s text:c="2"/>€<text:s/></text:p>
          </table:table-cell>
          <table:table-cell table:number-columns-repeated="11" table:style-name="ce20"/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SUM([.H35:.S35])" table:style-name="ce20">
            <text:p><text:s/>- <text:s text:c="2"/>€<text:s/></text:p>
          </table:table-cell>
          <table:table-cell office:value-type="currency" office:value="0" table:formula="of:=[.T35]-[.E35]" table:style-name="ce20">
            <text:p><text:s/>- <text:s text:c="2"/>€<text:s/></text:p>
          </table:table-cell>
          <table:table-cell office:value-type="percentage" office:value="0" table:formula="of:=[.U35]/[.E35]" table:style-name="ce43">
            <text:p>#¡DIV/0!</text:p>
          </table:table-cell>
          <table:table-cell table:style-name="ce25"/>
          <table:table-cell table:number-columns-repeated="16361"/>
        </table:table-row>
        <table:table-row table:style-name="ro7">
          <table:table-cell table:number-columns-repeated="2" table:style-name="ce7"/>
          <table:table-cell office:value-type="currency" office:value="3600" table:style-name="ce27">
            <text:p><text:s/>3.600,00 €<text:s/></text:p>
          </table:table-cell>
          <table:table-cell office:value-type="currency" office:value="47400" table:style-name="ce27">
            <text:p><text:s/>47.400,00 €<text:s/></text:p>
          </table:table-cell>
          <table:table-cell office:value-type="currency" office:value="26700" table:style-name="ce27">
            <text:p><text:s/>26.700,00 €<text:s/></text:p>
          </table:table-cell>
          <table:table-cell office:value-type="currency" office:value="66180.929999999978" table:formula="of:=SUM([.F28:.F35])" table:style-name="ce27">
            <text:p><text:s/>66.180,93 €<text:s/></text:p>
          </table:table-cell>
          <table:table-cell office:value-type="currency" office:value="79417.115999999995" table:formula="of:=SUM([.G28:.G35])" table:style-name="ce27">
            <text:p><text:s/>79.417,12 €<text:s/></text:p>
          </table:table-cell>
          <table:table-cell office:value-type="float" office:value="4650" table:formula="of:=SUM([.H28:.H35])" table:style-name="ce41">
            <text:p><text:s/>4.650,00<text:s text:c="3"/></text:p>
          </table:table-cell>
          <table:table-cell office:value-type="float" office:value="4650" table:formula="of:=SUM([.I28:.I30])" table:style-name="ce41">
            <text:p><text:s/>4.650,00<text:s text:c="3"/></text:p>
          </table:table-cell>
          <table:table-cell office:value-type="float" office:value="4650" table:formula="of:=SUM([.J28:.J30])" table:style-name="ce41">
            <text:p><text:s/>4.650,00<text:s text:c="3"/></text:p>
          </table:table-cell>
          <table:table-cell office:value-type="float" office:value="4650" table:formula="of:=SUM([.K28:.K30])" table:style-name="ce41">
            <text:p><text:s/>4.650,00<text:s text:c="3"/></text:p>
          </table:table-cell>
          <table:table-cell office:value-type="float" office:value="4650" table:formula="of:=SUM([.L28:.L30])" table:style-name="ce41">
            <text:p><text:s/>4.650,00<text:s text:c="3"/></text:p>
          </table:table-cell>
          <table:table-cell office:value-type="float" office:value="4650" table:formula="of:=SUM([.M28:.M30])" table:style-name="ce41">
            <text:p><text:s/>4.650,00<text:s text:c="3"/></text:p>
          </table:table-cell>
          <table:table-cell office:value-type="float" office:value="4650" table:formula="of:=SUM([.N28:.N30])" table:style-name="ce41">
            <text:p><text:s/>4.650,00<text:s text:c="3"/></text:p>
          </table:table-cell>
          <table:table-cell office:value-type="float" office:value="4650" table:formula="of:=SUM([.O28:.O30])" table:style-name="ce41">
            <text:p><text:s/>4.650,00<text:s text:c="3"/></text:p>
          </table:table-cell>
          <table:table-cell office:value-type="float" office:value="4650" table:formula="of:=SUM([.P28:.P30])" table:style-name="ce41">
            <text:p><text:s/>4.650,00<text:s text:c="3"/></text:p>
          </table:table-cell>
          <table:table-cell office:value-type="float" office:value="4650" table:formula="of:=SUM([.Q28:.Q30])" table:style-name="ce41">
            <text:p><text:s/>4.650,00<text:s text:c="3"/></text:p>
          </table:table-cell>
          <table:table-cell office:value-type="float" office:value="4650" table:formula="of:=SUM([.R28:.R30])" table:style-name="ce41">
            <text:p><text:s/>4.650,00<text:s text:c="3"/></text:p>
          </table:table-cell>
          <table:table-cell office:value-type="float" office:value="4650" table:formula="of:=SUM([.S28:.S35])" table:style-name="ce41">
            <text:p><text:s/>4.650,00<text:s text:c="3"/></text:p>
          </table:table-cell>
          <table:table-cell office:value-type="currency" office:value="55800" table:formula="of:=SUM([.T28:.T35])" table:style-name="ce27">
            <text:p><text:s/>55.800,00 €<text:s/></text:p>
          </table:table-cell>
          <table:table-cell office:value-type="currency" office:value="29100" table:formula="of:=SUM([.U28:.U35])" table:style-name="ce27">
            <text:p><text:s/>29.100,00 €<text:s/></text:p>
          </table:table-cell>
          <table:table-cell office:value-type="percentage" office:value="1.0898876404494382" table:formula="of:=[.U36]/[.E36]" table:style-name="ce44">
            <text:p>108,99%</text:p>
          </table:table-cell>
          <table:table-cell table:style-name="ce40"/>
          <table:table-cell table:number-columns-repeated="16361"/>
        </table:table-row>
        <table:table-row table:style-name="ro7">
          <table:table-cell table:number-columns-repeated="16384"/>
        </table:table-row>
        <table:table-row table:style-name="ro7">
          <table:table-cell table:style-name="ce9"/>
          <table:table-cell office:value-type="string" table:style-name="ce12">
            <text:p>DESVIACIÓN</text:p>
          </table:table-cell>
          <table:table-cell office:value-type="currency" office:value="-97695" table:style-name="ce27">
            <text:p>-97.695,00 €<text:s/></text:p>
          </table:table-cell>
          <table:table-cell office:value-type="currency" office:value="-3745" table:style-name="ce27">
            <text:p>-3.745,00 €<text:s/></text:p>
          </table:table-cell>
          <table:table-cell office:value-type="currency" office:value="-31484" table:style-name="ce27">
            <text:p>-31.484,00 €<text:s/></text:p>
          </table:table-cell>
          <table:table-cell office:value-type="currency" office:value="-16246.650000000023" table:formula="of:=[.F36]-[.F27]" table:style-name="ce27">
            <text:p>-16.246,65 €<text:s/></text:p>
          </table:table-cell>
          <table:table-cell office:value-type="currency" office:value="-19495.98000000001" table:formula="of:=[.G36]-[.G27]" table:style-name="ce27">
            <text:p>-19.495,98 €<text:s/></text:p>
          </table:table-cell>
          <table:table-cell table:number-columns-repeated="11" table:style-name="ce40"/>
          <table:table-cell table:style-name="ce45"/>
          <table:table-cell office:value-type="currency" office:value="-45790" table:formula="of:=[.T36]-[.T27]" table:style-name="ce27">
            <text:p>-45.790,00 €<text:s/></text:p>
          </table:table-cell>
          <table:table-cell table:number-columns-repeated="16364" table:style-name="ce24"/>
        </table:table-row>
        <table:table-row table:style-name="ro7">
          <table:table-cell table:number-columns-repeated="2" table:style-name="ce9"/>
          <table:table-cell table:number-columns-repeated="3" table:style-name="ce39"/>
          <table:table-cell table:number-columns-repeated="2" table:style-name="ce24"/>
          <table:table-cell table:number-columns-repeated="12" table:style-name="ce40"/>
          <table:table-cell table:number-columns-repeated="16365" table:style-name="ce24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9"/>
          <table:table-cell table:style-name="ce10"/>
          <table:table-cell table:number-columns-repeated="5" table:style-name="ce33"/>
          <table:table-cell table:number-columns-repeated="12" table:style-name="ce40"/>
          <table:table-cell table:number-columns-repeated="16365" table:style-name="ce24"/>
        </table:table-row>
        <table:table-row table:style-name="ro7">
          <table:table-cell table:number-columns-repeated="2" table:style-name="ce9"/>
          <table:table-cell table:number-columns-repeated="5" table:style-name="ce24"/>
          <table:table-cell table:number-columns-repeated="11" table:style-name="ce40"/>
          <table:table-cell table:style-name="ce45"/>
          <table:table-cell table:style-name="ce39"/>
          <table:table-cell table:number-columns-repeated="16364" table:style-name="ce24"/>
        </table:table-row>
        <table:table-row table:number-rows-repeated="1048531" table:style-name="ro7">
          <table:table-cell table:number-columns-repeated="16384"/>
        </table:table-row>
      </table:table>
      <table:table table:name="capillas" table:style-name="ta4">
        <table:table-column table:style-name="co16" table:default-cell-style-name="ce9"/>
        <table:table-column table:style-name="co23" table:default-cell-style-name="ce9"/>
        <table:table-column table:style-name="co5" table:number-columns-repeated="2" table:default-cell-style-name="ce9"/>
        <table:table-column table:style-name="co5" table:default-cell-style-name="ce24"/>
        <table:table-column table:style-name="co10" table:default-cell-style-name="ce24"/>
        <table:table-column table:style-name="co10" table:number-columns-repeated="12" table:default-cell-style-name="ce40" table:visibility="collapse"/>
        <table:table-column table:style-name="co10" table:number-columns-repeated="2" table:default-cell-style-name="ce24"/>
        <table:table-column table:style-name="co16" table:default-cell-style-name="ce24"/>
        <table:table-column table:style-name="co14" table:number-columns-repeated="16363" table:default-cell-style-name="ce24"/>
        <table:table-row table:style-name="ro3">
          <table:table-cell table:style-name="ce9"/>
          <table:table-cell office:value-type="string" table:style-name="ce54">
            <text:p>PRESUPUESTOS 2026 CAPILLAS</text:p>
          </table:table-cell>
          <table:table-cell table:number-columns-repeated="2" table:style-name="ce54"/>
          <table:table-cell table:number-columns-repeated="2" table:style-name="ce33"/>
          <table:table-cell table:number-columns-repeated="12" table:style-name="ce40"/>
          <table:table-cell table:number-columns-repeated="16366" table:style-name="ce24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6">
            <text:p>CUENTA</text:p>
          </table:table-cell>
          <table:table-cell office:value-type="string" table:style-name="ce6">
            <text:p>NOMBRE DE LA CUENTA</text:p>
          </table:table-cell>
          <table:table-cell office:value-type="string" table:style-name="ce2">
            <text:p>PRESUPUESTOS 2024</text:p>
          </table:table-cell>
          <table:table-cell office:value-type="string" table:style-name="ce2">
            <text:p>PRESUPUESTOS 2025</text:p>
          </table:table-cell>
          <table:table-cell office:value-type="string" table:style-name="ce35">
            <text:p>EJECUCIÓN ENE-OCT 2025</text:p>
          </table:table-cell>
          <table:table-cell office:value-type="string" table:style-name="ce35">
            <text:p>PREVISIÓN 2025</text:p>
          </table:table-cell>
          <table:table-cell office:value-type="string" table:style-name="ce34">
            <text:p>ENERO</text:p>
          </table:table-cell>
          <table:table-cell office:value-type="string" table:style-name="ce34">
            <text:p>FEBRERO</text:p>
          </table:table-cell>
          <table:table-cell office:value-type="string" table:style-name="ce34">
            <text:p>MARZO</text:p>
          </table:table-cell>
          <table:table-cell office:value-type="string" table:style-name="ce34">
            <text:p>ABRIL</text:p>
          </table:table-cell>
          <table:table-cell office:value-type="string" table:style-name="ce34">
            <text:p>MAYO</text:p>
          </table:table-cell>
          <table:table-cell office:value-type="string" table:style-name="ce34">
            <text:p>JUNIO</text:p>
          </table:table-cell>
          <table:table-cell office:value-type="string" table:style-name="ce34">
            <text:p>JULIO</text:p>
          </table:table-cell>
          <table:table-cell office:value-type="string" table:style-name="ce34">
            <text:p>AGOSTO</text:p>
          </table:table-cell>
          <table:table-cell office:value-type="string" table:style-name="ce34">
            <text:p>SEPTIEMBRE</text:p>
          </table:table-cell>
          <table:table-cell office:value-type="string" table:style-name="ce34">
            <text:p>OCTUBRE</text:p>
          </table:table-cell>
          <table:table-cell office:value-type="string" table:style-name="ce34">
            <text:p>NOVIEMBRE</text:p>
          </table:table-cell>
          <table:table-cell office:value-type="string" table:style-name="ce34">
            <text:p>DICIEMBRE</text:p>
          </table:table-cell>
          <table:table-cell office:value-type="string" table:style-name="ce35">
            <text:p>PRESUPUESTOS 2026</text:p>
          </table:table-cell>
          <table:table-cell office:value-type="string" table:style-name="ce35">
            <text:p>DIFERENCIA (* €) PPTO 2025</text:p>
          </table:table-cell>
          <table:table-cell office:value-type="string" table:style-name="ce35">
            <text:p>DIFERENCIA (%) PPTO 2025</text:p>
          </table:table-cell>
          <table:table-cell table:number-columns-repeated="16363" table:style-name="ce24"/>
        </table:table-row>
        <table:table-row table:style-name="ro6">
          <table:table-cell office:value-type="string" table:style-name="ce8">
            <text:p>62210.000.0000</text:p>
          </table:table-cell>
          <table:table-cell office:value-type="string" table:style-name="ce29">
            <text:p>CONSERVACION DE BIENES MUEBLES Y ENSERE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currency" office:value="25397.51" table:style-name="ce51">
            <text:p><text:s/>25.397,51 €<text:s/></text:p>
          </table:table-cell>
          <table:table-cell office:value-type="currency" office:value="30477.011999999995" table:formula="of:=[.E4]/10*12" table:style-name="ce20">
            <text:p><text:s/>30.477,01 €<text:s/></text:p>
          </table:table-cell>
          <table:table-cell table:number-columns-repeated="12" table:style-name="ce34"/>
          <table:table-cell office:value-type="currency" office:value="0" table:formula="of:=SUM([.G4:.R4])" table:style-name="ce20">
            <text:p><text:s/>- <text:s text:c="2"/>€<text:s/></text:p>
          </table:table-cell>
          <table:table-cell office:value-type="currency" office:value="0" table:formula="of:=[.S4]-[.D4]" table:style-name="ce20">
            <text:p><text:s/>- <text:s text:c="2"/>€<text:s/></text:p>
          </table:table-cell>
          <table:table-cell office:value-type="percentage" office:value="0" table:formula="of:=[.T4]/[.D4]" table:style-name="ce43">
            <text:p>#¡DIV/0!</text:p>
          </table:table-cell>
          <table:table-cell table:number-columns-repeated="16363" table:style-name="ce24"/>
        </table:table-row>
        <table:table-row table:style-name="ro7">
          <table:table-cell office:value-type="string" table:style-name="ce13">
            <text:p>62220.000.0000</text:p>
          </table:table-cell>
          <table:table-cell office:value-type="string" table:style-name="ce7">
            <text:p>OTROS GASTOS DE MANTENIMIENTO</text:p>
          </table:table-cell>
          <table:table-cell office:value-type="currency" office:value="2040" table:style-name="ce3">
            <text:p><text:s/>2.040,00 €<text:s/></text:p>
          </table:table-cell>
          <table:table-cell office:value-type="currency" office:value="480" table:style-name="ce3">
            <text:p><text:s/>480,00 €<text:s/></text:p>
          </table:table-cell>
          <table:table-cell office:value-type="currency" office:value="363.8" table:style-name="ce20">
            <text:p><text:s/>363,80 €<text:s/></text:p>
          </table:table-cell>
          <table:table-cell office:value-type="currency" office:value="436.56000000000006" table:formula="of:=[.E5]/10*12" table:style-name="ce20">
            <text:p><text:s/>436,56 €<text:s/></text:p>
          </table:table-cell>
          <table:table-cell office:value-type="currency" office:value="40" table:style-name="ce20">
            <text:p><text:s/>40,00 €<text:s/></text:p>
          </table:table-cell>
          <table:table-cell office:value-type="currency" office:value="40" table:style-name="ce20">
            <text:p><text:s/>40,00 €<text:s/></text:p>
          </table:table-cell>
          <table:table-cell office:value-type="currency" office:value="40" table:style-name="ce20">
            <text:p><text:s/>40,00 €<text:s/></text:p>
          </table:table-cell>
          <table:table-cell office:value-type="currency" office:value="40" table:style-name="ce20">
            <text:p><text:s/>40,00 €<text:s/></text:p>
          </table:table-cell>
          <table:table-cell office:value-type="currency" office:value="40" table:style-name="ce20">
            <text:p><text:s/>40,00 €<text:s/></text:p>
          </table:table-cell>
          <table:table-cell office:value-type="currency" office:value="40" table:style-name="ce20">
            <text:p><text:s/>40,00 €<text:s/></text:p>
          </table:table-cell>
          <table:table-cell office:value-type="currency" office:value="40" table:style-name="ce20">
            <text:p><text:s/>40,00 €<text:s/></text:p>
          </table:table-cell>
          <table:table-cell office:value-type="currency" office:value="40" table:style-name="ce20">
            <text:p><text:s/>40,00 €<text:s/></text:p>
          </table:table-cell>
          <table:table-cell office:value-type="currency" office:value="40" table:style-name="ce20">
            <text:p><text:s/>40,00 €<text:s/></text:p>
          </table:table-cell>
          <table:table-cell office:value-type="currency" office:value="40" table:style-name="ce20">
            <text:p><text:s/>40,00 €<text:s/></text:p>
          </table:table-cell>
          <table:table-cell office:value-type="currency" office:value="40" table:style-name="ce20">
            <text:p><text:s/>40,00 €<text:s/></text:p>
          </table:table-cell>
          <table:table-cell office:value-type="currency" office:value="40" table:style-name="ce20">
            <text:p><text:s/>40,00 €<text:s/></text:p>
          </table:table-cell>
          <table:table-cell office:value-type="currency" office:value="480" table:formula="of:=SUM([.G5:.R5])" table:style-name="ce20">
            <text:p><text:s/>480,00 €<text:s/></text:p>
          </table:table-cell>
          <table:table-cell office:value-type="currency" office:value="0" table:formula="of:=[.S5]-[.D5]" table:style-name="ce20">
            <text:p><text:s/>- <text:s text:c="2"/>€<text:s/></text:p>
          </table:table-cell>
          <table:table-cell office:value-type="percentage" office:value="0" table:formula="of:=[.T5]/[.D5]" table:style-name="ce43">
            <text:p>0,00%</text:p>
          </table:table-cell>
          <table:table-cell table:number-columns-repeated="16363" table:style-name="ce24"/>
        </table:table-row>
        <table:table-row table:style-name="ro7">
          <table:table-cell office:value-type="string" table:style-name="ce7">
            <text:p>62500.000.0000</text:p>
          </table:table-cell>
          <table:table-cell office:value-type="string" table:style-name="ce7">
            <text:p>PRIMAS DE SEGUROS</text:p>
          </table:table-cell>
          <table:table-cell office:value-type="currency" office:value="900" table:style-name="ce3">
            <text:p><text:s/>900,00 €<text:s/></text:p>
          </table:table-cell>
          <table:table-cell office:value-type="currency" office:value="1200" table:style-name="ce3">
            <text:p><text:s/>1.200,00 €<text:s/></text:p>
          </table:table-cell>
          <table:table-cell office:value-type="currency" office:value="1201.1199999999999" table:style-name="ce20">
            <text:p><text:s/>1.201,12 €<text:s/></text:p>
          </table:table-cell>
          <table:table-cell office:value-type="currency" office:value="1441.3440000000001" table:formula="of:=[.E6]/10*12" table:style-name="ce20">
            <text:p><text:s/>1.441,34 €<text:s/></text:p>
          </table:table-cell>
          <table:table-cell table:number-columns-repeated="2" table:style-name="ce20"/>
          <table:table-cell office:value-type="currency" office:value="350" table:style-name="ce20">
            <text:p><text:s/>350,00 €<text:s/></text:p>
          </table:table-cell>
          <table:table-cell table:style-name="ce20"/>
          <table:table-cell office:value-type="currency" office:value="850" table:style-name="ce20">
            <text:p><text:s/>850,00 €<text:s/></text:p>
          </table:table-cell>
          <table:table-cell table:number-columns-repeated="7" table:style-name="ce20"/>
          <table:table-cell office:value-type="currency" office:value="1200" table:formula="of:=SUM([.G6:.R6])" table:style-name="ce20">
            <text:p><text:s/>1.200,00 €<text:s/></text:p>
          </table:table-cell>
          <table:table-cell office:value-type="currency" office:value="0" table:formula="of:=[.S6]-[.D6]" table:style-name="ce20">
            <text:p><text:s/>- <text:s text:c="2"/>€<text:s/></text:p>
          </table:table-cell>
          <table:table-cell office:value-type="percentage" office:value="0" table:formula="of:=[.T6]/[.D6]" table:style-name="ce43">
            <text:p>0,00%</text:p>
          </table:table-cell>
          <table:table-cell table:number-columns-repeated="16363" table:style-name="ce24"/>
        </table:table-row>
        <table:table-row table:style-name="ro7">
          <table:table-cell office:value-type="string" table:style-name="ce7">
            <text:p>62600.000.0000</text:p>
          </table:table-cell>
          <table:table-cell office:value-type="string" table:style-name="ce7">
            <text:p>SERVICIOS BANCARIOS Y SIMILARES</text:p>
          </table:table-cell>
          <table:table-cell office:value-type="currency" office:value="60" table:style-name="ce3">
            <text:p><text:s/>60,00 €<text:s/></text:p>
          </table:table-cell>
          <table:table-cell office:value-type="currency" office:value="60" table:style-name="ce3">
            <text:p><text:s/>60,00 €<text:s/></text:p>
          </table:table-cell>
          <table:table-cell office:value-type="currency" office:value="33" table:style-name="ce20">
            <text:p><text:s/>33,00 €<text:s/></text:p>
          </table:table-cell>
          <table:table-cell office:value-type="currency" office:value="39.599999999999994" table:formula="of:=[.E7]/10*12" table:style-name="ce20">
            <text:p><text:s/>39,60 €<text:s/></text:p>
          </table:table-cell>
          <table:table-cell office:value-type="currency" office:value="5" table:style-name="ce20">
            <text:p><text:s/>5,00 €<text:s/></text:p>
          </table:table-cell>
          <table:table-cell office:value-type="currency" office:value="5" table:style-name="ce20">
            <text:p><text:s/>5,00 €<text:s/></text:p>
          </table:table-cell>
          <table:table-cell office:value-type="currency" office:value="5" table:style-name="ce20">
            <text:p><text:s/>5,00 €<text:s/></text:p>
          </table:table-cell>
          <table:table-cell office:value-type="currency" office:value="5" table:style-name="ce20">
            <text:p><text:s/>5,00 €<text:s/></text:p>
          </table:table-cell>
          <table:table-cell office:value-type="currency" office:value="5" table:style-name="ce20">
            <text:p><text:s/>5,00 €<text:s/></text:p>
          </table:table-cell>
          <table:table-cell office:value-type="currency" office:value="5" table:style-name="ce20">
            <text:p><text:s/>5,00 €<text:s/></text:p>
          </table:table-cell>
          <table:table-cell office:value-type="currency" office:value="5" table:style-name="ce20">
            <text:p><text:s/>5,00 €<text:s/></text:p>
          </table:table-cell>
          <table:table-cell office:value-type="currency" office:value="5" table:style-name="ce20">
            <text:p><text:s/>5,00 €<text:s/></text:p>
          </table:table-cell>
          <table:table-cell office:value-type="currency" office:value="5" table:style-name="ce20">
            <text:p><text:s/>5,00 €<text:s/></text:p>
          </table:table-cell>
          <table:table-cell office:value-type="currency" office:value="5" table:style-name="ce20">
            <text:p><text:s/>5,00 €<text:s/></text:p>
          </table:table-cell>
          <table:table-cell office:value-type="currency" office:value="5" table:style-name="ce20">
            <text:p><text:s/>5,00 €<text:s/></text:p>
          </table:table-cell>
          <table:table-cell office:value-type="currency" office:value="5" table:style-name="ce20">
            <text:p><text:s/>5,00 €<text:s/></text:p>
          </table:table-cell>
          <table:table-cell office:value-type="currency" office:value="60" table:formula="of:=SUM([.G7:.R7])" table:style-name="ce20">
            <text:p><text:s/>60,00 €<text:s/></text:p>
          </table:table-cell>
          <table:table-cell office:value-type="currency" office:value="0" table:formula="of:=[.S7]-[.D7]" table:style-name="ce20">
            <text:p><text:s/>- <text:s text:c="2"/>€<text:s/></text:p>
          </table:table-cell>
          <table:table-cell office:value-type="percentage" office:value="0" table:formula="of:=[.T7]/[.D7]" table:style-name="ce43">
            <text:p>0,00%</text:p>
          </table:table-cell>
          <table:table-cell table:number-columns-repeated="16363" table:style-name="ce24"/>
        </table:table-row>
        <table:table-row table:style-name="ro7">
          <table:table-cell office:value-type="string" table:style-name="ce7">
            <text:p>62810.000.0000</text:p>
          </table:table-cell>
          <table:table-cell office:value-type="string" table:style-name="ce7">
            <text:p>ELECTRICIDAD</text:p>
          </table:table-cell>
          <table:table-cell office:value-type="currency" office:value="1800" table:style-name="ce3">
            <text:p><text:s/>1.800,00 €<text:s/></text:p>
          </table:table-cell>
          <table:table-cell office:value-type="currency" office:value="1860" table:style-name="ce3">
            <text:p><text:s/>1.860,00 €<text:s/></text:p>
          </table:table-cell>
          <table:table-cell office:value-type="currency" office:value="1503.68" table:style-name="ce20">
            <text:p><text:s/>1.503,68 €<text:s/></text:p>
          </table:table-cell>
          <table:table-cell office:value-type="currency" office:value="1804.4159999999999" table:formula="of:=[.E8]/10*12" table:style-name="ce20">
            <text:p><text:s/>1.804,42 €<text:s/></text:p>
          </table:table-cell>
          <table:table-cell office:value-type="currency" office:value="155" table:style-name="ce20">
            <text:p><text:s/>155,00 €<text:s/></text:p>
          </table:table-cell>
          <table:table-cell office:value-type="currency" office:value="155" table:style-name="ce20">
            <text:p><text:s/>155,00 €<text:s/></text:p>
          </table:table-cell>
          <table:table-cell office:value-type="currency" office:value="155" table:style-name="ce20">
            <text:p><text:s/>155,00 €<text:s/></text:p>
          </table:table-cell>
          <table:table-cell office:value-type="currency" office:value="155" table:style-name="ce20">
            <text:p><text:s/>155,00 €<text:s/></text:p>
          </table:table-cell>
          <table:table-cell office:value-type="currency" office:value="155" table:style-name="ce20">
            <text:p><text:s/>155,00 €<text:s/></text:p>
          </table:table-cell>
          <table:table-cell office:value-type="currency" office:value="155" table:style-name="ce20">
            <text:p><text:s/>155,00 €<text:s/></text:p>
          </table:table-cell>
          <table:table-cell office:value-type="currency" office:value="155" table:style-name="ce20">
            <text:p><text:s/>155,00 €<text:s/></text:p>
          </table:table-cell>
          <table:table-cell office:value-type="currency" office:value="155" table:style-name="ce20">
            <text:p><text:s/>155,00 €<text:s/></text:p>
          </table:table-cell>
          <table:table-cell office:value-type="currency" office:value="155" table:style-name="ce20">
            <text:p><text:s/>155,00 €<text:s/></text:p>
          </table:table-cell>
          <table:table-cell office:value-type="currency" office:value="155" table:style-name="ce20">
            <text:p><text:s/>155,00 €<text:s/></text:p>
          </table:table-cell>
          <table:table-cell office:value-type="currency" office:value="155" table:style-name="ce20">
            <text:p><text:s/>155,00 €<text:s/></text:p>
          </table:table-cell>
          <table:table-cell office:value-type="currency" office:value="155" table:style-name="ce20">
            <text:p><text:s/>155,00 €<text:s/></text:p>
          </table:table-cell>
          <table:table-cell office:value-type="currency" office:value="1860" table:formula="of:=SUM([.G8:.R8])" table:style-name="ce20">
            <text:p><text:s/>1.860,00 €<text:s/></text:p>
          </table:table-cell>
          <table:table-cell office:value-type="currency" office:value="0" table:formula="of:=[.S8]-[.D8]" table:style-name="ce20">
            <text:p><text:s/>- <text:s text:c="2"/>€<text:s/></text:p>
          </table:table-cell>
          <table:table-cell office:value-type="percentage" office:value="0" table:formula="of:=[.T8]/[.D8]" table:style-name="ce43">
            <text:p>0,00%</text:p>
          </table:table-cell>
          <table:table-cell table:number-columns-repeated="16363" table:style-name="ce24"/>
        </table:table-row>
        <table:table-row table:style-name="ro7">
          <table:table-cell office:value-type="string" table:style-name="ce7">
            <text:p>62820.000.0000</text:p>
          </table:table-cell>
          <table:table-cell office:value-type="string" table:style-name="ce7">
            <text:p>AGUA</text:p>
          </table:table-cell>
          <table:table-cell office:value-type="currency" office:value="330" table:style-name="ce3">
            <text:p><text:s/>330,00 €<text:s/></text:p>
          </table:table-cell>
          <table:table-cell office:value-type="currency" office:value="240" table:style-name="ce3">
            <text:p><text:s/>240,00 €<text:s/></text:p>
          </table:table-cell>
          <table:table-cell office:value-type="currency" office:value="195.21" table:style-name="ce20">
            <text:p><text:s/>195,21 €<text:s/></text:p>
          </table:table-cell>
          <table:table-cell office:value-type="currency" office:value="234.25200000000001" table:formula="of:=[.E9]/10*12" table:style-name="ce20">
            <text:p><text:s/>234,25 €<text:s/></text:p>
          </table:table-cell>
          <table:table-cell office:value-type="currency" office:value="40" table:style-name="ce20">
            <text:p><text:s/>40,00 €<text:s/></text:p>
          </table:table-cell>
          <table:table-cell table:style-name="ce20"/>
          <table:table-cell office:value-type="currency" office:value="40" table:style-name="ce20">
            <text:p><text:s/>40,00 €<text:s/></text:p>
          </table:table-cell>
          <table:table-cell table:style-name="ce20"/>
          <table:table-cell office:value-type="currency" office:value="40" table:style-name="ce20">
            <text:p><text:s/>40,00 €<text:s/></text:p>
          </table:table-cell>
          <table:table-cell table:style-name="ce20"/>
          <table:table-cell office:value-type="currency" office:value="40" table:style-name="ce20">
            <text:p><text:s/>40,00 €<text:s/></text:p>
          </table:table-cell>
          <table:table-cell table:style-name="ce20"/>
          <table:table-cell office:value-type="currency" office:value="40" table:style-name="ce20">
            <text:p><text:s/>40,00 €<text:s/></text:p>
          </table:table-cell>
          <table:table-cell table:style-name="ce20"/>
          <table:table-cell office:value-type="currency" office:value="40" table:style-name="ce20">
            <text:p><text:s/>40,00 €<text:s/></text:p>
          </table:table-cell>
          <table:table-cell table:style-name="ce20"/>
          <table:table-cell office:value-type="currency" office:value="240" table:formula="of:=SUM([.G9:.R9])" table:style-name="ce20">
            <text:p><text:s/>240,00 €<text:s/></text:p>
          </table:table-cell>
          <table:table-cell office:value-type="currency" office:value="0" table:formula="of:=[.S9]-[.D9]" table:style-name="ce20">
            <text:p><text:s/>- <text:s text:c="2"/>€<text:s/></text:p>
          </table:table-cell>
          <table:table-cell office:value-type="percentage" office:value="0" table:formula="of:=[.T9]/[.D9]" table:style-name="ce43">
            <text:p>0,00%</text:p>
          </table:table-cell>
          <table:table-cell table:number-columns-repeated="16363" table:style-name="ce24"/>
        </table:table-row>
        <table:table-row table:style-name="ro7">
          <table:table-cell office:value-type="string" table:style-name="ce7">
            <text:p>62900.000.0000</text:p>
          </table:table-cell>
          <table:table-cell office:value-type="string" table:style-name="ce7">
            <text:p>LOCOMOCION Y DIETAS</text:p>
          </table:table-cell>
          <table:table-cell table:style-name="ce3"/>
          <table:table-cell office:value-type="currency" office:value="600" table:style-name="ce3">
            <text:p><text:s/>6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E10]/10*12" table:style-name="ce20">
            <text:p><text:s/>- <text:s text:c="2"/>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G10:.R10])" table:style-name="ce20">
            <text:p><text:s/>600,00 €<text:s/></text:p>
          </table:table-cell>
          <table:table-cell office:value-type="currency" office:value="0" table:formula="of:=[.S10]-[.D10]" table:style-name="ce20">
            <text:p><text:s/>- <text:s text:c="2"/>€<text:s/></text:p>
          </table:table-cell>
          <table:table-cell office:value-type="percentage" office:value="0" table:formula="of:=[.T10]/[.D10]" table:style-name="ce43">
            <text:p>0,00%</text:p>
          </table:table-cell>
          <table:table-cell table:number-columns-repeated="16363" table:style-name="ce24"/>
        </table:table-row>
        <table:table-row table:style-name="ro7">
          <table:table-cell office:value-type="string" table:style-name="ce7">
            <text:p>62930.000.0000</text:p>
          </table:table-cell>
          <table:table-cell office:value-type="string" table:style-name="ce7">
            <text:p>SERVICIOS DE LIMPIEZA</text:p>
          </table:table-cell>
          <table:table-cell office:value-type="currency" office:value="3120" table:style-name="ce3">
            <text:p><text:s/>3.120,00 €<text:s/></text:p>
          </table:table-cell>
          <table:table-cell office:value-type="currency" office:value="3240" table:style-name="ce3">
            <text:p><text:s/>3.240,00 €<text:s/></text:p>
          </table:table-cell>
          <table:table-cell office:value-type="currency" office:value="2695.3" table:style-name="ce20">
            <text:p><text:s/>2.695,30 €<text:s/></text:p>
          </table:table-cell>
          <table:table-cell office:value-type="currency" office:value="3234.3600000000006" table:formula="of:=[.E11]/10*12" table:style-name="ce20">
            <text:p><text:s/>3.234,36 €<text:s/></text:p>
          </table:table-cell>
          <table:table-cell office:value-type="currency" office:value="270" table:style-name="ce20">
            <text:p><text:s/>270,00 €<text:s/></text:p>
          </table:table-cell>
          <table:table-cell office:value-type="currency" office:value="270" table:style-name="ce20">
            <text:p><text:s/>270,00 €<text:s/></text:p>
          </table:table-cell>
          <table:table-cell office:value-type="currency" office:value="270" table:style-name="ce20">
            <text:p><text:s/>270,00 €<text:s/></text:p>
          </table:table-cell>
          <table:table-cell office:value-type="currency" office:value="270" table:style-name="ce20">
            <text:p><text:s/>270,00 €<text:s/></text:p>
          </table:table-cell>
          <table:table-cell office:value-type="currency" office:value="270" table:style-name="ce20">
            <text:p><text:s/>270,00 €<text:s/></text:p>
          </table:table-cell>
          <table:table-cell office:value-type="currency" office:value="270" table:style-name="ce20">
            <text:p><text:s/>270,00 €<text:s/></text:p>
          </table:table-cell>
          <table:table-cell office:value-type="currency" office:value="270" table:style-name="ce20">
            <text:p><text:s/>270,00 €<text:s/></text:p>
          </table:table-cell>
          <table:table-cell office:value-type="currency" office:value="270" table:style-name="ce20">
            <text:p><text:s/>270,00 €<text:s/></text:p>
          </table:table-cell>
          <table:table-cell office:value-type="currency" office:value="270" table:style-name="ce20">
            <text:p><text:s/>270,00 €<text:s/></text:p>
          </table:table-cell>
          <table:table-cell office:value-type="currency" office:value="270" table:style-name="ce20">
            <text:p><text:s/>270,00 €<text:s/></text:p>
          </table:table-cell>
          <table:table-cell office:value-type="currency" office:value="270" table:style-name="ce20">
            <text:p><text:s/>270,00 €<text:s/></text:p>
          </table:table-cell>
          <table:table-cell office:value-type="currency" office:value="270" table:style-name="ce20">
            <text:p><text:s/>270,00 €<text:s/></text:p>
          </table:table-cell>
          <table:table-cell office:value-type="currency" office:value="3240" table:formula="of:=SUM([.G11:.R11])" table:style-name="ce20">
            <text:p><text:s/>3.240,00 €<text:s/></text:p>
          </table:table-cell>
          <table:table-cell office:value-type="currency" office:value="0" table:formula="of:=[.S11]-[.D11]" table:style-name="ce20">
            <text:p><text:s/>- <text:s text:c="2"/>€<text:s/></text:p>
          </table:table-cell>
          <table:table-cell office:value-type="percentage" office:value="0" table:formula="of:=[.T11]/[.D11]" table:style-name="ce43">
            <text:p>0,00%</text:p>
          </table:table-cell>
          <table:table-cell table:number-columns-repeated="16363" table:style-name="ce24"/>
        </table:table-row>
        <table:table-row table:style-name="ro7">
          <table:table-cell table:style-name="ce8"/>
          <table:table-cell table:style-name="ce7"/>
          <table:table-cell office:value-type="currency" office:value="8250" table:style-name="ce4">
            <text:p><text:s/>8.250,00 €<text:s/></text:p>
          </table:table-cell>
          <table:table-cell office:value-type="currency" office:value="7680" table:style-name="ce4">
            <text:p><text:s/>7.680,00 €<text:s/></text:p>
          </table:table-cell>
          <table:table-cell office:value-type="currency" office:value="31389.619999999995" table:formula="of:=SUM([.E4:.E11])" table:style-name="ce27">
            <text:p><text:s/>31.389,62 €<text:s/></text:p>
          </table:table-cell>
          <table:table-cell office:value-type="currency" office:value="37667.543999999994" table:formula="of:=SUM([.F4:.F11])" table:style-name="ce27">
            <text:p><text:s/>37.667,54 €<text:s/></text:p>
          </table:table-cell>
          <table:table-cell office:value-type="currency" office:value="560" table:formula="of:=SUM([.G4:.G11])" table:style-name="ce27">
            <text:p><text:s/>560,00 €<text:s/></text:p>
          </table:table-cell>
          <table:table-cell office:value-type="currency" office:value="520" table:formula="of:=SUM([.H4:.H11])" table:style-name="ce27">
            <text:p><text:s/>520,00 €<text:s/></text:p>
          </table:table-cell>
          <table:table-cell office:value-type="currency" office:value="910" table:formula="of:=SUM([.I4:.I11])" table:style-name="ce27">
            <text:p><text:s/>910,00 €<text:s/></text:p>
          </table:table-cell>
          <table:table-cell office:value-type="currency" office:value="520" table:formula="of:=SUM([.J4:.J11])" table:style-name="ce27">
            <text:p><text:s/>520,00 €<text:s/></text:p>
          </table:table-cell>
          <table:table-cell office:value-type="currency" office:value="1410" table:formula="of:=SUM([.K4:.K11])" table:style-name="ce27">
            <text:p><text:s/>1.410,00 €<text:s/></text:p>
          </table:table-cell>
          <table:table-cell office:value-type="currency" office:value="520" table:formula="of:=SUM([.L4:.L11])" table:style-name="ce27">
            <text:p><text:s/>520,00 €<text:s/></text:p>
          </table:table-cell>
          <table:table-cell office:value-type="currency" office:value="560" table:formula="of:=SUM([.M4:.M11])" table:style-name="ce27">
            <text:p><text:s/>560,00 €<text:s/></text:p>
          </table:table-cell>
          <table:table-cell office:value-type="currency" office:value="520" table:formula="of:=SUM([.N4:.N11])" table:style-name="ce27">
            <text:p><text:s/>520,00 €<text:s/></text:p>
          </table:table-cell>
          <table:table-cell office:value-type="currency" office:value="560" table:formula="of:=SUM([.O4:.O11])" table:style-name="ce27">
            <text:p><text:s/>560,00 €<text:s/></text:p>
          </table:table-cell>
          <table:table-cell office:value-type="currency" office:value="520" table:formula="of:=SUM([.P4:.P11])" table:style-name="ce27">
            <text:p><text:s/>520,00 €<text:s/></text:p>
          </table:table-cell>
          <table:table-cell office:value-type="currency" office:value="560" table:formula="of:=SUM([.Q4:.Q11])" table:style-name="ce27">
            <text:p><text:s/>560,00 €<text:s/></text:p>
          </table:table-cell>
          <table:table-cell office:value-type="currency" office:value="520" table:formula="of:=SUM([.R4:.R11])" table:style-name="ce27">
            <text:p><text:s/>520,00 €<text:s/></text:p>
          </table:table-cell>
          <table:table-cell office:value-type="currency" office:value="7680" table:formula="of:=SUM([.S4:.S11])" table:style-name="ce27">
            <text:p><text:s/>7.680,00 €<text:s/></text:p>
          </table:table-cell>
          <table:table-cell office:value-type="currency" office:value="0" table:formula="of:=SUM([.T4:.T11])" table:style-name="ce27">
            <text:p><text:s/>- <text:s text:c="2"/>€<text:s/></text:p>
          </table:table-cell>
          <table:table-cell office:value-type="percentage" office:value="0" table:formula="of:=[.T12]/[.D12]" table:style-name="ce44">
            <text:p>0,00%</text:p>
          </table:table-cell>
          <table:table-cell table:style-name="ce25"/>
          <table:table-cell table:number-columns-repeated="16362"/>
        </table:table-row>
        <table:table-row table:style-name="ro7">
          <table:table-cell office:value-type="string" table:style-name="ce7">
            <text:p>72100.000.0000</text:p>
          </table:table-cell>
          <table:table-cell office:value-type="string" table:style-name="ce7">
            <text:p>DONATIVOS<text:s/></text:p>
          </table:table-cell>
          <table:table-cell office:value-type="currency" office:value="4200" table:style-name="ce3">
            <text:p><text:s/>4.200,00 €<text:s/></text:p>
          </table:table-cell>
          <table:table-cell office:value-type="currency" office:value="4200" table:style-name="ce3">
            <text:p><text:s/>4.200,00 €<text:s/></text:p>
          </table:table-cell>
          <table:table-cell office:value-type="currency" office:value="7083.82" table:style-name="ce20">
            <text:p><text:s/>7.083,82 €<text:s/></text:p>
          </table:table-cell>
          <table:table-cell office:value-type="currency" office:value="8500.5839999999989" table:formula="of:=[.E13]/10*12" table:style-name="ce20">
            <text:p><text:s/>8.500,58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6000" table:formula="of:=SUM([.G13:.R13])" table:style-name="ce20">
            <text:p><text:s/>6.000,00 €<text:s/></text:p>
          </table:table-cell>
          <table:table-cell office:value-type="currency" office:value="1800" table:formula="of:=[.S13]-[.D13]" table:style-name="ce20">
            <text:p><text:s/>1.800,00 €<text:s/></text:p>
          </table:table-cell>
          <table:table-cell office:value-type="percentage" office:value="0.42857142857142855" table:formula="of:=[.T13]/[.D13]" table:style-name="ce43">
            <text:p>42,86%</text:p>
          </table:table-cell>
          <table:table-cell table:number-columns-repeated="16363" table:style-name="ce24"/>
        </table:table-row>
        <table:table-row table:style-name="ro7">
          <table:table-cell office:value-type="string" table:style-name="ce7">
            <text:p>72400.000.0000</text:p>
          </table:table-cell>
          <table:table-cell office:value-type="string" table:style-name="ce7">
            <text:p>COLECTAS PARA LA PROPIA ENTIDAD</text:p>
          </table:table-cell>
          <table:table-cell office:value-type="currency" office:value="12000" table:style-name="ce3">
            <text:p><text:s/>12.000,00 €<text:s/></text:p>
          </table:table-cell>
          <table:table-cell office:value-type="currency" office:value="12000" table:style-name="ce3">
            <text:p><text:s/>12.000,00 €<text:s/></text:p>
          </table:table-cell>
          <table:table-cell office:value-type="currency" office:value="2619.14" table:style-name="ce20">
            <text:p><text:s/>2.619,14 €<text:s/></text:p>
          </table:table-cell>
          <table:table-cell office:value-type="currency" office:value="3142.9679999999998" table:formula="of:=[.E14]/10*12" table:style-name="ce20">
            <text:p><text:s/>3.142,97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6000" table:formula="of:=SUM([.G14:.R14])" table:style-name="ce20">
            <text:p><text:s/>6.000,00 €<text:s/></text:p>
          </table:table-cell>
          <table:table-cell office:value-type="currency" office:value="-6000" table:formula="of:=[.S14]-[.D14]" table:style-name="ce20">
            <text:p>-6.000,00 €<text:s/></text:p>
          </table:table-cell>
          <table:table-cell office:value-type="percentage" office:value="-0.5" table:formula="of:=[.T14]/[.D14]" table:style-name="ce43">
            <text:p>-50,00%</text:p>
          </table:table-cell>
          <table:table-cell table:number-columns-repeated="16363" table:style-name="ce24"/>
        </table:table-row>
        <table:table-row table:style-name="ro7">
          <table:table-cell office:value-type="string" table:style-name="ce8">
            <text:p>72800.000.0004</text:p>
          </table:table-cell>
          <table:table-cell office:value-type="string" table:style-name="ce30">
            <text:p>APORTACIÓN <text:s/>RESTAURACIÓN E BIENES MUEBLES</text:p>
          </table:table-cell>
          <table:table-cell table:style-name="ce3"/>
          <table:table-cell office:value-type="currency" office:value="0" table:style-name="ce3">
            <text:p><text:s/>- <text:s text:c="2"/>€<text:s/></text:p>
          </table:table-cell>
          <table:table-cell office:value-type="currency" office:value="5370" table:style-name="ce20">
            <text:p><text:s/>5.370,00 €<text:s/></text:p>
          </table:table-cell>
          <table:table-cell office:value-type="currency" office:value="6444" table:formula="of:=[.E15]/10*12" table:style-name="ce20">
            <text:p><text:s/>6.444,00 €<text:s/></text:p>
          </table:table-cell>
          <table:table-cell table:number-columns-repeated="12" table:style-name="ce20"/>
          <table:table-cell office:value-type="currency" office:value="0" table:formula="of:=SUM([.G15:.R15])" table:style-name="ce20">
            <text:p><text:s/>- <text:s text:c="2"/>€<text:s/></text:p>
          </table:table-cell>
          <table:table-cell office:value-type="currency" office:value="0" table:formula="of:=[.S15]-[.D15]" table:style-name="ce20">
            <text:p><text:s/>- <text:s text:c="2"/>€<text:s/></text:p>
          </table:table-cell>
          <table:table-cell office:value-type="percentage" office:value="0" table:formula="of:=[.T15]/[.D15]" table:style-name="ce43">
            <text:p>#¡DIV/0!</text:p>
          </table:table-cell>
          <table:table-cell table:style-name="ce40"/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currency" office:value="16200" table:style-name="ce3">
            <text:p><text:s/>16.200,00 €<text:s/></text:p>
          </table:table-cell>
          <table:table-cell office:value-type="currency" office:value="16200" table:style-name="ce3">
            <text:p><text:s/>16.200,00 €<text:s/></text:p>
          </table:table-cell>
          <table:table-cell office:value-type="currency" office:value="15072.96" table:formula="of:=SUM([.E13:.E15])" table:style-name="ce27">
            <text:p><text:s/>15.072,96 €<text:s/></text:p>
          </table:table-cell>
          <table:table-cell office:value-type="currency" office:value="18087.552" table:formula="of:=SUM([.F13:.F15])" table:style-name="ce27">
            <text:p><text:s/>18.087,55 €<text:s/></text:p>
          </table:table-cell>
          <table:table-cell office:value-type="float" office:value="1000" table:formula="of:=SUM([.G13:.G14])" table:style-name="ce41">
            <text:p><text:s/>1.000,00<text:s text:c="3"/></text:p>
          </table:table-cell>
          <table:table-cell office:value-type="float" office:value="1000" table:formula="of:=SUM([.H13:.H14])" table:style-name="ce41">
            <text:p><text:s/>1.000,00<text:s text:c="3"/></text:p>
          </table:table-cell>
          <table:table-cell office:value-type="float" office:value="1000" table:formula="of:=SUM([.I13:.I14])" table:style-name="ce41">
            <text:p><text:s/>1.000,00<text:s text:c="3"/></text:p>
          </table:table-cell>
          <table:table-cell office:value-type="float" office:value="1000" table:formula="of:=SUM([.J13:.J14])" table:style-name="ce41">
            <text:p><text:s/>1.000,00<text:s text:c="3"/></text:p>
          </table:table-cell>
          <table:table-cell office:value-type="float" office:value="1000" table:formula="of:=SUM([.K13:.K14])" table:style-name="ce41">
            <text:p><text:s/>1.000,00<text:s text:c="3"/></text:p>
          </table:table-cell>
          <table:table-cell office:value-type="float" office:value="1000" table:formula="of:=SUM([.L13:.L14])" table:style-name="ce41">
            <text:p><text:s/>1.000,00<text:s text:c="3"/></text:p>
          </table:table-cell>
          <table:table-cell office:value-type="float" office:value="1000" table:formula="of:=SUM([.M13:.M14])" table:style-name="ce41">
            <text:p><text:s/>1.000,00<text:s text:c="3"/></text:p>
          </table:table-cell>
          <table:table-cell office:value-type="float" office:value="1000" table:formula="of:=SUM([.N13:.N14])" table:style-name="ce41">
            <text:p><text:s/>1.000,00<text:s text:c="3"/></text:p>
          </table:table-cell>
          <table:table-cell office:value-type="float" office:value="1000" table:formula="of:=SUM([.O13:.O14])" table:style-name="ce41">
            <text:p><text:s/>1.000,00<text:s text:c="3"/></text:p>
          </table:table-cell>
          <table:table-cell office:value-type="float" office:value="1000" table:formula="of:=SUM([.P13:.P14])" table:style-name="ce41">
            <text:p><text:s/>1.000,00<text:s text:c="3"/></text:p>
          </table:table-cell>
          <table:table-cell office:value-type="float" office:value="1000" table:formula="of:=SUM([.Q13:.Q14])" table:style-name="ce41">
            <text:p><text:s/>1.000,00<text:s text:c="3"/></text:p>
          </table:table-cell>
          <table:table-cell office:value-type="float" office:value="1000" table:formula="of:=SUM([.R13:.R14])" table:style-name="ce41">
            <text:p><text:s/>1.000,00<text:s text:c="3"/></text:p>
          </table:table-cell>
          <table:table-cell office:value-type="currency" office:value="12000" table:formula="of:=SUM([.S13:.S15])" table:style-name="ce27">
            <text:p><text:s/>12.000,00 €<text:s/></text:p>
          </table:table-cell>
          <table:table-cell office:value-type="currency" office:value="-4200" table:formula="of:=SUM([.T13:.T15])" table:style-name="ce27">
            <text:p>-4.200,00 €<text:s/></text:p>
          </table:table-cell>
          <table:table-cell office:value-type="percentage" office:value="-0.25925925925925924" table:formula="of:=[.T16]/[.D16]" table:style-name="ce44">
            <text:p>-25,93%</text:p>
          </table:table-cell>
          <table:table-cell table:number-columns-repeated="16363" table:style-name="ce24"/>
        </table:table-row>
        <table:table-row table:style-name="ro7">
          <table:table-cell/>
          <table:table-cell table:style-name="ce9"/>
          <table:table-cell table:number-columns-repeated="2" table:style-name="ce11"/>
          <table:table-cell table:number-columns-repeated="2" table:style-name="ce24"/>
          <table:table-cell table:number-columns-repeated="12" table:style-name="ce40"/>
          <table:table-cell table:number-columns-repeated="16366" table:style-name="ce24"/>
        </table:table-row>
        <table:table-row table:style-name="ro7">
          <table:table-cell/>
          <table:table-cell office:value-type="string" table:style-name="ce12">
            <text:p>DESVIACIÓN</text:p>
          </table:table-cell>
          <table:table-cell office:value-type="currency" office:value="7950" table:style-name="ce4">
            <text:p><text:s/>7.950,00 €<text:s/></text:p>
          </table:table-cell>
          <table:table-cell office:value-type="currency" office:value="8520" table:style-name="ce4">
            <text:p><text:s/>8.520,00 €<text:s/></text:p>
          </table:table-cell>
          <table:table-cell office:value-type="currency" office:value="-16316.659999999996" table:formula="of:=[.E16]-[.E12]" table:style-name="ce27">
            <text:p>-16.316,66 €<text:s/></text:p>
          </table:table-cell>
          <table:table-cell office:value-type="currency" office:value="-19579.991999999995" table:formula="of:=[.F16]-[.F12]" table:style-name="ce27">
            <text:p>-19.579,99 €<text:s/></text:p>
          </table:table-cell>
          <table:table-cell table:number-columns-repeated="11" table:style-name="ce40"/>
          <table:table-cell table:style-name="ce45"/>
          <table:table-cell office:value-type="currency" office:value="4320" table:formula="of:=[.S16]-[.S12]" table:style-name="ce27">
            <text:p><text:s/>4.320,00 €<text:s/></text:p>
          </table:table-cell>
          <table:table-cell table:number-columns-repeated="16365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/>
          <table:table-cell table:number-columns-repeated="3" table:style-name="ce10"/>
          <table:table-cell table:number-columns-repeated="2" table:style-name="ce33"/>
          <table:table-cell table:number-columns-repeated="12" table:style-name="ce40"/>
          <table:table-cell table:number-columns-repeated="16366" table:style-name="ce24"/>
        </table:table-row>
        <table:table-row table:style-name="ro7">
          <table:table-cell/>
          <table:table-cell table:number-columns-repeated="3" table:style-name="ce9"/>
          <table:table-cell table:number-columns-repeated="2" table:style-name="ce24"/>
          <table:table-cell table:number-columns-repeated="11" table:style-name="ce40"/>
          <table:table-cell table:style-name="ce45"/>
          <table:table-cell table:style-name="ce39"/>
          <table:table-cell table:number-columns-repeated="16365"/>
        </table:table-row>
        <table:table-row table:number-rows-repeated="1048551" table:style-name="ro7">
          <table:table-cell table:number-columns-repeated="16384"/>
        </table:table-row>
      </table:table>
      <table:table table:name="delegación_juventud" table:style-name="ta5">
        <table:table-column table:style-name="co16" table:default-cell-style-name="ce9"/>
        <table:table-column table:style-name="co24" table:default-cell-style-name="ce9"/>
        <table:table-column table:style-name="co18" table:default-cell-style-name="ce24"/>
        <table:table-column table:style-name="co10" table:number-columns-repeated="2" table:default-cell-style-name="ce24"/>
        <table:table-column table:style-name="co16" table:default-cell-style-name="ce24"/>
        <table:table-column table:style-name="co20" table:default-cell-style-name="ce24"/>
        <table:table-column table:style-name="co10" table:number-columns-repeated="12" table:default-cell-style-name="ce40" table:visibility="collapse"/>
        <table:table-column table:style-name="co10" table:default-cell-style-name="ce24"/>
        <table:table-column table:style-name="co20" table:default-cell-style-name="ce24"/>
        <table:table-column table:style-name="co14" table:number-columns-repeated="16363" table:default-cell-style-name="ce24"/>
        <table:table-row table:style-name="ro3">
          <table:table-cell table:style-name="ce9"/>
          <table:table-cell office:value-type="string" table:style-name="ce54">
            <text:p>PRESUPUESTOS 2026 DELEGACIÓN JUVENTUD</text:p>
          </table:table-cell>
          <table:table-cell table:style-name="ce33"/>
          <table:table-cell table:number-columns-repeated="2" table:style-name="ce24"/>
          <table:table-cell table:number-columns-repeated="2" table:style-name="ce33"/>
          <table:table-cell table:number-columns-repeated="12" table:style-name="ce40"/>
          <table:table-cell table:number-columns-repeated="16365" table:style-name="ce24"/>
        </table:table-row>
        <table:table-row table:style-name="ro10">
          <table:table-cell table:number-columns-repeated="2" table:style-name="ce9"/>
          <table:table-cell table:number-columns-repeated="5" table:style-name="ce24"/>
          <table:table-cell table:number-columns-repeated="12" table:style-name="ce40"/>
          <table:table-cell table:number-columns-repeated="16365" table:style-name="ce24"/>
        </table:table-row>
        <table:table-row table:style-name="ro11">
          <table:table-cell office:value-type="string" table:style-name="ce6">
            <text:p>CUENTA</text:p>
          </table:table-cell>
          <table:table-cell office:value-type="string" table:style-name="ce6">
            <text:p>NOMBRE DE LA CUENTA</text:p>
          </table:table-cell>
          <table:table-cell office:value-type="string" table:style-name="ce35">
            <text:p>PRESUPUESTOS 2023</text:p>
          </table:table-cell>
          <table:table-cell office:value-type="string" table:style-name="ce35">
            <text:p>PRESUPUESTOS 2024</text:p>
          </table:table-cell>
          <table:table-cell office:value-type="string" table:style-name="ce35">
            <text:p>PRESUPUESTOS 2025</text:p>
          </table:table-cell>
          <table:table-cell office:value-type="string" table:style-name="ce35">
            <text:p>EJECUCIÓN ENE-OCT 2025</text:p>
          </table:table-cell>
          <table:table-cell office:value-type="string" table:style-name="ce35">
            <text:p>PREVISIÓN 2025</text:p>
          </table:table-cell>
          <table:table-cell office:value-type="string" table:style-name="ce46">
            <text:p>enero</text:p>
          </table:table-cell>
          <table:table-cell office:value-type="string" table:style-name="ce46">
            <text:p>febrero</text:p>
          </table:table-cell>
          <table:table-cell office:value-type="string" table:style-name="ce46">
            <text:p>marzo</text:p>
          </table:table-cell>
          <table:table-cell office:value-type="string" table:style-name="ce46">
            <text:p>abril</text:p>
          </table:table-cell>
          <table:table-cell office:value-type="string" table:style-name="ce46">
            <text:p>mayo</text:p>
          </table:table-cell>
          <table:table-cell office:value-type="string" table:style-name="ce46">
            <text:p>junio</text:p>
          </table:table-cell>
          <table:table-cell office:value-type="string" table:style-name="ce46">
            <text:p>julio</text:p>
          </table:table-cell>
          <table:table-cell office:value-type="string" table:style-name="ce46">
            <text:p>agosto</text:p>
          </table:table-cell>
          <table:table-cell office:value-type="string" table:style-name="ce46">
            <text:p>septiembre</text:p>
          </table:table-cell>
          <table:table-cell office:value-type="string" table:style-name="ce46">
            <text:p>octubre</text:p>
          </table:table-cell>
          <table:table-cell office:value-type="string" table:style-name="ce46">
            <text:p>noviembre</text:p>
          </table:table-cell>
          <table:table-cell office:value-type="string" table:style-name="ce46">
            <text:p>diciembre</text:p>
          </table:table-cell>
          <table:table-cell office:value-type="string" table:style-name="ce35">
            <text:p>PRESUPUESTOS 2026</text:p>
          </table:table-cell>
          <table:table-cell office:value-type="string" table:style-name="ce35">
            <text:p>DIFERENCIA (* €) PPTO 2025</text:p>
          </table:table-cell>
          <table:table-cell office:value-type="string" table:style-name="ce35">
            <text:p>DIFERENCIA (%) PPTO 2025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7">
            <text:p>60000.000.0000</text:p>
          </table:table-cell>
          <table:table-cell office:value-type="string" table:style-name="ce7">
            <text:p>COMPRAS DE BIENES PARA EL CULTO Y CELEBRACIONES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243" table:style-name="ce20">
            <text:p><text:s/>243,00 €<text:s/></text:p>
          </table:table-cell>
          <table:table-cell office:value-type="currency" office:value="291.60000000000002" table:formula="of:=[.F4]/10*12" table:style-name="ce20">
            <text:p><text:s/>291,6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20" table:formula="of:=SUM([.H4:.S4])" table:style-name="ce38">
            <text:p><text:s/>120,00 €<text:s/></text:p>
          </table:table-cell>
          <table:table-cell office:value-type="currency" office:value="0" table:formula="of:=[.T4]-[.E4]" table:style-name="ce20">
            <text:p><text:s/>- <text:s text:c="2"/>€<text:s/></text:p>
          </table:table-cell>
          <table:table-cell office:value-type="percentage" office:value="0" table:formula="of:=[.U4]/[.E4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0000.000.0002</text:p>
          </table:table-cell>
          <table:table-cell office:value-type="string" table:style-name="ce7">
            <text:p>ABASTECIMIENTO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38">
            <text:p><text:s/>300,00 €<text:s/></text:p>
          </table:table-cell>
          <table:table-cell office:value-type="currency" office:value="300" table:style-name="ce38">
            <text:p><text:s/>3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5]/10*12" table:style-name="ce20">
            <text:p><text:s/>- <text:s text:c="2"/>€<text:s/></text:p>
          </table:table-cell>
          <table:table-cell table:number-columns-repeated="12" table:style-name="ce20"/>
          <table:table-cell office:value-type="currency" office:value="0" table:formula="of:=SUM([.H5:.S5])" table:style-name="ce38">
            <text:p><text:s/>- <text:s text:c="2"/>€<text:s/></text:p>
          </table:table-cell>
          <table:table-cell office:value-type="currency" office:value="-300" table:formula="of:=[.T5]-[.E5]" table:style-name="ce20">
            <text:p>-300,00 €<text:s/></text:p>
          </table:table-cell>
          <table:table-cell office:value-type="percentage" office:value="-1" table:formula="of:=[.U5]/[.E5]" table:style-name="ce43">
            <text:p>-10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0100.000.0000</text:p>
          </table:table-cell>
          <table:table-cell office:value-type="string" table:style-name="ce97">
            <text:p>COMPRAS DE MATERIAL DE CATEQUESIS Y OTRO MATERIAL DIDACTICO</text:p>
          </table:table-cell>
          <table:table-cell table:style-name="ce20"/>
          <table:table-cell table:style-name="ce38"/>
          <table:table-cell office:value-type="currency" office:value="120" table:style-name="ce38">
            <text:p><text:s/>12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6]/10*12" table:style-name="ce20">
            <text:p><text:s/>- <text:s text:c="2"/>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20" table:formula="of:=SUM([.H6:.S6])" table:style-name="ce38">
            <text:p><text:s/>120,00 €<text:s/></text:p>
          </table:table-cell>
          <table:table-cell office:value-type="currency" office:value="0" table:formula="of:=[.T6]-[.E6]" table:style-name="ce20">
            <text:p><text:s/>- <text:s text:c="2"/>€<text:s/></text:p>
          </table:table-cell>
          <table:table-cell office:value-type="percentage" office:value="0" table:formula="of:=[.U6]/[.E6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0200.000.0000</text:p>
          </table:table-cell>
          <table:table-cell office:value-type="string" table:style-name="ce7">
            <text:p>COMPRAS DE MATERIAL DE LIMPIEZA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7]/10*12" table:style-name="ce20">
            <text:p><text:s/>- <text:s text:c="2"/>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20" table:formula="of:=SUM([.H7:.S7])" table:style-name="ce38">
            <text:p><text:s/>120,00 €<text:s/></text:p>
          </table:table-cell>
          <table:table-cell office:value-type="currency" office:value="0" table:formula="of:=[.T7]-[.E7]" table:style-name="ce20">
            <text:p><text:s/>- <text:s text:c="2"/>€<text:s/></text:p>
          </table:table-cell>
          <table:table-cell office:value-type="percentage" office:value="0" table:formula="of:=[.U7]/[.E7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0300.000.0000</text:p>
          </table:table-cell>
          <table:table-cell office:value-type="string" table:style-name="ce7">
            <text:p>COMPRAS DE OTROS APROVISIONAMIENTOS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600" table:style-name="ce38">
            <text:p><text:s/>600,00 €<text:s/></text:p>
          </table:table-cell>
          <table:table-cell office:value-type="currency" office:value="300" table:style-name="ce38">
            <text:p><text:s/>3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8]/10*12" table:style-name="ce20">
            <text:p><text:s/>- <text:s text:c="2"/>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8:.S8])" table:style-name="ce38">
            <text:p><text:s/>300,00 €<text:s/></text:p>
          </table:table-cell>
          <table:table-cell office:value-type="currency" office:value="0" table:formula="of:=[.T8]-[.E8]" table:style-name="ce20">
            <text:p><text:s/>- <text:s text:c="2"/>€<text:s/></text:p>
          </table:table-cell>
          <table:table-cell office:value-type="percentage" office:value="0" table:formula="of:=[.U8]/[.E8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0300.000.0003</text:p>
          </table:table-cell>
          <table:table-cell office:value-type="string" table:style-name="ce7">
            <text:p>COMPRAS DE MOBILIARIO, ENSERES Y ELECTRODOMÉSTICOS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38">
            <text:p><text:s/>300,00 €<text:s/></text:p>
          </table:table-cell>
          <table:table-cell office:value-type="currency" office:value="300" table:style-name="ce38">
            <text:p><text:s/>300,00 €<text:s/></text:p>
          </table:table-cell>
          <table:table-cell office:value-type="currency" office:value="3113" table:style-name="ce20">
            <text:p><text:s/>3.113,00 €<text:s/></text:p>
          </table:table-cell>
          <table:table-cell office:value-type="currency" office:value="3735.6000000000004" table:formula="of:=[.F9]/10*12" table:style-name="ce20">
            <text:p><text:s/>3.735,6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9:.S9])" table:style-name="ce38">
            <text:p><text:s/>600,00 €<text:s/></text:p>
          </table:table-cell>
          <table:table-cell office:value-type="currency" office:value="300" table:formula="of:=[.T9]-[.E9]" table:style-name="ce20">
            <text:p><text:s/>300,00 €<text:s/></text:p>
          </table:table-cell>
          <table:table-cell office:value-type="percentage" office:value="1" table:formula="of:=[.U9]/[.E9]" table:style-name="ce43">
            <text:p>10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200.000.0000</text:p>
          </table:table-cell>
          <table:table-cell office:value-type="string" table:style-name="ce7">
            <text:p>REPARACIONES Y CONSERVACION</text:p>
          </table:table-cell>
          <table:table-cell table:style-name="ce20"/>
          <table:table-cell office:value-type="currency" office:value="600" table:style-name="ce38">
            <text:p><text:s/>600,00 €<text:s/></text:p>
          </table:table-cell>
          <table:table-cell office:value-type="currency" office:value="600" table:style-name="ce38">
            <text:p><text:s/>600,00 €<text:s/></text:p>
          </table:table-cell>
          <table:table-cell office:value-type="currency" office:value="515.20000000000005" table:style-name="ce20">
            <text:p><text:s/>515,20 €<text:s/></text:p>
          </table:table-cell>
          <table:table-cell office:value-type="currency" office:value="618.24" table:formula="of:=[.F10]/10*12" table:style-name="ce20">
            <text:p><text:s/>618,24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10:.S10])" table:style-name="ce38">
            <text:p><text:s/>600,00 €<text:s/></text:p>
          </table:table-cell>
          <table:table-cell office:value-type="currency" office:value="0" table:formula="of:=[.T10]-[.E10]" table:style-name="ce20">
            <text:p><text:s/>- <text:s text:c="2"/>€<text:s/></text:p>
          </table:table-cell>
          <table:table-cell office:value-type="percentage" office:value="0" table:formula="of:=[.U10]/[.E10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62220.000.0000</text:p>
          </table:table-cell>
          <table:table-cell office:value-type="string" table:style-name="ce7">
            <text:p>OTROS GASTOS DE MANTENIMIENTO</text:p>
          </table:table-cell>
          <table:table-cell office:value-type="currency" office:value="240" table:style-name="ce20">
            <text:p><text:s/>240,00 €<text:s/></text:p>
          </table:table-cell>
          <table:table-cell office:value-type="currency" office:value="600" table:style-name="ce38">
            <text:p><text:s/>600,00 €<text:s/></text:p>
          </table:table-cell>
          <table:table-cell office:value-type="currency" office:value="300" table:style-name="ce38">
            <text:p><text:s/>300,00 €<text:s/></text:p>
          </table:table-cell>
          <table:table-cell office:value-type="currency" office:value="12.16" table:style-name="ce20">
            <text:p><text:s/>12,16 €<text:s/></text:p>
          </table:table-cell>
          <table:table-cell office:value-type="currency" office:value="14.591999999999999" table:formula="of:=[.F11]/10*12" table:style-name="ce20">
            <text:p><text:s/>14,59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11:.S11])" table:style-name="ce38">
            <text:p><text:s/>300,00 €<text:s/></text:p>
          </table:table-cell>
          <table:table-cell office:value-type="currency" office:value="0" table:formula="of:=[.T11]-[.E11]" table:style-name="ce20">
            <text:p><text:s/>- <text:s text:c="2"/>€<text:s/></text:p>
          </table:table-cell>
          <table:table-cell office:value-type="percentage" office:value="0" table:formula="of:=[.U11]/[.E11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220.000.0002</text:p>
          </table:table-cell>
          <table:table-cell office:value-type="string" table:style-name="ce7">
            <text:p>DESRATIZACION</text:p>
          </table:table-cell>
          <table:table-cell office:value-type="currency" office:value="570" table:style-name="ce20">
            <text:p><text:s/>570,00 €<text:s/></text:p>
          </table:table-cell>
          <table:table-cell office:value-type="currency" office:value="605" table:style-name="ce38">
            <text:p><text:s/>605,00 €<text:s/></text:p>
          </table:table-cell>
          <table:table-cell office:value-type="currency" office:value="630" table:style-name="ce38">
            <text:p><text:s/>630,00 €<text:s/></text:p>
          </table:table-cell>
          <table:table-cell office:value-type="currency" office:value="648.41" table:style-name="ce20">
            <text:p><text:s/>648,41 €<text:s/></text:p>
          </table:table-cell>
          <table:table-cell office:value-type="currency" office:value="778.09199999999987" table:formula="of:=[.F12]/10*12" table:style-name="ce20">
            <text:p><text:s/>778,09 €<text:s/></text:p>
          </table:table-cell>
          <table:table-cell table:number-columns-repeated="5" table:style-name="ce20"/>
          <table:table-cell office:value-type="currency" office:value="670" table:style-name="ce20">
            <text:p><text:s/>670,00 €<text:s/></text:p>
          </table:table-cell>
          <table:table-cell table:number-columns-repeated="6" table:style-name="ce20"/>
          <table:table-cell office:value-type="currency" office:value="670" table:formula="of:=SUM([.H12:.S12])" table:style-name="ce38">
            <text:p><text:s/>670,00 €<text:s/></text:p>
          </table:table-cell>
          <table:table-cell office:value-type="currency" office:value="40" table:formula="of:=[.T12]-[.E12]" table:style-name="ce20">
            <text:p><text:s/>40,00 €<text:s/></text:p>
          </table:table-cell>
          <table:table-cell office:value-type="percentage" office:value="6.3492063492063489E-2" table:formula="of:=[.U12]/[.E12]" table:style-name="ce43">
            <text:p>6,35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2220.000.0006</text:p>
          </table:table-cell>
          <table:table-cell office:value-type="string" table:style-name="ce7">
            <text:p>MANTENIMIENTO DE EQUIPOS INFORMÁTICOS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6" table:style-name="ce38">
            <text:p><text:s/>106,00 €<text:s/></text:p>
          </table:table-cell>
          <table:table-cell office:value-type="currency" office:value="106" table:style-name="ce38">
            <text:p><text:s/>106,00 €<text:s/></text:p>
          </table:table-cell>
          <table:table-cell office:value-type="currency" office:value="127.57" table:style-name="ce20">
            <text:p><text:s/>127,57 €<text:s/></text:p>
          </table:table-cell>
          <table:table-cell office:value-type="currency" office:value="153.084" table:formula="of:=[.F13]/10*12" table:style-name="ce20">
            <text:p><text:s/>153,08 €<text:s/></text:p>
          </table:table-cell>
          <table:table-cell table:number-columns-repeated="5" table:style-name="ce20"/>
          <table:table-cell office:value-type="currency" office:value="20" table:style-name="ce20">
            <text:p><text:s/>20,00 €<text:s/></text:p>
          </table:table-cell>
          <table:table-cell table:style-name="ce20"/>
          <table:table-cell office:value-type="currency" office:value="100" table:style-name="ce20">
            <text:p><text:s/>100,00 €<text:s/></text:p>
          </table:table-cell>
          <table:table-cell table:number-columns-repeated="4" table:style-name="ce20"/>
          <table:table-cell office:value-type="currency" office:value="120" table:formula="of:=SUM([.H13:.S13])" table:style-name="ce38">
            <text:p><text:s/>120,00 €<text:s/></text:p>
          </table:table-cell>
          <table:table-cell office:value-type="currency" office:value="14" table:formula="of:=[.T13]-[.E13]" table:style-name="ce20">
            <text:p><text:s/>14,00 €<text:s/></text:p>
          </table:table-cell>
          <table:table-cell office:value-type="percentage" office:value="0.13207547169811321" table:formula="of:=[.U13]/[.E13]" table:style-name="ce43">
            <text:p>13,21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400.000.0000</text:p>
          </table:table-cell>
          <table:table-cell office:value-type="string" table:style-name="ce7">
            <text:p>TRANSPORTES</text:p>
          </table:table-cell>
          <table:table-cell table:style-name="ce20"/>
          <table:table-cell table:number-columns-repeated="2" table:style-name="ce38"/>
          <table:table-cell office:value-type="currency" office:value="39.799999999999997" table:style-name="ce20">
            <text:p><text:s/>39,80 €<text:s/></text:p>
          </table:table-cell>
          <table:table-cell office:value-type="currency" office:value="47.759999999999991" table:formula="of:=[.F14]/10*12" table:style-name="ce20">
            <text:p><text:s/>47,76 €<text:s/></text:p>
          </table:table-cell>
          <table:table-cell table:number-columns-repeated="12" table:style-name="ce20"/>
          <table:table-cell table:style-name="ce38"/>
          <table:table-cell table:style-name="ce20"/>
          <table:table-cell table:style-name="ce43"/>
          <table:table-cell table:number-columns-repeated="16362"/>
        </table:table-row>
        <table:table-row table:style-name="ro7">
          <table:table-cell office:value-type="string" table:style-name="ce7">
            <text:p>62500.000.0000</text:p>
          </table:table-cell>
          <table:table-cell office:value-type="string" table:style-name="ce7">
            <text:p>PRIMAS DE SEGUROS</text:p>
          </table:table-cell>
          <table:table-cell office:value-type="currency" office:value="720" table:style-name="ce20">
            <text:p><text:s/>720,00 €<text:s/></text:p>
          </table:table-cell>
          <table:table-cell office:value-type="currency" office:value="730" table:style-name="ce38">
            <text:p><text:s/>730,00 €<text:s/></text:p>
          </table:table-cell>
          <table:table-cell office:value-type="currency" office:value="1080" table:style-name="ce38">
            <text:p><text:s/>1.080,00 €<text:s/></text:p>
          </table:table-cell>
          <table:table-cell office:value-type="currency" office:value="925.01" table:style-name="ce20">
            <text:p><text:s/>925,01 €<text:s/></text:p>
          </table:table-cell>
          <table:table-cell office:value-type="currency" office:value="1110.0120000000002" table:formula="of:=[.F15]/10*12" table:style-name="ce20">
            <text:p><text:s/>1.110,01 €<text:s/></text:p>
          </table:table-cell>
          <table:table-cell table:style-name="ce20"/>
          <table:table-cell office:value-type="currency" office:value="600" table:style-name="ce20">
            <text:p><text:s/>600,00 €<text:s/></text:p>
          </table:table-cell>
          <table:table-cell office:value-type="currency" office:value="250" table:style-name="ce20">
            <text:p><text:s/>250,00 €<text:s/></text:p>
          </table:table-cell>
          <table:table-cell table:number-columns-repeated="3" table:style-name="ce20"/>
          <table:table-cell office:value-type="currency" office:value="350" table:style-name="ce20">
            <text:p><text:s/>350,00 €<text:s/></text:p>
          </table:table-cell>
          <table:table-cell table:number-columns-repeated="5" table:style-name="ce20"/>
          <table:table-cell office:value-type="currency" office:value="1200" table:formula="of:=SUM([.H15:.S15])" table:style-name="ce38">
            <text:p><text:s/>1.200,00 €<text:s/></text:p>
          </table:table-cell>
          <table:table-cell office:value-type="currency" office:value="120" table:formula="of:=[.T15]-[.E15]" table:style-name="ce20">
            <text:p><text:s/>120,00 €<text:s/></text:p>
          </table:table-cell>
          <table:table-cell office:value-type="percentage" office:value="0.1111111111111111" table:formula="of:=[.U15]/[.E15]" table:style-name="ce43">
            <text:p>11,11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600.000.0000</text:p>
          </table:table-cell>
          <table:table-cell office:value-type="string" table:style-name="ce7">
            <text:p>SERVICIOS BANCARIOS Y SIMILARES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38">
            <text:p><text:s/>60,00 €<text:s/>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72" table:style-name="ce20">
            <text:p><text:s/>72,00 €<text:s/></text:p>
          </table:table-cell>
          <table:table-cell office:value-type="currency" office:value="86.4" table:formula="of:=[.F16]/10*12" table:style-name="ce20">
            <text:p><text:s/>86,4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20" table:formula="of:=SUM([.H16:.S16])" table:style-name="ce38">
            <text:p><text:s/>120,00 €<text:s/></text:p>
          </table:table-cell>
          <table:table-cell office:value-type="currency" office:value="0" table:formula="of:=[.T16]-[.E16]" table:style-name="ce20">
            <text:p><text:s/>- <text:s text:c="2"/>€<text:s/></text:p>
          </table:table-cell>
          <table:table-cell office:value-type="percentage" office:value="0" table:formula="of:=[.U16]/[.E16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700.000.0002</text:p>
          </table:table-cell>
          <table:table-cell office:value-type="string" table:style-name="ce7">
            <text:p>PUBLICIDAD Y CAMPAÑAS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720" table:style-name="ce38">
            <text:p><text:s/>720,00 €<text:s/></text:p>
          </table:table-cell>
          <table:table-cell office:value-type="currency" office:value="1200" table:style-name="ce38">
            <text:p><text:s/>1.200,00 €<text:s/></text:p>
          </table:table-cell>
          <table:table-cell office:value-type="currency" office:value="1493.19" table:style-name="ce20">
            <text:p><text:s/>1.493,19 €<text:s/></text:p>
          </table:table-cell>
          <table:table-cell office:value-type="currency" office:value="1791.8280000000002" table:formula="of:=[.F17]/10*12" table:style-name="ce20">
            <text:p><text:s/>1.791,83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0" table:formula="of:=SUM([.H17:.S17])" table:style-name="ce38">
            <text:p><text:s/>1.200,00 €<text:s/></text:p>
          </table:table-cell>
          <table:table-cell office:value-type="currency" office:value="0" table:formula="of:=[.T17]-[.E17]" table:style-name="ce20">
            <text:p><text:s/>- <text:s text:c="2"/>€<text:s/></text:p>
          </table:table-cell>
          <table:table-cell office:value-type="percentage" office:value="0" table:formula="of:=[.U17]/[.E17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820.000.0000</text:p>
          </table:table-cell>
          <table:table-cell office:value-type="string" table:style-name="ce7">
            <text:p>AGUA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420" table:style-name="ce38">
            <text:p><text:s/>420,00 €<text:s/></text:p>
          </table:table-cell>
          <table:table-cell office:value-type="currency" office:value="300" table:style-name="ce38">
            <text:p><text:s/>300,00 €<text:s/></text:p>
          </table:table-cell>
          <table:table-cell office:value-type="currency" office:value="631.4" table:style-name="ce20">
            <text:p><text:s/>631,40 €<text:s/></text:p>
          </table:table-cell>
          <table:table-cell office:value-type="currency" office:value="757.68000000000006" table:formula="of:=[.F18]/10*12" table:style-name="ce20">
            <text:p><text:s/>757,68 €<text:s/></text:p>
          </table:table-cell>
          <table:table-cell office:value-type="currency" office:value="50" table:style-name="ce20">
            <text:p><text:s/>50,00 €<text:s/></text:p>
          </table:table-cell>
          <table:table-cell table:style-name="ce20"/>
          <table:table-cell office:value-type="currency" office:value="50" table:style-name="ce20">
            <text:p><text:s/>50,00 €<text:s/></text:p>
          </table:table-cell>
          <table:table-cell table:style-name="ce20"/>
          <table:table-cell office:value-type="currency" office:value="50" table:style-name="ce20">
            <text:p><text:s/>50,00 €<text:s/></text:p>
          </table:table-cell>
          <table:table-cell table:style-name="ce20"/>
          <table:table-cell office:value-type="currency" office:value="50" table:style-name="ce20">
            <text:p><text:s/>50,00 €<text:s/></text:p>
          </table:table-cell>
          <table:table-cell table:style-name="ce20"/>
          <table:table-cell office:value-type="currency" office:value="50" table:style-name="ce20">
            <text:p><text:s/>50,00 €<text:s/></text:p>
          </table:table-cell>
          <table:table-cell table:style-name="ce20"/>
          <table:table-cell office:value-type="currency" office:value="50" table:style-name="ce20">
            <text:p><text:s/>50,00 €<text:s/></text:p>
          </table:table-cell>
          <table:table-cell table:style-name="ce20"/>
          <table:table-cell office:value-type="currency" office:value="300" table:formula="of:=SUM([.H18:.S18])" table:style-name="ce38">
            <text:p><text:s/>300,00 €<text:s/></text:p>
          </table:table-cell>
          <table:table-cell office:value-type="currency" office:value="0" table:formula="of:=[.T18]-[.E18]" table:style-name="ce20">
            <text:p><text:s/>- <text:s text:c="2"/>€<text:s/></text:p>
          </table:table-cell>
          <table:table-cell office:value-type="percentage" office:value="0" table:formula="of:=[.U18]/[.E18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00.000.0000</text:p>
          </table:table-cell>
          <table:table-cell office:value-type="string" table:style-name="ce7">
            <text:p>LOCOMOCION Y DIETAS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1200" table:style-name="ce38">
            <text:p><text:s/>1.200,00 €<text:s/></text:p>
          </table:table-cell>
          <table:table-cell office:value-type="currency" office:value="600" table:style-name="ce38">
            <text:p><text:s/>600,00 €<text:s/></text:p>
          </table:table-cell>
          <table:table-cell office:value-type="currency" office:value="762.46" table:style-name="ce20">
            <text:p><text:s/>762,46 €<text:s/></text:p>
          </table:table-cell>
          <table:table-cell office:value-type="currency" office:value="914.95200000000011" table:formula="of:=[.F19]/10*12" table:style-name="ce20">
            <text:p><text:s/>914,95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19:.S19])" table:style-name="ce38">
            <text:p><text:s/>600,00 €<text:s/></text:p>
          </table:table-cell>
          <table:table-cell office:value-type="currency" office:value="0" table:formula="of:=[.T19]-[.E19]" table:style-name="ce20">
            <text:p><text:s/>- <text:s text:c="2"/>€<text:s/></text:p>
          </table:table-cell>
          <table:table-cell office:value-type="percentage" office:value="0" table:formula="of:=[.U19]/[.E19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10.000.0000</text:p>
          </table:table-cell>
          <table:table-cell office:value-type="string" table:style-name="ce7">
            <text:p>MATERIAL DE OFICINA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38">
            <text:p><text:s/>60,00 €<text:s/>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269.89999999999998" table:style-name="ce20">
            <text:p><text:s/>269,90 €<text:s/></text:p>
          </table:table-cell>
          <table:table-cell office:value-type="currency" office:value="323.88" table:formula="of:=[.F20]/10*12" table:style-name="ce20">
            <text:p><text:s/>323,88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20:.S20])" table:style-name="ce38">
            <text:p><text:s/>300,00 €<text:s/></text:p>
          </table:table-cell>
          <table:table-cell office:value-type="currency" office:value="180" table:formula="of:=[.T20]-[.E20]" table:style-name="ce20">
            <text:p><text:s/>180,00 €<text:s/></text:p>
          </table:table-cell>
          <table:table-cell office:value-type="percentage" office:value="1.5" table:formula="of:=[.U20]/[.E20]" table:style-name="ce43">
            <text:p>15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20.000.0000</text:p>
          </table:table-cell>
          <table:table-cell office:value-type="string" table:style-name="ce7">
            <text:p>TELEFONO, CORREO, MENSAJERIA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360" table:style-name="ce38">
            <text:p><text:s/>360,00 €<text:s/></text:p>
          </table:table-cell>
          <table:table-cell office:value-type="currency" office:value="89.3" table:style-name="ce20">
            <text:p><text:s/>89,30 €<text:s/></text:p>
          </table:table-cell>
          <table:table-cell office:value-type="currency" office:value="107.16" table:formula="of:=[.F21]/10*12" table:style-name="ce20">
            <text:p><text:s/>107,16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20" table:formula="of:=SUM([.H21:.S21])" table:style-name="ce38">
            <text:p><text:s/>120,00 €<text:s/></text:p>
          </table:table-cell>
          <table:table-cell office:value-type="currency" office:value="-240" table:formula="of:=[.T21]-[.E21]" table:style-name="ce20">
            <text:p>-240,00 €<text:s/></text:p>
          </table:table-cell>
          <table:table-cell office:value-type="percentage" office:value="-0.66666666666666663" table:formula="of:=[.U21]/[.E21]" table:style-name="ce43">
            <text:p>-66,67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50.000.0000</text:p>
          </table:table-cell>
          <table:table-cell office:value-type="string" table:style-name="ce7">
            <text:p>ACTIVIDADES PASTORALES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3000" table:style-name="ce38">
            <text:p><text:s/>3.000,00 €<text:s/></text:p>
          </table:table-cell>
          <table:table-cell office:value-type="currency" office:value="12000" table:style-name="ce38">
            <text:p><text:s/>12.000,00 €<text:s/></text:p>
          </table:table-cell>
          <table:table-cell office:value-type="currency" office:value="29140.89" table:style-name="ce20">
            <text:p><text:s/>29.140,89 €<text:s/></text:p>
          </table:table-cell>
          <table:table-cell office:value-type="currency" office:value="34969.067999999999" table:formula="of:=[.F22]/10*12" table:style-name="ce20">
            <text:p><text:s/>34.969,07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2000" table:formula="of:=SUM([.H22:.S22])" table:style-name="ce38">
            <text:p><text:s/>12.000,00 €<text:s/></text:p>
          </table:table-cell>
          <table:table-cell office:value-type="currency" office:value="0" table:formula="of:=[.T22]-[.E22]" table:style-name="ce20">
            <text:p><text:s/>- <text:s text:c="2"/>€<text:s/></text:p>
          </table:table-cell>
          <table:table-cell office:value-type="percentage" office:value="0" table:formula="of:=[.U22]/[.E22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90.000.0000</text:p>
          </table:table-cell>
          <table:table-cell office:value-type="string" table:style-name="ce7">
            <text:p>OTROS GASTOS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38">
            <text:p><text:s/>300,00 €<text:s/></text:p>
          </table:table-cell>
          <table:table-cell office:value-type="currency" office:value="300" table:style-name="ce38">
            <text:p><text:s/>300,00 €<text:s/></text:p>
          </table:table-cell>
          <table:table-cell office:value-type="currency" office:value="23.6" table:style-name="ce20">
            <text:p><text:s/>23,60 €<text:s/></text:p>
          </table:table-cell>
          <table:table-cell office:value-type="currency" office:value="28.320000000000004" table:formula="of:=[.F23]/10*12" table:style-name="ce20">
            <text:p><text:s/>28,32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23:.S23])" table:style-name="ce38">
            <text:p><text:s/>300,00 €<text:s/></text:p>
          </table:table-cell>
          <table:table-cell office:value-type="currency" office:value="0" table:formula="of:=[.T23]-[.E23]" table:style-name="ce20">
            <text:p><text:s/>- <text:s text:c="2"/>€<text:s/></text:p>
          </table:table-cell>
          <table:table-cell office:value-type="percentage" office:value="0" table:formula="of:=[.U23]/[.E23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3100.000.0000</text:p>
          </table:table-cell>
          <table:table-cell office:value-type="string" table:style-name="ce7">
            <text:p>OTROS TRIBUTOS</text:p>
          </table:table-cell>
          <table:table-cell office:value-type="currency" office:value="90.63" table:style-name="ce20">
            <text:p><text:s/>90,63 €<text:s/></text:p>
          </table:table-cell>
          <table:table-cell office:value-type="currency" office:value="100" table:style-name="ce38">
            <text:p><text:s/>100,00 €<text:s/></text:p>
          </table:table-cell>
          <table:table-cell office:value-type="currency" office:value="100" table:style-name="ce38">
            <text:p><text:s/>100,00 €<text:s/></text:p>
          </table:table-cell>
          <table:table-cell office:value-type="currency" office:value="90.63" table:style-name="ce20">
            <text:p><text:s/>90,63 €<text:s/></text:p>
          </table:table-cell>
          <table:table-cell office:value-type="currency" office:value="108.75599999999999" table:formula="of:=[.F24]/10*12" table:style-name="ce20">
            <text:p><text:s/>108,76 €<text:s/></text:p>
          </table:table-cell>
          <table:table-cell table:number-columns-repeated="8" table:style-name="ce20"/>
          <table:table-cell office:value-type="currency" office:value="100" table:style-name="ce20">
            <text:p><text:s/>100,00 €<text:s/></text:p>
          </table:table-cell>
          <table:table-cell table:number-columns-repeated="3" table:style-name="ce20"/>
          <table:table-cell office:value-type="currency" office:value="100" table:formula="of:=SUM([.H24:.S24])" table:style-name="ce38">
            <text:p><text:s/>100,00 €<text:s/></text:p>
          </table:table-cell>
          <table:table-cell office:value-type="currency" office:value="0" table:formula="of:=[.T24]-[.E24]" table:style-name="ce20">
            <text:p><text:s/>- <text:s text:c="2"/>€<text:s/></text:p>
          </table:table-cell>
          <table:table-cell office:value-type="percentage" office:value="0" table:formula="of:=[.U24]/[.E24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7800.000.0000</text:p>
          </table:table-cell>
          <table:table-cell office:value-type="string" table:style-name="ce7">
            <text:p>GASTOS EXCEPCIONALES</text:p>
          </table:table-cell>
          <table:table-cell table:style-name="ce20"/>
          <table:table-cell table:style-name="ce38"/>
          <table:table-cell office:value-type="currency" office:value="300" table:style-name="ce38">
            <text:p><text:s/>3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25]/10*12" table:style-name="ce20">
            <text:p><text:s/>- <text:s text:c="2"/>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25:.S25])" table:style-name="ce38">
            <text:p><text:s/>300,00 €<text:s/></text:p>
          </table:table-cell>
          <table:table-cell office:value-type="currency" office:value="0" table:formula="of:=[.T25]-[.E25]" table:style-name="ce20">
            <text:p><text:s/>- <text:s text:c="2"/>€<text:s/></text:p>
          </table:table-cell>
          <table:table-cell office:value-type="percentage" office:value="0" table:formula="of:=[.U25]/[.E25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table:number-columns-repeated="2" table:style-name="ce7"/>
          <table:table-cell office:value-type="currency" office:value="6070.63" table:style-name="ce27">
            <text:p><text:s/>6.070,63 €<text:s/></text:p>
          </table:table-cell>
          <table:table-cell office:value-type="currency" office:value="10061" table:style-name="ce39">
            <text:p><text:s/>10.061,00 €<text:s/></text:p>
          </table:table-cell>
          <table:table-cell office:value-type="currency" office:value="19376" table:style-name="ce39">
            <text:p><text:s/>19.376,00 €<text:s/></text:p>
          </table:table-cell>
          <table:table-cell office:value-type="currency" office:value="38197.519999999997" table:formula="of:=SUM([.F4:.F25])" table:style-name="ce27">
            <text:p><text:s/>38.197,52 €<text:s/></text:p>
          </table:table-cell>
          <table:table-cell office:value-type="currency" office:value="45837.023999999998" table:formula="of:=SUM([.G4:.G25])" table:style-name="ce27">
            <text:p><text:s/>45.837,02 €<text:s/></text:p>
          </table:table-cell>
          <table:table-cell office:value-type="currency" office:value="1475" table:formula="of:=SUM([.H4:.H25])" table:style-name="ce27">
            <text:p><text:s/>1.475,00 €<text:s/></text:p>
          </table:table-cell>
          <table:table-cell office:value-type="currency" office:value="2025" table:formula="of:=SUM([.I4:.I25])" table:style-name="ce27">
            <text:p><text:s/>2.025,00 €<text:s/></text:p>
          </table:table-cell>
          <table:table-cell office:value-type="currency" office:value="1725" table:formula="of:=SUM([.J4:.J25])" table:style-name="ce27">
            <text:p><text:s/>1.725,00 €<text:s/></text:p>
          </table:table-cell>
          <table:table-cell office:value-type="currency" office:value="1425" table:formula="of:=SUM([.K4:.K25])" table:style-name="ce27">
            <text:p><text:s/>1.425,00 €<text:s/></text:p>
          </table:table-cell>
          <table:table-cell office:value-type="currency" office:value="1475" table:formula="of:=SUM([.L4:.L25])" table:style-name="ce27">
            <text:p><text:s/>1.475,00 €<text:s/></text:p>
          </table:table-cell>
          <table:table-cell office:value-type="currency" office:value="2115" table:formula="of:=SUM([.M4:.M25])" table:style-name="ce27">
            <text:p><text:s/>2.115,00 €<text:s/></text:p>
          </table:table-cell>
          <table:table-cell office:value-type="currency" office:value="1825" table:formula="of:=SUM([.N4:.N25])" table:style-name="ce27">
            <text:p><text:s/>1.825,00 €<text:s/></text:p>
          </table:table-cell>
          <table:table-cell office:value-type="currency" office:value="1525" table:formula="of:=SUM([.O4:.O25])" table:style-name="ce27">
            <text:p><text:s/>1.525,00 €<text:s/></text:p>
          </table:table-cell>
          <table:table-cell office:value-type="currency" office:value="1575" table:formula="of:=SUM([.P4:.P25])" table:style-name="ce27">
            <text:p><text:s/>1.575,00 €<text:s/></text:p>
          </table:table-cell>
          <table:table-cell office:value-type="currency" office:value="1425" table:formula="of:=SUM([.Q4:.Q25])" table:style-name="ce27">
            <text:p><text:s/>1.425,00 €<text:s/></text:p>
          </table:table-cell>
          <table:table-cell office:value-type="currency" office:value="1475" table:formula="of:=SUM([.R4:.R25])" table:style-name="ce27">
            <text:p><text:s/>1.475,00 €<text:s/></text:p>
          </table:table-cell>
          <table:table-cell office:value-type="currency" office:value="1425" table:formula="of:=SUM([.S4:.S25])" table:style-name="ce27">
            <text:p><text:s/>1.425,00 €<text:s/></text:p>
          </table:table-cell>
          <table:table-cell office:value-type="currency" office:value="19490" table:formula="of:=SUM([.T4:.T25])" table:style-name="ce39">
            <text:p><text:s/>19.490,00 €<text:s/></text:p>
          </table:table-cell>
          <table:table-cell office:value-type="currency" office:value="114" table:formula="of:=SUM([.U4:.U25])" table:style-name="ce27">
            <text:p><text:s/>114,00 €<text:s/></text:p>
          </table:table-cell>
          <table:table-cell office:value-type="percentage" office:value="5.8835672997522709E-3" table:formula="of:=[.U26]/[.E26]" table:style-name="ce44">
            <text:p>0,59%</text:p>
          </table:table-cell>
          <table:table-cell table:style-name="ce25"/>
          <table:table-cell table:number-columns-repeated="16361"/>
        </table:table-row>
        <table:table-row table:style-name="ro7">
          <table:table-cell office:value-type="string" table:style-name="ce7">
            <text:p>70500.000.0000</text:p>
          </table:table-cell>
          <table:table-cell office:value-type="string" table:style-name="ce7">
            <text:p>PRESTACIONES DE SERVICIOS</text:p>
          </table:table-cell>
          <table:table-cell office:value-type="currency" office:value="3600" table:style-name="ce20">
            <text:p><text:s/>3.600,00 €<text:s/></text:p>
          </table:table-cell>
          <table:table-cell office:value-type="currency" office:value="6000" table:style-name="ce38">
            <text:p><text:s/>6.000,00 €<text:s/></text:p>
          </table:table-cell>
          <table:table-cell office:value-type="currency" office:value="6000" table:style-name="ce38">
            <text:p><text:s/>6.000,00 €<text:s/></text:p>
          </table:table-cell>
          <table:table-cell office:value-type="currency" office:value="6800.5" table:style-name="ce20">
            <text:p><text:s/>6.800,50 €<text:s/></text:p>
          </table:table-cell>
          <table:table-cell office:value-type="currency" office:value="8160.5999999999995" table:formula="of:=[.F27]/10*12" table:style-name="ce20">
            <text:p><text:s/>8.160,6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7200" table:formula="of:=SUM([.H27:.S27])" table:style-name="ce38">
            <text:p><text:s/>7.200,00 €<text:s/></text:p>
          </table:table-cell>
          <table:table-cell office:value-type="currency" office:value="1200" table:formula="of:=[.T27]-[.E27]" table:style-name="ce20">
            <text:p><text:s/>1.200,00 €<text:s/></text:p>
          </table:table-cell>
          <table:table-cell office:value-type="percentage" office:value="0.2" table:formula="of:=[.U27]/[.E27]" table:style-name="ce43">
            <text:p>2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0540.000.0000</text:p>
          </table:table-cell>
          <table:table-cell office:value-type="string" table:style-name="ce7">
            <text:p>MATRICULAS</text:p>
          </table:table-cell>
          <table:table-cell table:style-name="ce20"/>
          <table:table-cell office:value-type="currency" office:value="1500" table:style-name="ce38">
            <text:p><text:s/>1.500,00 €<text:s/></text:p>
          </table:table-cell>
          <table:table-cell office:value-type="currency" office:value="12000" table:style-name="ce38">
            <text:p><text:s/>12.000,00 €<text:s/></text:p>
          </table:table-cell>
          <table:table-cell office:value-type="currency" office:value="19130" table:style-name="ce20">
            <text:p><text:s/>19.130,00 €<text:s/></text:p>
          </table:table-cell>
          <table:table-cell office:value-type="currency" office:value="22956" table:formula="of:=[.F28]/10*12" table:style-name="ce20">
            <text:p><text:s/>22.956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2000" table:formula="of:=SUM([.H28:.S28])" table:style-name="ce38">
            <text:p><text:s/>12.000,00 €<text:s/></text:p>
          </table:table-cell>
          <table:table-cell office:value-type="currency" office:value="0" table:formula="of:=[.T28]-[.E28]" table:style-name="ce20">
            <text:p><text:s/>- <text:s text:c="2"/>€<text:s/></text:p>
          </table:table-cell>
          <table:table-cell office:value-type="percentage" office:value="0" table:formula="of:=[.U28]/[.E28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2100.000.0000</text:p>
          </table:table-cell>
          <table:table-cell office:value-type="string" table:style-name="ce7">
            <text:p>DONATIVOS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29]/10*12" table:style-name="ce20">
            <text:p><text:s/>- <text:s text:c="2"/>€<text:s/></text:p>
          </table:table-cell>
          <table:table-cell table:number-columns-repeated="12" table:style-name="ce20"/>
          <table:table-cell office:value-type="currency" office:value="0" table:formula="of:=SUM([.H29:.S29])" table:style-name="ce38">
            <text:p><text:s/>- <text:s text:c="2"/>€<text:s/></text:p>
          </table:table-cell>
          <table:table-cell office:value-type="currency" office:value="-120" table:formula="of:=[.T29]-[.E29]" table:style-name="ce20">
            <text:p>-120,00 €<text:s/></text:p>
          </table:table-cell>
          <table:table-cell office:value-type="percentage" office:value="-1" table:formula="of:=[.U29]/[.E29]" table:style-name="ce43">
            <text:p>-10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5200.000.0000</text:p>
          </table:table-cell>
          <table:table-cell office:value-type="string" table:style-name="ce48">
            <text:p>INGRESOS POR ARRENDAMIENTOS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38">
            <text:p><text:s/>300,00 €<text:s/></text:p>
          </table:table-cell>
          <table:table-cell office:value-type="currency" office:value="300" table:style-name="ce38">
            <text:p><text:s/>3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30]/10*12" table:style-name="ce20">
            <text:p><text:s/>- <text:s text:c="2"/>€<text:s/></text:p>
          </table:table-cell>
          <table:table-cell table:number-columns-repeated="12" table:style-name="ce20"/>
          <table:table-cell office:value-type="currency" office:value="0" table:formula="of:=SUM([.H30:.S30])" table:style-name="ce38">
            <text:p><text:s/>- <text:s text:c="2"/>€<text:s/></text:p>
          </table:table-cell>
          <table:table-cell office:value-type="currency" office:value="-300" table:formula="of:=[.T30]-[.E30]" table:style-name="ce20">
            <text:p>-300,00 €<text:s/></text:p>
          </table:table-cell>
          <table:table-cell office:value-type="percentage" office:value="-1" table:formula="of:=[.U30]/[.E30]" table:style-name="ce43">
            <text:p>-10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5900.000.0004</text:p>
          </table:table-cell>
          <table:table-cell office:value-type="string" table:style-name="ce7">
            <text:p>INGRESOS POR DEVOLUCIÓN DE GASTOS DE VIAJE</text:p>
          </table:table-cell>
          <table:table-cell table:style-name="ce20"/>
          <table:table-cell table:number-columns-repeated="2" table:style-name="ce38"/>
          <table:table-cell office:value-type="currency" office:value="440" table:style-name="ce20">
            <text:p><text:s/>440,00 €<text:s/></text:p>
          </table:table-cell>
          <table:table-cell office:value-type="currency" office:value="528" table:formula="of:=[.F31]/10*12" table:style-name="ce20">
            <text:p><text:s/>528,00 €<text:s/></text:p>
          </table:table-cell>
          <table:table-cell table:number-columns-repeated="12" table:style-name="ce20"/>
          <table:table-cell table:style-name="ce38"/>
          <table:table-cell table:style-name="ce20"/>
          <table:table-cell table:style-name="ce43"/>
          <table:table-cell table:number-columns-repeated="16362" table:style-name="ce24"/>
        </table:table-row>
        <table:table-row table:style-name="ro7">
          <table:table-cell office:value-type="string" table:style-name="ce8">
            <text:p>77800.000.0000</text:p>
          </table:table-cell>
          <table:table-cell office:value-type="string" table:style-name="ce7">
            <text:p>INGRESOS EXCEPCIONALES</text:p>
          </table:table-cell>
          <table:table-cell table:style-name="ce20"/>
          <table:table-cell office:value-type="currency" office:value="300" table:style-name="ce38">
            <text:p><text:s/>300,00 €<text:s/></text:p>
          </table:table-cell>
          <table:table-cell office:value-type="currency" office:value="300" table:style-name="ce38">
            <text:p><text:s/>3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32]/10*12" table:style-name="ce20">
            <text:p><text:s/>- <text:s text:c="2"/>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32:.S32])" table:style-name="ce38">
            <text:p><text:s/>300,00 €<text:s/></text:p>
          </table:table-cell>
          <table:table-cell office:value-type="currency" office:value="0" table:formula="of:=[.T32]-[.E32]" table:style-name="ce20">
            <text:p><text:s/>- <text:s text:c="2"/>€<text:s/></text:p>
          </table:table-cell>
          <table:table-cell office:value-type="percentage" office:value="0" table:formula="of:=[.U32]/[.E32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table:number-columns-repeated="2" table:style-name="ce7"/>
          <table:table-cell office:value-type="currency" office:value="4020" table:style-name="ce27">
            <text:p><text:s/>4.020,00 €<text:s/></text:p>
          </table:table-cell>
          <table:table-cell office:value-type="currency" office:value="8220" table:style-name="ce27">
            <text:p><text:s/>8.220,00 €<text:s/></text:p>
          </table:table-cell>
          <table:table-cell office:value-type="currency" office:value="18720" table:style-name="ce27">
            <text:p><text:s/>18.720,00 €<text:s/></text:p>
          </table:table-cell>
          <table:table-cell office:value-type="currency" office:value="26370.5" table:formula="of:=SUM([.F27:.F32])" table:style-name="ce27">
            <text:p><text:s/>26.370,50 €<text:s/></text:p>
          </table:table-cell>
          <table:table-cell office:value-type="currency" office:value="31644.6" table:formula="of:=SUM([.G27:.G32])" table:style-name="ce27">
            <text:p><text:s/>31.644,60 €<text:s/></text:p>
          </table:table-cell>
          <table:table-cell office:value-type="float" office:value="1625" table:formula="of:=SUM([.H27:.H32])" table:style-name="ce41">
            <text:p><text:s/>1.625,00<text:s text:c="3"/></text:p>
          </table:table-cell>
          <table:table-cell office:value-type="float" office:value="1625" table:formula="of:=SUM([.I27:.I32])" table:style-name="ce41">
            <text:p><text:s/>1.625,00<text:s text:c="3"/></text:p>
          </table:table-cell>
          <table:table-cell office:value-type="float" office:value="1625" table:formula="of:=SUM([.J27:.J32])" table:style-name="ce41">
            <text:p><text:s/>1.625,00<text:s text:c="3"/></text:p>
          </table:table-cell>
          <table:table-cell office:value-type="float" office:value="1625" table:formula="of:=SUM([.K27:.K32])" table:style-name="ce41">
            <text:p><text:s/>1.625,00<text:s text:c="3"/></text:p>
          </table:table-cell>
          <table:table-cell office:value-type="float" office:value="1625" table:formula="of:=SUM([.L27:.L32])" table:style-name="ce41">
            <text:p><text:s/>1.625,00<text:s text:c="3"/></text:p>
          </table:table-cell>
          <table:table-cell office:value-type="float" office:value="1625" table:formula="of:=SUM([.M27:.M32])" table:style-name="ce41">
            <text:p><text:s/>1.625,00<text:s text:c="3"/></text:p>
          </table:table-cell>
          <table:table-cell office:value-type="float" office:value="1625" table:formula="of:=SUM([.N27:.N32])" table:style-name="ce41">
            <text:p><text:s/>1.625,00<text:s text:c="3"/></text:p>
          </table:table-cell>
          <table:table-cell office:value-type="float" office:value="1625" table:formula="of:=SUM([.O27:.O32])" table:style-name="ce41">
            <text:p><text:s/>1.625,00<text:s text:c="3"/></text:p>
          </table:table-cell>
          <table:table-cell office:value-type="float" office:value="1625" table:formula="of:=SUM([.P27:.P32])" table:style-name="ce41">
            <text:p><text:s/>1.625,00<text:s text:c="3"/></text:p>
          </table:table-cell>
          <table:table-cell office:value-type="float" office:value="1625" table:formula="of:=SUM([.Q27:.Q32])" table:style-name="ce41">
            <text:p><text:s/>1.625,00<text:s text:c="3"/></text:p>
          </table:table-cell>
          <table:table-cell office:value-type="float" office:value="1625" table:formula="of:=SUM([.R27:.R32])" table:style-name="ce41">
            <text:p><text:s/>1.625,00<text:s text:c="3"/></text:p>
          </table:table-cell>
          <table:table-cell office:value-type="float" office:value="1625" table:formula="of:=SUM([.S27:.S32])" table:style-name="ce41">
            <text:p><text:s/>1.625,00<text:s text:c="3"/></text:p>
          </table:table-cell>
          <table:table-cell office:value-type="currency" office:value="19500" table:formula="of:=SUM([.T27:.T32])" table:style-name="ce27">
            <text:p><text:s/>19.500,00 €<text:s/></text:p>
          </table:table-cell>
          <table:table-cell office:value-type="currency" office:value="780" table:formula="of:=SUM([.U27:.U32])" table:style-name="ce27">
            <text:p><text:s/>780,00 €<text:s/></text:p>
          </table:table-cell>
          <table:table-cell office:value-type="percentage" office:value="4.1666666666666664E-2" table:formula="of:=[.U33]/[.E33]" table:style-name="ce44">
            <text:p>4,17%</text:p>
          </table:table-cell>
          <table:table-cell table:style-name="ce25"/>
          <table:table-cell table:number-columns-repeated="16361"/>
        </table:table-row>
        <table:table-row table:style-name="ro7">
          <table:table-cell table:number-columns-repeated="16384"/>
        </table:table-row>
        <table:table-row table:style-name="ro7">
          <table:table-cell table:style-name="ce9"/>
          <table:table-cell office:value-type="string" table:style-name="ce56">
            <text:p>DESVIACIÓN</text:p>
          </table:table-cell>
          <table:table-cell office:value-type="currency" office:value="-2050.63" table:style-name="ce27">
            <text:p>-2.050,63 €<text:s/></text:p>
          </table:table-cell>
          <table:table-cell office:value-type="currency" office:value="-1841" table:style-name="ce27">
            <text:p>-1.841,00 €<text:s/></text:p>
          </table:table-cell>
          <table:table-cell office:value-type="currency" office:value="-656" table:style-name="ce27">
            <text:p>-656,00 €<text:s/></text:p>
          </table:table-cell>
          <table:table-cell office:value-type="currency" office:value="-11827.019999999997" table:formula="of:=[.F33]-[.F26]" table:style-name="ce27">
            <text:p>-11.827,02 €<text:s/></text:p>
          </table:table-cell>
          <table:table-cell office:value-type="currency" office:value="-14192.423999999999" table:formula="of:=[.G33]-[.G26]" table:style-name="ce27">
            <text:p>-14.192,42 €<text:s/></text:p>
          </table:table-cell>
          <table:table-cell table:number-columns-repeated="11" table:style-name="ce40"/>
          <table:table-cell office:value-type="string" table:style-name="ce45">
            <text:p>DESVIACIÓN</text:p>
          </table:table-cell>
          <table:table-cell office:value-type="currency" office:value="10" table:formula="of:=[.T33]-[.T26]" table:style-name="ce27">
            <text:p><text:s/>10,00 €<text:s/></text:p>
          </table:table-cell>
          <table:table-cell table:number-columns-repeated="16364" table:style-name="ce24"/>
        </table:table-row>
        <table:table-row table:number-rows-repeated="1048541" table:style-name="ro7">
          <table:table-cell table:number-columns-repeated="16384"/>
        </table:table-row>
      </table:table>
      <table:table table:name="delegacion_patrimonio" table:style-name="ta6">
        <table:table-column table:style-name="co19" table:default-cell-style-name="ce9"/>
        <table:table-column table:style-name="co25" table:default-cell-style-name="ce9"/>
        <table:table-column table:style-name="co19" table:default-cell-style-name="ce24"/>
        <table:table-column table:style-name="co18" table:number-columns-repeated="2" table:default-cell-style-name="ce24"/>
        <table:table-column table:style-name="co10" table:default-cell-style-name="ce24"/>
        <table:table-column table:style-name="co16" table:default-cell-style-name="ce24"/>
        <table:table-column table:style-name="co10" table:number-columns-repeated="12" table:default-cell-style-name="ce40" table:visibility="collapse"/>
        <table:table-column table:style-name="co5" table:default-cell-style-name="ce24"/>
        <table:table-column table:style-name="co22" table:default-cell-style-name="ce24"/>
        <table:table-column table:style-name="co26" table:default-cell-style-name="ce24"/>
        <table:table-column table:style-name="co14" table:number-columns-repeated="16362" table:default-cell-style-name="ce24"/>
        <table:table-row table:style-name="ro3">
          <table:table-cell table:style-name="ce9"/>
          <table:table-cell office:value-type="string" table:style-name="ce54">
            <text:p>PRESUPUESTOS 2026 PATRIMONIO CULTURAL</text:p>
          </table:table-cell>
          <table:table-cell table:number-columns-repeated="5" table:style-name="ce33"/>
          <table:table-cell table:number-columns-repeated="12" table:style-name="ce40"/>
          <table:table-cell table:number-columns-repeated="16365" table:style-name="ce24"/>
        </table:table-row>
        <table:table-row table:style-name="ro7">
          <table:table-cell table:number-columns-repeated="16384"/>
        </table:table-row>
        <table:table-row table:style-name="ro12">
          <table:table-cell office:value-type="string" table:style-name="ce6">
            <text:p>CUENTA</text:p>
          </table:table-cell>
          <table:table-cell office:value-type="string" table:style-name="ce6">
            <text:p>NOMBRE DE LA CUENTA</text:p>
          </table:table-cell>
          <table:table-cell office:value-type="string" table:style-name="ce35">
            <text:p>PRESUPUESTOS 2023</text:p>
          </table:table-cell>
          <table:table-cell office:value-type="string" table:style-name="ce35">
            <text:p>PRESUPUESTOS 2024</text:p>
          </table:table-cell>
          <table:table-cell office:value-type="string" table:style-name="ce35">
            <text:p>PRESUPUESTOS 2025</text:p>
          </table:table-cell>
          <table:table-cell office:value-type="string" table:style-name="ce35">
            <text:p>EJECUCIÓN ENE-OCT 2025</text:p>
          </table:table-cell>
          <table:table-cell office:value-type="string" table:style-name="ce35">
            <text:p>PREVISIÓN 2025</text:p>
          </table:table-cell>
          <table:table-cell office:value-type="string" table:style-name="ce58">
            <text:p>ENERO</text:p>
          </table:table-cell>
          <table:table-cell office:value-type="string" table:style-name="ce58">
            <text:p>FEBRERO</text:p>
          </table:table-cell>
          <table:table-cell office:value-type="string" table:style-name="ce58">
            <text:p>MARZO</text:p>
          </table:table-cell>
          <table:table-cell office:value-type="string" table:style-name="ce58">
            <text:p>ABRIL</text:p>
          </table:table-cell>
          <table:table-cell office:value-type="string" table:style-name="ce58">
            <text:p>MAYO</text:p>
          </table:table-cell>
          <table:table-cell office:value-type="string" table:style-name="ce58">
            <text:p>JUNIO</text:p>
          </table:table-cell>
          <table:table-cell office:value-type="string" table:style-name="ce58">
            <text:p>JULIO</text:p>
          </table:table-cell>
          <table:table-cell office:value-type="string" table:style-name="ce58">
            <text:p>AGOSTO</text:p>
          </table:table-cell>
          <table:table-cell office:value-type="string" table:style-name="ce58">
            <text:p>SEPTIEMBRE</text:p>
          </table:table-cell>
          <table:table-cell office:value-type="string" table:style-name="ce58">
            <text:p>OCTUBRE</text:p>
          </table:table-cell>
          <table:table-cell office:value-type="string" table:style-name="ce58">
            <text:p>NOVIEMBRE</text:p>
          </table:table-cell>
          <table:table-cell office:value-type="string" table:style-name="ce58">
            <text:p>DICIEMBRE</text:p>
          </table:table-cell>
          <table:table-cell office:value-type="string" table:style-name="ce35">
            <text:p>PRESUPUESTOS 2026</text:p>
          </table:table-cell>
          <table:table-cell office:value-type="string" table:style-name="ce35">
            <text:p>DIFERENCIA (* €) PPTO 2025</text:p>
          </table:table-cell>
          <table:table-cell office:value-type="string" table:style-name="ce35">
            <text:p>DIFERENCIA (%) PPTO 2025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8">
            <text:p>60300.000.0002</text:p>
          </table:table-cell>
          <table:table-cell office:value-type="string" table:style-name="ce19">
            <text:p>COMPRAS DE MATERIAL INFORMÁTICO</text:p>
          </table:table-cell>
          <table:table-cell table:number-columns-repeated="3" table:style-name="ce35"/>
          <table:table-cell office:value-type="currency" office:value="967.38" table:style-name="ce51">
            <text:p><text:s/>967,38 €<text:s/></text:p>
          </table:table-cell>
          <table:table-cell office:value-type="currency" office:value="1160.856" table:formula="of:=[.F4]/10*12" table:style-name="ce20">
            <text:p><text:s/>1.160,86 €<text:s/></text:p>
          </table:table-cell>
          <table:table-cell table:number-columns-repeated="12" table:style-name="ce116"/>
          <table:table-cell office:value-type="currency" office:value="0" table:formula="of:=SUM([.H4:.S4])" table:style-name="ce20">
            <text:p><text:s/>- <text:s text:c="2"/>€<text:s/></text:p>
          </table:table-cell>
          <table:table-cell office:value-type="currency" office:value="0" table:formula="of:=[.T4]-[.E4]" table:style-name="ce20">
            <text:p><text:s/>- <text:s text:c="2"/>€<text:s/></text:p>
          </table:table-cell>
          <table:table-cell office:value-type="percentage" office:value="0" table:formula="of:=[.U4]/[.E4]" table:style-name="ce43">
            <text:p>#¡DIV/0!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8">
            <text:p>62220.000.0006</text:p>
          </table:table-cell>
          <table:table-cell office:value-type="string" table:style-name="ce7">
            <text:p>MANTENIMIENTO DE EQUIPOS INFORMÁTICOS</text:p>
          </table:table-cell>
          <table:table-cell table:number-columns-repeated="3" table:style-name="ce35"/>
          <table:table-cell office:value-type="currency" office:value="77.040000000000006" table:style-name="ce51">
            <text:p><text:s/>77,04 €<text:s/></text:p>
          </table:table-cell>
          <table:table-cell office:value-type="currency" office:value="92.448000000000008" table:formula="of:=[.F5]/10*12" table:style-name="ce20">
            <text:p><text:s/>92,45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20" table:formula="of:=SUM([.H5:.S5])" table:style-name="ce20">
            <text:p><text:s/>120,00 €<text:s/></text:p>
          </table:table-cell>
          <table:table-cell office:value-type="currency" office:value="120" table:formula="of:=[.T5]-[.E5]" table:style-name="ce20">
            <text:p><text:s/>120,00 €<text:s/></text:p>
          </table:table-cell>
          <table:table-cell office:value-type="percentage" office:value="0" table:formula="of:=[.U5]/[.E5]" table:style-name="ce43">
            <text:p>#¡DIV/0!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7">
            <text:p>62900.000.0000</text:p>
          </table:table-cell>
          <table:table-cell office:value-type="string" table:style-name="ce7">
            <text:p>LOCOMOCION Y DIETAS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055.51" table:style-name="ce20">
            <text:p><text:s/>1.055,51 €<text:s/></text:p>
          </table:table-cell>
          <table:table-cell office:value-type="currency" office:value="1266.6120000000001" table:formula="of:=[.F6]/10*12" table:style-name="ce20">
            <text:p><text:s/>1.266,61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0" table:formula="of:=SUM([.H6:.S6])" table:style-name="ce20">
            <text:p><text:s/>1.200,00 €<text:s/></text:p>
          </table:table-cell>
          <table:table-cell office:value-type="currency" office:value="0" table:formula="of:=[.T6]-[.E6]" table:style-name="ce20">
            <text:p><text:s/>- <text:s text:c="2"/>€<text:s/></text:p>
          </table:table-cell>
          <table:table-cell office:value-type="percentage" office:value="0" table:formula="of:=[.U6]/[.E6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10.000.0000</text:p>
          </table:table-cell>
          <table:table-cell office:value-type="string" table:style-name="ce7">
            <text:p>MATERIAL DE OFICINA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80" table:style-name="ce20">
            <text:p><text:s/>180,00 €<text:s/></text:p>
          </table:table-cell>
          <table:table-cell office:value-type="currency" office:value="180" table:style-name="ce20">
            <text:p><text:s/>180,00 €<text:s/></text:p>
          </table:table-cell>
          <table:table-cell office:value-type="currency" office:value="207.32" table:style-name="ce20">
            <text:p><text:s/>207,32 €<text:s/></text:p>
          </table:table-cell>
          <table:table-cell office:value-type="currency" office:value="248.78399999999999" table:formula="of:=[.F7]/10*12" table:style-name="ce20">
            <text:p><text:s/>248,78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7:.S7])" table:style-name="ce20">
            <text:p><text:s/>300,00 €<text:s/></text:p>
          </table:table-cell>
          <table:table-cell office:value-type="currency" office:value="120" table:formula="of:=[.T7]-[.E7]" table:style-name="ce20">
            <text:p><text:s/>120,00 €<text:s/></text:p>
          </table:table-cell>
          <table:table-cell office:value-type="percentage" office:value="0.66666666666666663" table:formula="of:=[.U7]/[.E7]" table:style-name="ce43">
            <text:p>66,67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50.000.0000</text:p>
          </table:table-cell>
          <table:table-cell office:value-type="string" table:style-name="ce7">
            <text:p>ACTIVIDADES PASTORALES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80" table:formula="of:=[.F8]/10*12" table:style-name="ce20">
            <text:p><text:s/>180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8:.S8])" table:style-name="ce20">
            <text:p><text:s/>300,00 €<text:s/></text:p>
          </table:table-cell>
          <table:table-cell office:value-type="currency" office:value="0" table:formula="of:=[.T8]-[.E8]" table:style-name="ce20">
            <text:p><text:s/>- <text:s text:c="2"/>€<text:s/></text:p>
          </table:table-cell>
          <table:table-cell office:value-type="percentage" office:value="0" table:formula="of:=[.U8]/[.E8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90.000.0000</text:p>
          </table:table-cell>
          <table:table-cell office:value-type="string" table:style-name="ce7">
            <text:p>OTROS GASTOS</text:p>
          </table:table-cell>
          <table:table-cell table:number-columns-repeated="2" table:style-name="ce20"/>
          <table:table-cell office:value-type="currency" office:value="300" table:style-name="ce20">
            <text:p><text:s/>300,00 €<text:s/></text:p>
          </table:table-cell>
          <table:table-cell office:value-type="currency" office:value="163.75" table:style-name="ce20">
            <text:p><text:s/>163,75 €<text:s/></text:p>
          </table:table-cell>
          <table:table-cell office:value-type="currency" office:value="196.5" table:formula="of:=[.F9]/10*12" table:style-name="ce20">
            <text:p><text:s/>196,5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9:.S9])" table:style-name="ce20">
            <text:p><text:s/>300,00 €<text:s/></text:p>
          </table:table-cell>
          <table:table-cell office:value-type="currency" office:value="0" table:formula="of:=[.T9]-[.E9]" table:style-name="ce20">
            <text:p><text:s/>- <text:s text:c="2"/>€<text:s/></text:p>
          </table:table-cell>
          <table:table-cell office:value-type="percentage" office:value="0" table:formula="of:=[.U9]/[.E9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4000.000.0000</text:p>
          </table:table-cell>
          <table:table-cell office:value-type="string" table:style-name="ce7">
            <text:p>SUELDOS Y SALARIOS DE SEGLARES</text:p>
          </table:table-cell>
          <table:table-cell office:value-type="currency" office:value="15495.150000000001" table:style-name="ce20">
            <text:p><text:s/>15.495,15 €<text:s/></text:p>
          </table:table-cell>
          <table:table-cell office:value-type="currency" office:value="15960" table:style-name="ce20">
            <text:p><text:s/>15.960,00 €<text:s/></text:p>
          </table:table-cell>
          <table:table-cell office:value-type="currency" office:value="15357.719999999998" table:style-name="ce20">
            <text:p><text:s/>15.357,72 €<text:s/></text:p>
          </table:table-cell>
          <table:table-cell office:value-type="currency" office:value="13788.41" table:style-name="ce20">
            <text:p><text:s/>13.788,41 €<text:s/></text:p>
          </table:table-cell>
          <table:table-cell office:value-type="currency" office:value="16546.091999999997" table:formula="of:=[.F10]/10*12" table:style-name="ce20">
            <text:p><text:s/>16.546,09 €<text:s/></text:p>
          </table:table-cell>
          <table:table-cell office:value-type="currency" office:value="1299.0999999999999" table:style-name="ce20">
            <text:p><text:s/>1.299,10 €<text:s/></text:p>
          </table:table-cell>
          <table:table-cell office:value-type="currency" office:value="1299.0999999999999" table:style-name="ce20">
            <text:p><text:s/>1.299,10 €<text:s/></text:p>
          </table:table-cell>
          <table:table-cell office:value-type="currency" office:value="2598.1999999999998" table:formula="of:=1299.1+1299.1" table:style-name="ce20">
            <text:p><text:s/>2.598,20 €<text:s/></text:p>
          </table:table-cell>
          <table:table-cell office:value-type="currency" office:value="1299.0999999999999" table:style-name="ce20">
            <text:p><text:s/>1.299,10 €<text:s/></text:p>
          </table:table-cell>
          <table:table-cell office:value-type="currency" office:value="1299.0999999999999" table:style-name="ce20">
            <text:p><text:s/>1.299,10 €<text:s/></text:p>
          </table:table-cell>
          <table:table-cell office:value-type="currency" office:value="2598.1999999999998" table:formula="of:=1299.1+1299.1" table:style-name="ce20">
            <text:p><text:s/>2.598,20 €<text:s/></text:p>
          </table:table-cell>
          <table:table-cell office:value-type="currency" office:value="1299.0999999999999" table:style-name="ce20">
            <text:p><text:s/>1.299,10 €<text:s/></text:p>
          </table:table-cell>
          <table:table-cell office:value-type="currency" office:value="1299.0999999999999" table:style-name="ce20">
            <text:p><text:s/>1.299,10 €<text:s/></text:p>
          </table:table-cell>
          <table:table-cell office:value-type="currency" office:value="1299.0999999999999" table:style-name="ce20">
            <text:p><text:s/>1.299,10 €<text:s/></text:p>
          </table:table-cell>
          <table:table-cell office:value-type="currency" office:value="2598.1999999999998" table:formula="of:=1299.1+1299.1" table:style-name="ce20">
            <text:p><text:s/>2.598,20 €<text:s/></text:p>
          </table:table-cell>
          <table:table-cell office:value-type="currency" office:value="1299.0999999999999" table:style-name="ce20">
            <text:p><text:s/>1.299,10 €<text:s/></text:p>
          </table:table-cell>
          <table:table-cell office:value-type="currency" office:value="2598.1999999999998" table:formula="of:=1299.1+1299.1" table:style-name="ce20">
            <text:p><text:s/>2.598,20 €<text:s/></text:p>
          </table:table-cell>
          <table:table-cell office:value-type="currency" office:value="20785.599999999999" table:formula="of:=SUM([.H10:.S10])" table:style-name="ce20">
            <text:p><text:s/>20.785,60 €<text:s/></text:p>
          </table:table-cell>
          <table:table-cell office:value-type="currency" office:value="5427.880000000001" table:formula="of:=[.T10]-[.E10]" table:style-name="ce20">
            <text:p><text:s/>5.427,88 €<text:s/></text:p>
          </table:table-cell>
          <table:table-cell office:value-type="percentage" office:value="0.3534300664421543" table:formula="of:=[.U10]/[.E10]" table:style-name="ce43">
            <text:p>35,34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4210.000.0000</text:p>
          </table:table-cell>
          <table:table-cell office:value-type="string" table:style-name="ce7">
            <text:p>SEGURIDAD SOCIAL A CARGO DE LA ENTIDAD DE SEGLARES</text:p>
          </table:table-cell>
          <table:table-cell office:value-type="currency" office:value="4865.3999999999987" table:style-name="ce20">
            <text:p><text:s/>4.865,40 €<text:s/></text:p>
          </table:table-cell>
          <table:table-cell office:value-type="currency" office:value="5175.7200000000012" table:style-name="ce20">
            <text:p><text:s/>5.175,72 €<text:s/></text:p>
          </table:table-cell>
          <table:table-cell office:value-type="currency" office:value="5424.24" table:style-name="ce20">
            <text:p><text:s/>5.424,24 €<text:s/></text:p>
          </table:table-cell>
          <table:table-cell office:value-type="currency" office:value="1336.75" table:style-name="ce20">
            <text:p><text:s/>1.336,75 €<text:s/></text:p>
          </table:table-cell>
          <table:table-cell office:value-type="currency" office:value="1604.1000000000001" table:formula="of:=[.F11]/10*12" table:style-name="ce20">
            <text:p><text:s/>1.604,10 €<text:s/></text:p>
          </table:table-cell>
          <table:table-cell office:value-type="currency" office:value="541.64" table:style-name="ce20">
            <text:p><text:s/>541,64 €<text:s/></text:p>
          </table:table-cell>
          <table:table-cell office:value-type="currency" office:value="541.64" table:style-name="ce20">
            <text:p><text:s/>541,64 €<text:s/></text:p>
          </table:table-cell>
          <table:table-cell office:value-type="currency" office:value="541.64" table:style-name="ce20">
            <text:p><text:s/>541,64 €<text:s/></text:p>
          </table:table-cell>
          <table:table-cell office:value-type="currency" office:value="541.64" table:style-name="ce20">
            <text:p><text:s/>541,64 €<text:s/></text:p>
          </table:table-cell>
          <table:table-cell office:value-type="currency" office:value="541.64" table:style-name="ce20">
            <text:p><text:s/>541,64 €<text:s/></text:p>
          </table:table-cell>
          <table:table-cell office:value-type="currency" office:value="541.64" table:style-name="ce20">
            <text:p><text:s/>541,64 €<text:s/></text:p>
          </table:table-cell>
          <table:table-cell office:value-type="currency" office:value="541.64" table:style-name="ce20">
            <text:p><text:s/>541,64 €<text:s/></text:p>
          </table:table-cell>
          <table:table-cell office:value-type="currency" office:value="541.64" table:style-name="ce20">
            <text:p><text:s/>541,64 €<text:s/></text:p>
          </table:table-cell>
          <table:table-cell office:value-type="currency" office:value="541.64" table:style-name="ce20">
            <text:p><text:s/>541,64 €<text:s/></text:p>
          </table:table-cell>
          <table:table-cell office:value-type="currency" office:value="541.64" table:style-name="ce20">
            <text:p><text:s/>541,64 €<text:s/></text:p>
          </table:table-cell>
          <table:table-cell office:value-type="currency" office:value="541.64" table:style-name="ce20">
            <text:p><text:s/>541,64 €<text:s/></text:p>
          </table:table-cell>
          <table:table-cell office:value-type="currency" office:value="541.64" table:style-name="ce20">
            <text:p><text:s/>541,64 €<text:s/></text:p>
          </table:table-cell>
          <table:table-cell office:value-type="currency" office:value="6499.6800000000012" table:formula="of:=SUM([.H11:.S11])" table:style-name="ce20">
            <text:p><text:s/>6.499,68 €<text:s/></text:p>
          </table:table-cell>
          <table:table-cell office:value-type="currency" office:value="1075.4400000000014" table:formula="of:=[.T11]-[.E11]" table:style-name="ce20">
            <text:p><text:s/>1.075,44 €<text:s/></text:p>
          </table:table-cell>
          <table:table-cell office:value-type="percentage" office:value="0.19826556347064317" table:formula="of:=[.U11]/[.E11]" table:style-name="ce43">
            <text:p>19,83%</text:p>
          </table:table-cell>
          <table:table-cell table:number-columns-repeated="16362" table:style-name="ce24"/>
        </table:table-row>
        <table:table-row table:style-name="ro7">
          <table:table-cell table:number-columns-repeated="2" table:style-name="ce7"/>
          <table:table-cell office:value-type="currency" office:value="21980.55" table:style-name="ce27">
            <text:p><text:s/>21.980,55 €<text:s/></text:p>
          </table:table-cell>
          <table:table-cell office:value-type="currency" office:value="22815.72" table:style-name="ce27">
            <text:p><text:s/>22.815,72 €<text:s/></text:p>
          </table:table-cell>
          <table:table-cell office:value-type="currency" office:value="22761.96" table:style-name="ce27">
            <text:p><text:s/>22.761,96 €<text:s/></text:p>
          </table:table-cell>
          <table:table-cell office:value-type="currency" office:value="16701.739999999998" table:formula="of:=SUM([.F6:.F11])" table:style-name="ce27">
            <text:p><text:s/>16.701,74 €<text:s/></text:p>
          </table:table-cell>
          <table:table-cell office:value-type="currency" office:value="20042.087999999996" table:formula="of:=SUM([.G6:.G11])" table:style-name="ce27">
            <text:p><text:s/>20.042,09 €<text:s/></text:p>
          </table:table-cell>
          <table:table-cell office:value-type="currency" office:value="2015.7399999999998" table:formula="of:=SUM([.H6:.H11])" table:style-name="ce27">
            <text:p><text:s/>2.015,74 €<text:s/></text:p>
          </table:table-cell>
          <table:table-cell office:value-type="currency" office:value="2015.7399999999998" table:formula="of:=SUM([.I6:.I11])" table:style-name="ce27">
            <text:p><text:s/>2.015,74 €<text:s/></text:p>
          </table:table-cell>
          <table:table-cell office:value-type="currency" office:value="3314.8399999999997" table:formula="of:=SUM([.J6:.J11])" table:style-name="ce27">
            <text:p><text:s/>3.314,84 €<text:s/></text:p>
          </table:table-cell>
          <table:table-cell office:value-type="currency" office:value="2015.7399999999998" table:formula="of:=SUM([.K6:.K11])" table:style-name="ce27">
            <text:p><text:s/>2.015,74 €<text:s/></text:p>
          </table:table-cell>
          <table:table-cell office:value-type="currency" office:value="2015.7399999999998" table:formula="of:=SUM([.L6:.L11])" table:style-name="ce27">
            <text:p><text:s/>2.015,74 €<text:s/></text:p>
          </table:table-cell>
          <table:table-cell office:value-type="currency" office:value="3314.8399999999997" table:formula="of:=SUM([.M6:.M11])" table:style-name="ce27">
            <text:p><text:s/>3.314,84 €<text:s/></text:p>
          </table:table-cell>
          <table:table-cell office:value-type="currency" office:value="2015.7399999999998" table:formula="of:=SUM([.N6:.N11])" table:style-name="ce27">
            <text:p><text:s/>2.015,74 €<text:s/></text:p>
          </table:table-cell>
          <table:table-cell office:value-type="currency" office:value="2015.7399999999998" table:formula="of:=SUM([.O6:.O11])" table:style-name="ce27">
            <text:p><text:s/>2.015,74 €<text:s/></text:p>
          </table:table-cell>
          <table:table-cell office:value-type="currency" office:value="2015.7399999999998" table:formula="of:=SUM([.P6:.P11])" table:style-name="ce27">
            <text:p><text:s/>2.015,74 €<text:s/></text:p>
          </table:table-cell>
          <table:table-cell office:value-type="currency" office:value="3314.8399999999997" table:formula="of:=SUM([.Q6:.Q11])" table:style-name="ce27">
            <text:p><text:s/>3.314,84 €<text:s/></text:p>
          </table:table-cell>
          <table:table-cell office:value-type="currency" office:value="2015.7399999999998" table:formula="of:=SUM([.R6:.R11])" table:style-name="ce27">
            <text:p><text:s/>2.015,74 €<text:s/></text:p>
          </table:table-cell>
          <table:table-cell office:value-type="currency" office:value="3314.8399999999997" table:formula="of:=SUM([.S6:.S11])" table:style-name="ce27">
            <text:p><text:s/>3.314,84 €<text:s/></text:p>
          </table:table-cell>
          <table:table-cell office:value-type="currency" office:value="29385.279999999999" table:formula="of:=SUM([.T6:.T11])" table:style-name="ce27">
            <text:p><text:s/>29.385,28 €<text:s/></text:p>
          </table:table-cell>
          <table:table-cell office:value-type="currency" office:value="6623.3200000000024" table:formula="of:=SUM([.U6:.U11])" table:style-name="ce27">
            <text:p><text:s/>6.623,32 €<text:s/></text:p>
          </table:table-cell>
          <table:table-cell office:value-type="percentage" office:value="0.29029633954133388" table:formula="of:=[.U12]/[.D12]" table:style-name="ce44">
            <text:p>29,03%</text:p>
          </table:table-cell>
          <table:table-cell table:style-name="ce25"/>
          <table:table-cell table:number-columns-repeated="16361"/>
        </table:table-row>
        <table:table-row table:style-name="ro7">
          <table:table-cell table:number-columns-repeated="16384"/>
        </table:table-row>
        <table:table-row table:style-name="ro7">
          <table:table-cell table:style-name="ce9"/>
          <table:table-cell office:value-type="string" table:style-name="ce56">
            <text:p>DESVIACIÓN</text:p>
          </table:table-cell>
          <table:table-cell office:value-type="currency" office:value="-21980.55" table:style-name="ce27">
            <text:p>-21.980,55 €<text:s/></text:p>
          </table:table-cell>
          <table:table-cell office:value-type="currency" office:value="-22815.72" table:style-name="ce27">
            <text:p>-22.815,72 €<text:s/></text:p>
          </table:table-cell>
          <table:table-cell office:value-type="currency" office:value="-22761.96" table:style-name="ce27">
            <text:p>-22.761,96 €<text:s/></text:p>
          </table:table-cell>
          <table:table-cell office:value-type="currency" office:value="-16671.18" table:style-name="ce27">
            <text:p>-16.671,18 €<text:s/></text:p>
          </table:table-cell>
          <table:table-cell office:value-type="currency" office:value="-22228.240000000002" table:style-name="ce27">
            <text:p>-22.228,24 €<text:s/></text:p>
          </table:table-cell>
          <table:table-cell table:number-columns-repeated="11" table:style-name="ce40"/>
          <table:table-cell office:value-type="string" table:style-name="ce45">
            <text:p>DESVIACIÓN</text:p>
          </table:table-cell>
          <table:table-cell office:value-type="currency" office:value="-29385.279999999999" table:formula="of:=-[.T12]" table:style-name="ce27">
            <text:p>-29.385,28 €<text:s/></text:p>
          </table:table-cell>
          <table:table-cell table:number-columns-repeated="16364" table:style-name="ce24"/>
        </table:table-row>
        <table:table-row table:number-rows-repeated="1048562" table:style-name="ro7">
          <table:table-cell table:number-columns-repeated="16384"/>
        </table:table-row>
      </table:table>
      <table:table table:name="pastoral_penitenciaria" table:style-name="ta7">
        <table:table-column table:style-name="co16" table:default-cell-style-name="ce9"/>
        <table:table-column table:style-name="co27" table:default-cell-style-name="ce9"/>
        <table:table-column table:style-name="co5" table:number-columns-repeated="3" table:default-cell-style-name="ce24"/>
        <table:table-column table:style-name="co28" table:default-cell-style-name="ce24"/>
        <table:table-column table:style-name="co21" table:default-cell-style-name="ce24"/>
        <table:table-column table:style-name="co10" table:number-columns-repeated="12" table:default-cell-style-name="ce40" table:visibility="collapse"/>
        <table:table-column table:style-name="co10" table:default-cell-style-name="ce24"/>
        <table:table-column table:style-name="co29" table:default-cell-style-name="ce24"/>
        <table:table-column table:style-name="co20" table:default-cell-style-name="ce24"/>
        <table:table-column table:style-name="co14" table:number-columns-repeated="16362" table:default-cell-style-name="ce24"/>
        <table:table-row table:style-name="ro3">
          <table:table-cell table:style-name="ce9"/>
          <table:table-cell office:value-type="string" table:style-name="ce54">
            <text:p>PRESUPUESTOS 2026 PASTORAL PENITENCIARIA</text:p>
          </table:table-cell>
          <table:table-cell table:number-columns-repeated="3" table:style-name="ce24"/>
          <table:table-cell table:number-columns-repeated="2" table:style-name="ce33"/>
          <table:table-cell table:number-columns-repeated="12" table:style-name="ce40"/>
          <table:table-cell table:number-columns-repeated="16365" table:style-name="ce24"/>
        </table:table-row>
        <table:table-row table:style-name="ro7">
          <table:table-cell table:number-columns-repeated="16384"/>
        </table:table-row>
        <table:table-row table:style-name="ro13">
          <table:table-cell office:value-type="string" table:style-name="ce6">
            <text:p>CUENTA</text:p>
          </table:table-cell>
          <table:table-cell office:value-type="string" table:style-name="ce6">
            <text:p>NOMBRE DE LA CUENTA</text:p>
          </table:table-cell>
          <table:table-cell office:value-type="string" table:style-name="ce52">
            <text:p>PRESUPUESTOS 2023</text:p>
          </table:table-cell>
          <table:table-cell office:value-type="string" table:style-name="ce52">
            <text:p>PRESUPUESTOS 2024</text:p>
          </table:table-cell>
          <table:table-cell office:value-type="string" table:style-name="ce52">
            <text:p>PRESUPUESTOS 2025</text:p>
          </table:table-cell>
          <table:table-cell office:value-type="string" table:style-name="ce35">
            <text:p>EJECUCIÓN ENE-OCT 2025</text:p>
          </table:table-cell>
          <table:table-cell office:value-type="string" table:style-name="ce35">
            <text:p>PREVISIÓN 2025</text:p>
          </table:table-cell>
          <table:table-cell office:value-type="string" table:style-name="ce46">
            <text:p>enero</text:p>
          </table:table-cell>
          <table:table-cell office:value-type="string" table:style-name="ce46">
            <text:p>febrero</text:p>
          </table:table-cell>
          <table:table-cell office:value-type="string" table:style-name="ce46">
            <text:p>marzo</text:p>
          </table:table-cell>
          <table:table-cell office:value-type="string" table:style-name="ce46">
            <text:p>abril</text:p>
          </table:table-cell>
          <table:table-cell office:value-type="string" table:style-name="ce46">
            <text:p>mayo</text:p>
          </table:table-cell>
          <table:table-cell office:value-type="string" table:style-name="ce46">
            <text:p>junio</text:p>
          </table:table-cell>
          <table:table-cell office:value-type="string" table:style-name="ce46">
            <text:p>julio</text:p>
          </table:table-cell>
          <table:table-cell office:value-type="string" table:style-name="ce46">
            <text:p>agosto</text:p>
          </table:table-cell>
          <table:table-cell office:value-type="string" table:style-name="ce46">
            <text:p>septiembre</text:p>
          </table:table-cell>
          <table:table-cell office:value-type="string" table:style-name="ce46">
            <text:p>octubre</text:p>
          </table:table-cell>
          <table:table-cell office:value-type="string" table:style-name="ce46">
            <text:p>noviembre</text:p>
          </table:table-cell>
          <table:table-cell office:value-type="string" table:style-name="ce46">
            <text:p>diciembre</text:p>
          </table:table-cell>
          <table:table-cell office:value-type="string" table:style-name="ce52">
            <text:p>PRESUPUESTOS 2026</text:p>
          </table:table-cell>
          <table:table-cell office:value-type="string" table:style-name="ce35">
            <text:p>DIFERENCIA (* €) PPTO 2025</text:p>
          </table:table-cell>
          <table:table-cell office:value-type="string" table:style-name="ce35">
            <text:p>DIFERENCIA (%) PPTO 2025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7">
            <text:p>60000.000.0000</text:p>
          </table:table-cell>
          <table:table-cell office:value-type="string" table:style-name="ce7">
            <text:p>COMPRAS DE BIENES PARA EL CULTO Y CELEBRACIONES</text:p>
          </table:table-cell>
          <table:table-cell office:value-type="currency" office:value="0" table:style-name="ce38">
            <text:p><text:s/>- <text:s text:c="2"/>€<text:s/>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240" table:style-name="ce38">
            <text:p><text:s/>240,00 €<text:s/></text:p>
          </table:table-cell>
          <table:table-cell office:value-type="float" office:value="193.8" table:style-name="ce67">
            <text:p><text:s/>193,80<text:s text:c="3"/></text:p>
          </table:table-cell>
          <table:table-cell office:value-type="currency" office:value="232.56000000000003" table:formula="of:=[.F4]/10*12" table:style-name="ce20">
            <text:p><text:s/>232,56 €<text:s/></text:p>
          </table:table-cell>
          <table:table-cell office:value-type="currency" office:value="20" table:style-name="ce59">
            <text:p><text:s/>20,00 €<text:s/></text:p>
          </table:table-cell>
          <table:table-cell office:value-type="currency" office:value="20" table:style-name="ce59">
            <text:p><text:s/>20,00 €<text:s/></text:p>
          </table:table-cell>
          <table:table-cell office:value-type="currency" office:value="20" table:style-name="ce59">
            <text:p><text:s/>20,00 €<text:s/></text:p>
          </table:table-cell>
          <table:table-cell office:value-type="currency" office:value="20" table:style-name="ce59">
            <text:p><text:s/>20,00 €<text:s/></text:p>
          </table:table-cell>
          <table:table-cell office:value-type="currency" office:value="20" table:style-name="ce59">
            <text:p><text:s/>20,00 €<text:s/></text:p>
          </table:table-cell>
          <table:table-cell office:value-type="currency" office:value="20" table:style-name="ce59">
            <text:p><text:s/>20,00 €<text:s/></text:p>
          </table:table-cell>
          <table:table-cell office:value-type="currency" office:value="20" table:style-name="ce59">
            <text:p><text:s/>20,00 €<text:s/></text:p>
          </table:table-cell>
          <table:table-cell office:value-type="currency" office:value="20" table:style-name="ce59">
            <text:p><text:s/>20,00 €<text:s/></text:p>
          </table:table-cell>
          <table:table-cell office:value-type="currency" office:value="20" table:style-name="ce59">
            <text:p><text:s/>20,00 €<text:s/></text:p>
          </table:table-cell>
          <table:table-cell office:value-type="currency" office:value="20" table:style-name="ce59">
            <text:p><text:s/>20,00 €<text:s/></text:p>
          </table:table-cell>
          <table:table-cell office:value-type="currency" office:value="20" table:style-name="ce59">
            <text:p><text:s/>20,00 €<text:s/></text:p>
          </table:table-cell>
          <table:table-cell office:value-type="currency" office:value="20" table:style-name="ce59">
            <text:p><text:s/>20,00 €<text:s/></text:p>
          </table:table-cell>
          <table:table-cell office:value-type="currency" office:value="240" table:formula="of:=SUM([.H4:.S4])" table:style-name="ce38">
            <text:p><text:s/>240,00 €<text:s/></text:p>
          </table:table-cell>
          <table:table-cell office:value-type="currency" office:value="0" table:formula="of:=[.T4]-[.E4]" table:style-name="ce20">
            <text:p><text:s/>- <text:s text:c="2"/>€<text:s/></text:p>
          </table:table-cell>
          <table:table-cell office:value-type="percentage" office:value="0" table:formula="of:=[.U4]/[.E4]" table:style-name="ce43">
            <text:p>0,00%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7">
            <text:p>60000.000.0002</text:p>
          </table:table-cell>
          <table:table-cell office:value-type="string" table:style-name="ce7">
            <text:p>ABASTECIMIENTO</text:p>
          </table:table-cell>
          <table:table-cell office:value-type="currency" office:value="900" table:style-name="ce38">
            <text:p><text:s/>900,00 €<text:s/></text:p>
          </table:table-cell>
          <table:table-cell office:value-type="currency" office:value="900" table:style-name="ce38">
            <text:p><text:s/>900,00 €<text:s/></text:p>
          </table:table-cell>
          <table:table-cell office:value-type="currency" office:value="600" table:style-name="ce38">
            <text:p><text:s/>600,00 €<text:s/></text:p>
          </table:table-cell>
          <table:table-cell office:value-type="currency" office:value="360.62" table:style-name="ce20">
            <text:p><text:s/>360,62 €<text:s/></text:p>
          </table:table-cell>
          <table:table-cell office:value-type="currency" office:value="432.74399999999997" table:formula="of:=[.F5]/10*12" table:style-name="ce20">
            <text:p><text:s/>432,74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600" table:formula="of:=SUM([.H5:.S5])" table:style-name="ce38">
            <text:p><text:s/>600,00 €<text:s/></text:p>
          </table:table-cell>
          <table:table-cell office:value-type="currency" office:value="0" table:formula="of:=[.T5]-[.E5]" table:style-name="ce20">
            <text:p><text:s/>- <text:s text:c="2"/>€<text:s/></text:p>
          </table:table-cell>
          <table:table-cell office:value-type="percentage" office:value="0" table:formula="of:=[.U5]/[.E5]" table:style-name="ce43">
            <text:p>0,00%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7">
            <text:p>60200.000.0000</text:p>
          </table:table-cell>
          <table:table-cell office:value-type="string" table:style-name="ce7">
            <text:p>COMPRAS DE MATERIAL DE LIMPIEZA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25.28" table:style-name="ce20">
            <text:p><text:s/>25,28 €<text:s/></text:p>
          </table:table-cell>
          <table:table-cell office:value-type="currency" office:value="30.335999999999999" table:formula="of:=[.F6]/10*12" table:style-name="ce20">
            <text:p><text:s/>30,34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20" table:formula="of:=SUM([.H6:.S6])" table:style-name="ce38">
            <text:p><text:s/>120,00 €<text:s/></text:p>
          </table:table-cell>
          <table:table-cell office:value-type="currency" office:value="0" table:formula="of:=[.T6]-[.E6]" table:style-name="ce20">
            <text:p><text:s/>- <text:s text:c="2"/>€<text:s/></text:p>
          </table:table-cell>
          <table:table-cell office:value-type="percentage" office:value="0" table:formula="of:=[.U6]/[.E6]" table:style-name="ce43">
            <text:p>0,00%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7">
            <text:p>60300.000.0000</text:p>
          </table:table-cell>
          <table:table-cell office:value-type="string" table:style-name="ce7">
            <text:p>COMPRAS DE OTROS APROVISIONAMIENTOS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7]/10*12" table:style-name="ce20">
            <text:p><text:s/>- <text:s text:c="2"/>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20" table:formula="of:=SUM([.H7:.S7])" table:style-name="ce38">
            <text:p><text:s/>120,00 €<text:s/></text:p>
          </table:table-cell>
          <table:table-cell office:value-type="currency" office:value="0" table:formula="of:=[.T7]-[.E7]" table:style-name="ce20">
            <text:p><text:s/>- <text:s text:c="2"/>€<text:s/></text:p>
          </table:table-cell>
          <table:table-cell office:value-type="percentage" office:value="0" table:formula="of:=[.U7]/[.E7]" table:style-name="ce43">
            <text:p>0,00%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8">
            <text:p>60300.000.0003</text:p>
          </table:table-cell>
          <table:table-cell office:value-type="string" table:style-name="ce7">
            <text:p>COMPRAS DE MOBILIARIO, ENSERES Y ELECTRODOMÉSTICOS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8]/10*12" table:style-name="ce20">
            <text:p><text:s/>- <text:s text:c="2"/>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600" table:formula="of:=SUM([.H8:.S8])" table:style-name="ce38">
            <text:p><text:s/>600,00 €<text:s/></text:p>
          </table:table-cell>
          <table:table-cell office:value-type="currency" office:value="480" table:formula="of:=[.T8]-[.E8]" table:style-name="ce20">
            <text:p><text:s/>480,00 €<text:s/></text:p>
          </table:table-cell>
          <table:table-cell office:value-type="percentage" office:value="4" table:formula="of:=[.U8]/[.E8]" table:style-name="ce43">
            <text:p>400,00%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13">
            <text:p>62220.000.0000</text:p>
          </table:table-cell>
          <table:table-cell office:value-type="string" table:style-name="ce7">
            <text:p>OTROS GASTOS DE MANTENIMIENTO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1663.91" table:style-name="ce20">
            <text:p><text:s/>1.663,91 €<text:s/></text:p>
          </table:table-cell>
          <table:table-cell office:value-type="currency" office:value="1996.6920000000002" table:formula="of:=[.F9]/10*12" table:style-name="ce20">
            <text:p><text:s/>1.996,69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50" table:style-name="ce59">
            <text:p><text:s/>50,00 €<text:s/></text:p>
          </table:table-cell>
          <table:table-cell office:value-type="currency" office:value="600" table:formula="of:=SUM([.H9:.S9])" table:style-name="ce38">
            <text:p><text:s/>600,00 €<text:s/></text:p>
          </table:table-cell>
          <table:table-cell office:value-type="currency" office:value="480" table:formula="of:=[.T9]-[.E9]" table:style-name="ce20">
            <text:p><text:s/>480,00 €<text:s/></text:p>
          </table:table-cell>
          <table:table-cell office:value-type="percentage" office:value="4" table:formula="of:=[.U9]/[.E9]" table:style-name="ce43">
            <text:p>400,00%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7">
            <text:p>62500.000.0000</text:p>
          </table:table-cell>
          <table:table-cell office:value-type="string" table:style-name="ce7">
            <text:p>PRIMAS DE SEGUROS</text:p>
          </table:table-cell>
          <table:table-cell office:value-type="currency" office:value="205" table:style-name="ce38">
            <text:p><text:s/>205,00 €<text:s/></text:p>
          </table:table-cell>
          <table:table-cell office:value-type="currency" office:value="205" table:style-name="ce38">
            <text:p><text:s/>205,00 €<text:s/></text:p>
          </table:table-cell>
          <table:table-cell office:value-type="currency" office:value="210" table:style-name="ce38">
            <text:p><text:s/>210,00 €<text:s/></text:p>
          </table:table-cell>
          <table:table-cell office:value-type="currency" office:value="210.84" table:style-name="ce20">
            <text:p><text:s/>210,84 €<text:s/></text:p>
          </table:table-cell>
          <table:table-cell office:value-type="currency" office:value="253.00799999999998" table:formula="of:=[.F10]/10*12" table:style-name="ce20">
            <text:p><text:s/>253,01 €<text:s/></text:p>
          </table:table-cell>
          <table:table-cell office:value-type="currency" office:value="220" table:style-name="ce59">
            <text:p><text:s/>220,00 €<text:s/></text:p>
          </table:table-cell>
          <table:table-cell table:number-columns-repeated="11" table:style-name="ce59"/>
          <table:table-cell office:value-type="currency" office:value="220" table:formula="of:=SUM([.H10:.S10])" table:style-name="ce38">
            <text:p><text:s/>220,00 €<text:s/></text:p>
          </table:table-cell>
          <table:table-cell office:value-type="currency" office:value="10" table:formula="of:=[.T10]-[.E10]" table:style-name="ce20">
            <text:p><text:s/>10,00 €<text:s/></text:p>
          </table:table-cell>
          <table:table-cell office:value-type="percentage" office:value="4.7619047619047616E-2" table:formula="of:=[.U10]/[.E10]" table:style-name="ce43">
            <text:p>4,76%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7">
            <text:p>62600.000.0000</text:p>
          </table:table-cell>
          <table:table-cell office:value-type="string" table:style-name="ce7">
            <text:p>SERVICIOS BANCARIOS Y SIMILARES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66" table:style-name="ce20">
            <text:p><text:s/>66,00 €<text:s/></text:p>
          </table:table-cell>
          <table:table-cell office:value-type="currency" office:value="79.199999999999989" table:formula="of:=[.F11]/10*12" table:style-name="ce20">
            <text:p><text:s/>79,2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20" table:formula="of:=SUM([.H11:.S11])" table:style-name="ce38">
            <text:p><text:s/>120,00 €<text:s/></text:p>
          </table:table-cell>
          <table:table-cell office:value-type="currency" office:value="0" table:formula="of:=[.T11]-[.E11]" table:style-name="ce20">
            <text:p><text:s/>- <text:s text:c="2"/>€<text:s/></text:p>
          </table:table-cell>
          <table:table-cell office:value-type="percentage" office:value="0" table:formula="of:=[.U11]/[.E11]" table:style-name="ce43">
            <text:p>0,00%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7">
            <text:p>62810.000.0000</text:p>
          </table:table-cell>
          <table:table-cell office:value-type="string" table:style-name="ce7">
            <text:p>ELECTRICIDAD</text:p>
          </table:table-cell>
          <table:table-cell office:value-type="currency" office:value="600" table:style-name="ce38">
            <text:p><text:s/>600,00 €<text:s/></text:p>
          </table:table-cell>
          <table:table-cell office:value-type="currency" office:value="600" table:style-name="ce38">
            <text:p><text:s/>600,00 €<text:s/></text:p>
          </table:table-cell>
          <table:table-cell office:value-type="currency" office:value="360" table:style-name="ce38">
            <text:p><text:s/>360,00 €<text:s/></text:p>
          </table:table-cell>
          <table:table-cell office:value-type="currency" office:value="307.86" table:style-name="ce20">
            <text:p><text:s/>307,86 €<text:s/></text:p>
          </table:table-cell>
          <table:table-cell office:value-type="currency" office:value="369.43200000000002" table:formula="of:=[.F12]/10*12" table:style-name="ce20">
            <text:p><text:s/>369,43 €<text:s/></text:p>
          </table:table-cell>
          <table:table-cell office:value-type="currency" office:value="30" table:style-name="ce59">
            <text:p><text:s/>30,00 €<text:s/></text:p>
          </table:table-cell>
          <table:table-cell office:value-type="currency" office:value="30" table:style-name="ce59">
            <text:p><text:s/>30,00 €<text:s/></text:p>
          </table:table-cell>
          <table:table-cell office:value-type="currency" office:value="30" table:style-name="ce59">
            <text:p><text:s/>30,00 €<text:s/></text:p>
          </table:table-cell>
          <table:table-cell office:value-type="currency" office:value="30" table:style-name="ce59">
            <text:p><text:s/>30,00 €<text:s/></text:p>
          </table:table-cell>
          <table:table-cell office:value-type="currency" office:value="30" table:style-name="ce59">
            <text:p><text:s/>30,00 €<text:s/></text:p>
          </table:table-cell>
          <table:table-cell office:value-type="currency" office:value="30" table:style-name="ce59">
            <text:p><text:s/>30,00 €<text:s/></text:p>
          </table:table-cell>
          <table:table-cell office:value-type="currency" office:value="30" table:style-name="ce59">
            <text:p><text:s/>30,00 €<text:s/></text:p>
          </table:table-cell>
          <table:table-cell office:value-type="currency" office:value="30" table:style-name="ce59">
            <text:p><text:s/>30,00 €<text:s/></text:p>
          </table:table-cell>
          <table:table-cell office:value-type="currency" office:value="30" table:style-name="ce59">
            <text:p><text:s/>30,00 €<text:s/></text:p>
          </table:table-cell>
          <table:table-cell office:value-type="currency" office:value="30" table:style-name="ce59">
            <text:p><text:s/>30,00 €<text:s/></text:p>
          </table:table-cell>
          <table:table-cell office:value-type="currency" office:value="30" table:style-name="ce59">
            <text:p><text:s/>30,00 €<text:s/></text:p>
          </table:table-cell>
          <table:table-cell office:value-type="currency" office:value="30" table:style-name="ce59">
            <text:p><text:s/>30,00 €<text:s/></text:p>
          </table:table-cell>
          <table:table-cell office:value-type="currency" office:value="360" table:formula="of:=SUM([.H12:.S12])" table:style-name="ce38">
            <text:p><text:s/>360,00 €<text:s/></text:p>
          </table:table-cell>
          <table:table-cell office:value-type="currency" office:value="0" table:formula="of:=[.T12]-[.E12]" table:style-name="ce20">
            <text:p><text:s/>- <text:s text:c="2"/>€<text:s/></text:p>
          </table:table-cell>
          <table:table-cell office:value-type="percentage" office:value="0" table:formula="of:=[.U12]/[.E12]" table:style-name="ce43">
            <text:p>0,00%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7">
            <text:p>62820.000.0000</text:p>
          </table:table-cell>
          <table:table-cell office:value-type="string" table:style-name="ce7">
            <text:p>AGUA</text:p>
          </table:table-cell>
          <table:table-cell office:value-type="currency" office:value="240" table:style-name="ce38">
            <text:p><text:s/>240,00 €<text:s/></text:p>
          </table:table-cell>
          <table:table-cell office:value-type="currency" office:value="240" table:style-name="ce38">
            <text:p><text:s/>240,00 €<text:s/></text:p>
          </table:table-cell>
          <table:table-cell office:value-type="currency" office:value="240" table:style-name="ce38">
            <text:p><text:s/>240,00 €<text:s/></text:p>
          </table:table-cell>
          <table:table-cell office:value-type="currency" office:value="167.17" table:style-name="ce20">
            <text:p><text:s/>167,17 €<text:s/></text:p>
          </table:table-cell>
          <table:table-cell office:value-type="currency" office:value="200.60399999999998" table:formula="of:=[.F13]/10*12" table:style-name="ce20">
            <text:p><text:s/>200,60 €<text:s/></text:p>
          </table:table-cell>
          <table:table-cell office:value-type="currency" office:value="40" table:style-name="ce59">
            <text:p><text:s/>40,00 €<text:s/></text:p>
          </table:table-cell>
          <table:table-cell table:style-name="ce59"/>
          <table:table-cell office:value-type="currency" office:value="40" table:style-name="ce59">
            <text:p><text:s/>40,00 €<text:s/></text:p>
          </table:table-cell>
          <table:table-cell table:style-name="ce59"/>
          <table:table-cell office:value-type="currency" office:value="40" table:style-name="ce59">
            <text:p><text:s/>40,00 €<text:s/></text:p>
          </table:table-cell>
          <table:table-cell table:style-name="ce59"/>
          <table:table-cell office:value-type="currency" office:value="40" table:style-name="ce59">
            <text:p><text:s/>40,00 €<text:s/></text:p>
          </table:table-cell>
          <table:table-cell table:style-name="ce59"/>
          <table:table-cell office:value-type="currency" office:value="40" table:style-name="ce59">
            <text:p><text:s/>40,00 €<text:s/></text:p>
          </table:table-cell>
          <table:table-cell table:style-name="ce59"/>
          <table:table-cell office:value-type="currency" office:value="40" table:style-name="ce59">
            <text:p><text:s/>40,00 €<text:s/></text:p>
          </table:table-cell>
          <table:table-cell table:style-name="ce59"/>
          <table:table-cell office:value-type="currency" office:value="240" table:formula="of:=SUM([.H13:.S13])" table:style-name="ce38">
            <text:p><text:s/>240,00 €<text:s/></text:p>
          </table:table-cell>
          <table:table-cell office:value-type="currency" office:value="0" table:formula="of:=[.T13]-[.E13]" table:style-name="ce20">
            <text:p><text:s/>- <text:s text:c="2"/>€<text:s/></text:p>
          </table:table-cell>
          <table:table-cell office:value-type="percentage" office:value="0" table:formula="of:=[.U13]/[.E13]" table:style-name="ce43">
            <text:p>0,00%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7">
            <text:p>62900.000.0000</text:p>
          </table:table-cell>
          <table:table-cell office:value-type="string" table:style-name="ce7">
            <text:p>LOCOMOCION Y DIETAS</text:p>
          </table:table-cell>
          <table:table-cell office:value-type="currency" office:value="60" table:style-name="ce38">
            <text:p><text:s/>60,00 €<text:s/></text:p>
          </table:table-cell>
          <table:table-cell office:value-type="currency" office:value="300" table:style-name="ce38">
            <text:p><text:s/>300,00 €<text:s/></text:p>
          </table:table-cell>
          <table:table-cell office:value-type="currency" office:value="300" table:style-name="ce38">
            <text:p><text:s/>300,00 €<text:s/></text:p>
          </table:table-cell>
          <table:table-cell office:value-type="currency" office:value="171.89" table:style-name="ce20">
            <text:p><text:s/>171,89 €<text:s/></text:p>
          </table:table-cell>
          <table:table-cell office:value-type="currency" office:value="206.268" table:formula="of:=[.F14]/10*12" table:style-name="ce20">
            <text:p><text:s/>206,27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300" table:formula="of:=SUM([.H14:.S14])" table:style-name="ce38">
            <text:p><text:s/>300,00 €<text:s/></text:p>
          </table:table-cell>
          <table:table-cell office:value-type="currency" office:value="0" table:formula="of:=[.T14]-[.E14]" table:style-name="ce20">
            <text:p><text:s/>- <text:s text:c="2"/>€<text:s/></text:p>
          </table:table-cell>
          <table:table-cell office:value-type="percentage" office:value="0" table:formula="of:=[.U14]/[.E14]" table:style-name="ce43">
            <text:p>0,00%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7">
            <text:p>62910.000.0000</text:p>
          </table:table-cell>
          <table:table-cell office:value-type="string" table:style-name="ce7">
            <text:p>MATERIAL DE OFICINA</text:p>
          </table:table-cell>
          <table:table-cell table:style-name="ce38"/>
          <table:table-cell office:value-type="currency" office:value="60" table:style-name="ce38">
            <text:p><text:s/>60,00 €<text:s/>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24.39" table:style-name="ce20">
            <text:p><text:s/>24,39 €<text:s/></text:p>
          </table:table-cell>
          <table:table-cell office:value-type="currency" office:value="29.268000000000001" table:formula="of:=[.F15]/10*12" table:style-name="ce20">
            <text:p><text:s/>29,27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20" table:formula="of:=SUM([.H15:.S15])" table:style-name="ce38">
            <text:p><text:s/>120,00 €<text:s/></text:p>
          </table:table-cell>
          <table:table-cell office:value-type="currency" office:value="0" table:formula="of:=[.T15]-[.E15]" table:style-name="ce20">
            <text:p><text:s/>- <text:s text:c="2"/>€<text:s/></text:p>
          </table:table-cell>
          <table:table-cell office:value-type="percentage" office:value="0" table:formula="of:=[.U15]/[.E15]" table:style-name="ce43">
            <text:p>0,00%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7">
            <text:p>62930.000.0000</text:p>
          </table:table-cell>
          <table:table-cell office:value-type="string" table:style-name="ce7">
            <text:p>SERVICIOS DE LIMPIEZA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16]/10*12" table:style-name="ce20">
            <text:p><text:s/>- <text:s text:c="2"/>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20" table:formula="of:=SUM([.H16:.S16])" table:style-name="ce38">
            <text:p><text:s/>120,00 €<text:s/></text:p>
          </table:table-cell>
          <table:table-cell office:value-type="currency" office:value="0" table:formula="of:=[.T16]-[.E16]" table:style-name="ce20">
            <text:p><text:s/>- <text:s text:c="2"/>€<text:s/></text:p>
          </table:table-cell>
          <table:table-cell office:value-type="percentage" office:value="0" table:formula="of:=[.U16]/[.E16]" table:style-name="ce43">
            <text:p>0,00%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7">
            <text:p>62950.000.0000</text:p>
          </table:table-cell>
          <table:table-cell office:value-type="string" table:style-name="ce7">
            <text:p>ACTIVIDADES PASTORALES</text:p>
          </table:table-cell>
          <table:table-cell office:value-type="currency" office:value="3000" table:style-name="ce38">
            <text:p><text:s/>3.000,00 €<text:s/></text:p>
          </table:table-cell>
          <table:table-cell office:value-type="currency" office:value="1200" table:style-name="ce38">
            <text:p><text:s/>1.200,00 €<text:s/></text:p>
          </table:table-cell>
          <table:table-cell office:value-type="currency" office:value="1200" table:style-name="ce38">
            <text:p><text:s/>1.200,00 €<text:s/></text:p>
          </table:table-cell>
          <table:table-cell office:value-type="currency" office:value="1260.07" table:style-name="ce20">
            <text:p><text:s/>1.260,07 €<text:s/></text:p>
          </table:table-cell>
          <table:table-cell office:value-type="currency" office:value="1512.0839999999998" table:formula="of:=[.F17]/10*12" table:style-name="ce20">
            <text:p><text:s/>1.512,08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0" table:formula="of:=SUM([.H17:.S17])" table:style-name="ce38">
            <text:p><text:s/>1.200,00 €<text:s/></text:p>
          </table:table-cell>
          <table:table-cell office:value-type="currency" office:value="0" table:formula="of:=[.T17]-[.E17]" table:style-name="ce20">
            <text:p><text:s/>- <text:s text:c="2"/>€<text:s/></text:p>
          </table:table-cell>
          <table:table-cell office:value-type="percentage" office:value="0" table:formula="of:=[.U17]/[.E17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90.000.0000</text:p>
          </table:table-cell>
          <table:table-cell office:value-type="string" table:style-name="ce7">
            <text:p>OTROS GASTOS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6.09" table:style-name="ce20">
            <text:p><text:s/>6,09 €<text:s/></text:p>
          </table:table-cell>
          <table:table-cell office:value-type="currency" office:value="7.3079999999999998" table:formula="of:=[.F18]/10*12" table:style-name="ce20">
            <text:p><text:s/>7,31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20" table:formula="of:=SUM([.H18:.S18])" table:style-name="ce38">
            <text:p><text:s/>120,00 €<text:s/></text:p>
          </table:table-cell>
          <table:table-cell office:value-type="currency" office:value="0" table:formula="of:=[.T18]-[.E18]" table:style-name="ce20">
            <text:p><text:s/>- <text:s text:c="2"/>€<text:s/></text:p>
          </table:table-cell>
          <table:table-cell office:value-type="percentage" office:value="0" table:formula="of:=[.U18]/[.E18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3100.000.0000</text:p>
          </table:table-cell>
          <table:table-cell office:value-type="string" table:style-name="ce7">
            <text:p>OTROS TRIBUTOS</text:p>
          </table:table-cell>
          <table:table-cell office:value-type="currency" office:value="95.4" table:style-name="ce38">
            <text:p><text:s/>95,40 €<text:s/></text:p>
          </table:table-cell>
          <table:table-cell office:value-type="currency" office:value="95.4" table:style-name="ce38">
            <text:p><text:s/>95,40 €<text:s/></text:p>
          </table:table-cell>
          <table:table-cell office:value-type="currency" office:value="95.4" table:style-name="ce38">
            <text:p><text:s/>95,40 €<text:s/></text:p>
          </table:table-cell>
          <table:table-cell office:value-type="currency" office:value="95.4" table:style-name="ce20">
            <text:p><text:s/>95,40 €<text:s/></text:p>
          </table:table-cell>
          <table:table-cell office:value-type="currency" office:value="114.48000000000002" table:formula="of:=[.F19]/10*12" table:style-name="ce20">
            <text:p><text:s/>114,48 €<text:s/></text:p>
          </table:table-cell>
          <table:table-cell table:number-columns-repeated="8" table:style-name="ce20"/>
          <table:table-cell office:value-type="currency" office:value="95.4" table:style-name="ce20">
            <text:p><text:s/>95,40 €<text:s/></text:p>
          </table:table-cell>
          <table:table-cell table:number-columns-repeated="3" table:style-name="ce20"/>
          <table:table-cell office:value-type="currency" office:value="95.4" table:formula="of:=SUM([.H19:.S19])" table:style-name="ce38">
            <text:p><text:s/>95,40 €<text:s/></text:p>
          </table:table-cell>
          <table:table-cell office:value-type="currency" office:value="0" table:formula="of:=[.T19]-[.E19]" table:style-name="ce20">
            <text:p><text:s/>- <text:s text:c="2"/>€<text:s/></text:p>
          </table:table-cell>
          <table:table-cell office:value-type="percentage" office:value="0" table:formula="of:=[.U19]/[.E19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4900.000.0002</text:p>
          </table:table-cell>
          <table:table-cell office:value-type="string" table:style-name="ce19">
            <text:p>CAPELLANES PENITENCIARIOS</text:p>
          </table:table-cell>
          <table:table-cell office:value-type="currency" office:value="18900" table:style-name="ce38">
            <text:p><text:s/>18.900,00 €<text:s/></text:p>
          </table:table-cell>
          <table:table-cell office:value-type="currency" office:value="23436" table:style-name="ce38">
            <text:p><text:s/>23.436,00 €<text:s/></text:p>
          </table:table-cell>
          <table:table-cell office:value-type="currency" office:value="23436" table:style-name="ce38">
            <text:p><text:s/>23.436,00 €<text:s/></text:p>
          </table:table-cell>
          <table:table-cell office:value-type="currency" office:value="10350" table:style-name="ce20">
            <text:p><text:s/>10.350,00 €<text:s/></text:p>
          </table:table-cell>
          <table:table-cell office:value-type="currency" office:value="12420" table:formula="of:=[.F20]/10*12" table:style-name="ce20">
            <text:p><text:s/>12.420,00 €<text:s/></text:p>
          </table:table-cell>
          <table:table-cell office:value-type="currency" office:value="1953" table:style-name="ce20">
            <text:p><text:s/>1.953,00 €<text:s/></text:p>
          </table:table-cell>
          <table:table-cell office:value-type="currency" office:value="1953" table:style-name="ce20">
            <text:p><text:s/>1.953,00 €<text:s/></text:p>
          </table:table-cell>
          <table:table-cell office:value-type="currency" office:value="1953" table:style-name="ce20">
            <text:p><text:s/>1.953,00 €<text:s/></text:p>
          </table:table-cell>
          <table:table-cell office:value-type="currency" office:value="1953" table:style-name="ce20">
            <text:p><text:s/>1.953,00 €<text:s/></text:p>
          </table:table-cell>
          <table:table-cell office:value-type="currency" office:value="1953" table:style-name="ce20">
            <text:p><text:s/>1.953,00 €<text:s/></text:p>
          </table:table-cell>
          <table:table-cell office:value-type="currency" office:value="1953" table:style-name="ce20">
            <text:p><text:s/>1.953,00 €<text:s/></text:p>
          </table:table-cell>
          <table:table-cell office:value-type="currency" office:value="1953" table:style-name="ce20">
            <text:p><text:s/>1.953,00 €<text:s/></text:p>
          </table:table-cell>
          <table:table-cell office:value-type="currency" office:value="1953" table:style-name="ce20">
            <text:p><text:s/>1.953,00 €<text:s/></text:p>
          </table:table-cell>
          <table:table-cell office:value-type="currency" office:value="1953" table:style-name="ce20">
            <text:p><text:s/>1.953,00 €<text:s/></text:p>
          </table:table-cell>
          <table:table-cell office:value-type="currency" office:value="1953" table:style-name="ce20">
            <text:p><text:s/>1.953,00 €<text:s/></text:p>
          </table:table-cell>
          <table:table-cell office:value-type="currency" office:value="1953" table:style-name="ce20">
            <text:p><text:s/>1.953,00 €<text:s/></text:p>
          </table:table-cell>
          <table:table-cell office:value-type="currency" office:value="1953" table:style-name="ce20">
            <text:p><text:s/>1.953,00 €<text:s/></text:p>
          </table:table-cell>
          <table:table-cell office:value-type="currency" office:value="23436" table:formula="of:=SUM([.H20:.S20])" table:style-name="ce38">
            <text:p><text:s/>23.436,00 €<text:s/></text:p>
          </table:table-cell>
          <table:table-cell office:value-type="currency" office:value="0" table:formula="of:=[.T20]-[.E20]" table:style-name="ce20">
            <text:p><text:s/>- <text:s text:c="2"/>€<text:s/></text:p>
          </table:table-cell>
          <table:table-cell office:value-type="percentage" office:value="0" table:formula="of:=[.U20]/[.E20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7800.000.0000</text:p>
          </table:table-cell>
          <table:table-cell office:value-type="string" table:style-name="ce7">
            <text:p>GASTOS EXCEPCIONALES</text:p>
          </table:table-cell>
          <table:table-cell table:number-columns-repeated="3" table:style-name="ce38"/>
          <table:table-cell office:value-type="currency" office:value="4.7699999999999996" table:style-name="ce20">
            <text:p><text:s/>4,77 €<text:s/></text:p>
          </table:table-cell>
          <table:table-cell office:value-type="currency" office:value="5.7240000000000002" table:formula="of:=[.F21]/10*12" table:style-name="ce20">
            <text:p><text:s/>5,72 €<text:s/></text:p>
          </table:table-cell>
          <table:table-cell table:number-columns-repeated="12" table:style-name="ce20"/>
          <table:table-cell table:style-name="ce38"/>
          <table:table-cell table:style-name="ce20"/>
          <table:table-cell table:style-name="ce43"/>
          <table:table-cell table:number-columns-repeated="16362" table:style-name="ce24"/>
        </table:table-row>
        <table:table-row table:style-name="ro7">
          <table:table-cell table:number-columns-repeated="2" table:style-name="ce7"/>
          <table:table-cell office:value-type="currency" office:value="24840.400000000001" table:style-name="ce49">
            <text:p><text:s/>24.840,40 €<text:s/></text:p>
          </table:table-cell>
          <table:table-cell office:value-type="currency" office:value="27996.400000000001" table:style-name="ce49">
            <text:p><text:s/>27.996,40 €<text:s/></text:p>
          </table:table-cell>
          <table:table-cell office:value-type="currency" office:value="27641.4" table:style-name="ce49">
            <text:p><text:s/>27.641,40 €<text:s/></text:p>
          </table:table-cell>
          <table:table-cell office:value-type="currency" office:value="14908.09" table:formula="of:=SUM([.F4:.F21])" table:style-name="ce27">
            <text:p><text:s/>14.908,09 €<text:s/></text:p>
          </table:table-cell>
          <table:table-cell office:value-type="currency" office:value="17889.707999999999" table:formula="of:=SUM([.G4:.G21])" table:style-name="ce27">
            <text:p><text:s/>17.889,71 €<text:s/></text:p>
          </table:table-cell>
          <table:table-cell office:value-type="currency" office:value="2598" table:formula="of:=SUM([.H4:.H20])" table:style-name="ce27">
            <text:p><text:s/>2.598,00 €<text:s/></text:p>
          </table:table-cell>
          <table:table-cell office:value-type="currency" office:value="2338" table:formula="of:=SUM([.I4:.I20])" table:style-name="ce27">
            <text:p><text:s/>2.338,00 €<text:s/></text:p>
          </table:table-cell>
          <table:table-cell office:value-type="currency" office:value="2378" table:formula="of:=SUM([.J4:.J20])" table:style-name="ce27">
            <text:p><text:s/>2.378,00 €<text:s/></text:p>
          </table:table-cell>
          <table:table-cell office:value-type="currency" office:value="2338" table:formula="of:=SUM([.K4:.K20])" table:style-name="ce27">
            <text:p><text:s/>2.338,00 €<text:s/></text:p>
          </table:table-cell>
          <table:table-cell office:value-type="currency" office:value="2378" table:formula="of:=SUM([.L4:.L20])" table:style-name="ce27">
            <text:p><text:s/>2.378,00 €<text:s/></text:p>
          </table:table-cell>
          <table:table-cell office:value-type="currency" office:value="2338" table:formula="of:=SUM([.M4:.M20])" table:style-name="ce27">
            <text:p><text:s/>2.338,00 €<text:s/></text:p>
          </table:table-cell>
          <table:table-cell office:value-type="currency" office:value="2378" table:formula="of:=SUM([.N4:.N20])" table:style-name="ce27">
            <text:p><text:s/>2.378,00 €<text:s/></text:p>
          </table:table-cell>
          <table:table-cell office:value-type="currency" office:value="2338" table:formula="of:=SUM([.O4:.O20])" table:style-name="ce27">
            <text:p><text:s/>2.338,00 €<text:s/></text:p>
          </table:table-cell>
          <table:table-cell office:value-type="currency" office:value="2473.4" table:formula="of:=SUM([.P4:.P20])" table:style-name="ce27">
            <text:p><text:s/>2.473,40 €<text:s/></text:p>
          </table:table-cell>
          <table:table-cell office:value-type="currency" office:value="2338" table:formula="of:=SUM([.Q4:.Q20])" table:style-name="ce27">
            <text:p><text:s/>2.338,00 €<text:s/></text:p>
          </table:table-cell>
          <table:table-cell office:value-type="currency" office:value="2378" table:formula="of:=SUM([.R4:.R20])" table:style-name="ce27">
            <text:p><text:s/>2.378,00 €<text:s/></text:p>
          </table:table-cell>
          <table:table-cell office:value-type="currency" office:value="2338" table:formula="of:=SUM([.S4:.S20])" table:style-name="ce27">
            <text:p><text:s/>2.338,00 €<text:s/></text:p>
          </table:table-cell>
          <table:table-cell office:value-type="currency" office:value="28611.4" table:formula="of:=SUM([.T4:.T20])" table:style-name="ce49">
            <text:p><text:s/>28.611,40 €<text:s/></text:p>
          </table:table-cell>
          <table:table-cell office:value-type="currency" office:value="970" table:formula="of:=SUM([.U4:.U20])" table:style-name="ce27">
            <text:p><text:s/>970,00 €<text:s/></text:p>
          </table:table-cell>
          <table:table-cell office:value-type="percentage" office:value="3.5092289102578014E-2" table:formula="of:=[.U22]/[.E22]" table:style-name="ce44">
            <text:p>3,51%</text:p>
          </table:table-cell>
          <table:table-cell table:style-name="ce25"/>
          <table:table-cell table:number-columns-repeated="16361"/>
        </table:table-row>
        <table:table-row table:style-name="ro7">
          <table:table-cell office:value-type="string" table:style-name="ce7">
            <text:p>72100.000.0000</text:p>
          </table:table-cell>
          <table:table-cell office:value-type="string" table:style-name="ce7">
            <text:p>DONATIVOS<text:s/></text:p>
          </table:table-cell>
          <table:table-cell office:value-type="currency" office:value="360" table:style-name="ce38">
            <text:p><text:s/>360,00 €<text:s/></text:p>
          </table:table-cell>
          <table:table-cell office:value-type="currency" office:value="300" table:style-name="ce38">
            <text:p><text:s/>300,00 €<text:s/></text:p>
          </table:table-cell>
          <table:table-cell office:value-type="currency" office:value="1200" table:style-name="ce38">
            <text:p><text:s/>1.200,00 €<text:s/></text:p>
          </table:table-cell>
          <table:table-cell office:value-type="currency" office:value="2650" table:style-name="ce20">
            <text:p><text:s/>2.650,00 €<text:s/></text:p>
          </table:table-cell>
          <table:table-cell office:value-type="currency" office:value="3180" table:formula="of:=[.F23]/10*12" table:style-name="ce20">
            <text:p><text:s/>3.18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3000" table:formula="of:=SUM([.H23:.S23])" table:style-name="ce38">
            <text:p><text:s/>3.000,00 €<text:s/></text:p>
          </table:table-cell>
          <table:table-cell office:value-type="currency" office:value="1800" table:formula="of:=[.T23]-[.E23]" table:style-name="ce20">
            <text:p><text:s/>1.800,00 €<text:s/></text:p>
          </table:table-cell>
          <table:table-cell office:value-type="percentage" office:value="1.5" table:formula="of:=[.U23]/[.E23]" table:style-name="ce43">
            <text:p>15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5600.000.0003</text:p>
          </table:table-cell>
          <table:table-cell office:value-type="string" table:style-name="ce19">
            <text:p>CAPELLANES PENITENCIARIOS</text:p>
          </table:table-cell>
          <table:table-cell office:value-type="currency" office:value="18900" table:style-name="ce38">
            <text:p><text:s/>18.900,00 €<text:s/></text:p>
          </table:table-cell>
          <table:table-cell office:value-type="currency" office:value="23436" table:style-name="ce38">
            <text:p><text:s/>23.436,00 €<text:s/></text:p>
          </table:table-cell>
          <table:table-cell office:value-type="currency" office:value="23436" table:style-name="ce38">
            <text:p><text:s/>23.436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24]/10*12" table:style-name="ce20">
            <text:p><text:s/>- <text:s text:c="2"/>€<text:s/></text:p>
          </table:table-cell>
          <table:table-cell office:value-type="currency" office:value="1953" table:style-name="ce20">
            <text:p><text:s/>1.953,00 €<text:s/></text:p>
          </table:table-cell>
          <table:table-cell office:value-type="currency" office:value="1953" table:style-name="ce20">
            <text:p><text:s/>1.953,00 €<text:s/></text:p>
          </table:table-cell>
          <table:table-cell office:value-type="currency" office:value="1953" table:style-name="ce20">
            <text:p><text:s/>1.953,00 €<text:s/></text:p>
          </table:table-cell>
          <table:table-cell office:value-type="currency" office:value="1953" table:style-name="ce20">
            <text:p><text:s/>1.953,00 €<text:s/></text:p>
          </table:table-cell>
          <table:table-cell office:value-type="currency" office:value="1953" table:style-name="ce20">
            <text:p><text:s/>1.953,00 €<text:s/></text:p>
          </table:table-cell>
          <table:table-cell office:value-type="currency" office:value="1953" table:style-name="ce20">
            <text:p><text:s/>1.953,00 €<text:s/></text:p>
          </table:table-cell>
          <table:table-cell office:value-type="currency" office:value="1953" table:style-name="ce20">
            <text:p><text:s/>1.953,00 €<text:s/></text:p>
          </table:table-cell>
          <table:table-cell office:value-type="currency" office:value="1953" table:style-name="ce20">
            <text:p><text:s/>1.953,00 €<text:s/></text:p>
          </table:table-cell>
          <table:table-cell office:value-type="currency" office:value="1953" table:style-name="ce20">
            <text:p><text:s/>1.953,00 €<text:s/></text:p>
          </table:table-cell>
          <table:table-cell office:value-type="currency" office:value="1953" table:style-name="ce20">
            <text:p><text:s/>1.953,00 €<text:s/></text:p>
          </table:table-cell>
          <table:table-cell office:value-type="currency" office:value="1953" table:style-name="ce20">
            <text:p><text:s/>1.953,00 €<text:s/></text:p>
          </table:table-cell>
          <table:table-cell office:value-type="currency" office:value="1953" table:style-name="ce20">
            <text:p><text:s/>1.953,00 €<text:s/></text:p>
          </table:table-cell>
          <table:table-cell office:value-type="currency" office:value="23436" table:formula="of:=SUM([.H24:.S24])" table:style-name="ce38">
            <text:p><text:s/>23.436,00 €<text:s/></text:p>
          </table:table-cell>
          <table:table-cell office:value-type="currency" office:value="0" table:formula="of:=[.T24]-[.E24]" table:style-name="ce20">
            <text:p><text:s/>- <text:s text:c="2"/>€<text:s/></text:p>
          </table:table-cell>
          <table:table-cell office:value-type="percentage" office:value="0" table:formula="of:=[.U24]/[.E24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7800.000.0002</text:p>
          </table:table-cell>
          <table:table-cell office:value-type="string" table:style-name="ce7">
            <text:p>INGRESOS POR VENTAS DE LOTERÍAS</text:p>
          </table:table-cell>
          <table:table-cell office:value-type="currency" office:value="0" table:style-name="ce38">
            <text:p><text:s/>- <text:s text:c="2"/>€<text:s/></text:p>
          </table:table-cell>
          <table:table-cell office:value-type="currency" office:value="0" table:style-name="ce38">
            <text:p><text:s/>- <text:s text:c="2"/>€<text:s/></text:p>
          </table:table-cell>
          <table:table-cell office:value-type="currency" office:value="0" table:style-name="ce38">
            <text:p><text:s/>- <text:s text:c="2"/>€<text:s/></text:p>
          </table:table-cell>
          <table:table-cell office:value-type="currency" office:value="1070" table:style-name="ce20">
            <text:p><text:s/>1.070,00 €<text:s/></text:p>
          </table:table-cell>
          <table:table-cell office:value-type="currency" office:value="1284" table:formula="of:=[.F25]/10*12" table:style-name="ce20">
            <text:p><text:s/>1.284,00 €<text:s/></text:p>
          </table:table-cell>
          <table:table-cell table:style-name="ce20"/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SUM([.H25:.S25])" table:style-name="ce38">
            <text:p><text:s/>- <text:s text:c="2"/>€<text:s/></text:p>
          </table:table-cell>
          <table:table-cell office:value-type="currency" office:value="0" table:formula="of:=[.T25]-[.E25]" table:style-name="ce20">
            <text:p><text:s/>- <text:s text:c="2"/>€<text:s/></text:p>
          </table:table-cell>
          <table:table-cell office:value-type="percentage" office:value="0" table:formula="of:=[.U25]/[.E25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table:number-columns-repeated="2" table:style-name="ce7"/>
          <table:table-cell office:value-type="currency" office:value="19260" table:style-name="ce27">
            <text:p><text:s/>19.260,00 €<text:s/></text:p>
          </table:table-cell>
          <table:table-cell office:value-type="currency" office:value="23736" table:style-name="ce27">
            <text:p><text:s/>23.736,00 €<text:s/></text:p>
          </table:table-cell>
          <table:table-cell office:value-type="currency" office:value="24636" table:style-name="ce27">
            <text:p><text:s/>24.636,00 €<text:s/></text:p>
          </table:table-cell>
          <table:table-cell office:value-type="currency" office:value="3720" table:formula="of:=SUM([.F23:.F25])" table:style-name="ce27">
            <text:p><text:s/>3.720,00 €<text:s/></text:p>
          </table:table-cell>
          <table:table-cell office:value-type="currency" office:value="4464" table:formula="of:=SUM([.G23:.G25])" table:style-name="ce27">
            <text:p><text:s/>4.464,00 €<text:s/></text:p>
          </table:table-cell>
          <table:table-cell office:value-type="float" office:value="2203" table:formula="of:=SUM([.H23:.H25])" table:style-name="ce41">
            <text:p><text:s/>2.203,00<text:s text:c="3"/></text:p>
          </table:table-cell>
          <table:table-cell office:value-type="float" office:value="2203" table:formula="of:=SUM([.I23:.I25])" table:style-name="ce41">
            <text:p><text:s/>2.203,00<text:s text:c="3"/></text:p>
          </table:table-cell>
          <table:table-cell office:value-type="float" office:value="2203" table:formula="of:=SUM([.J23:.J25])" table:style-name="ce41">
            <text:p><text:s/>2.203,00<text:s text:c="3"/></text:p>
          </table:table-cell>
          <table:table-cell office:value-type="float" office:value="2203" table:formula="of:=SUM([.K23:.K25])" table:style-name="ce41">
            <text:p><text:s/>2.203,00<text:s text:c="3"/></text:p>
          </table:table-cell>
          <table:table-cell office:value-type="float" office:value="2203" table:formula="of:=SUM([.L23:.L25])" table:style-name="ce41">
            <text:p><text:s/>2.203,00<text:s text:c="3"/></text:p>
          </table:table-cell>
          <table:table-cell office:value-type="float" office:value="2203" table:formula="of:=SUM([.M23:.M25])" table:style-name="ce41">
            <text:p><text:s/>2.203,00<text:s text:c="3"/></text:p>
          </table:table-cell>
          <table:table-cell office:value-type="float" office:value="2203" table:formula="of:=SUM([.N23:.N25])" table:style-name="ce41">
            <text:p><text:s/>2.203,00<text:s text:c="3"/></text:p>
          </table:table-cell>
          <table:table-cell office:value-type="float" office:value="2203" table:formula="of:=SUM([.O23:.O25])" table:style-name="ce41">
            <text:p><text:s/>2.203,00<text:s text:c="3"/></text:p>
          </table:table-cell>
          <table:table-cell office:value-type="float" office:value="2203" table:formula="of:=SUM([.P23:.P25])" table:style-name="ce41">
            <text:p><text:s/>2.203,00<text:s text:c="3"/></text:p>
          </table:table-cell>
          <table:table-cell office:value-type="float" office:value="2203" table:formula="of:=SUM([.Q23:.Q25])" table:style-name="ce41">
            <text:p><text:s/>2.203,00<text:s text:c="3"/></text:p>
          </table:table-cell>
          <table:table-cell office:value-type="float" office:value="2203" table:formula="of:=SUM([.R23:.R25])" table:style-name="ce41">
            <text:p><text:s/>2.203,00<text:s text:c="3"/></text:p>
          </table:table-cell>
          <table:table-cell office:value-type="float" office:value="2203" table:formula="of:=SUM([.S23:.S25])" table:style-name="ce41">
            <text:p><text:s/>2.203,00<text:s text:c="3"/></text:p>
          </table:table-cell>
          <table:table-cell office:value-type="currency" office:value="26436" table:formula="of:=SUM([.T23:.T25])" table:style-name="ce27">
            <text:p><text:s/>26.436,00 €<text:s/></text:p>
          </table:table-cell>
          <table:table-cell office:value-type="currency" office:value="1800" table:formula="of:=SUM([.U23:.U25])" table:style-name="ce27">
            <text:p><text:s/>1.800,00 €<text:s/></text:p>
          </table:table-cell>
          <table:table-cell office:value-type="percentage" office:value="7.3063809059912319E-2" table:formula="of:=[.U26]/[.E26]" table:style-name="ce44">
            <text:p>7,31%</text:p>
          </table:table-cell>
          <table:table-cell table:style-name="ce25"/>
          <table:table-cell table:number-columns-repeated="16361"/>
        </table:table-row>
        <table:table-row table:style-name="ro7">
          <table:table-cell table:number-columns-repeated="16384"/>
        </table:table-row>
        <table:table-row table:style-name="ro7">
          <table:table-cell table:style-name="ce9"/>
          <table:table-cell office:value-type="string" table:style-name="ce56">
            <text:p>DESVIACIÓN</text:p>
          </table:table-cell>
          <table:table-cell office:value-type="currency" office:value="-5580.4000000000015" table:style-name="ce27">
            <text:p>-5.580,40 €<text:s/></text:p>
          </table:table-cell>
          <table:table-cell office:value-type="currency" office:value="-4260.4000000000015" table:style-name="ce27">
            <text:p>-4.260,40 €<text:s/></text:p>
          </table:table-cell>
          <table:table-cell office:value-type="currency" office:value="-3005.4000000000015" table:style-name="ce27">
            <text:p>-3.005,40 €<text:s/></text:p>
          </table:table-cell>
          <table:table-cell office:value-type="currency" office:value="-11188.09" table:formula="of:=[.F26]-[.F22]" table:style-name="ce27">
            <text:p>-11.188,09 €<text:s/></text:p>
          </table:table-cell>
          <table:table-cell office:value-type="currency" office:value="-13425.707999999999" table:formula="of:=[.G26]-[.G22]" table:style-name="ce27">
            <text:p>-13.425,71 €<text:s/></text:p>
          </table:table-cell>
          <table:table-cell table:number-columns-repeated="11" table:style-name="ce40"/>
          <table:table-cell table:style-name="ce45"/>
          <table:table-cell office:value-type="currency" office:value="-2175.4000000000015" table:formula="of:=[.T26]-[.T22]" table:style-name="ce27">
            <text:p>-2.175,40 €<text:s/></text:p>
          </table:table-cell>
          <table:table-cell table:number-columns-repeated="16364" table:style-name="ce24"/>
        </table:table-row>
        <table:table-row table:number-rows-repeated="1048548" table:style-name="ro7">
          <table:table-cell table:number-columns-repeated="16384"/>
        </table:table-row>
      </table:table>
      <table:table table:name="delegación_clero" table:style-name="ta7">
        <table:table-column table:style-name="co16" table:default-cell-style-name="ce9"/>
        <table:table-column table:style-name="co30" table:default-cell-style-name="ce9"/>
        <table:table-column table:style-name="co31" table:default-cell-style-name="ce24"/>
        <table:table-column table:style-name="co19" table:default-cell-style-name="ce24"/>
        <table:table-column table:style-name="co32" table:number-columns-repeated="2" table:default-cell-style-name="ce24"/>
        <table:table-column table:style-name="co22" table:default-cell-style-name="ce24"/>
        <table:table-column table:style-name="co32" table:number-columns-repeated="12" table:default-cell-style-name="ce40" table:visibility="collapse"/>
        <table:table-column table:style-name="co18" table:default-cell-style-name="ce24"/>
        <table:table-column table:style-name="co31" table:default-cell-style-name="ce24"/>
        <table:table-column table:style-name="co33" table:default-cell-style-name="ce24"/>
        <table:table-column table:style-name="co34" table:default-cell-style-name="ce24"/>
        <table:table-column table:style-name="co14" table:number-columns-repeated="16361" table:default-cell-style-name="ce24"/>
        <table:table-row table:style-name="ro3">
          <table:table-cell table:style-name="ce9"/>
          <table:table-cell office:value-type="string" table:style-name="ce54">
            <text:p>PRESUPUESTOS 2026 DELEGACIÓN PARA EL CLERO</text:p>
          </table:table-cell>
          <table:table-cell table:number-columns-repeated="2" table:style-name="ce33"/>
          <table:table-cell table:style-name="ce24"/>
          <table:table-cell table:number-columns-repeated="2" table:style-name="ce33"/>
          <table:table-cell table:number-columns-repeated="12" table:style-name="ce40"/>
          <table:table-cell table:number-columns-repeated="16365" table:style-name="ce24"/>
        </table:table-row>
        <table:table-row table:style-name="ro7">
          <table:table-cell table:number-columns-repeated="16384"/>
        </table:table-row>
        <table:table-row table:style-name="ro13">
          <table:table-cell office:value-type="string" table:style-name="ce6">
            <text:p>CUENTA</text:p>
          </table:table-cell>
          <table:table-cell office:value-type="string" table:style-name="ce6">
            <text:p>NOMBRE DE LA CUENTA</text:p>
          </table:table-cell>
          <table:table-cell office:value-type="string" table:style-name="ce35">
            <text:p>PRESUPUESTOS 2023</text:p>
          </table:table-cell>
          <table:table-cell office:value-type="string" table:style-name="ce35">
            <text:p>PRESUPUESTOS 2024</text:p>
          </table:table-cell>
          <table:table-cell office:value-type="string" table:style-name="ce52">
            <text:p>PRESUPUESTOS 2025</text:p>
          </table:table-cell>
          <table:table-cell office:value-type="string" table:style-name="ce35">
            <text:p>EJECUCIÓN ENE-OCT 2025</text:p>
          </table:table-cell>
          <table:table-cell office:value-type="string" table:style-name="ce35">
            <text:p>PREVISIÓN 2025</text:p>
          </table:table-cell>
          <table:table-cell office:value-type="string" table:style-name="ce46">
            <text:p>enero</text:p>
          </table:table-cell>
          <table:table-cell office:value-type="string" table:style-name="ce46">
            <text:p>febrero</text:p>
          </table:table-cell>
          <table:table-cell office:value-type="string" table:style-name="ce46">
            <text:p>marzo</text:p>
          </table:table-cell>
          <table:table-cell office:value-type="string" table:style-name="ce46">
            <text:p>abril</text:p>
          </table:table-cell>
          <table:table-cell office:value-type="string" table:style-name="ce46">
            <text:p>mayo</text:p>
          </table:table-cell>
          <table:table-cell office:value-type="string" table:style-name="ce46">
            <text:p>junio</text:p>
          </table:table-cell>
          <table:table-cell office:value-type="string" table:style-name="ce46">
            <text:p>julio</text:p>
          </table:table-cell>
          <table:table-cell office:value-type="string" table:style-name="ce46">
            <text:p>agosto</text:p>
          </table:table-cell>
          <table:table-cell office:value-type="string" table:style-name="ce46">
            <text:p>septiembre</text:p>
          </table:table-cell>
          <table:table-cell office:value-type="string" table:style-name="ce46">
            <text:p>octubre</text:p>
          </table:table-cell>
          <table:table-cell office:value-type="string" table:style-name="ce46">
            <text:p>noviembre</text:p>
          </table:table-cell>
          <table:table-cell office:value-type="string" table:style-name="ce46">
            <text:p>diciembre</text:p>
          </table:table-cell>
          <table:table-cell office:value-type="string" table:style-name="ce52">
            <text:p>PRESUPUESTOS 2026</text:p>
          </table:table-cell>
          <table:table-cell office:value-type="string" table:style-name="ce35">
            <text:p>DIFERENCIA (* €) PPTO 2025</text:p>
          </table:table-cell>
          <table:table-cell office:value-type="string" table:style-name="ce35">
            <text:p>DIFERENCIA (%) PPTO 2025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7">
            <text:p>60000.000.0000</text:p>
          </table:table-cell>
          <table:table-cell office:value-type="string" table:style-name="ce7">
            <text:p>COMPRAS DE BIENES PARA EL CULTO Y CELEBRACIONES</text:p>
          </table:table-cell>
          <table:table-cell table:number-columns-repeated="2" table:style-name="ce35"/>
          <table:table-cell table:style-name="ce52"/>
          <table:table-cell office:value-type="currency" office:value="39.82" table:style-name="ce51">
            <text:p><text:s/>39,82 €<text:s/></text:p>
          </table:table-cell>
          <table:table-cell office:value-type="currency" office:value="47.784000000000006" table:formula="of:=[.F4]/10*12" table:style-name="ce20">
            <text:p><text:s/>47,78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300" table:formula="of:=SUM([.H4:.S4])" table:style-name="ce20">
            <text:p><text:s/>300,00 €<text:s/></text:p>
          </table:table-cell>
          <table:table-cell office:value-type="currency" office:value="300" table:formula="of:=[.T4]-[.E4]" table:style-name="ce20">
            <text:p><text:s/>300,00 €<text:s/></text:p>
          </table:table-cell>
          <table:table-cell office:value-type="percentage" office:value="0" table:formula="of:=[.U4]/[.E4]" table:style-name="ce43">
            <text:p>#¡DIV/0!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8">
            <text:p>60100.000.0000</text:p>
          </table:table-cell>
          <table:table-cell office:value-type="string" table:style-name="ce7">
            <text:p>COMPRAS DE MATERIAL DE CATEQUESIS Y OTRO MATERIAL DIDACTICO</text:p>
          </table:table-cell>
          <table:table-cell office:value-type="currency" office:value="600" table:style-name="ce60">
            <text:p>600,00 €</text:p>
          </table:table-cell>
          <table:table-cell office:value-type="currency" office:value="600" table:style-name="ce60">
            <text:p>600,00 €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121.5" table:style-name="ce20">
            <text:p><text:s/>121,50 €<text:s/></text:p>
          </table:table-cell>
          <table:table-cell office:value-type="currency" office:value="145.80000000000001" table:formula="of:=[.F5]/10*12" table:style-name="ce20">
            <text:p><text:s/>145,8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25" table:style-name="ce59">
            <text:p><text:s/>25,00 €<text:s/></text:p>
          </table:table-cell>
          <table:table-cell office:value-type="currency" office:value="300" table:formula="of:=SUM([.H5:.S5])" table:style-name="ce20">
            <text:p><text:s/>300,00 €<text:s/></text:p>
          </table:table-cell>
          <table:table-cell office:value-type="currency" office:value="0" table:formula="of:=[.T5]-[.E5]" table:style-name="ce20">
            <text:p><text:s/>- <text:s text:c="2"/>€<text:s/></text:p>
          </table:table-cell>
          <table:table-cell office:value-type="percentage" office:value="0" table:formula="of:=[.U5]/[.E5]" table:style-name="ce43">
            <text:p>0,00%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8">
            <text:p>62500.000.0001</text:p>
          </table:table-cell>
          <table:table-cell office:value-type="string" table:style-name="ce7">
            <text:p>PÓLIZA DE SEGURO DEL CLERO</text:p>
          </table:table-cell>
          <table:table-cell office:value-type="currency" office:value="134407.32" table:style-name="ce60">
            <text:p>134.407,32 €</text:p>
          </table:table-cell>
          <table:table-cell office:value-type="currency" office:value="138980.04" table:style-name="ce60">
            <text:p>138.980,04 €</text:p>
          </table:table-cell>
          <table:table-cell office:value-type="currency" office:value="145894.56000000003" table:style-name="ce20">
            <text:p><text:s/>145.894,56 €<text:s/></text:p>
          </table:table-cell>
          <table:table-cell office:value-type="currency" office:value="116846.06" table:style-name="ce20">
            <text:p><text:s/>116.846,06 €<text:s/></text:p>
          </table:table-cell>
          <table:table-cell office:value-type="currency" office:value="140215.272" table:formula="of:=[.F6]/10*12" table:style-name="ce20">
            <text:p><text:s/>140.215,27 €<text:s/></text:p>
          </table:table-cell>
          <table:table-cell office:value-type="currency" office:value="12803.76" table:style-name="ce20">
            <text:p><text:s/>12.803,76 €<text:s/></text:p>
          </table:table-cell>
          <table:table-cell office:value-type="currency" office:value="12803.76" table:style-name="ce20">
            <text:p><text:s/>12.803,76 €<text:s/></text:p>
          </table:table-cell>
          <table:table-cell office:value-type="currency" office:value="12803.76" table:style-name="ce20">
            <text:p><text:s/>12.803,76 €<text:s/></text:p>
          </table:table-cell>
          <table:table-cell office:value-type="currency" office:value="12803.76" table:style-name="ce20">
            <text:p><text:s/>12.803,76 €<text:s/></text:p>
          </table:table-cell>
          <table:table-cell office:value-type="currency" office:value="12803.76" table:style-name="ce20">
            <text:p><text:s/>12.803,76 €<text:s/></text:p>
          </table:table-cell>
          <table:table-cell office:value-type="currency" office:value="12803.76" table:style-name="ce20">
            <text:p><text:s/>12.803,76 €<text:s/></text:p>
          </table:table-cell>
          <table:table-cell office:value-type="currency" office:value="12803.76" table:style-name="ce20">
            <text:p><text:s/>12.803,76 €<text:s/></text:p>
          </table:table-cell>
          <table:table-cell office:value-type="currency" office:value="12803.76" table:style-name="ce20">
            <text:p><text:s/>12.803,76 €<text:s/></text:p>
          </table:table-cell>
          <table:table-cell office:value-type="currency" office:value="12803.76" table:style-name="ce20">
            <text:p><text:s/>12.803,76 €<text:s/></text:p>
          </table:table-cell>
          <table:table-cell office:value-type="currency" office:value="12803.76" table:style-name="ce20">
            <text:p><text:s/>12.803,76 €<text:s/></text:p>
          </table:table-cell>
          <table:table-cell office:value-type="currency" office:value="12803.76" table:style-name="ce20">
            <text:p><text:s/>12.803,76 €<text:s/></text:p>
          </table:table-cell>
          <table:table-cell office:value-type="currency" office:value="12803.76" table:style-name="ce20">
            <text:p><text:s/>12.803,76 €<text:s/></text:p>
          </table:table-cell>
          <table:table-cell office:value-type="currency" office:value="153645.12" table:formula="of:=SUM([.H6:.S6])" table:style-name="ce20">
            <text:p><text:s/>153.645,12 €<text:s/></text:p>
          </table:table-cell>
          <table:table-cell office:value-type="currency" office:value="7750.5599999999686" table:formula="of:=[.T6]-[.E6]" table:style-name="ce20">
            <text:p><text:s/>7.750,56 €<text:s/></text:p>
          </table:table-cell>
          <table:table-cell office:value-type="percentage" office:value="5.3124393397532894E-2" table:formula="of:=[.U6]/[.E6]" table:style-name="ce43">
            <text:p>5,31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00.000.0000</text:p>
          </table:table-cell>
          <table:table-cell office:value-type="string" table:style-name="ce7">
            <text:p>LOCOMOCION Y DIETAS</text:p>
          </table:table-cell>
          <table:table-cell office:value-type="currency" office:value="6000" table:style-name="ce60">
            <text:p>6.000,00 €</text:p>
          </table:table-cell>
          <table:table-cell office:value-type="currency" office:value="3600" table:style-name="ce60">
            <text:p>3.600,00 €</text:p>
          </table:table-cell>
          <table:table-cell office:value-type="currency" office:value="7200" table:style-name="ce20">
            <text:p><text:s/>7.200,00 €<text:s/></text:p>
          </table:table-cell>
          <table:table-cell office:value-type="currency" office:value="2744.4" table:style-name="ce20">
            <text:p><text:s/>2.744,40 €<text:s/></text:p>
          </table:table-cell>
          <table:table-cell office:value-type="currency" office:value="3293.2799999999997" table:formula="of:=[.F7]/10*12" table:style-name="ce20">
            <text:p><text:s/>3.293,28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600" table:formula="of:=SUM([.H7:.S7])" table:style-name="ce20">
            <text:p><text:s/>3.600,00 €<text:s/></text:p>
          </table:table-cell>
          <table:table-cell office:value-type="currency" office:value="-3600" table:formula="of:=[.T7]-[.E7]" table:style-name="ce20">
            <text:p>-3.600,00 €<text:s/></text:p>
          </table:table-cell>
          <table:table-cell office:value-type="percentage" office:value="-0.5" table:formula="of:=[.U7]/[.E7]" table:style-name="ce43">
            <text:p>-5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20.000.0000</text:p>
          </table:table-cell>
          <table:table-cell office:value-type="string" table:style-name="ce7">
            <text:p>TELEFONO, CORREO, MENSAJERIA</text:p>
          </table:table-cell>
          <table:table-cell office:value-type="currency" office:value="60" table:style-name="ce60">
            <text:p>60,00 €</text:p>
          </table:table-cell>
          <table:table-cell office:value-type="currency" office:value="0" table:style-name="ce60">
            <text:p>0,00 €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8]/10*12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SUM([.H8:.S8])" table:style-name="ce20">
            <text:p><text:s/>- <text:s text:c="2"/>€<text:s/></text:p>
          </table:table-cell>
          <table:table-cell office:value-type="currency" office:value="0" table:formula="of:=[.T8]-[.E8]" table:style-name="ce20">
            <text:p><text:s/>- <text:s text:c="2"/>€<text:s/></text:p>
          </table:table-cell>
          <table:table-cell office:value-type="percentage" office:value="0" table:formula="of:=[.U8]/[.E8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2950.000.0000</text:p>
          </table:table-cell>
          <table:table-cell office:value-type="string" table:style-name="ce7">
            <text:p>ACTIVIDADES PASTORALES</text:p>
          </table:table-cell>
          <table:table-cell office:value-type="currency" office:value="6000" table:style-name="ce60">
            <text:p>6.000,00 €</text:p>
          </table:table-cell>
          <table:table-cell office:value-type="currency" office:value="6000" table:style-name="ce60">
            <text:p>6.000,00 €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2583" table:style-name="ce20">
            <text:p><text:s/>2.583,00 €<text:s/></text:p>
          </table:table-cell>
          <table:table-cell office:value-type="currency" office:value="3099.6000000000004" table:formula="of:=[.F9]/10*12" table:style-name="ce20">
            <text:p><text:s/>3.099,6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6000" table:formula="of:=SUM([.H9:.S9])" table:style-name="ce20">
            <text:p><text:s/>6.000,00 €<text:s/></text:p>
          </table:table-cell>
          <table:table-cell office:value-type="currency" office:value="0" table:formula="of:=[.T9]-[.E9]" table:style-name="ce20">
            <text:p><text:s/>- <text:s text:c="2"/>€<text:s/></text:p>
          </table:table-cell>
          <table:table-cell office:value-type="percentage" office:value="0" table:formula="of:=[.U9]/[.E9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2990.000.0000</text:p>
          </table:table-cell>
          <table:table-cell office:value-type="string" table:style-name="ce7">
            <text:p>OTROS GASTOS</text:p>
          </table:table-cell>
          <table:table-cell office:value-type="currency" office:value="1200" table:style-name="ce60">
            <text:p>1.200,00 €</text:p>
          </table:table-cell>
          <table:table-cell office:value-type="currency" office:value="1200" table:style-name="ce60">
            <text:p>1.200,00 €</text:p>
          </table:table-cell>
          <table:table-cell office:value-type="currency" office:value="2400" table:style-name="ce20">
            <text:p><text:s/>2.400,00 €<text:s/></text:p>
          </table:table-cell>
          <table:table-cell office:value-type="currency" office:value="1691.69" table:style-name="ce20">
            <text:p><text:s/>1.691,69 €<text:s/></text:p>
          </table:table-cell>
          <table:table-cell office:value-type="currency" office:value="2030.0280000000002" table:formula="of:=[.F10]/10*12" table:style-name="ce20">
            <text:p><text:s/>2.030,03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400" table:formula="of:=SUM([.H10:.S10])" table:style-name="ce20">
            <text:p><text:s/>2.400,00 €<text:s/></text:p>
          </table:table-cell>
          <table:table-cell office:value-type="currency" office:value="0" table:formula="of:=[.T10]-[.E10]" table:style-name="ce20">
            <text:p><text:s/>- <text:s text:c="2"/>€<text:s/></text:p>
          </table:table-cell>
          <table:table-cell office:value-type="percentage" office:value="0" table:formula="of:=[.U10]/[.E10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5030.000.0001</text:p>
          </table:table-cell>
          <table:table-cell office:value-type="string" table:style-name="ce7">
            <text:p>AYUDAS AL CLERO</text:p>
          </table:table-cell>
          <table:table-cell office:value-type="currency" office:value="65200" table:style-name="ce60">
            <text:p>65.200,00 €</text:p>
          </table:table-cell>
          <table:table-cell office:value-type="currency" office:value="99242.079999999973" table:style-name="ce60">
            <text:p>99.242,08 €</text:p>
          </table:table-cell>
          <table:table-cell office:value-type="currency" office:value="86440" table:style-name="ce20">
            <text:p><text:s/>86.440,00 €<text:s/></text:p>
          </table:table-cell>
          <table:table-cell office:value-type="currency" office:value="82519.210000000006" table:style-name="ce20">
            <text:p><text:s/>82.519,21 €<text:s/></text:p>
          </table:table-cell>
          <table:table-cell office:value-type="currency" office:value="99023.051999999996" table:formula="of:=[.F11]/10*12" table:style-name="ce20">
            <text:p><text:s/>99.023,05 €<text:s/></text:p>
          </table:table-cell>
          <table:table-cell office:value-type="currency" office:value="8300" table:formula="of:=8000+300" table:style-name="ce20">
            <text:p><text:s/>8.300,00 €<text:s/></text:p>
          </table:table-cell>
          <table:table-cell office:value-type="currency" office:value="8300" table:formula="of:=8000+300" table:style-name="ce20">
            <text:p><text:s/>8.300,00 €<text:s/></text:p>
          </table:table-cell>
          <table:table-cell office:value-type="currency" office:value="8300" table:formula="of:=8000+300" table:style-name="ce20">
            <text:p><text:s/>8.300,00 €<text:s/></text:p>
          </table:table-cell>
          <table:table-cell office:value-type="currency" office:value="8300" table:formula="of:=8000+300" table:style-name="ce20">
            <text:p><text:s/>8.300,00 €<text:s/></text:p>
          </table:table-cell>
          <table:table-cell office:value-type="currency" office:value="8300" table:formula="of:=8000+300" table:style-name="ce20">
            <text:p><text:s/>8.300,00 €<text:s/></text:p>
          </table:table-cell>
          <table:table-cell office:value-type="currency" office:value="8300" table:formula="of:=8000+300" table:style-name="ce20">
            <text:p><text:s/>8.300,00 €<text:s/></text:p>
          </table:table-cell>
          <table:table-cell office:value-type="currency" office:value="8300" table:formula="of:=8000+300" table:style-name="ce20">
            <text:p><text:s/>8.300,00 €<text:s/></text:p>
          </table:table-cell>
          <table:table-cell office:value-type="currency" office:value="8300" table:formula="of:=8000+300" table:style-name="ce20">
            <text:p><text:s/>8.300,00 €<text:s/></text:p>
          </table:table-cell>
          <table:table-cell office:value-type="currency" office:value="8300" table:formula="of:=8000+300" table:style-name="ce20">
            <text:p><text:s/>8.300,00 €<text:s/></text:p>
          </table:table-cell>
          <table:table-cell office:value-type="currency" office:value="8300" table:formula="of:=8000+300" table:style-name="ce20">
            <text:p><text:s/>8.300,00 €<text:s/></text:p>
          </table:table-cell>
          <table:table-cell office:value-type="currency" office:value="8300" table:formula="of:=8000+300" table:style-name="ce20">
            <text:p><text:s/>8.300,00 €<text:s/></text:p>
          </table:table-cell>
          <table:table-cell office:value-type="currency" office:value="8300" table:formula="of:=8000+300" table:style-name="ce20">
            <text:p><text:s/>8.300,00 €<text:s/></text:p>
          </table:table-cell>
          <table:table-cell office:value-type="currency" office:value="99600" table:formula="of:=SUM([.H11:.S11])" table:style-name="ce20">
            <text:p><text:s/>99.600,00 €<text:s/></text:p>
          </table:table-cell>
          <table:table-cell office:value-type="currency" office:value="13160" table:formula="of:=[.T11]-[.E11]" table:style-name="ce20">
            <text:p><text:s/>13.160,00 €<text:s/></text:p>
          </table:table-cell>
          <table:table-cell office:value-type="percentage" office:value="0.15224433132808884" table:formula="of:=[.U11]/[.E11]" table:style-name="ce43">
            <text:p>15,22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5030.000.0002</text:p>
          </table:table-cell>
          <table:table-cell office:value-type="string" table:style-name="ce7">
            <text:p>GASTOS DE ESTUDIOS DEL CLERO</text:p>
          </table:table-cell>
          <table:table-cell office:value-type="currency" office:value="3000" table:style-name="ce60">
            <text:p>3.000,00 €</text:p>
          </table:table-cell>
          <table:table-cell office:value-type="currency" office:value="3000" table:style-name="ce60">
            <text:p>3.000,00 €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4190" table:style-name="ce20">
            <text:p><text:s/>4.190,00 €<text:s/></text:p>
          </table:table-cell>
          <table:table-cell office:value-type="currency" office:value="5028" table:formula="of:=[.F12]/10*12" table:style-name="ce20">
            <text:p><text:s/>5.028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6000" table:formula="of:=SUM([.H12:.S12])" table:style-name="ce20">
            <text:p><text:s/>6.000,00 €<text:s/></text:p>
          </table:table-cell>
          <table:table-cell office:value-type="currency" office:value="3000" table:formula="of:=[.T12]-[.E12]" table:style-name="ce20">
            <text:p><text:s/>3.000,00 €<text:s/></text:p>
          </table:table-cell>
          <table:table-cell office:value-type="percentage" office:value="1" table:formula="of:=[.U12]/[.E12]" table:style-name="ce43">
            <text:p>10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7800.000.0000</text:p>
          </table:table-cell>
          <table:table-cell office:value-type="string" table:style-name="ce7">
            <text:p>GASTOS EXCEPCIONALES</text:p>
          </table:table-cell>
          <table:table-cell table:number-columns-repeated="2" table:style-name="ce60"/>
          <table:table-cell office:value-type="currency" office:value="300" table:style-name="ce20">
            <text:p><text:s/>3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13]/10*12" table:style-name="ce20">
            <text:p><text:s/>- <text:s text:c="2"/>€<text:s/></text:p>
          </table:table-cell>
          <table:table-cell table:number-columns-repeated="12" table:style-name="ce20"/>
          <table:table-cell office:value-type="currency" office:value="0" table:formula="of:=SUM([.H13:.S13])" table:style-name="ce20">
            <text:p><text:s/>- <text:s text:c="2"/>€<text:s/></text:p>
          </table:table-cell>
          <table:table-cell office:value-type="currency" office:value="-300" table:formula="of:=[.T13]-[.E13]" table:style-name="ce20">
            <text:p>-300,00 €<text:s/></text:p>
          </table:table-cell>
          <table:table-cell office:value-type="percentage" office:value="-1" table:formula="of:=[.U13]/[.E13]" table:style-name="ce43">
            <text:p>-100,00%</text:p>
          </table:table-cell>
          <table:table-cell table:number-columns-repeated="16362" table:style-name="ce24"/>
        </table:table-row>
        <table:table-row table:style-name="ro7">
          <table:table-cell table:style-name="ce8"/>
          <table:table-cell table:style-name="ce7"/>
          <table:table-cell office:value-type="currency" office:value="216467.31999999995" table:style-name="ce61">
            <text:p>216.467,32 €</text:p>
          </table:table-cell>
          <table:table-cell office:value-type="currency" office:value="252622.12000000008" table:style-name="ce61">
            <text:p>252.622,12 €</text:p>
          </table:table-cell>
          <table:table-cell office:value-type="currency" office:value="251534.56000000003" table:style-name="ce27">
            <text:p><text:s/>251.534,56 €<text:s/></text:p>
          </table:table-cell>
          <table:table-cell office:value-type="currency" office:value="210735.68" table:formula="of:=SUM([.F4:.F13])" table:style-name="ce27">
            <text:p><text:s/>210.735,68 €<text:s/></text:p>
          </table:table-cell>
          <table:table-cell office:value-type="currency" office:value="252882.81599999999" table:formula="of:=SUM([.G4:.G13])" table:style-name="ce27">
            <text:p><text:s/>252.882,82 €<text:s/></text:p>
          </table:table-cell>
          <table:table-cell office:value-type="currency" office:value="22653.760000000002" table:formula="of:=SUM([.H4:.H13])" table:style-name="ce27">
            <text:p><text:s/>22.653,76 €<text:s/></text:p>
          </table:table-cell>
          <table:table-cell office:value-type="currency" office:value="22653.760000000002" table:formula="of:=SUM([.I4:.I13])" table:style-name="ce27">
            <text:p><text:s/>22.653,76 €<text:s/></text:p>
          </table:table-cell>
          <table:table-cell office:value-type="currency" office:value="22653.760000000002" table:formula="of:=SUM([.J4:.J13])" table:style-name="ce27">
            <text:p><text:s/>22.653,76 €<text:s/></text:p>
          </table:table-cell>
          <table:table-cell office:value-type="currency" office:value="22653.760000000002" table:formula="of:=SUM([.K4:.K13])" table:style-name="ce27">
            <text:p><text:s/>22.653,76 €<text:s/></text:p>
          </table:table-cell>
          <table:table-cell office:value-type="currency" office:value="22653.760000000002" table:formula="of:=SUM([.L4:.L13])" table:style-name="ce27">
            <text:p><text:s/>22.653,76 €<text:s/></text:p>
          </table:table-cell>
          <table:table-cell office:value-type="currency" office:value="22653.760000000002" table:formula="of:=SUM([.M4:.M13])" table:style-name="ce27">
            <text:p><text:s/>22.653,76 €<text:s/></text:p>
          </table:table-cell>
          <table:table-cell office:value-type="currency" office:value="22653.760000000002" table:formula="of:=SUM([.N4:.N13])" table:style-name="ce27">
            <text:p><text:s/>22.653,76 €<text:s/></text:p>
          </table:table-cell>
          <table:table-cell office:value-type="currency" office:value="22653.760000000002" table:formula="of:=SUM([.O4:.O13])" table:style-name="ce27">
            <text:p><text:s/>22.653,76 €<text:s/></text:p>
          </table:table-cell>
          <table:table-cell office:value-type="currency" office:value="22653.760000000002" table:formula="of:=SUM([.P4:.P13])" table:style-name="ce27">
            <text:p><text:s/>22.653,76 €<text:s/></text:p>
          </table:table-cell>
          <table:table-cell office:value-type="currency" office:value="22653.760000000002" table:formula="of:=SUM([.Q4:.Q13])" table:style-name="ce27">
            <text:p><text:s/>22.653,76 €<text:s/></text:p>
          </table:table-cell>
          <table:table-cell office:value-type="currency" office:value="22653.760000000002" table:formula="of:=SUM([.R4:.R13])" table:style-name="ce27">
            <text:p><text:s/>22.653,76 €<text:s/></text:p>
          </table:table-cell>
          <table:table-cell office:value-type="currency" office:value="22653.760000000002" table:formula="of:=SUM([.S4:.S13])" table:style-name="ce27">
            <text:p><text:s/>22.653,76 €<text:s/></text:p>
          </table:table-cell>
          <table:table-cell office:value-type="currency" office:value="271845.12" table:formula="of:=SUM([.T4:.T13])" table:style-name="ce27">
            <text:p><text:s/>271.845,12 €<text:s/></text:p>
          </table:table-cell>
          <table:table-cell office:value-type="currency" office:value="20310.559999999969" table:formula="of:=SUM([.U4:.U13])" table:style-name="ce27">
            <text:p><text:s/>20.310,56 €<text:s/></text:p>
          </table:table-cell>
          <table:table-cell office:value-type="percentage" office:value="8.0746598002278361E-2" table:formula="of:=[.U14]/[.E14]" table:style-name="ce44">
            <text:p>8,07%</text:p>
          </table:table-cell>
          <table:table-cell table:style-name="ce25"/>
          <table:table-cell table:number-columns-repeated="16361"/>
        </table:table-row>
        <table:table-row table:style-name="ro7">
          <table:table-cell office:value-type="string" table:style-name="ce8">
            <text:p>72100.000.0000</text:p>
          </table:table-cell>
          <table:table-cell office:value-type="string" table:style-name="ce7">
            <text:p>DONATIVOS</text:p>
          </table:table-cell>
          <table:table-cell office:value-type="currency" office:value="1200" table:style-name="ce60">
            <text:p>1.200,00 €</text:p>
          </table:table-cell>
          <table:table-cell office:value-type="currency" office:value="3000" table:style-name="ce60">
            <text:p>3.000,00 €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400" table:style-name="ce20">
            <text:p><text:s/>400,00 €<text:s/></text:p>
          </table:table-cell>
          <table:table-cell office:value-type="currency" office:value="480" table:formula="of:=[.F15]/10*12" table:style-name="ce20">
            <text:p><text:s/>480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15:.S15])" table:style-name="ce20">
            <text:p><text:s/>300,00 €<text:s/></text:p>
          </table:table-cell>
          <table:table-cell office:value-type="currency" office:value="0" table:formula="of:=[.T15]-[.E15]" table:style-name="ce20">
            <text:p><text:s/>- <text:s text:c="2"/>€<text:s/></text:p>
          </table:table-cell>
          <table:table-cell office:value-type="percentage" office:value="0" table:formula="of:=[.U15]/[.E15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5500.000.0002</text:p>
          </table:table-cell>
          <table:table-cell office:value-type="string" table:style-name="ce19">
            <text:p>INGRESOS POR SEGURO ADESLAS CLERO</text:p>
          </table:table-cell>
          <table:table-cell office:value-type="currency" office:value="73891.8" table:style-name="ce60">
            <text:p>73.891,80 €</text:p>
          </table:table-cell>
          <table:table-cell office:value-type="currency" office:value="71371.8" table:style-name="ce60">
            <text:p>71.371,80 €</text:p>
          </table:table-cell>
          <table:table-cell office:value-type="currency" office:value="79753.920000000027" table:style-name="ce20">
            <text:p><text:s/>79.753,92 €<text:s/></text:p>
          </table:table-cell>
          <table:table-cell office:value-type="currency" office:value="67152.08" table:style-name="ce20">
            <text:p><text:s/>67.152,08 €<text:s/></text:p>
          </table:table-cell>
          <table:table-cell office:value-type="currency" office:value="80582.496000000014" table:formula="of:=[.F16]/10*12" table:style-name="ce20">
            <text:p><text:s/>80.582,50 €<text:s/></text:p>
          </table:table-cell>
          <table:table-cell office:value-type="currency" office:value="6807.38" table:style-name="ce20">
            <text:p><text:s/>6.807,38 €<text:s/></text:p>
          </table:table-cell>
          <table:table-cell office:value-type="currency" office:value="6807.38" table:style-name="ce20">
            <text:p><text:s/>6.807,38 €<text:s/></text:p>
          </table:table-cell>
          <table:table-cell office:value-type="currency" office:value="6807.38" table:style-name="ce20">
            <text:p><text:s/>6.807,38 €<text:s/></text:p>
          </table:table-cell>
          <table:table-cell office:value-type="currency" office:value="6807.38" table:style-name="ce20">
            <text:p><text:s/>6.807,38 €<text:s/></text:p>
          </table:table-cell>
          <table:table-cell office:value-type="currency" office:value="6807.38" table:style-name="ce20">
            <text:p><text:s/>6.807,38 €<text:s/></text:p>
          </table:table-cell>
          <table:table-cell office:value-type="currency" office:value="6807.38" table:style-name="ce20">
            <text:p><text:s/>6.807,38 €<text:s/></text:p>
          </table:table-cell>
          <table:table-cell office:value-type="currency" office:value="6807.38" table:style-name="ce20">
            <text:p><text:s/>6.807,38 €<text:s/></text:p>
          </table:table-cell>
          <table:table-cell office:value-type="currency" office:value="6807.38" table:style-name="ce20">
            <text:p><text:s/>6.807,38 €<text:s/></text:p>
          </table:table-cell>
          <table:table-cell office:value-type="currency" office:value="6807.38" table:style-name="ce20">
            <text:p><text:s/>6.807,38 €<text:s/></text:p>
          </table:table-cell>
          <table:table-cell office:value-type="currency" office:value="6807.38" table:style-name="ce20">
            <text:p><text:s/>6.807,38 €<text:s/></text:p>
          </table:table-cell>
          <table:table-cell office:value-type="currency" office:value="6807.38" table:style-name="ce20">
            <text:p><text:s/>6.807,38 €<text:s/></text:p>
          </table:table-cell>
          <table:table-cell office:value-type="currency" office:value="6807.38" table:style-name="ce20">
            <text:p><text:s/>6.807,38 €<text:s/></text:p>
          </table:table-cell>
          <table:table-cell office:value-type="currency" office:value="81688.56" table:formula="of:=SUM([.H16:.S16])" table:style-name="ce20">
            <text:p><text:s/>81.688,56 €<text:s/></text:p>
          </table:table-cell>
          <table:table-cell office:value-type="currency" office:value="1934.6399999999703" table:formula="of:=[.T16]-[.E16]" table:style-name="ce20">
            <text:p><text:s/>1.934,64 €<text:s/></text:p>
          </table:table-cell>
          <table:table-cell office:value-type="percentage" office:value="2.4257616428132556E-2" table:formula="of:=[.U16]/[.E16]" table:style-name="ce43">
            <text:p>2,43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5900.000.0000</text:p>
          </table:table-cell>
          <table:table-cell office:value-type="string" table:style-name="ce7">
            <text:p>INGRESOS POR SERVICIOS DIVERSOS</text:p>
          </table:table-cell>
          <table:table-cell office:value-type="currency" office:value="600" table:style-name="ce60">
            <text:p>600,00 €</text:p>
          </table:table-cell>
          <table:table-cell office:value-type="currency" office:value="0" table:style-name="ce60">
            <text:p>0,00 €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17]/10*12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SUM([.H17:.S17])" table:style-name="ce20">
            <text:p><text:s/>- <text:s text:c="2"/>€<text:s/></text:p>
          </table:table-cell>
          <table:table-cell office:value-type="currency" office:value="0" table:formula="of:=[.T17]-[.E17]" table:style-name="ce20">
            <text:p><text:s/>- <text:s text:c="2"/>€<text:s/></text:p>
          </table:table-cell>
          <table:table-cell office:value-type="percentage" office:value="0" table:formula="of:=[.U17]/[.E17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7800.000.0000</text:p>
          </table:table-cell>
          <table:table-cell office:value-type="string" table:style-name="ce7">
            <text:p>INGRESOS EXCEPCIONALES</text:p>
          </table:table-cell>
          <table:table-cell table:number-columns-repeated="2" table:style-name="ce60"/>
          <table:table-cell office:value-type="currency" office:value="300" table:style-name="ce20">
            <text:p><text:s/>3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18]/10*12" table:style-name="ce20">
            <text:p><text:s/>- <text:s text:c="2"/>€<text:s/></text:p>
          </table:table-cell>
          <table:table-cell table:number-columns-repeated="12" table:style-name="ce20"/>
          <table:table-cell office:value-type="currency" office:value="0" table:formula="of:=SUM([.H18:.S18])" table:style-name="ce20">
            <text:p><text:s/>- <text:s text:c="2"/>€<text:s/></text:p>
          </table:table-cell>
          <table:table-cell office:value-type="currency" office:value="-300" table:formula="of:=[.T18]-[.E18]" table:style-name="ce20">
            <text:p>-300,00 €<text:s/></text:p>
          </table:table-cell>
          <table:table-cell office:value-type="percentage" office:value="-1" table:formula="of:=[.U18]/[.E18]" table:style-name="ce43">
            <text:p>-100,00%</text:p>
          </table:table-cell>
          <table:table-cell table:number-columns-repeated="16362" table:style-name="ce24"/>
        </table:table-row>
        <table:table-row table:style-name="ro7">
          <table:table-cell table:number-columns-repeated="2" table:style-name="ce7"/>
          <table:table-cell office:value-type="currency" office:value="75691.8" table:style-name="ce61">
            <text:p>75.691,80 €</text:p>
          </table:table-cell>
          <table:table-cell office:value-type="currency" office:value="74371.8" table:style-name="ce61">
            <text:p>74.371,80 €</text:p>
          </table:table-cell>
          <table:table-cell office:value-type="currency" office:value="80353.920000000027" table:style-name="ce27">
            <text:p><text:s/>80.353,92 €<text:s/></text:p>
          </table:table-cell>
          <table:table-cell office:value-type="currency" office:value="67552.08" table:formula="of:=SUM([.F15:.F18])" table:style-name="ce27">
            <text:p><text:s/>67.552,08 €<text:s/></text:p>
          </table:table-cell>
          <table:table-cell office:value-type="currency" office:value="81062.496000000014" table:formula="of:=SUM([.G15:.G18])" table:style-name="ce27">
            <text:p><text:s/>81.062,50 €<text:s/></text:p>
          </table:table-cell>
          <table:table-cell office:value-type="currency" office:value="6832.38" table:formula="of:=SUM([.H15:.H18])" table:style-name="ce27">
            <text:p><text:s/>6.832,38 €<text:s/></text:p>
          </table:table-cell>
          <table:table-cell office:value-type="currency" office:value="6832.38" table:formula="of:=SUM([.I15:.I18])" table:style-name="ce27">
            <text:p><text:s/>6.832,38 €<text:s/></text:p>
          </table:table-cell>
          <table:table-cell office:value-type="currency" office:value="6832.38" table:formula="of:=SUM([.J15:.J18])" table:style-name="ce27">
            <text:p><text:s/>6.832,38 €<text:s/></text:p>
          </table:table-cell>
          <table:table-cell office:value-type="currency" office:value="6832.38" table:formula="of:=SUM([.K15:.K18])" table:style-name="ce27">
            <text:p><text:s/>6.832,38 €<text:s/></text:p>
          </table:table-cell>
          <table:table-cell office:value-type="currency" office:value="6832.38" table:formula="of:=SUM([.L15:.L18])" table:style-name="ce27">
            <text:p><text:s/>6.832,38 €<text:s/></text:p>
          </table:table-cell>
          <table:table-cell office:value-type="currency" office:value="6832.38" table:formula="of:=SUM([.M15:.M18])" table:style-name="ce27">
            <text:p><text:s/>6.832,38 €<text:s/></text:p>
          </table:table-cell>
          <table:table-cell office:value-type="currency" office:value="6832.38" table:formula="of:=SUM([.N15:.N18])" table:style-name="ce27">
            <text:p><text:s/>6.832,38 €<text:s/></text:p>
          </table:table-cell>
          <table:table-cell office:value-type="currency" office:value="6832.38" table:formula="of:=SUM([.O15:.O18])" table:style-name="ce27">
            <text:p><text:s/>6.832,38 €<text:s/></text:p>
          </table:table-cell>
          <table:table-cell office:value-type="currency" office:value="6832.38" table:formula="of:=SUM([.P15:.P18])" table:style-name="ce27">
            <text:p><text:s/>6.832,38 €<text:s/></text:p>
          </table:table-cell>
          <table:table-cell office:value-type="currency" office:value="6832.38" table:formula="of:=SUM([.Q15:.Q18])" table:style-name="ce27">
            <text:p><text:s/>6.832,38 €<text:s/></text:p>
          </table:table-cell>
          <table:table-cell office:value-type="currency" office:value="6832.38" table:formula="of:=SUM([.R15:.R18])" table:style-name="ce27">
            <text:p><text:s/>6.832,38 €<text:s/></text:p>
          </table:table-cell>
          <table:table-cell office:value-type="currency" office:value="6832.38" table:formula="of:=SUM([.S15:.S18])" table:style-name="ce27">
            <text:p><text:s/>6.832,38 €<text:s/></text:p>
          </table:table-cell>
          <table:table-cell office:value-type="currency" office:value="81988.56" table:formula="of:=SUM([.T15:.T18])" table:style-name="ce27">
            <text:p><text:s/>81.988,56 €<text:s/></text:p>
          </table:table-cell>
          <table:table-cell office:value-type="currency" office:value="1634.6399999999703" table:formula="of:=SUM([.U15:.U18])" table:style-name="ce27">
            <text:p><text:s/>1.634,64 €<text:s/></text:p>
          </table:table-cell>
          <table:table-cell office:value-type="percentage" office:value="2.0343002556688829E-2" table:formula="of:=[.U19]/[.E19]" table:style-name="ce44">
            <text:p>2,03%</text:p>
          </table:table-cell>
          <table:table-cell table:style-name="ce25"/>
          <table:table-cell table:number-columns-repeated="16361"/>
        </table:table-row>
        <table:table-row table:style-name="ro7">
          <table:table-cell table:number-columns-repeated="16384"/>
        </table:table-row>
        <table:table-row table:style-name="ro7">
          <table:table-cell table:style-name="ce9"/>
          <table:table-cell office:value-type="string" table:style-name="ce56">
            <text:p>DESVIACIÓN</text:p>
          </table:table-cell>
          <table:table-cell office:value-type="currency" office:value="-140775.51999999996" table:style-name="ce27">
            <text:p>-140.775,52 €<text:s/></text:p>
          </table:table-cell>
          <table:table-cell office:value-type="currency" office:value="-178250.32000000007" table:style-name="ce27">
            <text:p>-178.250,32 €<text:s/></text:p>
          </table:table-cell>
          <table:table-cell office:value-type="currency" office:value="-171180.64" table:style-name="ce27">
            <text:p>-171.180,64 €<text:s/></text:p>
          </table:table-cell>
          <table:table-cell office:value-type="currency" office:value="-143183.59999999998" table:formula="of:=[.F19]-[.F14]" table:style-name="ce27">
            <text:p>-143.183,60 €<text:s/></text:p>
          </table:table-cell>
          <table:table-cell office:value-type="currency" office:value="-171820.31999999998" table:formula="of:=[.G19]-[.G14]" table:style-name="ce27">
            <text:p>-171.820,32 €<text:s/></text:p>
          </table:table-cell>
          <table:table-cell table:number-columns-repeated="11" table:style-name="ce40"/>
          <table:table-cell table:style-name="ce45"/>
          <table:table-cell office:value-type="currency" office:value="-189856.56" table:formula="of:=[.T19]-[.T14]" table:style-name="ce27">
            <text:p>-189.856,56 €<text:s/></text:p>
          </table:table-cell>
          <table:table-cell table:style-name="ce33"/>
          <table:table-cell table:number-columns-repeated="16363" table:style-name="ce24"/>
        </table:table-row>
        <table:table-row table:number-rows-repeated="1048555" table:style-name="ro7">
          <table:table-cell table:number-columns-repeated="16384"/>
        </table:table-row>
      </table:table>
      <table:table table:name="fundación_sta_mª" table:style-name="ta8">
        <table:table-column table:style-name="co16" table:default-cell-style-name="ce9"/>
        <table:table-column table:style-name="co35" table:default-cell-style-name="ce9"/>
        <table:table-column table:style-name="co10" table:number-columns-repeated="5" table:default-cell-style-name="ce24"/>
        <table:table-column table:style-name="co10" table:number-columns-repeated="12" table:default-cell-style-name="ce40" table:visibility="collapse"/>
        <table:table-column table:style-name="co10" table:number-columns-repeated="3" table:default-cell-style-name="ce24"/>
        <table:table-column table:style-name="co34" table:default-cell-style-name="ce24"/>
        <table:table-column table:style-name="co14" table:number-columns-repeated="16361" table:default-cell-style-name="ce24"/>
        <table:table-row table:style-name="ro3">
          <table:table-cell table:style-name="ce9"/>
          <table:table-cell office:value-type="string" table:style-name="ce54">
            <text:p>PRESUPUESTOS 2026 FUNDACIÓN SANTA MARÍA</text:p>
          </table:table-cell>
          <table:table-cell table:number-columns-repeated="3" table:style-name="ce24"/>
          <table:table-cell table:number-columns-repeated="2" table:style-name="ce33"/>
          <table:table-cell table:number-columns-repeated="12" table:style-name="ce40"/>
          <table:table-cell table:number-columns-repeated="16365" table:style-name="ce24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6">
            <text:p>CUENTA</text:p>
          </table:table-cell>
          <table:table-cell office:value-type="string" table:style-name="ce6">
            <text:p>NOMBRE DE LA CUENTA</text:p>
          </table:table-cell>
          <table:table-cell office:value-type="string" table:style-name="ce35">
            <text:p>PRESUPUESTOS 2023</text:p>
          </table:table-cell>
          <table:table-cell office:value-type="string" table:style-name="ce35">
            <text:p>PRESUPUESTOS 2024</text:p>
          </table:table-cell>
          <table:table-cell office:value-type="string" table:style-name="ce35">
            <text:p>PRESUPUESTOS 2025</text:p>
          </table:table-cell>
          <table:table-cell office:value-type="string" table:style-name="ce35">
            <text:p>EJECUCIÓN ENE-OCT 2025</text:p>
          </table:table-cell>
          <table:table-cell office:value-type="string" table:style-name="ce35">
            <text:p>PREVISIÓN 2025</text:p>
          </table:table-cell>
          <table:table-cell office:value-type="string" table:style-name="ce41">
            <text:p>enero</text:p>
          </table:table-cell>
          <table:table-cell office:value-type="string" table:style-name="ce41">
            <text:p>febrero</text:p>
          </table:table-cell>
          <table:table-cell office:value-type="string" table:style-name="ce41">
            <text:p>marzo</text:p>
          </table:table-cell>
          <table:table-cell office:value-type="string" table:style-name="ce41">
            <text:p>abril</text:p>
          </table:table-cell>
          <table:table-cell office:value-type="string" table:style-name="ce41">
            <text:p>mayo</text:p>
          </table:table-cell>
          <table:table-cell office:value-type="string" table:style-name="ce41">
            <text:p>junio</text:p>
          </table:table-cell>
          <table:table-cell office:value-type="string" table:style-name="ce41">
            <text:p>julio</text:p>
          </table:table-cell>
          <table:table-cell office:value-type="string" table:style-name="ce41">
            <text:p>agosto</text:p>
          </table:table-cell>
          <table:table-cell office:value-type="string" table:style-name="ce41">
            <text:p>septiembre</text:p>
          </table:table-cell>
          <table:table-cell office:value-type="string" table:style-name="ce41">
            <text:p>octubre</text:p>
          </table:table-cell>
          <table:table-cell office:value-type="string" table:style-name="ce41">
            <text:p>noviembre</text:p>
          </table:table-cell>
          <table:table-cell office:value-type="string" table:style-name="ce41">
            <text:p>diciembre</text:p>
          </table:table-cell>
          <table:table-cell office:value-type="string" table:style-name="ce35">
            <text:p>PRESUPUESTOS 2026</text:p>
          </table:table-cell>
          <table:table-cell office:value-type="string" table:style-name="ce35">
            <text:p>DIFERENCIA (* €) PPTO 2025</text:p>
          </table:table-cell>
          <table:table-cell office:value-type="string" table:style-name="ce35">
            <text:p>DIFERENCIA (%) PPTO 2025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7">
            <text:p>62200.000.0000</text:p>
          </table:table-cell>
          <table:table-cell office:value-type="string" table:style-name="ce7">
            <text:p>REPARACIONES Y CONSERVACION</text:p>
          </table:table-cell>
          <table:table-cell office:value-type="currency" office:value="1200" table:style-name="ce38">
            <text:p><text:s/>1.200,00 €<text:s/></text:p>
          </table:table-cell>
          <table:table-cell office:value-type="currency" office:value="3000" table:style-name="ce38">
            <text:p><text:s/>3.000,00 €<text:s/></text:p>
          </table:table-cell>
          <table:table-cell office:value-type="currency" office:value="3000" table:style-name="ce38">
            <text:p><text:s/>3.000,00 €<text:s/></text:p>
          </table:table-cell>
          <table:table-cell office:value-type="currency" office:value="1205.0899999999999" table:style-name="ce20">
            <text:p><text:s/>1.205,09 €<text:s/></text:p>
          </table:table-cell>
          <table:table-cell office:value-type="currency" office:value="1446.1079999999997" table:formula="of:=[.F4]/10*12" table:style-name="ce20">
            <text:p><text:s/>1.446,11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3000" table:formula="of:=SUM([.H4:.S4])" table:style-name="ce38">
            <text:p><text:s/>3.000,00 €<text:s/></text:p>
          </table:table-cell>
          <table:table-cell office:value-type="float" office:value="0" table:formula="of:=[.T4]-[.E4]" table:style-name="ce47">
            <text:p><text:s/>-<text:s text:c="5"/></text:p>
          </table:table-cell>
          <table:table-cell office:value-type="percentage" office:value="0" table:formula="of:=[.U4]/[.E4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2220.000.0000</text:p>
          </table:table-cell>
          <table:table-cell office:value-type="string" table:style-name="ce29">
            <text:p>OTROS GASTOS DE MANTENIMIENTO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currency" office:value="1800" table:style-name="ce38">
            <text:p><text:s/>1.800,00 €<text:s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formula="of:=[.F5]/10*12" table:style-name="ce47">
            <text:p><text:s/>-<text:s text:c="5"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800" table:formula="of:=SUM([.H5:.S5])" table:style-name="ce38">
            <text:p><text:s/>1.800,00 €<text:s/></text:p>
          </table:table-cell>
          <table:table-cell office:value-type="float" office:value="0" table:formula="of:=[.T5]-[.E5]" table:style-name="ce47">
            <text:p><text:s/>-<text:s text:c="5"/></text:p>
          </table:table-cell>
          <table:table-cell office:value-type="percentage" office:value="0" table:formula="of:=[.U5]/[.E5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500.000.0000</text:p>
          </table:table-cell>
          <table:table-cell office:value-type="string" table:style-name="ce7">
            <text:p>PRIMAS DE SEGUROS</text:p>
          </table:table-cell>
          <table:table-cell office:value-type="currency" office:value="1330" table:style-name="ce38">
            <text:p><text:s/>1.330,00 €<text:s/></text:p>
          </table:table-cell>
          <table:table-cell office:value-type="currency" office:value="1440" table:style-name="ce38">
            <text:p><text:s/>1.440,00 €<text:s/></text:p>
          </table:table-cell>
          <table:table-cell office:value-type="currency" office:value="1490" table:style-name="ce38">
            <text:p><text:s/>1.490,00 €<text:s/></text:p>
          </table:table-cell>
          <table:table-cell office:value-type="currency" office:value="1543.29" table:style-name="ce20">
            <text:p><text:s/>1.543,29 €<text:s/></text:p>
          </table:table-cell>
          <table:table-cell office:value-type="currency" office:value="1851.9480000000001" table:formula="of:=[.F6]/10*12" table:style-name="ce20">
            <text:p><text:s/>1.851,95 €<text:s/></text:p>
          </table:table-cell>
          <table:table-cell table:number-columns-repeated="2" table:style-name="ce20"/>
          <table:table-cell office:value-type="currency" office:value="1590" table:formula="of:=210+1380" table:style-name="ce20">
            <text:p><text:s/>1.590,00 €<text:s/></text:p>
          </table:table-cell>
          <table:table-cell table:number-columns-repeated="9" table:style-name="ce20"/>
          <table:table-cell office:value-type="currency" office:value="1590" table:formula="of:=SUM([.H6:.S6])" table:style-name="ce38">
            <text:p><text:s/>1.590,00 €<text:s/></text:p>
          </table:table-cell>
          <table:table-cell office:value-type="currency" office:value="100" table:formula="of:=[.T6]-[.E6]" table:style-name="ce20">
            <text:p><text:s/>100,00 €<text:s/></text:p>
          </table:table-cell>
          <table:table-cell office:value-type="percentage" office:value="6.7114093959731544E-2" table:formula="of:=[.U6]/[.E6]" table:style-name="ce43">
            <text:p>6,71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810.000.0000</text:p>
          </table:table-cell>
          <table:table-cell office:value-type="string" table:style-name="ce7">
            <text:p>ELECTRICIDAD</text:p>
          </table:table-cell>
          <table:table-cell office:value-type="currency" office:value="210" table:style-name="ce38">
            <text:p><text:s/>210,00 €<text:s/></text:p>
          </table:table-cell>
          <table:table-cell office:value-type="currency" office:value="300" table:style-name="ce38">
            <text:p><text:s/>300,00 €<text:s/></text:p>
          </table:table-cell>
          <table:table-cell office:value-type="currency" office:value="360" table:style-name="ce38">
            <text:p><text:s/>360,00 €<text:s/></text:p>
          </table:table-cell>
          <table:table-cell office:value-type="currency" office:value="132.38999999999999" table:style-name="ce20">
            <text:p><text:s/>132,39 €<text:s/></text:p>
          </table:table-cell>
          <table:table-cell office:value-type="currency" office:value="158.86799999999999" table:formula="of:=[.F7]/10*12" table:style-name="ce20">
            <text:p><text:s/>158,87 €<text:s/></text:p>
          </table:table-cell>
          <table:table-cell office:value-type="currency" office:value="15" table:style-name="ce20">
            <text:p><text:s/>15,00 €<text:s/></text:p>
          </table:table-cell>
          <table:table-cell office:value-type="currency" office:value="15" table:style-name="ce20">
            <text:p><text:s/>15,00 €<text:s/></text:p>
          </table:table-cell>
          <table:table-cell office:value-type="currency" office:value="15" table:style-name="ce20">
            <text:p><text:s/>15,00 €<text:s/></text:p>
          </table:table-cell>
          <table:table-cell office:value-type="currency" office:value="15" table:style-name="ce20">
            <text:p><text:s/>15,00 €<text:s/></text:p>
          </table:table-cell>
          <table:table-cell office:value-type="currency" office:value="15" table:style-name="ce20">
            <text:p><text:s/>15,00 €<text:s/></text:p>
          </table:table-cell>
          <table:table-cell office:value-type="currency" office:value="15" table:style-name="ce20">
            <text:p><text:s/>15,00 €<text:s/></text:p>
          </table:table-cell>
          <table:table-cell office:value-type="currency" office:value="15" table:style-name="ce20">
            <text:p><text:s/>15,00 €<text:s/></text:p>
          </table:table-cell>
          <table:table-cell office:value-type="currency" office:value="15" table:style-name="ce20">
            <text:p><text:s/>15,00 €<text:s/></text:p>
          </table:table-cell>
          <table:table-cell office:value-type="currency" office:value="15" table:style-name="ce20">
            <text:p><text:s/>15,00 €<text:s/></text:p>
          </table:table-cell>
          <table:table-cell office:value-type="currency" office:value="15" table:style-name="ce20">
            <text:p><text:s/>15,00 €<text:s/></text:p>
          </table:table-cell>
          <table:table-cell office:value-type="currency" office:value="15" table:style-name="ce20">
            <text:p><text:s/>15,00 €<text:s/></text:p>
          </table:table-cell>
          <table:table-cell office:value-type="currency" office:value="15" table:style-name="ce20">
            <text:p><text:s/>15,00 €<text:s/></text:p>
          </table:table-cell>
          <table:table-cell office:value-type="currency" office:value="180" table:formula="of:=SUM([.H7:.S7])" table:style-name="ce38">
            <text:p><text:s/>180,00 €<text:s/></text:p>
          </table:table-cell>
          <table:table-cell office:value-type="currency" office:value="-180" table:formula="of:=[.T7]-[.E7]" table:style-name="ce20">
            <text:p>-180,00 €<text:s/></text:p>
          </table:table-cell>
          <table:table-cell office:value-type="percentage" office:value="-0.5" table:formula="of:=[.U7]/[.E7]" table:style-name="ce43">
            <text:p>-5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820.000.0000</text:p>
          </table:table-cell>
          <table:table-cell office:value-type="string" table:style-name="ce7">
            <text:p>AGUA</text:p>
          </table:table-cell>
          <table:table-cell office:value-type="currency" office:value="300" table:style-name="ce38">
            <text:p><text:s/>300,00 €<text:s/></text:p>
          </table:table-cell>
          <table:table-cell office:value-type="currency" office:value="600" table:style-name="ce38">
            <text:p><text:s/>600,00 €<text:s/></text:p>
          </table:table-cell>
          <table:table-cell office:value-type="currency" office:value="600" table:style-name="ce38">
            <text:p><text:s/>600,00 €<text:s/></text:p>
          </table:table-cell>
          <table:table-cell office:value-type="currency" office:value="438.19" table:style-name="ce20">
            <text:p><text:s/>438,19 €<text:s/></text:p>
          </table:table-cell>
          <table:table-cell office:value-type="currency" office:value="525.82799999999997" table:formula="of:=[.F8]/10*12" table:style-name="ce20">
            <text:p><text:s/>525,83 €<text:s/></text:p>
          </table:table-cell>
          <table:table-cell office:value-type="currency" office:value="100" table:style-name="ce20">
            <text:p><text:s/>100,00 €<text:s/></text:p>
          </table:table-cell>
          <table:table-cell table:style-name="ce20"/>
          <table:table-cell office:value-type="currency" office:value="100" table:style-name="ce20">
            <text:p><text:s/>100,00 €<text:s/></text:p>
          </table:table-cell>
          <table:table-cell table:style-name="ce20"/>
          <table:table-cell office:value-type="currency" office:value="100" table:style-name="ce20">
            <text:p><text:s/>100,00 €<text:s/></text:p>
          </table:table-cell>
          <table:table-cell table:style-name="ce20"/>
          <table:table-cell office:value-type="currency" office:value="100" table:style-name="ce20">
            <text:p><text:s/>100,00 €<text:s/></text:p>
          </table:table-cell>
          <table:table-cell table:style-name="ce20"/>
          <table:table-cell office:value-type="currency" office:value="100" table:style-name="ce20">
            <text:p><text:s/>100,00 €<text:s/></text:p>
          </table:table-cell>
          <table:table-cell table:style-name="ce20"/>
          <table:table-cell office:value-type="currency" office:value="100" table:style-name="ce20">
            <text:p><text:s/>100,00 €<text:s/></text:p>
          </table:table-cell>
          <table:table-cell table:style-name="ce20"/>
          <table:table-cell office:value-type="currency" office:value="600" table:formula="of:=SUM([.H8:.S8])" table:style-name="ce38">
            <text:p><text:s/>600,00 €<text:s/></text:p>
          </table:table-cell>
          <table:table-cell office:value-type="float" office:value="0" table:formula="of:=[.T8]-[.E8]" table:style-name="ce47">
            <text:p><text:s/>-<text:s text:c="5"/></text:p>
          </table:table-cell>
          <table:table-cell office:value-type="percentage" office:value="0" table:formula="of:=[.U8]/[.E8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30.000.0000</text:p>
          </table:table-cell>
          <table:table-cell office:value-type="string" table:style-name="ce7">
            <text:p>SERVICIOS DE LIMPIEZA</text:p>
          </table:table-cell>
          <table:table-cell office:value-type="currency" office:value="1320" table:style-name="ce38">
            <text:p><text:s/>1.320,00 €<text:s/></text:p>
          </table:table-cell>
          <table:table-cell office:value-type="currency" office:value="1464" table:style-name="ce38">
            <text:p><text:s/>1.464,00 €<text:s/></text:p>
          </table:table-cell>
          <table:table-cell office:value-type="currency" office:value="1524" table:style-name="ce38">
            <text:p><text:s/>1.524,00 €<text:s/></text:p>
          </table:table-cell>
          <table:table-cell office:value-type="currency" office:value="1289.46" table:style-name="ce20">
            <text:p><text:s/>1.289,46 €<text:s/></text:p>
          </table:table-cell>
          <table:table-cell office:value-type="currency" office:value="1547.3519999999999" table:formula="of:=[.F9]/10*12" table:style-name="ce20">
            <text:p><text:s/>1.547,35 €<text:s/></text:p>
          </table:table-cell>
          <table:table-cell office:value-type="currency" office:value="133" table:style-name="ce20">
            <text:p><text:s/>133,00 €<text:s/></text:p>
          </table:table-cell>
          <table:table-cell office:value-type="currency" office:value="133" table:style-name="ce20">
            <text:p><text:s/>133,00 €<text:s/></text:p>
          </table:table-cell>
          <table:table-cell office:value-type="currency" office:value="133" table:style-name="ce20">
            <text:p><text:s/>133,00 €<text:s/></text:p>
          </table:table-cell>
          <table:table-cell office:value-type="currency" office:value="133" table:style-name="ce20">
            <text:p><text:s/>133,00 €<text:s/></text:p>
          </table:table-cell>
          <table:table-cell office:value-type="currency" office:value="133" table:style-name="ce20">
            <text:p><text:s/>133,00 €<text:s/></text:p>
          </table:table-cell>
          <table:table-cell office:value-type="currency" office:value="133" table:style-name="ce20">
            <text:p><text:s/>133,00 €<text:s/></text:p>
          </table:table-cell>
          <table:table-cell office:value-type="currency" office:value="133" table:style-name="ce20">
            <text:p><text:s/>133,00 €<text:s/></text:p>
          </table:table-cell>
          <table:table-cell office:value-type="currency" office:value="133" table:style-name="ce20">
            <text:p><text:s/>133,00 €<text:s/></text:p>
          </table:table-cell>
          <table:table-cell office:value-type="currency" office:value="133" table:style-name="ce20">
            <text:p><text:s/>133,00 €<text:s/></text:p>
          </table:table-cell>
          <table:table-cell office:value-type="currency" office:value="133" table:style-name="ce20">
            <text:p><text:s/>133,00 €<text:s/></text:p>
          </table:table-cell>
          <table:table-cell office:value-type="currency" office:value="133" table:style-name="ce20">
            <text:p><text:s/>133,00 €<text:s/></text:p>
          </table:table-cell>
          <table:table-cell office:value-type="currency" office:value="133" table:style-name="ce20">
            <text:p><text:s/>133,00 €<text:s/></text:p>
          </table:table-cell>
          <table:table-cell office:value-type="currency" office:value="1596" table:formula="of:=SUM([.H9:.S9])" table:style-name="ce38">
            <text:p><text:s/>1.596,00 €<text:s/></text:p>
          </table:table-cell>
          <table:table-cell office:value-type="currency" office:value="72" table:formula="of:=[.T9]-[.E9]" table:style-name="ce20">
            <text:p><text:s/>72,00 €<text:s/></text:p>
          </table:table-cell>
          <table:table-cell office:value-type="percentage" office:value="4.7244094488188976E-2" table:formula="of:=[.U9]/[.E9]" table:style-name="ce43">
            <text:p>4,72%</text:p>
          </table:table-cell>
          <table:table-cell table:number-columns-repeated="16362" table:style-name="ce24"/>
        </table:table-row>
        <table:table-row table:style-name="ro7">
          <table:table-cell table:number-columns-repeated="2" table:style-name="ce7"/>
          <table:table-cell office:value-type="currency" office:value="4360" table:formula="of:=SUM([.C4:.C9])" table:style-name="ce39">
            <text:p><text:s/>4.360,00 €<text:s/></text:p>
          </table:table-cell>
          <table:table-cell office:value-type="currency" office:value="6804" table:formula="of:=SUM([.D4:.D9])" table:style-name="ce39">
            <text:p><text:s/>6.804,00 €<text:s/></text:p>
          </table:table-cell>
          <table:table-cell office:value-type="currency" office:value="8774" table:style-name="ce39">
            <text:p><text:s/>8.774,00 €<text:s/></text:p>
          </table:table-cell>
          <table:table-cell office:value-type="currency" office:value="4608.42" table:formula="of:=SUM([.F4:.F9])" table:style-name="ce27">
            <text:p><text:s/>4.608,42 €<text:s/></text:p>
          </table:table-cell>
          <table:table-cell office:value-type="currency" office:value="5530.1039999999994" table:formula="of:=SUM([.G4:.G9])" table:style-name="ce27">
            <text:p><text:s/>5.530,10 €<text:s/></text:p>
          </table:table-cell>
          <table:table-cell office:value-type="currency" office:value="648" table:formula="of:=SUM([.H4:.H9])" table:style-name="ce27">
            <text:p><text:s/>648,00 €<text:s/></text:p>
          </table:table-cell>
          <table:table-cell office:value-type="currency" office:value="548" table:formula="of:=SUM([.I4:.I9])" table:style-name="ce27">
            <text:p><text:s/>548,00 €<text:s/></text:p>
          </table:table-cell>
          <table:table-cell office:value-type="currency" office:value="2238" table:formula="of:=SUM([.J4:.J9])" table:style-name="ce27">
            <text:p><text:s/>2.238,00 €<text:s/></text:p>
          </table:table-cell>
          <table:table-cell office:value-type="currency" office:value="548" table:formula="of:=SUM([.K4:.K9])" table:style-name="ce27">
            <text:p><text:s/>548,00 €<text:s/></text:p>
          </table:table-cell>
          <table:table-cell office:value-type="currency" office:value="648" table:formula="of:=SUM([.L4:.L9])" table:style-name="ce27">
            <text:p><text:s/>648,00 €<text:s/></text:p>
          </table:table-cell>
          <table:table-cell office:value-type="currency" office:value="548" table:formula="of:=SUM([.M4:.M9])" table:style-name="ce27">
            <text:p><text:s/>548,00 €<text:s/></text:p>
          </table:table-cell>
          <table:table-cell office:value-type="currency" office:value="648" table:formula="of:=SUM([.N4:.N9])" table:style-name="ce27">
            <text:p><text:s/>648,00 €<text:s/></text:p>
          </table:table-cell>
          <table:table-cell office:value-type="currency" office:value="548" table:formula="of:=SUM([.O4:.O9])" table:style-name="ce27">
            <text:p><text:s/>548,00 €<text:s/></text:p>
          </table:table-cell>
          <table:table-cell office:value-type="currency" office:value="648" table:formula="of:=SUM([.P4:.P9])" table:style-name="ce27">
            <text:p><text:s/>648,00 €<text:s/></text:p>
          </table:table-cell>
          <table:table-cell office:value-type="currency" office:value="548" table:formula="of:=SUM([.Q4:.Q9])" table:style-name="ce27">
            <text:p><text:s/>548,00 €<text:s/></text:p>
          </table:table-cell>
          <table:table-cell office:value-type="currency" office:value="648" table:formula="of:=SUM([.R4:.R9])" table:style-name="ce27">
            <text:p><text:s/>648,00 €<text:s/></text:p>
          </table:table-cell>
          <table:table-cell office:value-type="currency" office:value="548" table:formula="of:=SUM([.S4:.S9])" table:style-name="ce27">
            <text:p><text:s/>548,00 €<text:s/></text:p>
          </table:table-cell>
          <table:table-cell office:value-type="currency" office:value="8766" table:formula="of:=SUM([.T4:.T9])" table:style-name="ce39">
            <text:p><text:s/>8.766,00 €<text:s/></text:p>
          </table:table-cell>
          <table:table-cell office:value-type="currency" office:value="-8" table:formula="of:=SUM([.U4:.U9])" table:style-name="ce72">
            <text:p>-8,00 €<text:s/></text:p>
          </table:table-cell>
          <table:table-cell office:value-type="percentage" office:value="-9.1178481878276729E-4" table:formula="of:=[.U10]/[.E10]" table:style-name="ce44">
            <text:p>-0,09%</text:p>
          </table:table-cell>
          <table:table-cell table:style-name="ce25"/>
          <table:table-cell table:number-columns-repeated="16361"/>
        </table:table-row>
        <table:table-row table:style-name="ro7">
          <table:table-cell office:value-type="string" table:style-name="ce7">
            <text:p>75200.000.0000</text:p>
          </table:table-cell>
          <table:table-cell office:value-type="string" table:style-name="ce48">
            <text:p>INGRESOS POR ARRENDAMIENTOS</text:p>
          </table:table-cell>
          <table:table-cell office:value-type="currency" office:value="351537.59999999992" table:style-name="ce20">
            <text:p><text:s/>351.537,60 €<text:s/></text:p>
          </table:table-cell>
          <table:table-cell office:value-type="currency" office:value="364462.56" table:style-name="ce20">
            <text:p><text:s/>364.462,56 €<text:s/></text:p>
          </table:table-cell>
          <table:table-cell office:value-type="currency" office:value="373562.04" table:style-name="ce20">
            <text:p><text:s/>373.562,04 €<text:s/></text:p>
          </table:table-cell>
          <table:table-cell office:value-type="currency" office:value="312093.71000000002" table:style-name="ce20">
            <text:p><text:s/>312.093,71 €<text:s/></text:p>
          </table:table-cell>
          <table:table-cell office:value-type="currency" office:value="374512.45200000005" table:formula="of:=[.F11]/10*12" table:style-name="ce20">
            <text:p><text:s/>374.512,45 €<text:s/></text:p>
          </table:table-cell>
          <table:table-cell office:value-type="currency" office:value="32028.460000000003" table:formula="of:=28767.95+818.06+2442.45" table:style-name="ce20">
            <text:p><text:s/>32.028,46 €<text:s/></text:p>
          </table:table-cell>
          <table:table-cell office:value-type="currency" office:value="32028.460000000003" table:formula="of:=28767.95+818.06+2442.45" table:style-name="ce20">
            <text:p><text:s/>32.028,46 €<text:s/></text:p>
          </table:table-cell>
          <table:table-cell office:value-type="currency" office:value="32028.460000000003" table:formula="of:=28767.95+818.06+2442.45" table:style-name="ce20">
            <text:p><text:s/>32.028,46 €<text:s/></text:p>
          </table:table-cell>
          <table:table-cell office:value-type="currency" office:value="32028.460000000003" table:formula="of:=28767.95+818.06+2442.45" table:style-name="ce20">
            <text:p><text:s/>32.028,46 €<text:s/></text:p>
          </table:table-cell>
          <table:table-cell office:value-type="currency" office:value="32028.460000000003" table:formula="of:=28767.95+818.06+2442.45" table:style-name="ce20">
            <text:p><text:s/>32.028,46 €<text:s/></text:p>
          </table:table-cell>
          <table:table-cell office:value-type="currency" office:value="32028.460000000003" table:formula="of:=28767.95+818.06+2442.45" table:style-name="ce20">
            <text:p><text:s/>32.028,46 €<text:s/></text:p>
          </table:table-cell>
          <table:table-cell office:value-type="currency" office:value="32028.460000000003" table:formula="of:=28767.95+818.06+2442.45" table:style-name="ce20">
            <text:p><text:s/>32.028,46 €<text:s/></text:p>
          </table:table-cell>
          <table:table-cell office:value-type="currency" office:value="32028.460000000003" table:formula="of:=28767.95+818.06+2442.45" table:style-name="ce20">
            <text:p><text:s/>32.028,46 €<text:s/></text:p>
          </table:table-cell>
          <table:table-cell office:value-type="currency" office:value="32028.460000000003" table:formula="of:=28767.95+818.06+2442.45" table:style-name="ce20">
            <text:p><text:s/>32.028,46 €<text:s/></text:p>
          </table:table-cell>
          <table:table-cell office:value-type="currency" office:value="32028.460000000003" table:formula="of:=28767.95+818.06+2442.45" table:style-name="ce20">
            <text:p><text:s/>32.028,46 €<text:s/></text:p>
          </table:table-cell>
          <table:table-cell office:value-type="currency" office:value="32028.460000000003" table:formula="of:=28767.95+818.06+2442.45" table:style-name="ce20">
            <text:p><text:s/>32.028,46 €<text:s/></text:p>
          </table:table-cell>
          <table:table-cell office:value-type="currency" office:value="32028.460000000003" table:formula="of:=28767.95+818.06+2442.45" table:style-name="ce20">
            <text:p><text:s/>32.028,46 €<text:s/></text:p>
          </table:table-cell>
          <table:table-cell office:value-type="currency" office:value="384341.52000000008" table:formula="of:=SUM([.H11:.S11])" table:style-name="ce20">
            <text:p><text:s/>384.341,52 €<text:s/></text:p>
          </table:table-cell>
          <table:table-cell office:value-type="currency" office:value="10779.480000000098" table:formula="of:=[.T11]-[.E11]" table:style-name="ce20">
            <text:p><text:s/>10.779,48 €<text:s/></text:p>
          </table:table-cell>
          <table:table-cell office:value-type="percentage" office:value="2.8855929794151726E-2" table:formula="of:=[.U11]/[.E11]" table:style-name="ce43">
            <text:p>2,89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5900.000.0005</text:p>
          </table:table-cell>
          <table:table-cell office:value-type="string" table:style-name="ce29">
            <text:p>INGRESOS POR SERVICIOS DE AGUA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442.33" table:style-name="ce20">
            <text:p><text:s/>442,33 €<text:s/></text:p>
          </table:table-cell>
          <table:table-cell office:value-type="currency" office:value="530.79599999999994" table:formula="of:=[.F12]/10*12" table:style-name="ce20">
            <text:p><text:s/>530,80 €<text:s/></text:p>
          </table:table-cell>
          <table:table-cell office:value-type="currency" office:value="100" table:style-name="ce20">
            <text:p><text:s/>100,00 €<text:s/></text:p>
          </table:table-cell>
          <table:table-cell table:style-name="ce20"/>
          <table:table-cell office:value-type="currency" office:value="100" table:style-name="ce20">
            <text:p><text:s/>100,00 €<text:s/></text:p>
          </table:table-cell>
          <table:table-cell table:style-name="ce20"/>
          <table:table-cell office:value-type="currency" office:value="100" table:style-name="ce20">
            <text:p><text:s/>100,00 €<text:s/></text:p>
          </table:table-cell>
          <table:table-cell table:style-name="ce20"/>
          <table:table-cell office:value-type="currency" office:value="100" table:style-name="ce20">
            <text:p><text:s/>100,00 €<text:s/></text:p>
          </table:table-cell>
          <table:table-cell table:style-name="ce20"/>
          <table:table-cell office:value-type="currency" office:value="100" table:style-name="ce20">
            <text:p><text:s/>100,00 €<text:s/></text:p>
          </table:table-cell>
          <table:table-cell table:style-name="ce20"/>
          <table:table-cell office:value-type="currency" office:value="100" table:style-name="ce20">
            <text:p><text:s/>100,00 €<text:s/></text:p>
          </table:table-cell>
          <table:table-cell table:style-name="ce20"/>
          <table:table-cell office:value-type="currency" office:value="600" table:formula="of:=SUM([.H12:.S12])" table:style-name="ce20">
            <text:p><text:s/>600,00 €<text:s/></text:p>
          </table:table-cell>
          <table:table-cell office:value-type="float" office:value="0" table:formula="of:=[.T12]-[.E12]" table:style-name="ce47">
            <text:p><text:s/>-<text:s text:c="5"/></text:p>
          </table:table-cell>
          <table:table-cell office:value-type="percentage" office:value="0" table:formula="of:=[.U12]/[.E12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7800.000.0000</text:p>
          </table:table-cell>
          <table:table-cell office:value-type="string" table:style-name="ce7">
            <text:p>INGRESOS EXCEPCIONALES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1205.0899999999999" table:style-name="ce20">
            <text:p><text:s/>1.205,09 €<text:s/></text:p>
          </table:table-cell>
          <table:table-cell office:value-type="currency" office:value="1446.1079999999997" table:formula="of:=[.F13]/10*12" table:style-name="ce20">
            <text:p><text:s/>1.446,11 €<text:s/></text:p>
          </table:table-cell>
          <table:table-cell table:number-columns-repeated="12" table:style-name="ce20"/>
          <table:table-cell office:value-type="float" office:value="0" table:formula="of:=SUM([.H13:.S13])" table:style-name="ce47">
            <text:p><text:s/>-<text:s text:c="5"/></text:p>
          </table:table-cell>
          <table:table-cell office:value-type="float" office:value="0" table:formula="of:=[.T13]-[.E13]" table:style-name="ce47">
            <text:p><text:s/>-<text:s text:c="5"/></text:p>
          </table:table-cell>
          <table:table-cell office:value-type="percentage" office:value="0" table:formula="of:=[.U13]/[.E13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table:style-name="ce9"/>
          <table:table-cell table:style-name="ce7"/>
          <table:table-cell office:value-type="currency" office:value="351537.59999999992" table:style-name="ce27">
            <text:p><text:s/>351.537,60 €<text:s/></text:p>
          </table:table-cell>
          <table:table-cell office:value-type="currency" office:value="364462.56" table:formula="of:=SUM([.D11])" table:style-name="ce27">
            <text:p><text:s/>364.462,56 €<text:s/></text:p>
          </table:table-cell>
          <table:table-cell office:value-type="currency" office:value="374162.04" table:style-name="ce27">
            <text:p><text:s/>374.162,04 €<text:s/></text:p>
          </table:table-cell>
          <table:table-cell office:value-type="currency" office:value="313741.13000000006" table:formula="of:=SUM([.F11:.F13])" table:style-name="ce27">
            <text:p><text:s/>313.741,13 €<text:s/></text:p>
          </table:table-cell>
          <table:table-cell office:value-type="currency" office:value="376489.35600000003" table:formula="of:=SUM([.G11:.G13])" table:style-name="ce27">
            <text:p><text:s/>376.489,36 €<text:s/></text:p>
          </table:table-cell>
          <table:table-cell office:value-type="currency" office:value="32128.460000000003" table:formula="of:=SUM([.H11:.H13])" table:style-name="ce27">
            <text:p><text:s/>32.128,46 €<text:s/></text:p>
          </table:table-cell>
          <table:table-cell office:value-type="currency" office:value="32028.460000000003" table:formula="of:=SUM([.I11:.I13])" table:style-name="ce27">
            <text:p><text:s/>32.028,46 €<text:s/></text:p>
          </table:table-cell>
          <table:table-cell office:value-type="currency" office:value="32128.460000000003" table:formula="of:=SUM([.J11:.J13])" table:style-name="ce27">
            <text:p><text:s/>32.128,46 €<text:s/></text:p>
          </table:table-cell>
          <table:table-cell office:value-type="currency" office:value="32028.460000000003" table:formula="of:=SUM([.K11:.K13])" table:style-name="ce27">
            <text:p><text:s/>32.028,46 €<text:s/></text:p>
          </table:table-cell>
          <table:table-cell office:value-type="currency" office:value="32128.460000000003" table:formula="of:=SUM([.L11:.L13])" table:style-name="ce27">
            <text:p><text:s/>32.128,46 €<text:s/></text:p>
          </table:table-cell>
          <table:table-cell office:value-type="currency" office:value="32028.460000000003" table:formula="of:=SUM([.M11:.M13])" table:style-name="ce27">
            <text:p><text:s/>32.028,46 €<text:s/></text:p>
          </table:table-cell>
          <table:table-cell office:value-type="currency" office:value="32128.460000000003" table:formula="of:=SUM([.N11:.N13])" table:style-name="ce27">
            <text:p><text:s/>32.128,46 €<text:s/></text:p>
          </table:table-cell>
          <table:table-cell office:value-type="currency" office:value="32028.460000000003" table:formula="of:=SUM([.O11:.O13])" table:style-name="ce27">
            <text:p><text:s/>32.028,46 €<text:s/></text:p>
          </table:table-cell>
          <table:table-cell office:value-type="currency" office:value="32128.460000000003" table:formula="of:=SUM([.P11:.P13])" table:style-name="ce27">
            <text:p><text:s/>32.128,46 €<text:s/></text:p>
          </table:table-cell>
          <table:table-cell office:value-type="currency" office:value="32028.460000000003" table:formula="of:=SUM([.Q11:.Q13])" table:style-name="ce27">
            <text:p><text:s/>32.028,46 €<text:s/></text:p>
          </table:table-cell>
          <table:table-cell office:value-type="currency" office:value="32128.460000000003" table:formula="of:=SUM([.R11:.R13])" table:style-name="ce27">
            <text:p><text:s/>32.128,46 €<text:s/></text:p>
          </table:table-cell>
          <table:table-cell office:value-type="currency" office:value="32028.460000000003" table:formula="of:=SUM([.S11:.S13])" table:style-name="ce27">
            <text:p><text:s/>32.028,46 €<text:s/></text:p>
          </table:table-cell>
          <table:table-cell office:value-type="currency" office:value="384941.52000000008" table:formula="of:=SUM([.T11:.T13])" table:style-name="ce27">
            <text:p><text:s/>384.941,52 €<text:s/></text:p>
          </table:table-cell>
          <table:table-cell office:value-type="currency" office:value="10779.480000000098" table:formula="of:=SUM([.U11:.U13])" table:style-name="ce27">
            <text:p><text:s/>10.779,48 €<text:s/></text:p>
          </table:table-cell>
          <table:table-cell office:value-type="percentage" office:value="2.8809656906938229E-2" table:formula="of:=[.U14]/[.E14]" table:style-name="ce44">
            <text:p>2,88%</text:p>
          </table:table-cell>
          <table:table-cell table:style-name="ce25"/>
          <table:table-cell table:number-columns-repeated="16361"/>
        </table:table-row>
        <table:table-row table:style-name="ro7">
          <table:table-cell table:number-columns-repeated="16384"/>
        </table:table-row>
        <table:table-row table:style-name="ro7">
          <table:table-cell table:style-name="ce9"/>
          <table:table-cell office:value-type="string" table:style-name="ce56">
            <text:p>DESVIACIÓN</text:p>
          </table:table-cell>
          <table:table-cell office:value-type="currency" office:value="347177.59999999992" table:style-name="ce27">
            <text:p><text:s/>347.177,60 €<text:s/></text:p>
          </table:table-cell>
          <table:table-cell office:value-type="currency" office:value="357658.56" table:style-name="ce27">
            <text:p><text:s/>357.658,56 €<text:s/></text:p>
          </table:table-cell>
          <table:table-cell office:value-type="currency" office:value="365388.04" table:style-name="ce27">
            <text:p><text:s/>365.388,04 €<text:s/></text:p>
          </table:table-cell>
          <table:table-cell office:value-type="currency" office:value="309132.71000000008" table:formula="of:=[.F14]-[.F10]" table:style-name="ce27">
            <text:p><text:s/>309.132,71 €<text:s/></text:p>
          </table:table-cell>
          <table:table-cell office:value-type="currency" office:value="370959.25200000004" table:formula="of:=[.G14]-[.G10]" table:style-name="ce27">
            <text:p><text:s/>370.959,25 €<text:s/></text:p>
          </table:table-cell>
          <table:table-cell table:number-columns-repeated="11" table:style-name="ce40"/>
          <table:table-cell office:value-type="string" table:style-name="ce45">
            <text:p>DESVIACIÓN</text:p>
          </table:table-cell>
          <table:table-cell office:value-type="currency" office:value="376175.52000000008" table:formula="of:=[.T14]-[.T10]" table:style-name="ce27">
            <text:p><text:s/>376.175,52 €<text:s/></text:p>
          </table:table-cell>
          <table:table-cell table:number-columns-repeated="16364" table:style-name="ce24"/>
        </table:table-row>
        <table:table-row table:number-rows-repeated="1048560" table:style-name="ro7">
          <table:table-cell table:number-columns-repeated="16384"/>
        </table:table-row>
      </table:table>
      <table:table table:name="SUBVENCIONES" table:style-name="ta9">
        <table:table-column table:style-name="co36" table:default-cell-style-name="ce24"/>
        <table:table-column table:style-name="co37" table:default-cell-style-name="ce24"/>
        <table:table-column table:style-name="co10" table:default-cell-style-name="ce24"/>
        <table:table-column table:style-name="co2" table:default-cell-style-name="ce24"/>
        <table:table-column table:style-name="co16" table:default-cell-style-name="ce24" table:visibility="collapse"/>
        <table:table-column table:style-name="co16" table:default-cell-style-name="ce24"/>
        <table:table-column table:style-name="co26" table:default-cell-style-name="ce24" table:visibility="collapse"/>
        <table:table-column table:style-name="co5" table:default-cell-style-name="ce24"/>
        <table:table-column table:style-name="co32" table:default-cell-style-name="ce24"/>
        <table:table-column table:style-name="co14" table:default-cell-style-name="ce24"/>
        <table:table-column table:style-name="co38" table:default-cell-style-name="ce24"/>
        <table:table-column table:style-name="co14" table:number-columns-repeated="16373" table:default-cell-style-name="ce24"/>
        <table:table-row table:style-name="ro14">
          <table:table-cell office:value-type="string" table:style-name="ce73">
            <text:p>OBRA</text:p>
          </table:table-cell>
          <table:table-cell office:value-type="string" table:style-name="ce74">
            <text:p>PRESUPUESTO EJECUCIÓN</text:p>
          </table:table-cell>
          <table:table-cell office:value-type="string" table:style-name="ce58">
            <text:p>SUBVENCIÓN GOBIERNO DE CANARIAS</text:p>
          </table:table-cell>
          <table:table-cell office:value-type="string" table:style-name="ce58">
            <text:p>SUBVENCIÓN CABILDO DE TFE</text:p>
          </table:table-cell>
          <table:table-cell office:value-type="string" table:style-name="ce58">
            <text:p>SUBVENCIÓN AYTO</text:p>
          </table:table-cell>
          <table:table-cell office:value-type="string" table:style-name="ce58">
            <text:p>SUBVENCIÓN AYTO</text:p>
          </table:table-cell>
          <table:table-cell office:value-type="string" table:style-name="ce75">
            <text:p>APORTACIÓN OBISPADO</text:p>
          </table:table-cell>
          <table:table-cell office:value-type="string" table:style-name="ce75">
            <text:p>APORTACIÓN PARROQUIA</text:p>
          </table:table-cell>
          <table:table-cell office:value-type="string" table:style-name="ce73">
            <text:p>TOTALES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7">
            <text:p>REHABILITACIÓN TEMPLO SAN JUAN DE LA RAMBLA (FASE II)</text:p>
          </table:table-cell>
          <table:table-cell office:value-type="currency" office:value="1000000" table:style-name="ce20">
            <text:p><text:s/>1.000.000,00 €<text:s/></text:p>
          </table:table-cell>
          <table:table-cell office:value-type="currency" office:value="400000" table:style-name="ce20">
            <text:p><text:s/>400.000,00 €<text:s/></text:p>
          </table:table-cell>
          <table:table-cell office:value-type="currency" office:value="600000" table:style-name="ce20">
            <text:p><text:s/>600.000,00 €<text:s/></text:p>
          </table:table-cell>
          <table:table-cell table:number-columns-repeated="3" table:style-name="ce20"/>
          <table:table-cell office:value-type="currency" office:value="0" table:style-name="ce20">
            <text:p><text:s/>- <text:s text:c="2"/>€<text:s/></text:p>
          </table:table-cell>
          <table:table-cell office:value-type="currency" office:value="1000000" table:formula="of:=SUM([.C2:.H2])" table:style-name="ce20">
            <text:p><text:s/>1.000.000,00 €<text:s/>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7">
            <text:p>TEMPLO SANTO DOMINGO- LA OROTAVA</text:p>
          </table:table-cell>
          <table:table-cell office:value-type="currency" office:value="1500000" table:style-name="ce20">
            <text:p><text:s/>1.500.000,00 €<text:s/></text:p>
          </table:table-cell>
          <table:table-cell office:value-type="currency" office:value="700000" table:style-name="ce20">
            <text:p><text:s/>700.000,00 €<text:s/></text:p>
          </table:table-cell>
          <table:table-cell office:value-type="currency" office:value="800000" table:style-name="ce20">
            <text:p><text:s/>800.000,00 €<text:s/></text:p>
          </table:table-cell>
          <table:table-cell table:number-columns-repeated="4" table:style-name="ce20"/>
          <table:table-cell office:value-type="currency" office:value="1500000" table:formula="of:=SUM([.C3:.H3])" table:style-name="ce20">
            <text:p><text:s/>1.500.000,00 €<text:s/>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7">
            <text:p>TEMPLO SAN ANTONIO DE PADUA- GRANADILLA</text:p>
          </table:table-cell>
          <table:table-cell office:value-type="currency" office:value="1419591.19" table:style-name="ce20">
            <text:p><text:s/>1.419.591,19 €<text:s/></text:p>
          </table:table-cell>
          <table:table-cell office:value-type="currency" office:value="600000" table:style-name="ce20">
            <text:p><text:s/>600.000,00 €<text:s/></text:p>
          </table:table-cell>
          <table:table-cell office:value-type="currency" office:value="819591.19" table:style-name="ce20">
            <text:p><text:s/>819.591,19 €<text:s/></text:p>
          </table:table-cell>
          <table:table-cell table:number-columns-repeated="4" table:style-name="ce20"/>
          <table:table-cell office:value-type="currency" office:value="1419591.19" table:formula="of:=SUM([.C4:.H4])" table:style-name="ce20">
            <text:p><text:s/>1.419.591,19 €<text:s/>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7">
            <text:p>TORRE TEMPLO EL SALVADOR- S/C DE LA PALMA</text:p>
          </table:table-cell>
          <table:table-cell office:value-type="currency" office:value="300000" table:style-name="ce20">
            <text:p><text:s/>300.000,00 €<text:s/></text:p>
          </table:table-cell>
          <table:table-cell office:value-type="currency" office:value="300000" table:style-name="ce20">
            <text:p><text:s/>300.000,00 €<text:s/></text:p>
          </table:table-cell>
          <table:table-cell table:number-columns-repeated="5" table:style-name="ce20"/>
          <table:table-cell office:value-type="currency" office:value="300000" table:formula="of:=SUM([.C5:.H5])" table:style-name="ce20">
            <text:p><text:s/>300.000,00 €<text:s/>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7">
            <text:p>REHABILITACIÓN ERMITA DE REGLA- S/C DE TENERIFE</text:p>
          </table:table-cell>
          <table:table-cell office:value-type="currency" office:value="100000" table:style-name="ce20">
            <text:p><text:s/>100.000,00 €<text:s/></text:p>
          </table:table-cell>
          <table:table-cell table:number-columns-repeated="3" table:style-name="ce20"/>
          <table:table-cell office:value-type="currency" office:value="100000" table:style-name="ce20">
            <text:p><text:s/>100.000,00 €<text:s/></text:p>
          </table:table-cell>
          <table:table-cell table:number-columns-repeated="2" table:style-name="ce20"/>
          <table:table-cell office:value-type="currency" office:value="100000" table:formula="of:=SUM([.C6:.H6])" table:style-name="ce20">
            <text:p><text:s/>100.000,00 €<text:s/>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115">
            <text:p>RESTAURACIÓN BIENES MUEBLES</text:p>
          </table:table-cell>
          <table:table-cell office:value-type="currency" office:value="323633.94" table:style-name="ce20">
            <text:p><text:s/>323.633,94 €<text:s/></text:p>
          </table:table-cell>
          <table:table-cell table:style-name="ce20"/>
          <table:table-cell office:value-type="currency" office:value="323633.94" table:style-name="ce20">
            <text:p><text:s/>323.633,94 €<text:s/></text:p>
          </table:table-cell>
          <table:table-cell table:number-columns-repeated="4" table:style-name="ce20"/>
          <table:table-cell office:value-type="currency" office:value="323633.94" table:formula="of:=SUM([.C7:.H7])" table:style-name="ce20">
            <text:p><text:s/>323.633,94 €<text:s/>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7">
            <text:p>RESTAURACIÓN ÓRGANOS MUSICALES</text:p>
          </table:table-cell>
          <table:table-cell office:value-type="currency" office:value="96774.87" table:style-name="ce20">
            <text:p><text:s/>96.774,87 €<text:s/></text:p>
          </table:table-cell>
          <table:table-cell table:style-name="ce20"/>
          <table:table-cell office:value-type="currency" office:value="96774.87" table:style-name="ce20">
            <text:p><text:s/>96.774,87 €<text:s/></text:p>
          </table:table-cell>
          <table:table-cell table:number-columns-repeated="4" table:style-name="ce20"/>
          <table:table-cell office:value-type="currency" office:value="96774.87" table:formula="of:=SUM([.C8:.H8])" table:style-name="ce20">
            <text:p><text:s/>96.774,87 €<text:s/>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7">
            <text:p>DIGILATALIZACIÓN ARCHIVO Hº<text:s/></text:p>
          </table:table-cell>
          <table:table-cell office:value-type="currency" office:value="60000" table:style-name="ce20">
            <text:p><text:s/>60.000,00 €<text:s/></text:p>
          </table:table-cell>
          <table:table-cell table:style-name="ce20"/>
          <table:table-cell office:value-type="currency" office:value="60000" table:style-name="ce20">
            <text:p><text:s/>60.000,00 €<text:s/></text:p>
          </table:table-cell>
          <table:table-cell table:number-columns-repeated="4" table:style-name="ce20"/>
          <table:table-cell office:value-type="currency" office:value="60000" table:formula="of:=SUM([.C9:.H9])" table:style-name="ce20">
            <text:p><text:s/>60.000,00 €<text:s/>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98">
            <text:p>TOTALES</text:p>
          </table:table-cell>
          <table:table-cell office:value-type="currency" office:value="4800000" table:formula="of:=SUM([.B2:.B9])" table:style-name="ce27">
            <text:p><text:s/>4.800.000,00 €<text:s/></text:p>
          </table:table-cell>
          <table:table-cell office:value-type="currency" office:value="2000000" table:formula="of:=SUM([.C2:.C9])" table:style-name="ce27">
            <text:p><text:s/>2.000.000,00 €<text:s/></text:p>
          </table:table-cell>
          <table:table-cell office:value-type="currency" office:value="2700000" table:formula="of:=SUM([.D2:.D9])" table:style-name="ce27">
            <text:p><text:s/>2.700.000,00 €<text:s/></text:p>
          </table:table-cell>
          <table:table-cell office:value-type="currency" office:value="0" table:formula="of:=SUM([.E2:.E9])" table:style-name="ce27">
            <text:p><text:s/>- <text:s text:c="2"/>€<text:s/></text:p>
          </table:table-cell>
          <table:table-cell office:value-type="currency" office:value="100000" table:formula="of:=SUM([.F2:.F9])" table:style-name="ce27">
            <text:p><text:s/>100.000,00 €<text:s/></text:p>
          </table:table-cell>
          <table:table-cell table:style-name="ce34"/>
          <table:table-cell office:value-type="currency" office:value="0" table:formula="of:=SUM([.H2:.H9])" table:style-name="ce27">
            <text:p><text:s/>- <text:s text:c="2"/>€<text:s/></text:p>
          </table:table-cell>
          <table:table-cell office:value-type="currency" office:value="4800000" table:formula="of:=SUM([.I2:.I9])" table:style-name="ce27">
            <text:p><text:s/>4.800.000,00 €<text:s/></text:p>
          </table:table-cell>
          <table:table-cell table:style-name="ce24"/>
          <table:table-cell table:style-name="ce25"/>
          <table:table-cell table:number-columns-repeated="16373"/>
        </table:table-row>
        <table:table-row table:style-name="ro7">
          <table:table-cell table:number-columns-repeated="3" table:style-name="ce24"/>
          <table:table-cell table:style-name="ce25"/>
          <table:table-cell table:number-columns-repeated="16380" table:style-name="ce24"/>
        </table:table-row>
        <table:table-row table:style-name="ro7">
          <table:table-cell office:value-type="string" table:style-name="ce24">
            <text:p>CORNISAS LA CONCEPCIÓN- VALVERDE?</text:p>
          </table:table-cell>
          <table:table-cell table:number-columns-repeated="2" table:style-name="ce24"/>
          <table:table-cell table:style-name="ce25"/>
          <table:table-cell table:number-columns-repeated="16380" table:style-name="ce24"/>
        </table:table-row>
        <table:table-row table:style-name="ro7">
          <table:table-cell office:value-type="string" table:style-name="ce24">
            <text:p>SUBV. AYTO LA OROTAVA?</text:p>
          </table:table-cell>
          <table:table-cell table:number-columns-repeated="16383" table:style-name="ce24"/>
        </table:table-row>
        <table:table-row table:style-name="ro7">
          <table:table-cell office:value-type="string" table:style-name="ce24">
            <text:p>PROYECTO TIJARAFE?</text:p>
          </table:table-cell>
          <table:table-cell table:number-columns-repeated="2" table:style-name="ce24"/>
          <table:table-cell table:style-name="ce25"/>
          <table:table-cell table:number-columns-repeated="16380" table:style-name="ce2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 table:style-name="ce24"/>
          <table:table-cell table:style-name="ce25"/>
          <table:table-cell table:number-columns-repeated="16380" table:style-name="ce24"/>
        </table:table-row>
        <table:table-row table:number-rows-repeated="1048560" table:style-name="ro7">
          <table:table-cell table:number-columns-repeated="16384"/>
        </table:table-row>
      </table:table>
      <table:table table:name="administracion" table:style-name="ta10">
        <table:table-column table:style-name="co28" table:default-cell-style-name="ce9"/>
        <table:table-column table:style-name="co39" table:default-cell-style-name="ce9"/>
        <table:table-column table:style-name="co32" table:default-cell-style-name="ce24"/>
        <table:table-column table:style-name="co10" table:default-cell-style-name="ce24"/>
        <table:table-column table:style-name="co40" table:default-cell-style-name="ce24"/>
        <table:table-column table:style-name="co10" table:default-cell-style-name="ce24"/>
        <table:table-column table:style-name="co40" table:default-cell-style-name="ce24"/>
        <table:table-column table:style-name="co10" table:number-columns-repeated="12" table:default-cell-style-name="ce25" table:visibility="collapse"/>
        <table:table-column table:style-name="co13" table:default-cell-style-name="ce24"/>
        <table:table-column table:style-name="co10" table:default-cell-style-name="ce24"/>
        <table:table-column table:style-name="co41" table:default-cell-style-name="ce24"/>
        <table:table-column table:style-name="co42" table:number-columns-repeated="2" table:default-cell-style-name="ce24"/>
        <table:table-column table:style-name="co38" table:default-cell-style-name="ce24"/>
        <table:table-column table:style-name="co14" table:default-cell-style-name="ce24"/>
        <table:table-column table:style-name="co34" table:default-cell-style-name="ce24"/>
        <table:table-column table:style-name="co14" table:number-columns-repeated="16357" table:default-cell-style-name="ce24"/>
        <table:table-row table:style-name="ro3">
          <table:table-cell table:style-name="ce9"/>
          <table:table-cell office:value-type="string" table:style-name="ce54">
            <text:p>PRESUPUESTOS 2026 ADMINISTRACIÓN DIOCESANA</text:p>
          </table:table-cell>
          <table:table-cell table:style-name="ce33"/>
          <table:table-cell table:number-columns-repeated="2" table:style-name="ce24"/>
          <table:table-cell table:style-name="ce45"/>
          <table:table-cell table:style-name="ce33"/>
          <table:table-cell table:number-columns-repeated="12" table:style-name="ce25"/>
          <table:table-cell table:number-columns-repeated="16365" table:style-name="ce24"/>
        </table:table-row>
        <table:table-row table:style-name="ro7">
          <table:table-cell table:number-columns-repeated="2" table:style-name="ce9"/>
          <table:table-cell table:number-columns-repeated="3" table:style-name="ce24"/>
          <table:table-cell table:style-name="ce65"/>
          <table:table-cell table:style-name="ce24"/>
          <table:table-cell table:number-columns-repeated="12" table:style-name="ce25"/>
          <table:table-cell table:number-columns-repeated="16365" table:style-name="ce24"/>
        </table:table-row>
        <table:table-row table:style-name="ro13">
          <table:table-cell office:value-type="string" table:style-name="ce6">
            <text:p>CUENTA</text:p>
          </table:table-cell>
          <table:table-cell office:value-type="string" table:style-name="ce6">
            <text:p>NOMBRE DE LA CUENTA</text:p>
          </table:table-cell>
          <table:table-cell office:value-type="string" table:style-name="ce35">
            <text:p>PRESUPUESTOS 2023</text:p>
          </table:table-cell>
          <table:table-cell office:value-type="string" table:style-name="ce35">
            <text:p>PRESUPUESTOS 2024</text:p>
          </table:table-cell>
          <table:table-cell office:value-type="string" table:style-name="ce35">
            <text:p>PRESUPUESTOS 2025</text:p>
          </table:table-cell>
          <table:table-cell office:value-type="string" table:style-name="ce35">
            <text:p>EJECUCIÓN ENE-OCT 2025 2025</text:p>
          </table:table-cell>
          <table:table-cell office:value-type="string" table:style-name="ce35">
            <text:p>PREVISIÓN 2025</text:p>
          </table:table-cell>
          <table:table-cell office:value-type="string" table:style-name="ce27">
            <text:p>enero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marzo</text:p>
          </table:table-cell>
          <table:table-cell office:value-type="string" table:style-name="ce27">
            <text:p>abril</text:p>
          </table:table-cell>
          <table:table-cell office:value-type="string" table:style-name="ce27">
            <text:p>mayo</text:p>
          </table:table-cell>
          <table:table-cell office:value-type="string" table:style-name="ce27">
            <text:p>junio</text:p>
          </table:table-cell>
          <table:table-cell office:value-type="string" table:style-name="ce27">
            <text:p>julio</text:p>
          </table:table-cell>
          <table:table-cell office:value-type="string" table:style-name="ce27">
            <text:p>agosto</text:p>
          </table:table-cell>
          <table:table-cell office:value-type="string" table:style-name="ce27">
            <text:p>septiembre</text:p>
          </table:table-cell>
          <table:table-cell office:value-type="string" table:style-name="ce27">
            <text:p>octubre</text:p>
          </table:table-cell>
          <table:table-cell office:value-type="string" table:style-name="ce27">
            <text:p>noviembre</text:p>
          </table:table-cell>
          <table:table-cell office:value-type="string" table:style-name="ce27">
            <text:p>diciembre</text:p>
          </table:table-cell>
          <table:table-cell office:value-type="string" table:style-name="ce35">
            <text:p>PRESUPUESTOS 2026</text:p>
          </table:table-cell>
          <table:table-cell office:value-type="string" table:style-name="ce35">
            <text:p>DIFERENCIA (* €) PPTO 2025</text:p>
          </table:table-cell>
          <table:table-cell office:value-type="string" table:style-name="ce35">
            <text:p>DIFERENCIA (%) PPTO 2025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8">
            <text:p>23100.000.0005</text:p>
          </table:table-cell>
          <table:table-cell office:value-type="string" table:style-name="ce7">
            <text:p>REFORMA CASA C/ ANCHIETA, 19</text:p>
          </table:table-cell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office:value-type="float" office:value="54274.87" table:style-name="ce67">
            <text:p><text:s/>54.274,87<text:s text:c="3"/></text:p>
          </table:table-cell>
          <table:table-cell office:value-type="currency" office:value="54274.87" table:style-name="ce20">
            <text:p><text:s/>54.274,87 €<text:s/></text:p>
          </table:table-cell>
          <table:table-cell table:number-columns-repeated="12" table:style-name="ce27"/>
          <table:table-cell office:value-type="float" office:value="0" table:formula="of:=SUM([.H4:.S4])" table:style-name="ce47">
            <text:p><text:s/>-<text:s text:c="5"/></text:p>
          </table:table-cell>
          <table:table-cell office:value-type="float" office:value="0" table:formula="of:=[.T4]-[.E4]" table:style-name="ce47">
            <text:p><text:s/>-<text:s text:c="5"/></text:p>
          </table:table-cell>
          <table:table-cell office:value-type="currency" office:value="0" table:formula="of:=SUM([.J4:.U4])" table:style-name="ce20">
            <text:p><text:s/>- <text:s text:c="2"/>€<text:s/>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8">
            <text:p>23100.000.0006</text:p>
          </table:table-cell>
          <table:table-cell office:value-type="string" table:style-name="ce7">
            <text:p>REHABILITACIÓN C/ ANCHIETA 21 - CASA VAN DAMME</text:p>
          </table:table-cell>
          <table:table-cell office:value-type="float" office:value="0" table:style-name="ce35">
            <text:p><text:s/>-<text:s text:c="5"/></text:p>
          </table:table-cell>
          <table:table-cell office:value-type="currency" office:value="1200000" table:style-name="ce20">
            <text:p><text:s/>1.200.000,00 €<text:s/></text:p>
          </table:table-cell>
          <table:table-cell office:value-type="currency" office:value="480119.17" table:style-name="ce20">
            <text:p><text:s/>480.119,17 €<text:s/></text:p>
          </table:table-cell>
          <table:table-cell office:value-type="float" office:value="35410.129999999997" table:style-name="ce67">
            <text:p><text:s/>35.410,13<text:s text:c="3"/></text:p>
          </table:table-cell>
          <table:table-cell office:value-type="float" office:value="480119.17" table:style-name="ce67">
            <text:p><text:s/>480.119,17<text:s text:c="3"/></text:p>
          </table:table-cell>
          <table:table-cell table:number-columns-repeated="11" table:style-name="ce27"/>
          <table:table-cell office:value-type="currency" office:value="799107.56" table:style-name="ce20">
            <text:p><text:s/>799.107,56 €<text:s/></text:p>
          </table:table-cell>
          <table:table-cell office:value-type="float" office:value="799107.56" table:formula="of:=SUM([.H5:.S5])" table:style-name="ce47">
            <text:p><text:s/>799.107,56<text:s text:c="3"/></text:p>
          </table:table-cell>
          <table:table-cell office:value-type="currency" office:value="318988.39000000007" table:formula="of:=[.T5]-[.E5]" table:style-name="ce20">
            <text:p><text:s/>318.988,39 €<text:s/></text:p>
          </table:table-cell>
          <table:table-cell office:value-type="percentage" office:value="0.66439419613259787" table:formula="of:=[.U5]/[.E5]" table:style-name="ce43">
            <text:p>66,44%</text:p>
          </table:table-cell>
          <table:table-cell table:style-name="ce33"/>
          <table:table-cell table:style-name="ce25"/>
          <table:table-cell table:number-columns-repeated="16360" table:style-name="ce33"/>
        </table:table-row>
        <table:table-row table:style-name="ro7">
          <table:table-cell office:value-type="string" table:style-name="ce8">
            <text:p>23100.000.0007</text:p>
          </table:table-cell>
          <table:table-cell office:value-type="string" table:style-name="ce7">
            <text:p>REFORMA CASA BARRIO NUEVO</text:p>
          </table:table-cell>
          <table:table-cell office:value-type="float" office:value="0" table:style-name="ce35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96300" table:style-name="ce20">
            <text:p><text:s/>96.300,00 €<text:s/></text:p>
          </table:table-cell>
          <table:table-cell office:value-type="float" office:value="266403.57" table:style-name="ce67">
            <text:p><text:s/>266.403,57<text:s text:c="3"/></text:p>
          </table:table-cell>
          <table:table-cell office:value-type="float" office:value="266403.57" table:style-name="ce67">
            <text:p><text:s/>266.403,57<text:s text:c="3"/></text:p>
          </table:table-cell>
          <table:table-cell table:style-name="ce20"/>
          <table:table-cell table:number-columns-repeated="10" table:style-name="ce27"/>
          <table:table-cell table:style-name="ce20"/>
          <table:table-cell office:value-type="float" office:value="0" table:formula="of:=SUM([.H6:.S6])" table:style-name="ce47">
            <text:p><text:s/>-<text:s text:c="5"/></text:p>
          </table:table-cell>
          <table:table-cell office:value-type="currency" office:value="-96300" table:formula="of:=[.T6]-[.E6]" table:style-name="ce20">
            <text:p>-96.300,00 €<text:s/></text:p>
          </table:table-cell>
          <table:table-cell office:value-type="percentage" office:value="-1" table:formula="of:=[.U6]/[.E6]" table:style-name="ce43">
            <text:p>-100,00%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8">
            <text:p>23100.000.0008</text:p>
          </table:table-cell>
          <table:table-cell office:value-type="string" table:style-name="ce7">
            <text:p>EDIFICIO C/ EL CIPRÉS, 30, LA LAGUNA</text:p>
          </table:table-cell>
          <table:table-cell office:value-type="float" office:value="0" table:style-name="ce100">
            <text:p><text:s/>-<text:s text:c="5"/></text:p>
          </table:table-cell>
          <table:table-cell office:value-type="float" office:value="0" table:style-name="ce111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99">
            <text:p><text:s/>-<text:s text:c="5"/></text:p>
          </table:table-cell>
          <table:table-cell table:style-name="ce20"/>
          <table:table-cell table:number-columns-repeated="10" table:style-name="ce27"/>
          <table:table-cell table:style-name="ce20"/>
          <table:table-cell office:value-type="float" office:value="0" table:formula="of:=SUM([.H7:.S7])" table:style-name="ce47">
            <text:p><text:s/>-<text:s text:c="5"/></text:p>
          </table:table-cell>
          <table:table-cell office:value-type="float" office:value="0" table:formula="of:=[.T7]-[.E7]" table:style-name="ce47">
            <text:p><text:s/>-<text:s text:c="5"/></text:p>
          </table:table-cell>
          <table:table-cell office:value-type="percentage" office:value="0" table:formula="of:=[.U7]/[.E7]" table:style-name="ce43">
            <text:p>#¡DIV/0!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8">
            <text:p>23100.000.0009</text:p>
          </table:table-cell>
          <table:table-cell office:value-type="string" table:style-name="ce7">
            <text:p>REFORMA CALLE TABARES DE CALA, 25, LA LAGUNA</text:p>
          </table:table-cell>
          <table:table-cell office:value-type="float" office:value="0" table:style-name="ce100">
            <text:p><text:s/>-<text:s text:c="5"/></text:p>
          </table:table-cell>
          <table:table-cell office:value-type="float" office:value="0" table:style-name="ce111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51086.34" table:style-name="ce67">
            <text:p><text:s/>51.086,34<text:s text:c="3"/></text:p>
          </table:table-cell>
          <table:table-cell office:value-type="float" office:value="51086.34" table:style-name="ce99">
            <text:p><text:s/>51.086,34<text:s text:c="3"/></text:p>
          </table:table-cell>
          <table:table-cell table:style-name="ce20"/>
          <table:table-cell table:number-columns-repeated="10" table:style-name="ce27"/>
          <table:table-cell table:style-name="ce20"/>
          <table:table-cell office:value-type="float" office:value="0" table:formula="of:=SUM([.H8:.S8])" table:style-name="ce47">
            <text:p><text:s/>-<text:s text:c="5"/></text:p>
          </table:table-cell>
          <table:table-cell office:value-type="float" office:value="0" table:formula="of:=[.T8]-[.E8]" table:style-name="ce47">
            <text:p><text:s/>-<text:s text:c="5"/></text:p>
          </table:table-cell>
          <table:table-cell office:value-type="percentage" office:value="0" table:formula="of:=[.U8]/[.E8]" table:style-name="ce43">
            <text:p>#¡DIV/0!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8">
            <text:p>23100.000.0010</text:p>
          </table:table-cell>
          <table:table-cell office:value-type="string" table:style-name="ce7">
            <text:p>EDIFICACIÓN C/ TABARES DE CALA, 25, LA LAGUNA</text:p>
          </table:table-cell>
          <table:table-cell office:value-type="float" office:value="0" table:style-name="ce100">
            <text:p><text:s/>-<text:s text:c="5"/></text:p>
          </table:table-cell>
          <table:table-cell office:value-type="float" office:value="0" table:style-name="ce111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25680" table:style-name="ce67">
            <text:p><text:s/>25.680,00<text:s text:c="3"/></text:p>
          </table:table-cell>
          <table:table-cell office:value-type="float" office:value="25680" table:style-name="ce99">
            <text:p><text:s/>25.680,00<text:s text:c="3"/></text:p>
          </table:table-cell>
          <table:table-cell table:style-name="ce20"/>
          <table:table-cell table:number-columns-repeated="10" table:style-name="ce27"/>
          <table:table-cell table:style-name="ce20"/>
          <table:table-cell office:value-type="float" office:value="0" table:formula="of:=SUM([.H9:.S9])" table:style-name="ce47">
            <text:p><text:s/>-<text:s text:c="5"/></text:p>
          </table:table-cell>
          <table:table-cell office:value-type="float" office:value="0" table:formula="of:=[.T9]-[.E9]" table:style-name="ce47">
            <text:p><text:s/>-<text:s text:c="5"/></text:p>
          </table:table-cell>
          <table:table-cell office:value-type="percentage" office:value="0" table:formula="of:=[.U9]/[.E9]" table:style-name="ce43">
            <text:p>#¡DIV/0!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8">
            <text:p>52000.000.0005</text:p>
          </table:table-cell>
          <table:table-cell office:value-type="string" table:style-name="ce7">
            <text:p>PRÉSTAMO SABADELL 807225648194- PISO LOS LLANOS</text:p>
          </table:table-cell>
          <table:table-cell office:value-type="currency" office:value="7153.6299999999983" table:style-name="ce22">
            <text:p><text:s/>7.153,63 €<text:s/></text:p>
          </table:table-cell>
          <table:table-cell office:value-type="currency" office:value="7185.7000000000007" table:style-name="ce22">
            <text:p><text:s/>7.185,70 €<text:s/></text:p>
          </table:table-cell>
          <table:table-cell office:value-type="currency" office:value="7400.74" table:style-name="ce20">
            <text:p><text:s/>7.400,74 €<text:s/></text:p>
          </table:table-cell>
          <table:table-cell office:value-type="currency" office:value="6225.92" table:style-name="ce109">
            <text:p>6.225,92 €</text:p>
          </table:table-cell>
          <table:table-cell office:value-type="currency" office:value="7471.1039999999994" table:formula="of:=[.F10]/10*12" table:style-name="ce22">
            <text:p><text:s/>7.471,10 €<text:s/></text:p>
          </table:table-cell>
          <table:table-cell office:value-type="currency" office:value="634.71" table:style-name="ce20">
            <text:p><text:s/>634,71 €<text:s/></text:p>
          </table:table-cell>
          <table:table-cell office:value-type="currency" office:value="636.17999999999995" table:style-name="ce20">
            <text:p><text:s/>636,18 €<text:s/></text:p>
          </table:table-cell>
          <table:table-cell office:value-type="currency" office:value="637.66" table:style-name="ce20">
            <text:p><text:s/>637,66 €<text:s/></text:p>
          </table:table-cell>
          <table:table-cell office:value-type="currency" office:value="639.14" table:style-name="ce20">
            <text:p><text:s/>639,14 €<text:s/></text:p>
          </table:table-cell>
          <table:table-cell office:value-type="currency" office:value="640.62" table:style-name="ce20">
            <text:p><text:s/>640,62 €<text:s/></text:p>
          </table:table-cell>
          <table:table-cell office:value-type="currency" office:value="642.11" table:style-name="ce20">
            <text:p><text:s/>642,11 €<text:s/></text:p>
          </table:table-cell>
          <table:table-cell office:value-type="currency" office:value="643.6" table:style-name="ce20">
            <text:p><text:s/>643,60 €<text:s/></text:p>
          </table:table-cell>
          <table:table-cell office:value-type="currency" office:value="645.09" table:style-name="ce20">
            <text:p><text:s/>645,09 €<text:s/></text:p>
          </table:table-cell>
          <table:table-cell office:value-type="currency" office:value="646.59" table:style-name="ce20">
            <text:p><text:s/>646,59 €<text:s/></text:p>
          </table:table-cell>
          <table:table-cell office:value-type="currency" office:value="648.09" table:style-name="ce20">
            <text:p><text:s/>648,09 €<text:s/></text:p>
          </table:table-cell>
          <table:table-cell office:value-type="currency" office:value="649.6" table:style-name="ce20">
            <text:p><text:s/>649,60 €<text:s/></text:p>
          </table:table-cell>
          <table:table-cell office:value-type="currency" office:value="651.1" table:style-name="ce20">
            <text:p><text:s/>651,10 €<text:s/></text:p>
          </table:table-cell>
          <table:table-cell office:value-type="currency" office:value="7714.4900000000007" table:formula="of:=SUM([.H10:.S10])" table:style-name="ce20">
            <text:p><text:s/>7.714,49 €<text:s/></text:p>
          </table:table-cell>
          <table:table-cell office:value-type="currency" office:value="313.75000000000091" table:formula="of:=[.T10]-[.E10]" table:style-name="ce20">
            <text:p><text:s/>313,75 €<text:s/></text:p>
          </table:table-cell>
          <table:table-cell office:value-type="percentage" office:value="4.3663108674172439E-2" table:formula="of:=[.U10]/[.D10]" table:style-name="ce43">
            <text:p>4,37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52000.000.0006</text:p>
          </table:table-cell>
          <table:table-cell office:value-type="string" table:style-name="ce7">
            <text:p>PRÉSTAMO BANCA MARCH 509200511- PISO LAS VISTAS</text:p>
          </table:table-cell>
          <table:table-cell office:value-type="currency" office:value="4524.59" table:style-name="ce20">
            <text:p><text:s/>4.524,59 €<text:s/></text:p>
          </table:table-cell>
          <table:table-cell office:value-type="currency" office:value="4122.1299999999992" table:style-name="ce20">
            <text:p><text:s/>4.122,13 €<text:s/></text:p>
          </table:table-cell>
          <table:table-cell office:value-type="currency" office:value="4299.59" table:style-name="ce20">
            <text:p><text:s/>4.299,59 €<text:s/></text:p>
          </table:table-cell>
          <table:table-cell office:value-type="currency" office:value="3625.8" table:style-name="ce107">
            <text:p>3.625,80 €</text:p>
          </table:table-cell>
          <table:table-cell office:value-type="currency" office:value="4350.9600000000009" table:formula="of:=[.F11]/10*12" table:style-name="ce22">
            <text:p><text:s/>4.350,96 €<text:s/></text:p>
          </table:table-cell>
          <table:table-cell office:value-type="currency" office:value="377.95" table:style-name="ce20">
            <text:p><text:s/>377,95 €<text:s/></text:p>
          </table:table-cell>
          <table:table-cell office:value-type="currency" office:value="378.73" table:style-name="ce20">
            <text:p><text:s/>378,73 €<text:s/></text:p>
          </table:table-cell>
          <table:table-cell office:value-type="currency" office:value="379.52" table:style-name="ce20">
            <text:p><text:s/>379,52 €<text:s/></text:p>
          </table:table-cell>
          <table:table-cell office:value-type="currency" office:value="380.31" table:style-name="ce20">
            <text:p><text:s/>380,31 €<text:s/></text:p>
          </table:table-cell>
          <table:table-cell office:value-type="currency" office:value="381.1" table:style-name="ce20">
            <text:p><text:s/>381,10 €<text:s/></text:p>
          </table:table-cell>
          <table:table-cell office:value-type="currency" office:value="381.89" table:style-name="ce20">
            <text:p><text:s/>381,89 €<text:s/></text:p>
          </table:table-cell>
          <table:table-cell office:value-type="currency" office:value="382.68" table:style-name="ce20">
            <text:p><text:s/>382,68 €<text:s/></text:p>
          </table:table-cell>
          <table:table-cell office:value-type="currency" office:value="383.48" table:style-name="ce20">
            <text:p><text:s/>383,48 €<text:s/></text:p>
          </table:table-cell>
          <table:table-cell office:value-type="currency" office:value="384.28" table:style-name="ce20">
            <text:p><text:s/>384,28 €<text:s/></text:p>
          </table:table-cell>
          <table:table-cell office:value-type="currency" office:value="385.07" table:style-name="ce20">
            <text:p><text:s/>385,07 €<text:s/></text:p>
          </table:table-cell>
          <table:table-cell office:value-type="currency" office:value="385.87" table:style-name="ce20">
            <text:p><text:s/>385,87 €<text:s/></text:p>
          </table:table-cell>
          <table:table-cell office:value-type="currency" office:value="386.68" table:style-name="ce20">
            <text:p><text:s/>386,68 €<text:s/></text:p>
          </table:table-cell>
          <table:table-cell office:value-type="currency" office:value="4587.5600000000004" table:formula="of:=SUM([.H11:.S11])" table:style-name="ce20">
            <text:p><text:s/>4.587,56 €<text:s/></text:p>
          </table:table-cell>
          <table:table-cell office:value-type="currency" office:value="287.97000000000025" table:formula="of:=[.T11]-[.E11]" table:style-name="ce20">
            <text:p><text:s/>287,97 €<text:s/></text:p>
          </table:table-cell>
          <table:table-cell office:value-type="percentage" office:value="6.9859514377275903E-2" table:formula="of:=[.U11]/[.D11]" table:style-name="ce43">
            <text:p>6,99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52000.000.0007</text:p>
          </table:table-cell>
          <table:table-cell office:value-type="string" table:style-name="ce7">
            <text:p>PRÉSTAMO BANCA MARCH 515670512- PISO LOS GIGANTES</text:p>
          </table:table-cell>
          <table:table-cell office:value-type="currency" office:value="9332.68" table:style-name="ce20">
            <text:p><text:s/>9.332,68 €<text:s/></text:p>
          </table:table-cell>
          <table:table-cell office:value-type="currency" office:value="8625.82" table:style-name="ce20">
            <text:p><text:s/>8.625,82 €<text:s/></text:p>
          </table:table-cell>
          <table:table-cell office:value-type="currency" office:value="9085.130000000001" table:style-name="ce20">
            <text:p><text:s/>9.085,13 €<text:s/></text:p>
          </table:table-cell>
          <table:table-cell office:value-type="currency" office:value="7767.35" table:style-name="ce107">
            <text:p>7.767,35 €</text:p>
          </table:table-cell>
          <table:table-cell office:value-type="currency" office:value="9320.82" table:formula="of:=[.F12]/10*12" table:style-name="ce22">
            <text:p><text:s/>9.320,82 €<text:s/></text:p>
          </table:table-cell>
          <table:table-cell office:value-type="currency" office:value="801.65" table:style-name="ce20">
            <text:p><text:s/>801,65 €<text:s/></text:p>
          </table:table-cell>
          <table:table-cell office:value-type="currency" office:value="803.28" table:style-name="ce20">
            <text:p><text:s/>803,28 €<text:s/></text:p>
          </table:table-cell>
          <table:table-cell office:value-type="currency" office:value="804.9" table:style-name="ce20">
            <text:p><text:s/>804,90 €<text:s/></text:p>
          </table:table-cell>
          <table:table-cell office:value-type="currency" office:value="806.53" table:style-name="ce20">
            <text:p><text:s/>806,53 €<text:s/></text:p>
          </table:table-cell>
          <table:table-cell office:value-type="currency" office:value="808.17" table:style-name="ce20">
            <text:p><text:s/>808,17 €<text:s/></text:p>
          </table:table-cell>
          <table:table-cell office:value-type="currency" office:value="809.81" table:style-name="ce20">
            <text:p><text:s/>809,81 €<text:s/></text:p>
          </table:table-cell>
          <table:table-cell office:value-type="currency" office:value="811.44" table:style-name="ce20">
            <text:p><text:s/>811,44 €<text:s/></text:p>
          </table:table-cell>
          <table:table-cell office:value-type="currency" office:value="813.09" table:style-name="ce20">
            <text:p><text:s/>813,09 €<text:s/></text:p>
          </table:table-cell>
          <table:table-cell office:value-type="currency" office:value="814.74" table:style-name="ce20">
            <text:p><text:s/>814,74 €<text:s/></text:p>
          </table:table-cell>
          <table:table-cell office:value-type="currency" office:value="816.39" table:style-name="ce20">
            <text:p><text:s/>816,39 €<text:s/></text:p>
          </table:table-cell>
          <table:table-cell office:value-type="currency" office:value="818.04" table:style-name="ce20">
            <text:p><text:s/>818,04 €<text:s/></text:p>
          </table:table-cell>
          <table:table-cell office:value-type="currency" office:value="19.7" table:style-name="ce20">
            <text:p><text:s/>19,70 €<text:s/></text:p>
          </table:table-cell>
          <table:table-cell office:value-type="currency" office:value="8927.7400000000016" table:formula="of:=SUM([.H12:.S12])" table:style-name="ce20">
            <text:p><text:s/>8.927,74 €<text:s/></text:p>
          </table:table-cell>
          <table:table-cell office:value-type="currency" office:value="-157.38999999999942" table:formula="of:=[.T12]-[.E12]" table:style-name="ce20">
            <text:p>-157,39 €<text:s/></text:p>
          </table:table-cell>
          <table:table-cell office:value-type="percentage" office:value="-1.8246381213612089E-2" table:formula="of:=[.U12]/[.D12]" table:style-name="ce43">
            <text:p>-1,82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52000.000.0008</text:p>
          </table:table-cell>
          <table:table-cell office:value-type="string" table:style-name="ce7">
            <text:p>PRÉSTAMO BANCA MARCH 509210512- PISO LAS VISTAS</text:p>
          </table:table-cell>
          <table:table-cell office:value-type="currency" office:value="4524.59" table:style-name="ce20">
            <text:p><text:s/>4.524,59 €<text:s/></text:p>
          </table:table-cell>
          <table:table-cell office:value-type="currency" office:value="4122.1299999999992" table:style-name="ce20">
            <text:p><text:s/>4.122,13 €<text:s/></text:p>
          </table:table-cell>
          <table:table-cell office:value-type="currency" office:value="4299.59" table:style-name="ce20">
            <text:p><text:s/>4.299,59 €<text:s/></text:p>
          </table:table-cell>
          <table:table-cell office:value-type="currency" office:value="3625.8" table:style-name="ce107">
            <text:p>3.625,80 €</text:p>
          </table:table-cell>
          <table:table-cell office:value-type="currency" office:value="4350.9600000000009" table:formula="of:=[.F13]/10*12" table:style-name="ce22">
            <text:p><text:s/>4.350,96 €<text:s/></text:p>
          </table:table-cell>
          <table:table-cell office:value-type="currency" office:value="377.95" table:style-name="ce20">
            <text:p><text:s/>377,95 €<text:s/></text:p>
          </table:table-cell>
          <table:table-cell office:value-type="currency" office:value="378.73" table:style-name="ce20">
            <text:p><text:s/>378,73 €<text:s/></text:p>
          </table:table-cell>
          <table:table-cell office:value-type="currency" office:value="379.52" table:style-name="ce20">
            <text:p><text:s/>379,52 €<text:s/></text:p>
          </table:table-cell>
          <table:table-cell office:value-type="currency" office:value="380.31" table:style-name="ce20">
            <text:p><text:s/>380,31 €<text:s/></text:p>
          </table:table-cell>
          <table:table-cell office:value-type="currency" office:value="381.1" table:style-name="ce20">
            <text:p><text:s/>381,10 €<text:s/></text:p>
          </table:table-cell>
          <table:table-cell office:value-type="currency" office:value="381.89" table:style-name="ce20">
            <text:p><text:s/>381,89 €<text:s/></text:p>
          </table:table-cell>
          <table:table-cell office:value-type="currency" office:value="382.68" table:style-name="ce20">
            <text:p><text:s/>382,68 €<text:s/></text:p>
          </table:table-cell>
          <table:table-cell office:value-type="currency" office:value="383.48" table:style-name="ce20">
            <text:p><text:s/>383,48 €<text:s/></text:p>
          </table:table-cell>
          <table:table-cell office:value-type="currency" office:value="384.28" table:style-name="ce20">
            <text:p><text:s/>384,28 €<text:s/></text:p>
          </table:table-cell>
          <table:table-cell office:value-type="currency" office:value="385.07" table:style-name="ce20">
            <text:p><text:s/>385,07 €<text:s/></text:p>
          </table:table-cell>
          <table:table-cell office:value-type="currency" office:value="385.87" table:style-name="ce20">
            <text:p><text:s/>385,87 €<text:s/></text:p>
          </table:table-cell>
          <table:table-cell office:value-type="currency" office:value="386.68" table:style-name="ce20">
            <text:p><text:s/>386,68 €<text:s/></text:p>
          </table:table-cell>
          <table:table-cell office:value-type="currency" office:value="4587.5600000000004" table:formula="of:=SUM([.H13:.S13])" table:style-name="ce20">
            <text:p><text:s/>4.587,56 €<text:s/></text:p>
          </table:table-cell>
          <table:table-cell office:value-type="currency" office:value="287.97000000000025" table:formula="of:=[.T13]-[.E13]" table:style-name="ce20">
            <text:p><text:s/>287,97 €<text:s/></text:p>
          </table:table-cell>
          <table:table-cell office:value-type="percentage" office:value="6.9859514377275903E-2" table:formula="of:=[.U13]/[.D13]" table:style-name="ce43">
            <text:p>6,99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52000.000.0009</text:p>
          </table:table-cell>
          <table:table-cell office:value-type="string" table:style-name="ce7">
            <text:p>PRÉSTAMO BANCA MARCH 509720514- PISO CRUZ DEL SEÑOR</text:p>
          </table:table-cell>
          <table:table-cell office:value-type="currency" office:value="5532.4400000000005" table:style-name="ce20">
            <text:p><text:s/>5.532,44 €<text:s/></text:p>
          </table:table-cell>
          <table:table-cell office:value-type="currency" office:value="4708.37" table:style-name="ce20">
            <text:p><text:s/>4.708,37 €<text:s/></text:p>
          </table:table-cell>
          <table:table-cell office:value-type="currency" office:value="5004.71" table:style-name="ce20">
            <text:p><text:s/>5.004,71 €<text:s/></text:p>
          </table:table-cell>
          <table:table-cell office:value-type="currency" office:value="4227.9399999999996" table:style-name="ce107">
            <text:p>4.227,94 €</text:p>
          </table:table-cell>
          <table:table-cell office:value-type="currency" office:value="5073.5280000000002" table:formula="of:=[.F14]/10*12" table:style-name="ce22">
            <text:p><text:s/>5.073,53 €<text:s/></text:p>
          </table:table-cell>
          <table:table-cell office:value-type="currency" office:value="459.91" table:style-name="ce20">
            <text:p><text:s/>459,91 €<text:s/></text:p>
          </table:table-cell>
          <table:table-cell office:value-type="currency" office:value="460.82" table:style-name="ce20">
            <text:p><text:s/>460,82 €<text:s/></text:p>
          </table:table-cell>
          <table:table-cell office:value-type="currency" office:value="461.73" table:style-name="ce20">
            <text:p><text:s/>461,73 €<text:s/></text:p>
          </table:table-cell>
          <table:table-cell office:value-type="currency" office:value="462.65" table:style-name="ce20">
            <text:p><text:s/>462,65 €<text:s/></text:p>
          </table:table-cell>
          <table:table-cell office:value-type="currency" office:value="463.57" table:style-name="ce20">
            <text:p><text:s/>463,57 €<text:s/></text:p>
          </table:table-cell>
          <table:table-cell office:value-type="currency" office:value="464.49" table:style-name="ce20">
            <text:p><text:s/>464,49 €<text:s/></text:p>
          </table:table-cell>
          <table:table-cell office:value-type="currency" office:value="465.41" table:style-name="ce20">
            <text:p><text:s/>465,41 €<text:s/></text:p>
          </table:table-cell>
          <table:table-cell office:value-type="currency" office:value="466.33" table:style-name="ce20">
            <text:p><text:s/>466,33 €<text:s/></text:p>
          </table:table-cell>
          <table:table-cell office:value-type="currency" office:value="467.26" table:style-name="ce20">
            <text:p><text:s/>467,26 €<text:s/></text:p>
          </table:table-cell>
          <table:table-cell office:value-type="currency" office:value="468.18" table:style-name="ce20">
            <text:p><text:s/>468,18 €<text:s/></text:p>
          </table:table-cell>
          <table:table-cell office:value-type="currency" office:value="469.11" table:style-name="ce20">
            <text:p><text:s/>469,11 €<text:s/></text:p>
          </table:table-cell>
          <table:table-cell office:value-type="currency" office:value="470.04" table:style-name="ce20">
            <text:p><text:s/>470,04 €<text:s/></text:p>
          </table:table-cell>
          <table:table-cell office:value-type="currency" office:value="5579.5" table:formula="of:=SUM([.H14:.S14])" table:style-name="ce20">
            <text:p><text:s/>5.579,50 €<text:s/></text:p>
          </table:table-cell>
          <table:table-cell office:value-type="currency" office:value="574.79" table:formula="of:=[.T14]-[.E14]" table:style-name="ce20">
            <text:p><text:s/>574,79 €<text:s/></text:p>
          </table:table-cell>
          <table:table-cell office:value-type="percentage" office:value="0.12207834133681082" table:formula="of:=[.U14]/[.D14]" table:style-name="ce43">
            <text:p>12,21%</text:p>
          </table:table-cell>
          <table:table-cell table:style-name="ce25"/>
          <table:table-cell table:number-columns-repeated="16361" table:style-name="ce24"/>
        </table:table-row>
        <table:table-row table:style-name="ro7">
          <table:table-cell office:value-type="string" table:style-name="ce8">
            <text:p>52000.000.0010</text:p>
          </table:table-cell>
          <table:table-cell office:value-type="string" table:style-name="ce7">
            <text:p>PRÉSTAMO BANCA MARCH 515390517- CASA DE TAGANANA</text:p>
          </table:table-cell>
          <table:table-cell office:value-type="currency" office:value="8654.2000000000007" table:style-name="ce20">
            <text:p><text:s/>8.654,20 €<text:s/></text:p>
          </table:table-cell>
          <table:table-cell office:value-type="currency" office:value="8330.89" table:style-name="ce20">
            <text:p><text:s/>8.330,89 €<text:s/></text:p>
          </table:table-cell>
          <table:table-cell office:value-type="currency" office:value="8691.6400000000012" table:style-name="ce20">
            <text:p><text:s/>8.691,64 €<text:s/></text:p>
          </table:table-cell>
          <table:table-cell office:value-type="currency" office:value="7317.35" table:style-name="ce107">
            <text:p>7.317,35 €</text:p>
          </table:table-cell>
          <table:table-cell office:value-type="currency" office:value="8780.82" table:formula="of:=[.F15]/10*12" table:style-name="ce22">
            <text:p><text:s/>8.780,82 €<text:s/></text:p>
          </table:table-cell>
          <table:table-cell office:value-type="currency" office:value="746.88" table:style-name="ce20">
            <text:p><text:s/>746,88 €<text:s/></text:p>
          </table:table-cell>
          <table:table-cell office:value-type="currency" office:value="748.43" table:style-name="ce20">
            <text:p><text:s/>748,43 €<text:s/></text:p>
          </table:table-cell>
          <table:table-cell office:value-type="currency" office:value="749.99" table:style-name="ce20">
            <text:p><text:s/>749,99 €<text:s/></text:p>
          </table:table-cell>
          <table:table-cell office:value-type="currency" office:value="751.54" table:style-name="ce20">
            <text:p><text:s/>751,54 €<text:s/></text:p>
          </table:table-cell>
          <table:table-cell office:value-type="currency" office:value="753.1" table:style-name="ce20">
            <text:p><text:s/>753,10 €<text:s/></text:p>
          </table:table-cell>
          <table:table-cell office:value-type="currency" office:value="754.67" table:style-name="ce20">
            <text:p><text:s/>754,67 €<text:s/></text:p>
          </table:table-cell>
          <table:table-cell office:value-type="currency" office:value="756.24" table:style-name="ce20">
            <text:p><text:s/>756,24 €<text:s/></text:p>
          </table:table-cell>
          <table:table-cell office:value-type="currency" office:value="757.81" table:style-name="ce20">
            <text:p><text:s/>757,81 €<text:s/></text:p>
          </table:table-cell>
          <table:table-cell office:value-type="currency" office:value="759.38" table:style-name="ce20">
            <text:p><text:s/>759,38 €<text:s/></text:p>
          </table:table-cell>
          <table:table-cell office:value-type="currency" office:value="760.96" table:style-name="ce20">
            <text:p><text:s/>760,96 €<text:s/></text:p>
          </table:table-cell>
          <table:table-cell office:value-type="currency" office:value="762.54" table:style-name="ce20">
            <text:p><text:s/>762,54 €<text:s/></text:p>
          </table:table-cell>
          <table:table-cell office:value-type="currency" office:value="764.12" table:style-name="ce20">
            <text:p><text:s/>764,12 €<text:s/></text:p>
          </table:table-cell>
          <table:table-cell office:value-type="currency" office:value="9065.6600000000017" table:formula="of:=SUM([.H15:.S15])" table:style-name="ce20">
            <text:p><text:s/>9.065,66 €<text:s/></text:p>
          </table:table-cell>
          <table:table-cell office:value-type="currency" office:value="374.02000000000044" table:formula="of:=[.T15]-[.E15]" table:style-name="ce20">
            <text:p><text:s/>374,02 €<text:s/></text:p>
          </table:table-cell>
          <table:table-cell office:value-type="percentage" office:value="4.489556337918283E-2" table:formula="of:=[.U15]/[.D15]" table:style-name="ce43">
            <text:p>4,49%</text:p>
          </table:table-cell>
          <table:table-cell table:style-name="ce24"/>
          <table:table-cell table:style-name="ce65"/>
          <table:table-cell table:number-columns-repeated="16360"/>
        </table:table-row>
        <table:table-row table:style-name="ro7">
          <table:table-cell office:value-type="string" table:style-name="ce8">
            <text:p>52000.000.0012</text:p>
          </table:table-cell>
          <table:table-cell office:value-type="string" table:style-name="ce7">
            <text:p>PRÉSTAMO LA CAIXA 9620.295-16359396</text:p>
          </table:table-cell>
          <table:table-cell office:value-type="currency" office:value="86242.44" table:style-name="ce20">
            <text:p><text:s/>86.242,44 €<text:s/></text:p>
          </table:table-cell>
          <table:table-cell office:value-type="currency" office:value="87895.37999999999" table:style-name="ce20">
            <text:p><text:s/>87.895,38 €<text:s/></text:p>
          </table:table-cell>
          <table:table-cell office:value-type="currency" office:value="89580.01999999999" table:style-name="ce20">
            <text:p><text:s/>89.580,02 €<text:s/></text:p>
          </table:table-cell>
          <table:table-cell office:value-type="currency" office:value="74531.67" table:style-name="ce107">
            <text:p>74.531,67 €</text:p>
          </table:table-cell>
          <table:table-cell office:value-type="currency" office:value="89438.003999999986" table:formula="of:=[.F16]/10*12" table:style-name="ce22">
            <text:p><text:s/>89.438,00 €<text:s/></text:p>
          </table:table-cell>
          <table:table-cell office:value-type="currency" office:value="7542.06" table:style-name="ce20">
            <text:p><text:s/>7.542,06 €<text:s/></text:p>
          </table:table-cell>
          <table:table-cell office:value-type="currency" office:value="7553.99" table:style-name="ce20">
            <text:p><text:s/>7.553,99 €<text:s/></text:p>
          </table:table-cell>
          <table:table-cell office:value-type="currency" office:value="7565.96" table:style-name="ce20">
            <text:p><text:s/>7.565,96 €<text:s/></text:p>
          </table:table-cell>
          <table:table-cell office:value-type="currency" office:value="7577.94" table:style-name="ce20">
            <text:p><text:s/>7.577,94 €<text:s/></text:p>
          </table:table-cell>
          <table:table-cell office:value-type="currency" office:value="7589.94" table:style-name="ce20">
            <text:p><text:s/>7.589,94 €<text:s/></text:p>
          </table:table-cell>
          <table:table-cell office:value-type="currency" office:value="7601.95" table:style-name="ce20">
            <text:p><text:s/>7.601,95 €<text:s/></text:p>
          </table:table-cell>
          <table:table-cell office:value-type="currency" office:value="7613.99" table:style-name="ce20">
            <text:p><text:s/>7.613,99 €<text:s/></text:p>
          </table:table-cell>
          <table:table-cell office:value-type="currency" office:value="7626.05" table:style-name="ce20">
            <text:p><text:s/>7.626,05 €<text:s/></text:p>
          </table:table-cell>
          <table:table-cell office:value-type="currency" office:value="7638.11" table:style-name="ce20">
            <text:p><text:s/>7.638,11 €<text:s/></text:p>
          </table:table-cell>
          <table:table-cell office:value-type="currency" office:value="7650.22" table:style-name="ce20">
            <text:p><text:s/>7.650,22 €<text:s/></text:p>
          </table:table-cell>
          <table:table-cell office:value-type="currency" office:value="7662.32" table:style-name="ce20">
            <text:p><text:s/>7.662,32 €<text:s/></text:p>
          </table:table-cell>
          <table:table-cell office:value-type="currency" office:value="7674.46" table:style-name="ce20">
            <text:p><text:s/>7.674,46 €<text:s/></text:p>
          </table:table-cell>
          <table:table-cell office:value-type="currency" office:value="91296.99" table:formula="of:=SUM([.H16:.S16])" table:style-name="ce20">
            <text:p><text:s/>91.296,99 €<text:s/></text:p>
          </table:table-cell>
          <table:table-cell office:value-type="currency" office:value="1716.9700000000157" table:formula="of:=[.T16]-[.E16]" table:style-name="ce20">
            <text:p><text:s/>1.716,97 €<text:s/></text:p>
          </table:table-cell>
          <table:table-cell office:value-type="percentage" office:value="1.9534246282341756E-2" table:formula="of:=[.U16]/[.D16]" table:style-name="ce43">
            <text:p>1,95%</text:p>
          </table:table-cell>
          <table:table-cell table:style-name="ce24"/>
          <table:table-cell table:style-name="ce65"/>
          <table:table-cell table:number-columns-repeated="16360"/>
        </table:table-row>
        <table:table-row table:style-name="ro7">
          <table:table-cell office:value-type="string" table:style-name="ce8">
            <text:p>52000.000.0013</text:p>
          </table:table-cell>
          <table:table-cell office:value-type="string" table:style-name="ce7">
            <text:p>PRÉSTAMO LA CAIXA 9620.295-16359409</text:p>
          </table:table-cell>
          <table:table-cell office:value-type="currency" office:value="36674.39" table:style-name="ce20">
            <text:p><text:s/>36.674,39 €<text:s/></text:p>
          </table:table-cell>
          <table:table-cell office:value-type="currency" office:value="37377.31" table:style-name="ce20">
            <text:p><text:s/>37.377,31 €<text:s/></text:p>
          </table:table-cell>
          <table:table-cell office:value-type="currency" office:value="38093.75" table:style-name="ce20">
            <text:p><text:s/>38.093,75 €<text:s/></text:p>
          </table:table-cell>
          <table:table-cell office:value-type="currency" office:value="31694.46" table:style-name="ce107">
            <text:p>31.694,46 €</text:p>
          </table:table-cell>
          <table:table-cell office:value-type="currency" office:value="38033.351999999999" table:formula="of:=[.F17]/10*12" table:style-name="ce22">
            <text:p><text:s/>38.033,35 €<text:s/></text:p>
          </table:table-cell>
          <table:table-cell office:value-type="currency" office:value="3207.24" table:style-name="ce20">
            <text:p><text:s/>3.207,24 €<text:s/></text:p>
          </table:table-cell>
          <table:table-cell office:value-type="currency" office:value="3212.33" table:style-name="ce20">
            <text:p><text:s/>3.212,33 €<text:s/></text:p>
          </table:table-cell>
          <table:table-cell office:value-type="currency" office:value="3217.4" table:style-name="ce20">
            <text:p><text:s/>3.217,40 €<text:s/></text:p>
          </table:table-cell>
          <table:table-cell office:value-type="currency" office:value="3222.51" table:style-name="ce20">
            <text:p><text:s/>3.222,51 €<text:s/></text:p>
          </table:table-cell>
          <table:table-cell office:value-type="currency" office:value="3227.6" table:style-name="ce20">
            <text:p><text:s/>3.227,60 €<text:s/></text:p>
          </table:table-cell>
          <table:table-cell office:value-type="currency" office:value="3232.72" table:style-name="ce20">
            <text:p><text:s/>3.232,72 €<text:s/></text:p>
          </table:table-cell>
          <table:table-cell office:value-type="currency" office:value="3237.83" table:style-name="ce20">
            <text:p><text:s/>3.237,83 €<text:s/></text:p>
          </table:table-cell>
          <table:table-cell office:value-type="currency" office:value="3242.97" table:style-name="ce20">
            <text:p><text:s/>3.242,97 €<text:s/></text:p>
          </table:table-cell>
          <table:table-cell office:value-type="currency" office:value="3248.09" table:style-name="ce20">
            <text:p><text:s/>3.248,09 €<text:s/></text:p>
          </table:table-cell>
          <table:table-cell office:value-type="currency" office:value="3253.23" table:style-name="ce20">
            <text:p><text:s/>3.253,23 €<text:s/></text:p>
          </table:table-cell>
          <table:table-cell office:value-type="currency" office:value="3258.39" table:style-name="ce20">
            <text:p><text:s/>3.258,39 €<text:s/></text:p>
          </table:table-cell>
          <table:table-cell office:value-type="currency" office:value="3263.55" table:style-name="ce20">
            <text:p><text:s/>3.263,55 €<text:s/></text:p>
          </table:table-cell>
          <table:table-cell office:value-type="currency" office:value="38823.86" table:formula="of:=SUM([.H17:.S17])" table:style-name="ce20">
            <text:p><text:s/>38.823,86 €<text:s/></text:p>
          </table:table-cell>
          <table:table-cell office:value-type="currency" office:value="730.11000000000058" table:formula="of:=[.T17]-[.E17]" table:style-name="ce20">
            <text:p><text:s/>730,11 €<text:s/></text:p>
          </table:table-cell>
          <table:table-cell office:value-type="percentage" office:value="1.9533508430649521E-2" table:formula="of:=[.U17]/[.D17]" table:style-name="ce43">
            <text:p>1,95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52000.000.0014</text:p>
          </table:table-cell>
          <table:table-cell office:value-type="string" table:style-name="ce7">
            <text:p>PRÉSTAMO LA CAIXA 9620.295-16367268</text:p>
          </table:table-cell>
          <table:table-cell office:value-type="currency" office:value="62546.9" table:style-name="ce20">
            <text:p><text:s/>62.546,90 €<text:s/></text:p>
          </table:table-cell>
          <table:table-cell office:value-type="currency" office:value="63745.69000000001" table:style-name="ce20">
            <text:p><text:s/>63.745,69 €<text:s/></text:p>
          </table:table-cell>
          <table:table-cell office:value-type="currency" office:value="64967.460000000006" table:style-name="ce20">
            <text:p><text:s/>64.967,46 €<text:s/></text:p>
          </table:table-cell>
          <table:table-cell office:value-type="currency" office:value="54053.72" table:style-name="ce107">
            <text:p>54.053,72 €</text:p>
          </table:table-cell>
          <table:table-cell office:value-type="currency" office:value="64864.464000000007" table:formula="of:=[.F18]/10*12" table:style-name="ce22">
            <text:p><text:s/>64.864,46 €<text:s/></text:p>
          </table:table-cell>
          <table:table-cell office:value-type="currency" office:value="5469.84" table:style-name="ce20">
            <text:p><text:s/>5.469,84 €<text:s/></text:p>
          </table:table-cell>
          <table:table-cell office:value-type="currency" office:value="5478.49" table:style-name="ce20">
            <text:p><text:s/>5.478,49 €<text:s/></text:p>
          </table:table-cell>
          <table:table-cell office:value-type="currency" office:value="5487.18" table:style-name="ce20">
            <text:p><text:s/>5.487,18 €<text:s/></text:p>
          </table:table-cell>
          <table:table-cell office:value-type="currency" office:value="5495.85" table:style-name="ce20">
            <text:p><text:s/>5.495,85 €<text:s/></text:p>
          </table:table-cell>
          <table:table-cell office:value-type="currency" office:value="5504.57" table:style-name="ce20">
            <text:p><text:s/>5.504,57 €<text:s/></text:p>
          </table:table-cell>
          <table:table-cell office:value-type="currency" office:value="5513.27" table:style-name="ce20">
            <text:p><text:s/>5.513,27 €<text:s/></text:p>
          </table:table-cell>
          <table:table-cell office:value-type="currency" office:value="5522" table:style-name="ce20">
            <text:p><text:s/>5.522,00 €<text:s/></text:p>
          </table:table-cell>
          <table:table-cell office:value-type="currency" office:value="5530.75" table:style-name="ce20">
            <text:p><text:s/>5.530,75 €<text:s/></text:p>
          </table:table-cell>
          <table:table-cell office:value-type="currency" office:value="5539.51" table:style-name="ce20">
            <text:p><text:s/>5.539,51 €<text:s/></text:p>
          </table:table-cell>
          <table:table-cell office:value-type="currency" office:value="5548.27" table:style-name="ce20">
            <text:p><text:s/>5.548,27 €<text:s/></text:p>
          </table:table-cell>
          <table:table-cell office:value-type="currency" office:value="5557.07" table:style-name="ce20">
            <text:p><text:s/>5.557,07 €<text:s/></text:p>
          </table:table-cell>
          <table:table-cell office:value-type="currency" office:value="5565.85" table:style-name="ce20">
            <text:p><text:s/>5.565,85 €<text:s/></text:p>
          </table:table-cell>
          <table:table-cell office:value-type="currency" office:value="66212.649999999994" table:formula="of:=SUM([.H18:.S18])" table:style-name="ce20">
            <text:p><text:s/>66.212,65 €<text:s/></text:p>
          </table:table-cell>
          <table:table-cell office:value-type="currency" office:value="1245.1899999999878" table:formula="of:=[.T18]-[.E18]" table:style-name="ce20">
            <text:p><text:s/>1.245,19 €<text:s/></text:p>
          </table:table-cell>
          <table:table-cell office:value-type="percentage" office:value="1.9533712789052683E-2" table:formula="of:=[.U18]/[.D18]" table:style-name="ce43">
            <text:p>1,95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52000.000.0015</text:p>
          </table:table-cell>
          <table:table-cell office:value-type="string" table:style-name="ce7">
            <text:p>PRÉSTAMO LA CAIXA 9620.306-42216675- PISO GENETO</text:p>
          </table:table-cell>
          <table:table-cell office:value-type="currency" office:value="5167.76" table:style-name="ce20">
            <text:p><text:s/>5.167,76 €<text:s/></text:p>
          </table:table-cell>
          <table:table-cell office:value-type="currency" office:value="5026.4799999999996" table:style-name="ce20">
            <text:p><text:s/>5.026,48 €<text:s/></text:p>
          </table:table-cell>
          <table:table-cell office:value-type="currency" office:value="4776.63" table:style-name="ce20">
            <text:p><text:s/>4.776,63 €<text:s/></text:p>
          </table:table-cell>
          <table:table-cell office:value-type="currency" office:value="4079.41" table:style-name="ce107">
            <text:p>4.079,41 €</text:p>
          </table:table-cell>
          <table:table-cell office:value-type="currency" office:value="4895.2919999999995" table:formula="of:=[.F19]/10*12" table:style-name="ce22">
            <text:p><text:s/>4.895,29 €<text:s/></text:p>
          </table:table-cell>
          <table:table-cell office:value-type="currency" office:value="431.97" table:style-name="ce20">
            <text:p><text:s/>431,97 €<text:s/></text:p>
          </table:table-cell>
          <table:table-cell office:value-type="currency" office:value="433.09" table:style-name="ce20">
            <text:p><text:s/>433,09 €<text:s/></text:p>
          </table:table-cell>
          <table:table-cell office:value-type="currency" office:value="434.22" table:style-name="ce20">
            <text:p><text:s/>434,22 €<text:s/></text:p>
          </table:table-cell>
          <table:table-cell office:value-type="currency" office:value="435.34" table:style-name="ce20">
            <text:p><text:s/>435,34 €<text:s/></text:p>
          </table:table-cell>
          <table:table-cell office:value-type="currency" office:value="436.47" table:style-name="ce20">
            <text:p><text:s/>436,47 €<text:s/></text:p>
          </table:table-cell>
          <table:table-cell office:value-type="currency" office:value="437.61" table:style-name="ce20">
            <text:p><text:s/>437,61 €<text:s/></text:p>
          </table:table-cell>
          <table:table-cell office:value-type="currency" office:value="438.74" table:style-name="ce20">
            <text:p><text:s/>438,74 €<text:s/></text:p>
          </table:table-cell>
          <table:table-cell office:value-type="currency" office:value="439.88" table:style-name="ce20">
            <text:p><text:s/>439,88 €<text:s/></text:p>
          </table:table-cell>
          <table:table-cell office:value-type="currency" office:value="441.02" table:style-name="ce20">
            <text:p><text:s/>441,02 €<text:s/></text:p>
          </table:table-cell>
          <table:table-cell office:value-type="currency" office:value="442.17" table:style-name="ce20">
            <text:p><text:s/>442,17 €<text:s/></text:p>
          </table:table-cell>
          <table:table-cell office:value-type="currency" office:value="443.31" table:style-name="ce20">
            <text:p><text:s/>443,31 €<text:s/></text:p>
          </table:table-cell>
          <table:table-cell office:value-type="currency" office:value="444.46" table:style-name="ce20">
            <text:p><text:s/>444,46 €<text:s/></text:p>
          </table:table-cell>
          <table:table-cell office:value-type="currency" office:value="5258.2800000000007" table:formula="of:=SUM([.H19:.S19])" table:style-name="ce20">
            <text:p><text:s/>5.258,28 €<text:s/></text:p>
          </table:table-cell>
          <table:table-cell office:value-type="currency" office:value="481.65000000000055" table:formula="of:=[.T19]-[.E19]" table:style-name="ce20">
            <text:p><text:s/>481,65 €<text:s/></text:p>
          </table:table-cell>
          <table:table-cell office:value-type="percentage" office:value="9.5822523913354996E-2" table:formula="of:=[.U19]/[.D19]" table:style-name="ce43">
            <text:p>9,58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52000.000.0018</text:p>
          </table:table-cell>
          <table:table-cell office:value-type="string" table:style-name="ce7">
            <text:p>PRÉSTAMO LA CAIXA 9620.318-589469-20</text:p>
          </table:table-cell>
          <table:table-cell office:value-type="currency" office:value="505430.89999999997" table:style-name="ce20">
            <text:p><text:s/>505.430,90 €<text:s/></text:p>
          </table:table-cell>
          <table:table-cell office:value-type="currency" office:value="515118.14999999997" table:style-name="ce20">
            <text:p><text:s/>515.118,15 €<text:s/></text:p>
          </table:table-cell>
          <table:table-cell office:value-type="currency" office:value="524991.1" table:style-name="ce20">
            <text:p><text:s/>524.991,10 €<text:s/></text:p>
          </table:table-cell>
          <table:table-cell office:value-type="currency" office:value="436798.97" table:style-name="ce107">
            <text:p>436.798,97 €</text:p>
          </table:table-cell>
          <table:table-cell office:value-type="currency" office:value="524158.76399999997" table:formula="of:=[.F20]/10*12" table:style-name="ce22">
            <text:p><text:s/>524.158,76 €<text:s/></text:p>
          </table:table-cell>
          <table:table-cell office:value-type="currency" office:value="44200.81" table:style-name="ce20">
            <text:p><text:s/>44.200,81 €<text:s/></text:p>
          </table:table-cell>
          <table:table-cell office:value-type="currency" office:value="44270.8" table:style-name="ce20">
            <text:p><text:s/>44.270,80 €<text:s/></text:p>
          </table:table-cell>
          <table:table-cell office:value-type="currency" office:value="44340.89" table:style-name="ce20">
            <text:p><text:s/>44.340,89 €<text:s/></text:p>
          </table:table-cell>
          <table:table-cell office:value-type="currency" office:value="44411.11" table:style-name="ce20">
            <text:p><text:s/>44.411,11 €<text:s/></text:p>
          </table:table-cell>
          <table:table-cell office:value-type="currency" office:value="44481.41" table:style-name="ce20">
            <text:p><text:s/>44.481,41 €<text:s/></text:p>
          </table:table-cell>
          <table:table-cell office:value-type="currency" office:value="44551.85" table:style-name="ce20">
            <text:p><text:s/>44.551,85 €<text:s/></text:p>
          </table:table-cell>
          <table:table-cell office:value-type="currency" office:value="44622.39" table:style-name="ce20">
            <text:p><text:s/>44.622,39 €<text:s/></text:p>
          </table:table-cell>
          <table:table-cell office:value-type="currency" office:value="44693.05" table:style-name="ce20">
            <text:p><text:s/>44.693,05 €<text:s/></text:p>
          </table:table-cell>
          <table:table-cell office:value-type="currency" office:value="44763.8" table:style-name="ce20">
            <text:p><text:s/>44.763,80 €<text:s/></text:p>
          </table:table-cell>
          <table:table-cell office:value-type="currency" office:value="44834.69" table:style-name="ce20">
            <text:p><text:s/>44.834,69 €<text:s/></text:p>
          </table:table-cell>
          <table:table-cell office:value-type="currency" office:value="44905.66" table:style-name="ce20">
            <text:p><text:s/>44.905,66 €<text:s/></text:p>
          </table:table-cell>
          <table:table-cell office:value-type="currency" office:value="44976.78" table:style-name="ce20">
            <text:p><text:s/>44.976,78 €<text:s/></text:p>
          </table:table-cell>
          <table:table-cell office:value-type="currency" office:value="535053.24" table:formula="of:=SUM([.H20:.S20])" table:style-name="ce20">
            <text:p><text:s/>535.053,24 €<text:s/></text:p>
          </table:table-cell>
          <table:table-cell office:value-type="currency" office:value="10062.140000000014" table:formula="of:=[.T20]-[.E20]" table:style-name="ce20">
            <text:p><text:s/>10.062,14 €<text:s/></text:p>
          </table:table-cell>
          <table:table-cell office:value-type="percentage" office:value="1.9533654560609084E-2" table:formula="of:=[.U20]/[.D20]" table:style-name="ce43">
            <text:p>1,95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52000.000.0019</text:p>
          </table:table-cell>
          <table:table-cell office:value-type="string" table:style-name="ce7">
            <text:p>PRÉSTAMO LA CAIXA 9620.319-161973-17</text:p>
          </table:table-cell>
          <table:table-cell office:value-type="currency" office:value="123792.35" table:style-name="ce20">
            <text:p><text:s/>123.792,35 €<text:s/></text:p>
          </table:table-cell>
          <table:table-cell office:value-type="currency" office:value="126010.6" table:style-name="ce20">
            <text:p><text:s/>126.010,60 €<text:s/></text:p>
          </table:table-cell>
          <table:table-cell office:value-type="currency" office:value="128268.63" table:style-name="ce20">
            <text:p><text:s/>128.268,63 €<text:s/></text:p>
          </table:table-cell>
          <table:table-cell office:value-type="currency" office:value="95987.59" table:style-name="ce107">
            <text:p>95.987,59 €</text:p>
          </table:table-cell>
          <table:table-cell office:value-type="currency" office:value="115185.10800000001" table:formula="of:=[.F21]/10*12" table:style-name="ce22">
            <text:p><text:s/>115.185,11 €<text:s/></text:p>
          </table:table-cell>
          <table:table-cell table:style-name="ce20"/>
          <table:table-cell office:value-type="currency" office:value="32424.7" table:style-name="ce20">
            <text:p><text:s/>32.424,70 €<text:s/></text:p>
          </table:table-cell>
          <table:table-cell table:number-columns-repeated="2" table:style-name="ce20"/>
          <table:table-cell office:value-type="currency" office:value="32568.99" table:style-name="ce20">
            <text:p><text:s/>32.568,99 €<text:s/></text:p>
          </table:table-cell>
          <table:table-cell table:number-columns-repeated="2" table:style-name="ce20"/>
          <table:table-cell office:value-type="currency" office:value="32713.91" table:style-name="ce20">
            <text:p><text:s/>32.713,91 €<text:s/></text:p>
          </table:table-cell>
          <table:table-cell table:number-columns-repeated="2" table:style-name="ce20"/>
          <table:table-cell office:value-type="currency" office:value="32859.5" table:style-name="ce20">
            <text:p><text:s/>32.859,50 €<text:s/></text:p>
          </table:table-cell>
          <table:table-cell table:style-name="ce20"/>
          <table:table-cell office:value-type="currency" office:value="130567.1" table:formula="of:=SUM([.H21:.S21])" table:style-name="ce20">
            <text:p><text:s/>130.567,10 €<text:s/></text:p>
          </table:table-cell>
          <table:table-cell office:value-type="currency" office:value="2298.4700000000012" table:formula="of:=[.T21]-[.E21]" table:style-name="ce20">
            <text:p><text:s/>2.298,47 €<text:s/></text:p>
          </table:table-cell>
          <table:table-cell office:value-type="percentage" office:value="1.8240290896162713E-2" table:formula="of:=[.U21]/[.D21]" table:style-name="ce43">
            <text:p>1,82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52000.000.0020</text:p>
          </table:table-cell>
          <table:table-cell office:value-type="string" table:style-name="ce7">
            <text:p>PRÉSTAMO LA CAIXA 320.243.853-65</text:p>
          </table:table-cell>
          <table:table-cell office:value-type="currency" office:value="300352.82" table:style-name="ce20">
            <text:p><text:s/>300.352,82 €<text:s/></text:p>
          </table:table-cell>
          <table:table-cell office:value-type="currency" office:value="305804" table:style-name="ce20">
            <text:p><text:s/>305.804,00 €<text:s/></text:p>
          </table:table-cell>
          <table:table-cell office:value-type="currency" office:value="285193.5" table:style-name="ce20">
            <text:p><text:s/>285.193,50 €<text:s/></text:p>
          </table:table-cell>
          <table:table-cell office:value-type="currency" office:value="259072.07" table:style-name="ce107">
            <text:p>259.072,07 €</text:p>
          </table:table-cell>
          <table:table-cell office:value-type="currency" office:value="310886.48400000005" table:formula="of:=[.F22]/10*12" table:style-name="ce22">
            <text:p><text:s/>310.886,48 €<text:s/></text:p>
          </table:table-cell>
          <table:table-cell table:number-columns-repeated="12" table:style-name="ce20"/>
          <table:table-cell office:value-type="float" office:value="0" table:formula="of:=SUM([.H22:.S22])" table:style-name="ce47">
            <text:p><text:s/>-<text:s text:c="5"/></text:p>
          </table:table-cell>
          <table:table-cell office:value-type="currency" office:value="-285193.5" table:formula="of:=[.T22]-[.E22]" table:style-name="ce20">
            <text:p>-285.193,50 €<text:s/></text:p>
          </table:table-cell>
          <table:table-cell office:value-type="percentage" office:value="-0.93260225503917538" table:formula="of:=[.U22]/[.D22]" table:style-name="ce43">
            <text:p>-93,26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52000.000.0021</text:p>
          </table:table-cell>
          <table:table-cell office:value-type="string" table:style-name="ce7">
            <text:p>PRÉSTAMO LA CAIXA 9620 32058802421</text:p>
          </table:table-cell>
          <table:table-cell office:value-type="currency" office:value="51311.95" table:style-name="ce20">
            <text:p><text:s/>51.311,95 €<text:s/></text:p>
          </table:table-cell>
          <table:table-cell office:value-type="currency" office:value="52295.380000000005" table:style-name="ce20">
            <text:p><text:s/>52.295,38 €<text:s/></text:p>
          </table:table-cell>
          <table:table-cell office:value-type="currency" office:value="53297.67" table:style-name="ce20">
            <text:p><text:s/>53.297,67 €<text:s/></text:p>
          </table:table-cell>
          <table:table-cell office:value-type="currency" office:value="44344.3" table:style-name="ce107">
            <text:p>44.344,30 €</text:p>
          </table:table-cell>
          <table:table-cell office:value-type="currency" office:value="53213.16" table:formula="of:=[.F23]/10*12" table:style-name="ce22">
            <text:p><text:s/>53.213,16 €<text:s/></text:p>
          </table:table-cell>
          <table:table-cell office:value-type="currency" office:value="4487.3100000000004" table:style-name="ce20">
            <text:p><text:s/>4.487,31 €<text:s/></text:p>
          </table:table-cell>
          <table:table-cell office:value-type="currency" office:value="4494.42" table:style-name="ce20">
            <text:p><text:s/>4.494,42 €<text:s/></text:p>
          </table:table-cell>
          <table:table-cell office:value-type="currency" office:value="4501.54" table:style-name="ce20">
            <text:p><text:s/>4.501,54 €<text:s/></text:p>
          </table:table-cell>
          <table:table-cell office:value-type="currency" office:value="4508.66" table:style-name="ce20">
            <text:p><text:s/>4.508,66 €<text:s/></text:p>
          </table:table-cell>
          <table:table-cell office:value-type="currency" office:value="4515.8" table:style-name="ce20">
            <text:p><text:s/>4.515,80 €<text:s/></text:p>
          </table:table-cell>
          <table:table-cell office:value-type="currency" office:value="4522.96" table:style-name="ce20">
            <text:p><text:s/>4.522,96 €<text:s/></text:p>
          </table:table-cell>
          <table:table-cell office:value-type="currency" office:value="4530.1099999999997" table:style-name="ce20">
            <text:p><text:s/>4.530,11 €<text:s/></text:p>
          </table:table-cell>
          <table:table-cell office:value-type="currency" office:value="4537.28" table:style-name="ce20">
            <text:p><text:s/>4.537,28 €<text:s/></text:p>
          </table:table-cell>
          <table:table-cell office:value-type="currency" office:value="4544.4799999999996" table:style-name="ce20">
            <text:p><text:s/>4.544,48 €<text:s/></text:p>
          </table:table-cell>
          <table:table-cell office:value-type="currency" office:value="4551.66" table:style-name="ce20">
            <text:p><text:s/>4.551,66 €<text:s/></text:p>
          </table:table-cell>
          <table:table-cell office:value-type="currency" office:value="4558.87" table:style-name="ce20">
            <text:p><text:s/>4.558,87 €<text:s/></text:p>
          </table:table-cell>
          <table:table-cell office:value-type="currency" office:value="4566.1000000000004" table:style-name="ce20">
            <text:p><text:s/>4.566,10 €<text:s/></text:p>
          </table:table-cell>
          <table:table-cell office:value-type="currency" office:value="54319.19" table:formula="of:=SUM([.H23:.S23])" table:style-name="ce20">
            <text:p><text:s/>54.319,19 €<text:s/></text:p>
          </table:table-cell>
          <table:table-cell office:value-type="currency" office:value="1021.5200000000041" table:formula="of:=[.T23]-[.E23]" table:style-name="ce20">
            <text:p><text:s/>1.021,52 €<text:s/></text:p>
          </table:table-cell>
          <table:table-cell office:value-type="percentage" office:value="1.9533656701605458E-2" table:formula="of:=[.U23]/[.D23]" table:style-name="ce43">
            <text:p>1,95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52000.000.0022</text:p>
          </table:table-cell>
          <table:table-cell office:value-type="string" table:style-name="ce7">
            <text:p>PRÉSTAMO LA CAIXA 9620 32058829977</text:p>
          </table:table-cell>
          <table:table-cell office:value-type="currency" office:value="41753.969999999994" table:style-name="ce20">
            <text:p><text:s/>41.753,97 €<text:s/></text:p>
          </table:table-cell>
          <table:table-cell office:value-type="currency" office:value="42639.299999999996" table:style-name="ce20">
            <text:p><text:s/>42.639,30 €<text:s/></text:p>
          </table:table-cell>
          <table:table-cell office:value-type="currency" office:value="43543.390000000007" table:style-name="ce53">
            <text:p><text:s/>43.543,39 €<text:s/></text:p>
          </table:table-cell>
          <table:table-cell office:value-type="currency" office:value="36222.559999999998" table:style-name="ce107">
            <text:p>36.222,56 €</text:p>
          </table:table-cell>
          <table:table-cell office:value-type="currency" office:value="43467.072" table:formula="of:=[.F24]/10*12" table:style-name="ce22">
            <text:p><text:s/>43.467,07 €<text:s/></text:p>
          </table:table-cell>
          <table:table-cell office:value-type="currency" office:value="3670.02" table:style-name="ce53">
            <text:p><text:s/>3.670,02 €<text:s/></text:p>
          </table:table-cell>
          <table:table-cell office:value-type="currency" office:value="3676.45" table:style-name="ce53">
            <text:p><text:s/>3.676,45 €<text:s/></text:p>
          </table:table-cell>
          <table:table-cell office:value-type="currency" office:value="4682.87" table:style-name="ce53">
            <text:p><text:s/>4.682,87 €<text:s/></text:p>
          </table:table-cell>
          <table:table-cell office:value-type="currency" office:value="3689.33" table:style-name="ce53">
            <text:p><text:s/>3.689,33 €<text:s/></text:p>
          </table:table-cell>
          <table:table-cell office:value-type="currency" office:value="3595.79" table:style-name="ce53">
            <text:p><text:s/>3.595,79 €<text:s/></text:p>
          </table:table-cell>
          <table:table-cell office:value-type="currency" office:value="3702.24" table:style-name="ce53">
            <text:p><text:s/>3.702,24 €<text:s/></text:p>
          </table:table-cell>
          <table:table-cell office:value-type="currency" office:value="3708.73" table:style-name="ce53">
            <text:p><text:s/>3.708,73 €<text:s/></text:p>
          </table:table-cell>
          <table:table-cell office:value-type="currency" office:value="3715.21" table:style-name="ce53">
            <text:p><text:s/>3.715,21 €<text:s/></text:p>
          </table:table-cell>
          <table:table-cell office:value-type="currency" office:value="3721.72" table:style-name="ce53">
            <text:p><text:s/>3.721,72 €<text:s/></text:p>
          </table:table-cell>
          <table:table-cell office:value-type="currency" office:value="3728.24" table:style-name="ce53">
            <text:p><text:s/>3.728,24 €<text:s/></text:p>
          </table:table-cell>
          <table:table-cell office:value-type="currency" office:value="3734.75" table:style-name="ce53">
            <text:p><text:s/>3.734,75 €<text:s/></text:p>
          </table:table-cell>
          <table:table-cell office:value-type="currency" office:value="3741.3" table:style-name="ce53">
            <text:p><text:s/>3.741,30 €<text:s/></text:p>
          </table:table-cell>
          <table:table-cell office:value-type="currency" office:value="45366.649999999994" table:formula="of:=SUM([.H24:.S24])" table:style-name="ce20">
            <text:p><text:s/>45.366,65 €<text:s/></text:p>
          </table:table-cell>
          <table:table-cell office:value-type="currency" office:value="1823.2599999999875" table:formula="of:=[.T24]-[.E24]" table:style-name="ce20">
            <text:p><text:s/>1.823,26 €<text:s/></text:p>
          </table:table-cell>
          <table:table-cell office:value-type="percentage" office:value="4.2760082834380202E-2" table:formula="of:=[.U24]/[.D24]" table:style-name="ce43">
            <text:p>4,28%</text:p>
          </table:table-cell>
          <table:table-cell table:number-columns-repeated="16362" table:style-name="ce24"/>
        </table:table-row>
        <table:table-row table:style-name="ro8">
          <table:table-cell office:value-type="string" table:style-name="ce8">
            <text:p>57200.000.0002</text:p>
          </table:table-cell>
          <table:table-cell office:value-type="string" table:style-name="ce7">
            <text:p>PÓLIZA CAIXA</text:p>
          </table:table-cell>
          <table:table-cell office:value-type="currency" office:value="73388.58" table:style-name="ce20">
            <text:p><text:s/>73.388,58 €<text:s/></text:p>
          </table:table-cell>
          <table:table-cell office:value-type="currency" office:value="197967.02" table:style-name="ce20">
            <text:p><text:s/>197.967,02 €<text:s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0" table:style-name="ce108">
            <text:p>-</text:p>
          </table:table-cell>
          <table:table-cell office:value-type="float" office:value="0" table:style-name="ce47">
            <text:p><text:s/>-<text:s text:c="5"/></text:p>
          </table:table-cell>
          <table:table-cell table:number-columns-repeated="11" table:style-name="ce20"/>
          <table:table-cell office:value-type="currency" office:value="0" table:style-name="ce20">
            <text:p><text:s/>- <text:s text:c="2"/>€<text:s/></text:p>
          </table:table-cell>
          <table:table-cell office:value-type="float" office:value="0" table:formula="of:=SUM([.H25:.S25])" table:style-name="ce47">
            <text:p><text:s/>-<text:s text:c="5"/></text:p>
          </table:table-cell>
          <table:table-cell office:value-type="float" office:value="0" table:formula="of:=[.T25]-[.E25]" table:style-name="ce47">
            <text:p><text:s/>-<text:s text:c="5"/></text:p>
          </table:table-cell>
          <table:table-cell office:value-type="percentage" office:value="0" table:formula="of:=[.U25]/[.D25]" table:style-name="ce43">
            <text:p>0,00%</text:p>
          </table:table-cell>
          <table:table-cell table:number-columns-repeated="16362" table:style-name="ce24"/>
        </table:table-row>
        <table:table-row table:style-name="ro8">
          <table:table-cell office:value-type="string" table:style-name="ce7">
            <text:p>60000.000.0000</text:p>
          </table:table-cell>
          <table:table-cell office:value-type="string" table:style-name="ce7">
            <text:p>COMPRAS DE BIENES PARA EL CULTO Y CELEBRACIONES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9644" table:style-name="ce20">
            <text:p><text:s/>9.644,00 €<text:s/></text:p>
          </table:table-cell>
          <table:table-cell office:value-type="currency" office:value="11572.8" table:formula="of:=[.F26]/10*12" table:style-name="ce20">
            <text:p><text:s/>11.572,8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26:.S26])" table:style-name="ce20">
            <text:p><text:s/>600,00 €<text:s/></text:p>
          </table:table-cell>
          <table:table-cell office:value-type="float" office:value="0" table:formula="of:=[.T26]-[.E26]" table:style-name="ce47">
            <text:p><text:s/>-<text:s text:c="5"/></text:p>
          </table:table-cell>
          <table:table-cell office:value-type="percentage" office:value="0" table:formula="of:=[.U26]/[.E26]" table:style-name="ce43">
            <text:p>0,00%</text:p>
          </table:table-cell>
          <table:table-cell table:number-columns-repeated="16362" table:style-name="ce33"/>
        </table:table-row>
        <table:table-row table:style-name="ro8">
          <table:table-cell office:value-type="string" table:style-name="ce8">
            <text:p>60000.000.0001</text:p>
          </table:table-cell>
          <table:table-cell office:value-type="string" table:style-name="ce7">
            <text:p>COMPRAS DE MERCADERÍAS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68314.53" table:style-name="ce20">
            <text:p><text:s/>68.314,53 €<text:s/></text:p>
          </table:table-cell>
          <table:table-cell office:value-type="currency" office:value="68314.53" table:style-name="ce21">
            <text:p><text:s/>68.314,53 €<text:s/></text:p>
          </table:table-cell>
          <table:table-cell table:number-columns-repeated="12" table:style-name="ce20"/>
          <table:table-cell office:value-type="float" office:value="0" table:formula="of:=SUM([.H27:.S27])" table:style-name="ce47">
            <text:p><text:s/>-<text:s text:c="5"/></text:p>
          </table:table-cell>
          <table:table-cell office:value-type="float" office:value="0" table:formula="of:=[.T27]-[.E27]" table:style-name="ce47">
            <text:p><text:s/>-<text:s text:c="5"/></text:p>
          </table:table-cell>
          <table:table-cell office:value-type="percentage" office:value="0" table:formula="of:=[.U27]/[.E27]" table:style-name="ce43">
            <text:p>#¡DIV/0!</text:p>
          </table:table-cell>
          <table:table-cell table:number-columns-repeated="16362" table:style-name="ce33"/>
        </table:table-row>
        <table:table-row table:style-name="ro8">
          <table:table-cell office:value-type="string" table:style-name="ce8">
            <text:p>60200.000.0000</text:p>
          </table:table-cell>
          <table:table-cell office:value-type="string" table:style-name="ce7">
            <text:p>COMPRAS DE MATERIAL DE LIMPIEZA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631.91999999999996" table:style-name="ce20">
            <text:p><text:s/>631,92 €<text:s/></text:p>
          </table:table-cell>
          <table:table-cell office:value-type="currency" office:value="758.30399999999986" table:formula="of:=[.F28]/10*12" table:style-name="ce20">
            <text:p><text:s/>758,3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0" table:formula="of:=SUM([.H28:.S28])" table:style-name="ce20">
            <text:p><text:s/>1.200,00 €<text:s/></text:p>
          </table:table-cell>
          <table:table-cell office:value-type="float" office:value="0" table:formula="of:=[.T28]-[.E28]" table:style-name="ce47">
            <text:p><text:s/>-<text:s text:c="5"/></text:p>
          </table:table-cell>
          <table:table-cell office:value-type="percentage" office:value="0" table:formula="of:=[.U28]/[.E28]" table:style-name="ce43">
            <text:p>0,00%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7">
            <text:p>60300.000.0000</text:p>
          </table:table-cell>
          <table:table-cell office:value-type="string" table:style-name="ce7">
            <text:p>COMPRAS DE OTROS APROVISIONAMIENTOS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153.31" table:style-name="ce20">
            <text:p><text:s/>1.153,31 €<text:s/></text:p>
          </table:table-cell>
          <table:table-cell office:value-type="currency" office:value="1383.9719999999998" table:formula="of:=[.F29]/10*12" table:style-name="ce20">
            <text:p><text:s/>1.383,97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500" table:formula="of:=SUM([.H29:.S29])" table:style-name="ce20">
            <text:p><text:s/>1.500,00 €<text:s/></text:p>
          </table:table-cell>
          <table:table-cell office:value-type="currency" office:value="300" table:formula="of:=[.T29]-[.E29]" table:style-name="ce20">
            <text:p><text:s/>300,00 €<text:s/></text:p>
          </table:table-cell>
          <table:table-cell office:value-type="percentage" office:value="0.25" table:formula="of:=[.U29]/[.E29]" table:style-name="ce43">
            <text:p>25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0300.000.0002</text:p>
          </table:table-cell>
          <table:table-cell office:value-type="string" table:style-name="ce7">
            <text:p>COMPRAS DE MATERIAL INFORMÁTICO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1418.86" table:style-name="ce20">
            <text:p><text:s/>1.418,86 €<text:s/></text:p>
          </table:table-cell>
          <table:table-cell office:value-type="currency" office:value="1702.6320000000001" table:formula="of:=[.F30]/10*12" table:style-name="ce20">
            <text:p><text:s/>1.702,63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6000" table:formula="of:=SUM([.H30:.S30])" table:style-name="ce20">
            <text:p><text:s/>6.000,00 €<text:s/></text:p>
          </table:table-cell>
          <table:table-cell office:value-type="float" office:value="0" table:formula="of:=[.T30]-[.E30]" table:style-name="ce47">
            <text:p><text:s/>-<text:s text:c="5"/></text:p>
          </table:table-cell>
          <table:table-cell office:value-type="percentage" office:value="0" table:formula="of:=[.U30]/[.E30]" table:style-name="ce43">
            <text:p>0,00%</text:p>
          </table:table-cell>
          <table:table-cell table:style-name="ce25"/>
          <table:table-cell table:number-columns-repeated="16361"/>
        </table:table-row>
        <table:table-row table:style-name="ro7">
          <table:table-cell office:value-type="string" table:style-name="ce8">
            <text:p>60300.000.0003</text:p>
          </table:table-cell>
          <table:table-cell office:value-type="string" table:style-name="ce7">
            <text:p>COMPRAS DE MOBILIARIO, ENSERES Y ELECTRODOMÉSTICOS</text:p>
          </table:table-cell>
          <table:table-cell office:value-type="currency" office:value="12200" table:style-name="ce20">
            <text:p><text:s/>12.200,00 €<text:s/></text:p>
          </table:table-cell>
          <table:table-cell office:value-type="currency" office:value="20000.04" table:style-name="ce20">
            <office:annotation draw:style-name="a1" svg:x="5.95833333333333in" svg:y="4.54166666666667in" svg:width="1.47916666666667in" svg:height="0.666666666666667in">
              <dc:creator>Esther González Marrero</dc:creator>
              <text:p><text:span text:style-name="T2">Esther González Marrero:</text:span><text:span text:style-name="T1"/></text:p>
              <text:p><text:span text:style-name="T1">MOBILIARIO CASA NUEVO OBISPO</text:span></text:p>
              <text:p/>
            </office:annotation>
            <text:p><text:s/>20.000,04 €<text:s/></text:p>
          </table:table-cell>
          <table:table-cell office:value-type="currency" office:value="24000" table:style-name="ce20">
            <text:p><text:s/>24.000,00 €<text:s/></text:p>
          </table:table-cell>
          <table:table-cell office:value-type="currency" office:value="30190.53" table:style-name="ce20">
            <text:p><text:s/>30.190,53 €<text:s/></text:p>
          </table:table-cell>
          <table:table-cell office:value-type="currency" office:value="30190.53" table:style-name="ce20">
            <text:p><text:s/>30.190,53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2000" table:formula="of:=SUM([.H31:.S31])" table:style-name="ce20">
            <text:p><text:s/>12.000,00 €<text:s/></text:p>
          </table:table-cell>
          <table:table-cell office:value-type="currency" office:value="-12000" table:formula="of:=[.T31]-[.E31]" table:style-name="ce20">
            <text:p>-12.000,00 €<text:s/></text:p>
          </table:table-cell>
          <table:table-cell office:value-type="percentage" office:value="-0.5" table:formula="of:=[.U31]/[.E31]" table:style-name="ce43">
            <text:p>-5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100.000.0000</text:p>
          </table:table-cell>
          <table:table-cell office:value-type="string" table:style-name="ce7">
            <text:p>ARRENDAMIENTOS Y CANONES</text:p>
          </table:table-cell>
          <table:table-cell office:value-type="currency" office:value="3741.6000000000008" table:style-name="ce20">
            <text:p><text:s/>3.741,60 €<text:s/></text:p>
          </table:table-cell>
          <table:table-cell office:value-type="currency" office:value="3780" table:style-name="ce20">
            <text:p><text:s/>3.780,00 €<text:s/></text:p>
          </table:table-cell>
          <table:table-cell office:value-type="currency" office:value="3864" table:style-name="ce20">
            <text:p><text:s/>3.864,00 €<text:s/></text:p>
          </table:table-cell>
          <table:table-cell office:value-type="currency" office:value="3122.3" table:style-name="ce20">
            <text:p><text:s/>3.122,30 €<text:s/></text:p>
          </table:table-cell>
          <table:table-cell office:value-type="currency" office:value="3746.76" table:formula="of:=[.F32]/10*12" table:style-name="ce20">
            <text:p><text:s/>3.746,76 €<text:s/></text:p>
          </table:table-cell>
          <table:table-cell office:value-type="currency" office:value="322" table:formula="of:=292+30" table:style-name="ce20">
            <text:p><text:s/>322,00 €<text:s/></text:p>
          </table:table-cell>
          <table:table-cell office:value-type="currency" office:value="322" table:formula="of:=292+30" table:style-name="ce20">
            <text:p><text:s/>322,00 €<text:s/></text:p>
          </table:table-cell>
          <table:table-cell office:value-type="currency" office:value="322" table:formula="of:=292+30" table:style-name="ce20">
            <text:p><text:s/>322,00 €<text:s/></text:p>
          </table:table-cell>
          <table:table-cell office:value-type="currency" office:value="322" table:formula="of:=292+30" table:style-name="ce20">
            <text:p><text:s/>322,00 €<text:s/></text:p>
          </table:table-cell>
          <table:table-cell office:value-type="currency" office:value="322" table:formula="of:=292+30" table:style-name="ce20">
            <text:p><text:s/>322,00 €<text:s/></text:p>
          </table:table-cell>
          <table:table-cell office:value-type="currency" office:value="322" table:formula="of:=292+30" table:style-name="ce20">
            <text:p><text:s/>322,00 €<text:s/></text:p>
          </table:table-cell>
          <table:table-cell office:value-type="currency" office:value="322" table:formula="of:=292+30" table:style-name="ce20">
            <text:p><text:s/>322,00 €<text:s/></text:p>
          </table:table-cell>
          <table:table-cell office:value-type="currency" office:value="322" table:formula="of:=292+30" table:style-name="ce20">
            <text:p><text:s/>322,00 €<text:s/></text:p>
          </table:table-cell>
          <table:table-cell office:value-type="currency" office:value="322" table:formula="of:=292+30" table:style-name="ce20">
            <text:p><text:s/>322,00 €<text:s/></text:p>
          </table:table-cell>
          <table:table-cell office:value-type="currency" office:value="322" table:formula="of:=292+30" table:style-name="ce20">
            <text:p><text:s/>322,00 €<text:s/></text:p>
          </table:table-cell>
          <table:table-cell office:value-type="currency" office:value="322" table:formula="of:=292+30" table:style-name="ce20">
            <text:p><text:s/>322,00 €<text:s/></text:p>
          </table:table-cell>
          <table:table-cell office:value-type="currency" office:value="322" table:formula="of:=292+30" table:style-name="ce20">
            <text:p><text:s/>322,00 €<text:s/></text:p>
          </table:table-cell>
          <table:table-cell office:value-type="currency" office:value="3864" table:formula="of:=SUM([.H32:.S32])" table:style-name="ce20">
            <text:p><text:s/>3.864,00 €<text:s/></text:p>
          </table:table-cell>
          <table:table-cell office:value-type="float" office:value="0" table:formula="of:=[.T32]-[.E32]" table:style-name="ce47">
            <text:p><text:s/>-<text:s text:c="5"/></text:p>
          </table:table-cell>
          <table:table-cell office:value-type="percentage" office:value="0" table:formula="of:=[.U32]/[.E32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200.000.0000</text:p>
          </table:table-cell>
          <table:table-cell office:value-type="string" table:style-name="ce7">
            <text:p>REPARACIONES Y CONSERVACION</text:p>
          </table:table-cell>
          <table:table-cell office:value-type="currency" office:value="150000" table:style-name="ce20">
            <text:p><text:s/>150.000,00 €<text:s/></text:p>
          </table:table-cell>
          <table:table-cell office:value-type="currency" office:value="150000" table:style-name="ce20">
            <office:annotation draw:style-name="a2" svg:x="5.95833333333333in" svg:y="4.83333333333333in" svg:width="1.0625in" svg:height="0.666666666666667in">
              <dc:creator>Esther González Marrero</dc:creator>
              <text:p><text:span text:style-name="T2">Esther González Marrero:</text:span><text:span text:style-name="T1"/></text:p>
              <text:p><text:span text:style-name="T1">TERMINACIÓN CASA C/ ANCHIETA, 19</text:span></text:p>
            </office:annotation>
            <text:p><text:s/>150.000,00 €<text:s/></text:p>
          </table:table-cell>
          <table:table-cell office:value-type="currency" office:value="62785.020000000004" table:style-name="ce20">
            <text:p><text:s/>62.785,02 €<text:s/></text:p>
          </table:table-cell>
          <table:table-cell office:value-type="currency" office:value="15650.82" table:style-name="ce20">
            <text:p><text:s/>15.650,82 €<text:s/></text:p>
          </table:table-cell>
          <table:table-cell office:value-type="currency" office:value="18780.983999999997" table:formula="of:=[.F33]/10*12" table:style-name="ce20">
            <text:p><text:s/>18.780,98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formula="of:=5000" table:style-name="ce20">
            <text:p><text:s/>5.000,00 €<text:s/></text:p>
          </table:table-cell>
          <table:table-cell office:value-type="currency" office:value="60000" table:formula="of:=SUM([.H33:.S33])" table:style-name="ce20">
            <text:p><text:s/>60.000,00 €<text:s/></text:p>
          </table:table-cell>
          <table:table-cell office:value-type="currency" office:value="-2785.0200000000041" table:formula="of:=[.T33]-[.E33]" table:style-name="ce20">
            <text:p>-2.785,02 €<text:s/></text:p>
          </table:table-cell>
          <table:table-cell office:value-type="percentage" office:value="-4.4358033174155299E-2" table:formula="of:=[.U33]/[.E33]" table:style-name="ce43">
            <text:p>-4,44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2200.000.0008</text:p>
          </table:table-cell>
          <table:table-cell office:value-type="string" table:style-name="ce29">
            <text:p>RESTAURACIÓN IGLESIA NUESTRA SEÑORA DE LA CONCEPCIÓN- VALVERDE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15604.2" table:style-name="ce20">
            <text:p><text:s/>15.604,20 €<text:s/></text:p>
          </table:table-cell>
          <table:table-cell office:value-type="currency" office:value="15604.2" table:style-name="ce20">
            <text:p><text:s/>15.604,20 €<text:s/></text:p>
          </table:table-cell>
          <table:table-cell table:number-columns-repeated="12" table:style-name="ce20"/>
          <table:table-cell office:value-type="float" office:value="0" table:formula="of:=SUM([.H34:.S34])" table:style-name="ce47">
            <text:p><text:s/>-<text:s text:c="5"/></text:p>
          </table:table-cell>
          <table:table-cell office:value-type="float" office:value="0" table:formula="of:=[.T34]-[.E34]" table:style-name="ce47">
            <text:p><text:s/>-<text:s text:c="5"/></text:p>
          </table:table-cell>
          <table:table-cell office:value-type="percentage" office:value="0" table:formula="of:=[.U34]/[.E34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2200.000.0037</text:p>
          </table:table-cell>
          <table:table-cell office:value-type="string" table:style-name="ce29">
            <text:p>OBRAS EN VARIAS IGLESIA DE LA ISLA DE EL HIERRO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83800.100000000006" table:style-name="ce20">
            <text:p><text:s/>83.800,10 €<text:s/></text:p>
          </table:table-cell>
          <table:table-cell office:value-type="currency" office:value="83800.100000000006" table:style-name="ce20">
            <text:p><text:s/>83.800,10 €<text:s/></text:p>
          </table:table-cell>
          <table:table-cell table:number-columns-repeated="12" table:style-name="ce20"/>
          <table:table-cell office:value-type="float" office:value="0" table:formula="of:=SUM([.H35:.S35])" table:style-name="ce47">
            <text:p><text:s/>-<text:s text:c="5"/></text:p>
          </table:table-cell>
          <table:table-cell office:value-type="float" office:value="0" table:formula="of:=[.T35]-[.E35]" table:style-name="ce47">
            <text:p><text:s/>-<text:s text:c="5"/></text:p>
          </table:table-cell>
          <table:table-cell office:value-type="percentage" office:value="0" table:formula="of:=[.U35]/[.E35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2201.000.0016</text:p>
          </table:table-cell>
          <table:table-cell office:value-type="string" table:style-name="ce48">
            <text:p>SALONES PARROQUIALES NTRA. SRA. DE CANDELARIA- FRONTERA</text:p>
          </table:table-cell>
          <table:table-cell office:value-type="currency" office:value="300322.14" table:style-name="ce20">
            <text:p><text:s/>300.322,14 €<text:s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21800.11" table:style-name="ce20">
            <text:p><text:s/>21.800,11 €<text:s/></text:p>
          </table:table-cell>
          <table:table-cell office:value-type="currency" office:value="21800.11" table:style-name="ce20">
            <text:p><text:s/>21.800,11 €<text:s/></text:p>
          </table:table-cell>
          <table:table-cell table:number-columns-repeated="12" table:style-name="ce20"/>
          <table:table-cell office:value-type="float" office:value="0" table:formula="of:=SUM([.H36:.S36])" table:style-name="ce47">
            <text:p><text:s/>-<text:s text:c="5"/></text:p>
          </table:table-cell>
          <table:table-cell office:value-type="float" office:value="0" table:formula="of:=[.T36]-[.E36]" table:style-name="ce47">
            <text:p><text:s/>-<text:s text:c="5"/></text:p>
          </table:table-cell>
          <table:table-cell office:value-type="percentage" office:value="0" table:formula="of:=[.U36]/[.E36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2201.000.0045</text:p>
          </table:table-cell>
          <table:table-cell office:value-type="string" table:style-name="ce48">
            <text:p>COMPLEJO PARROQUIAL SAN JUAN BAUTISTA- LA LAGUNA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800000" table:style-name="ce20">
            <text:p><text:s/>800.000,00 €<text:s/></text:p>
          </table:table-cell>
          <table:table-cell office:value-type="currency" office:value="444340.87" table:style-name="ce20">
            <text:p><text:s/>444.340,87 €<text:s/></text:p>
          </table:table-cell>
          <table:table-cell office:value-type="currency" office:value="800000" table:style-name="ce20">
            <text:p><text:s/>800.000,00 €<text:s/></text:p>
          </table:table-cell>
          <table:table-cell table:number-columns-repeated="11" table:style-name="ce20"/>
          <table:table-cell office:value-type="currency" office:value="141670.09" table:style-name="ce20">
            <text:p><text:s/>141.670,09 €<text:s/></text:p>
          </table:table-cell>
          <table:table-cell office:value-type="float" office:value="141670.09" table:formula="of:=SUM([.H37:.S37])" table:style-name="ce47">
            <text:p><text:s/>141.670,09<text:s text:c="3"/></text:p>
          </table:table-cell>
          <table:table-cell office:value-type="currency" office:value="-658329.91" table:formula="of:=[.T37]-[.E37]" table:style-name="ce20">
            <text:p>-658.329,91 €<text:s/></text:p>
          </table:table-cell>
          <table:table-cell office:value-type="percentage" office:value="-0.82291238750000006" table:formula="of:=[.U37]/[.E37]" table:style-name="ce43">
            <text:p>-82,29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2202.000.0022</text:p>
          </table:table-cell>
          <table:table-cell office:value-type="string" table:style-name="ce7">
            <text:p>REHABILITACIÓN IGLESIA SAN MIGUEL DE GENETO</text:p>
          </table:table-cell>
          <table:table-cell table:style-name="ce47"/>
          <table:table-cell office:value-type="currency" office:value="453177.75" table:style-name="ce20">
            <text:p><text:s/>453.177,75 €<text:s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218906.27" table:style-name="ce20">
            <text:p><text:s/>218.906,27 €<text:s/></text:p>
          </table:table-cell>
          <table:table-cell office:value-type="currency" office:value="218906.27" table:style-name="ce20">
            <text:p><text:s/>218.906,27 €<text:s/></text:p>
          </table:table-cell>
          <table:table-cell table:number-columns-repeated="12" table:style-name="ce20"/>
          <table:table-cell office:value-type="float" office:value="0" table:formula="of:=SUM([.H38:.S38])" table:style-name="ce47">
            <text:p><text:s/>-<text:s text:c="5"/></text:p>
          </table:table-cell>
          <table:table-cell office:value-type="float" office:value="0" table:formula="of:=[.T38]-[.E38]" table:style-name="ce47">
            <text:p><text:s/>-<text:s text:c="5"/></text:p>
          </table:table-cell>
          <table:table-cell office:value-type="percentage" office:value="0" table:formula="of:=[.U38]/[.E38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2202.000.0027</text:p>
          </table:table-cell>
          <table:table-cell office:value-type="string" table:style-name="ce29">
            <text:p>RESTAURACIÓN CASA PARROQUIAL SAN BARTOLOMÉ- TEJINA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1060000" table:style-name="ce20">
            <text:p><text:s/>1.060.000,00 €<text:s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4416.7299999999996" table:style-name="ce20">
            <text:p><text:s/>4.416,73 €<text:s/></text:p>
          </table:table-cell>
          <table:table-cell office:value-type="currency" office:value="4416.7299999999996" table:style-name="ce20">
            <text:p><text:s/>4.416,73 €<text:s/></text:p>
          </table:table-cell>
          <table:table-cell table:number-columns-repeated="12" table:style-name="ce20"/>
          <table:table-cell office:value-type="float" office:value="0" table:formula="of:=SUM([.H39:.S39])" table:style-name="ce47">
            <text:p><text:s/>-<text:s text:c="5"/></text:p>
          </table:table-cell>
          <table:table-cell office:value-type="float" office:value="0" table:formula="of:=[.T39]-[.E39]" table:style-name="ce47">
            <text:p><text:s/>-<text:s text:c="5"/></text:p>
          </table:table-cell>
          <table:table-cell office:value-type="percentage" office:value="0" table:formula="of:=[.U39]/[.E39]" table:style-name="ce43">
            <text:p>#¡DIV/0!</text:p>
          </table:table-cell>
          <table:table-cell table:style-name="ce24"/>
          <table:table-cell table:style-name="ce25"/>
          <table:table-cell table:number-columns-repeated="16360" table:style-name="ce24"/>
        </table:table-row>
        <table:table-row table:style-name="ro7">
          <table:table-cell office:value-type="string" table:style-name="ce8">
            <text:p>62202.000.0028</text:p>
          </table:table-cell>
          <table:table-cell office:value-type="string" table:style-name="ce29">
            <text:p>RESTAURACIÓN ERMITA SAN TELMO- SANTA CRUZ DE TENERIFE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548464.68999999994" table:style-name="ce20">
            <text:p><text:s/>548.464,69 €<text:s/></text:p>
          </table:table-cell>
          <table:table-cell office:value-type="currency" office:value="24725.55" table:style-name="ce20">
            <text:p><text:s/>24.725,55 €<text:s/></text:p>
          </table:table-cell>
          <table:table-cell office:value-type="currency" office:value="548464.68999999994" table:style-name="ce20">
            <text:p><text:s/>548.464,69 €<text:s/></text:p>
          </table:table-cell>
          <table:table-cell table:number-columns-repeated="12" table:style-name="ce20"/>
          <table:table-cell office:value-type="float" office:value="0" table:formula="of:=SUM([.H40:.S40])" table:style-name="ce47">
            <text:p><text:s/>-<text:s text:c="5"/></text:p>
          </table:table-cell>
          <table:table-cell office:value-type="currency" office:value="-548464.68999999994" table:formula="of:=[.T40]-[.E40]" table:style-name="ce20">
            <text:p>-548.464,69 €<text:s/></text:p>
          </table:table-cell>
          <table:table-cell office:value-type="percentage" office:value="-1" table:formula="of:=[.U40]/[.E40]" table:style-name="ce43">
            <text:p>-10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2202.000.0030</text:p>
          </table:table-cell>
          <table:table-cell office:value-type="string" table:style-name="ce29">
            <text:p>RESTAURACIÓN IGLESIA NTRA SEÑORA DE LA CONCEPCIÓN- LA LAGUNA</text:p>
          </table:table-cell>
          <table:table-cell office:value-type="currency" office:value="168000" table:style-name="ce20">
            <text:p><text:s/>168.000,00 €<text:s/></text:p>
          </table:table-cell>
          <table:table-cell office:value-type="currency" office:value="306000" table:style-name="ce20">
            <text:p><text:s/>306.000,00 €<text:s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92601.5" table:style-name="ce20">
            <text:p><text:s/>92.601,50 €<text:s/></text:p>
          </table:table-cell>
          <table:table-cell office:value-type="currency" office:value="92601.5" table:style-name="ce20">
            <text:p><text:s/>92.601,50 €<text:s/></text:p>
          </table:table-cell>
          <table:table-cell table:number-columns-repeated="12" table:style-name="ce20"/>
          <table:table-cell office:value-type="float" office:value="0" table:formula="of:=SUM([.H41:.S41])" table:style-name="ce47">
            <text:p><text:s/>-<text:s text:c="5"/></text:p>
          </table:table-cell>
          <table:table-cell office:value-type="float" office:value="0" table:formula="of:=[.T41]-[.E41]" table:style-name="ce47">
            <text:p><text:s/>-<text:s text:c="5"/></text:p>
          </table:table-cell>
          <table:table-cell office:value-type="percentage" office:value="0" table:formula="of:=[.U41]/[.E41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2200.000.0033</text:p>
          </table:table-cell>
          <table:table-cell office:value-type="string" table:style-name="ce29">
            <text:p>RESTAURACIÓN ERMITA NUESTRA SEÑORA DEL SOCORRO - GÜIMAR</text:p>
          </table:table-cell>
          <table:table-cell office:value-type="currency" office:value="563813.06000000006" table:style-name="ce20">
            <text:p><text:s/>563.813,06 €<text:s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table:style-name="ce20"/>
          <table:table-cell office:value-type="currency" office:value="0" table:style-name="ce20">
            <text:p><text:s/>- <text:s text:c="2"/>€<text:s/></text:p>
          </table:table-cell>
          <table:table-cell table:number-columns-repeated="12" table:style-name="ce20"/>
          <table:table-cell office:value-type="float" office:value="0" table:formula="of:=SUM([.H42:.S42])" table:style-name="ce47">
            <text:p><text:s/>-<text:s text:c="5"/></text:p>
          </table:table-cell>
          <table:table-cell office:value-type="float" office:value="0" table:formula="of:=[.T42]-[.E42]" table:style-name="ce47">
            <text:p><text:s/>-<text:s text:c="5"/></text:p>
          </table:table-cell>
          <table:table-cell office:value-type="percentage" office:value="0" table:formula="of:=[.U42]/[.E42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2202.000.0035</text:p>
          </table:table-cell>
          <table:table-cell office:value-type="string" table:style-name="ce29">
            <text:p>MANTENIMIENTO, CONSERVACIÓN Y RESTAURACIÓN BIENES LA GOMERA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28299.51" table:style-name="ce20">
            <text:p><text:s/>28.299,51 €<text:s/></text:p>
          </table:table-cell>
          <table:table-cell office:value-type="currency" office:value="28299.51" table:style-name="ce20">
            <text:p><text:s/>28.299,51 €<text:s/></text:p>
          </table:table-cell>
          <table:table-cell table:number-columns-repeated="12" table:style-name="ce20"/>
          <table:table-cell office:value-type="float" office:value="0" table:formula="of:=SUM([.H43:.S43])" table:style-name="ce47">
            <text:p><text:s/>-<text:s text:c="5"/></text:p>
          </table:table-cell>
          <table:table-cell office:value-type="float" office:value="0" table:formula="of:=[.T43]-[.E43]" table:style-name="ce47">
            <text:p><text:s/>-<text:s text:c="5"/></text:p>
          </table:table-cell>
          <table:table-cell office:value-type="percentage" office:value="0" table:formula="of:=[.U43]/[.E43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2202.000.0038</text:p>
          </table:table-cell>
          <table:table-cell office:value-type="string" table:style-name="ce29">
            <text:p>REPARACIÓN IGLESIA NUESTRA SEÑORA DE LAS NIEVES- TAGANANA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203000" table:style-name="ce20">
            <text:p><text:s/>203.000,00 €<text:s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222605.97" table:style-name="ce20">
            <text:p><text:s/>222.605,97 €<text:s/></text:p>
          </table:table-cell>
          <table:table-cell office:value-type="currency" office:value="222605.97" table:style-name="ce20">
            <text:p><text:s/>222.605,97 €<text:s/></text:p>
          </table:table-cell>
          <table:table-cell table:number-columns-repeated="12" table:style-name="ce20"/>
          <table:table-cell office:value-type="float" office:value="0" table:formula="of:=SUM([.H44:.S44])" table:style-name="ce47">
            <text:p><text:s/>-<text:s text:c="5"/></text:p>
          </table:table-cell>
          <table:table-cell office:value-type="float" office:value="0" table:formula="of:=[.T44]-[.E44]" table:style-name="ce47">
            <text:p><text:s/>-<text:s text:c="5"/></text:p>
          </table:table-cell>
          <table:table-cell office:value-type="percentage" office:value="0" table:formula="of:=[.U44]/[.E44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2202.000.0039</text:p>
          </table:table-cell>
          <table:table-cell office:value-type="string" table:style-name="ce29">
            <text:p>RESTAURACIÓN IGLESIA SAN JUAN BAUTISTA- ARICO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359015.49" table:style-name="ce20">
            <text:p><text:s/>359.015,49 €<text:s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377211.43" table:style-name="ce20">
            <text:p><text:s/>377.211,43 €<text:s/></text:p>
          </table:table-cell>
          <table:table-cell office:value-type="currency" office:value="377211.43" table:style-name="ce20">
            <text:p><text:s/>377.211,43 €<text:s/></text:p>
          </table:table-cell>
          <table:table-cell table:number-columns-repeated="12" table:style-name="ce20"/>
          <table:table-cell office:value-type="float" office:value="0" table:formula="of:=SUM([.H45:.S45])" table:style-name="ce47">
            <text:p><text:s/>-<text:s text:c="5"/></text:p>
          </table:table-cell>
          <table:table-cell office:value-type="float" office:value="0" table:formula="of:=[.T45]-[.E45]" table:style-name="ce47">
            <text:p><text:s/>-<text:s text:c="5"/></text:p>
          </table:table-cell>
          <table:table-cell office:value-type="percentage" office:value="0" table:formula="of:=[.U45]/[.E45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2202.000.0040</text:p>
          </table:table-cell>
          <table:table-cell office:value-type="string" table:style-name="ce29">
            <text:p>REPARACIÓN ERMITA SAN FELIPE NERI- CHIRCHE- GUÍA DE ISORA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25000" table:style-name="ce20">
            <text:p><text:s/>25.000,00 €<text:s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58549.07" table:style-name="ce20">
            <text:p><text:s/>58.549,07 €<text:s/></text:p>
          </table:table-cell>
          <table:table-cell office:value-type="currency" office:value="58549.07" table:style-name="ce20">
            <text:p><text:s/>58.549,07 €<text:s/></text:p>
          </table:table-cell>
          <table:table-cell table:number-columns-repeated="12" table:style-name="ce20"/>
          <table:table-cell office:value-type="float" office:value="0" table:formula="of:=SUM([.H46:.S46])" table:style-name="ce47">
            <text:p><text:s/>-<text:s text:c="5"/></text:p>
          </table:table-cell>
          <table:table-cell office:value-type="float" office:value="0" table:formula="of:=[.T46]-[.E46]" table:style-name="ce47">
            <text:p><text:s/>-<text:s text:c="5"/></text:p>
          </table:table-cell>
          <table:table-cell office:value-type="percentage" office:value="0" table:formula="of:=[.U46]/[.E46]" table:style-name="ce43">
            <text:p>#¡DIV/0!</text:p>
          </table:table-cell>
          <table:table-cell table:style-name="ce24"/>
          <table:table-cell table:number-columns-repeated="2" table:style-name="ce25"/>
          <table:table-cell table:number-columns-repeated="16359"/>
        </table:table-row>
        <table:table-row table:style-name="ro7">
          <table:table-cell office:value-type="string" table:style-name="ce8">
            <text:p>62202.000.0041</text:p>
          </table:table-cell>
          <table:table-cell office:value-type="string" table:style-name="ce29">
            <text:p>RESTAURACIÓN CAPILLA NUESTRA SEÑORA DE LOS DOLORES- ICOD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498625.98" table:style-name="ce20">
            <text:p><text:s/>498.625,98 €<text:s/></text:p>
          </table:table-cell>
          <table:table-cell office:value-type="currency" office:value="74168.259999999995" table:style-name="ce20">
            <text:p><text:s/>74.168,26 €<text:s/></text:p>
          </table:table-cell>
          <table:table-cell office:value-type="currency" office:value="498625.98" table:style-name="ce20">
            <text:p><text:s/>498.625,98 €<text:s/></text:p>
          </table:table-cell>
          <table:table-cell table:number-columns-repeated="12" table:style-name="ce20"/>
          <table:table-cell office:value-type="float" office:value="0" table:formula="of:=SUM([.H47:.S47])" table:style-name="ce47">
            <text:p><text:s/>-<text:s text:c="5"/></text:p>
          </table:table-cell>
          <table:table-cell office:value-type="currency" office:value="-498625.98" table:formula="of:=[.T47]-[.E47]" table:style-name="ce20">
            <text:p>-498.625,98 €<text:s/></text:p>
          </table:table-cell>
          <table:table-cell office:value-type="percentage" office:value="-1" table:formula="of:=[.U47]/[.E47]" table:style-name="ce43">
            <text:p>-10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2202.000.0044</text:p>
          </table:table-cell>
          <table:table-cell office:value-type="string" table:style-name="ce20">
            <text:p>REHABILITACIÓN TEMPLO VALLE SAN LORENZO- ARONA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424087.46" table:style-name="ce20">
            <text:p><text:s/>424.087,46 €<text:s/></text:p>
          </table:table-cell>
          <table:table-cell office:value-type="currency" office:value="27699.95" table:style-name="ce20">
            <text:p><text:s/>27.699,95 €<text:s/></text:p>
          </table:table-cell>
          <table:table-cell office:value-type="currency" office:value="424087.46" table:style-name="ce20">
            <text:p><text:s/>424.087,46 €<text:s/></text:p>
          </table:table-cell>
          <table:table-cell table:number-columns-repeated="12" table:style-name="ce20"/>
          <table:table-cell office:value-type="float" office:value="0" table:formula="of:=SUM([.H48:.S48])" table:style-name="ce47">
            <text:p><text:s/>-<text:s text:c="5"/></text:p>
          </table:table-cell>
          <table:table-cell office:value-type="currency" office:value="-424087.46" table:formula="of:=[.T48]-[.E48]" table:style-name="ce20">
            <text:p>-424.087,46 €<text:s/></text:p>
          </table:table-cell>
          <table:table-cell office:value-type="percentage" office:value="-1" table:formula="of:=[.U48]/[.E48]" table:style-name="ce43">
            <text:p>-100,00%</text:p>
          </table:table-cell>
          <table:table-cell table:style-name="ce24"/>
          <table:table-cell table:style-name="ce25"/>
          <table:table-cell table:number-columns-repeated="16360" table:style-name="ce24"/>
        </table:table-row>
        <table:table-row table:style-name="ro7">
          <table:table-cell office:value-type="string" table:style-name="ce8">
            <text:p>62202.000.0045</text:p>
          </table:table-cell>
          <table:table-cell office:value-type="string" table:style-name="ce20">
            <text:p>REHABILITACIÓN ERMITA DE REGLA- SANTA CRUZ DE TENERIFE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853339.61" table:style-name="ce20">
            <text:p><text:s/>853.339,61 €<text:s/></text:p>
          </table:table-cell>
          <table:table-cell office:value-type="currency" office:value="11751.04" table:style-name="ce20">
            <text:p><text:s/>11.751,04 €<text:s/></text:p>
          </table:table-cell>
          <table:table-cell office:value-type="currency" office:value="853339.61" table:style-name="ce20">
            <text:p><text:s/>853.339,61 €<text:s/></text:p>
          </table:table-cell>
          <table:table-cell table:style-name="ce24"/>
          <table:table-cell table:number-columns-repeated="10" table:style-name="ce20"/>
          <table:table-cell office:value-type="currency" office:value="100000" table:style-name="ce20">
            <text:p><text:s/>100.000,00 €<text:s/></text:p>
          </table:table-cell>
          <table:table-cell office:value-type="float" office:value="100000" table:formula="of:=SUM([.H49:.S49])" table:style-name="ce47">
            <text:p><text:s/>100.000,00<text:s text:c="3"/></text:p>
          </table:table-cell>
          <table:table-cell office:value-type="currency" office:value="-753339.61" table:formula="of:=[.T49]-[.E49]" table:style-name="ce20">
            <text:p>-753.339,61 €<text:s/></text:p>
          </table:table-cell>
          <table:table-cell office:value-type="percentage" office:value="-0.88281336196265403" table:formula="of:=[.U49]/[.E49]" table:style-name="ce43">
            <text:p>-88,28%</text:p>
          </table:table-cell>
          <table:table-cell table:style-name="ce24"/>
          <table:table-cell table:style-name="ce25"/>
          <table:table-cell table:number-columns-repeated="16360" table:style-name="ce24"/>
        </table:table-row>
        <table:table-row table:style-name="ro7">
          <table:table-cell office:value-type="string" table:style-name="ce8">
            <text:p>62202.000.0046</text:p>
          </table:table-cell>
          <table:table-cell office:value-type="string" table:style-name="ce20">
            <text:p>REHABILITACIÓN TEMPLO SANTO DOMINGO- GÜIMAR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358010.81" table:style-name="ce20">
            <text:p><text:s/>358.010,81 €<text:s/></text:p>
          </table:table-cell>
          <table:table-cell office:value-type="currency" office:value="1317.77" table:style-name="ce20">
            <text:p><text:s/>1.317,77 €<text:s/></text:p>
          </table:table-cell>
          <table:table-cell office:value-type="currency" office:value="358010.81" table:style-name="ce20">
            <text:p><text:s/>358.010,81 €<text:s/></text:p>
          </table:table-cell>
          <table:table-cell table:number-columns-repeated="12" table:style-name="ce20"/>
          <table:table-cell office:value-type="float" office:value="0" table:formula="of:=SUM([.H50:.S50])" table:style-name="ce47">
            <text:p><text:s/>-<text:s text:c="5"/></text:p>
          </table:table-cell>
          <table:table-cell office:value-type="currency" office:value="-358010.81" table:formula="of:=[.T50]-[.E50]" table:style-name="ce20">
            <text:p>-358.010,81 €<text:s/></text:p>
          </table:table-cell>
          <table:table-cell office:value-type="percentage" office:value="-1" table:formula="of:=[.U50]/[.E50]" table:style-name="ce43">
            <text:p>-100,00%</text:p>
          </table:table-cell>
          <table:table-cell table:style-name="ce24"/>
          <table:table-cell table:style-name="ce25"/>
          <table:table-cell table:number-columns-repeated="16360" table:style-name="ce24"/>
        </table:table-row>
        <table:table-row table:style-name="ro7">
          <table:table-cell office:value-type="string" table:style-name="ce8">
            <text:p>62202.000.0047</text:p>
          </table:table-cell>
          <table:table-cell office:value-type="string" table:style-name="ce20">
            <text:p>REHABILITACIÓN CASA PARROQUIAL LOS REALEJOS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487674.7" table:style-name="ce20">
            <text:p><text:s/>487.674,70 €<text:s/></text:p>
          </table:table-cell>
          <table:table-cell office:value-type="currency" office:value="14240.67" table:style-name="ce20">
            <text:p><text:s/>14.240,67 €<text:s/></text:p>
          </table:table-cell>
          <table:table-cell office:value-type="currency" office:value="487674.7" table:style-name="ce20">
            <text:p><text:s/>487.674,70 €<text:s/></text:p>
          </table:table-cell>
          <table:table-cell table:number-columns-repeated="12" table:style-name="ce20"/>
          <table:table-cell office:value-type="float" office:value="0" table:formula="of:=SUM([.H51:.S51])" table:style-name="ce47">
            <text:p><text:s/>-<text:s text:c="5"/></text:p>
          </table:table-cell>
          <table:table-cell office:value-type="currency" office:value="-487674.7" table:formula="of:=[.T51]-[.E51]" table:style-name="ce20">
            <text:p>-487.674,70 €<text:s/></text:p>
          </table:table-cell>
          <table:table-cell office:value-type="percentage" office:value="-1" table:formula="of:=[.U51]/[.E51]" table:style-name="ce43">
            <text:p>-100,00%</text:p>
          </table:table-cell>
          <table:table-cell table:style-name="ce24"/>
          <table:table-cell table:style-name="ce25"/>
          <table:table-cell table:number-columns-repeated="16360" table:style-name="ce24"/>
        </table:table-row>
        <table:table-row table:style-name="ro7">
          <table:table-cell office:value-type="string" table:style-name="ce8">
            <text:p>62202.000.0048</text:p>
          </table:table-cell>
          <table:table-cell office:value-type="string" table:style-name="ce32">
            <text:p>REHABILITACIÓN TEMPLO SAN JUAN DE LA RAMBLA</text:p>
          </table:table-cell>
          <table:table-cell office:value-type="float" office:value="0" table:style-name="ce112">
            <text:p><text:s/>-<text:s text:c="5"/></text:p>
          </table:table-cell>
          <table:table-cell office:value-type="float" office:value="0" table:style-name="ce112">
            <text:p><text:s/>-<text:s text:c="5"/></text:p>
          </table:table-cell>
          <table:table-cell office:value-type="currency" office:value="1158530.18" table:style-name="ce20">
            <text:p><text:s/>1.158.530,18 €<text:s/></text:p>
          </table:table-cell>
          <table:table-cell office:value-type="currency" office:value="800" table:style-name="ce20">
            <text:p><text:s/>800,00 €<text:s/></text:p>
          </table:table-cell>
          <table:table-cell office:value-type="currency" office:value="1158530.18" table:style-name="ce20">
            <text:p><text:s/>1.158.530,18 €<text:s/></text:p>
          </table:table-cell>
          <table:table-cell table:number-columns-repeated="11" table:style-name="ce20"/>
          <table:table-cell office:value-type="currency" office:value="1000000" table:style-name="ce20">
            <text:p><text:s/>1.000.000,00 €<text:s/></text:p>
          </table:table-cell>
          <table:table-cell office:value-type="currency" office:value="1000000" table:formula="of:=SUM([.H52:.S52])" table:style-name="ce20">
            <text:p><text:s/>1.000.000,00 €<text:s/></text:p>
          </table:table-cell>
          <table:table-cell office:value-type="currency" office:value="-158530.17999999993" table:formula="of:=[.T52]-[.E52]" table:style-name="ce20">
            <text:p>-158.530,18 €<text:s/></text:p>
          </table:table-cell>
          <table:table-cell office:value-type="percentage" office:value="-0.13683733297306069" table:formula="of:=[.U52]/[.E52]" table:style-name="ce43">
            <text:p>-13,68%</text:p>
          </table:table-cell>
          <table:table-cell table:style-name="ce24"/>
          <table:table-cell table:style-name="ce25"/>
          <table:table-cell table:number-columns-repeated="16360" table:style-name="ce24"/>
        </table:table-row>
        <table:table-row table:style-name="ro7">
          <table:table-cell office:value-type="string" table:style-name="ce8">
            <text:p>62202.000.0049</text:p>
          </table:table-cell>
          <table:table-cell office:value-type="string" table:style-name="ce7">
            <text:p>OBRA IGLESIA SAN ANTONIO DE PADUA- GRANADILLA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5564" table:style-name="ce20">
            <text:p><text:s/>5.564,00 €<text:s/></text:p>
          </table:table-cell>
          <table:table-cell office:value-type="currency" office:value="5564" table:style-name="ce20">
            <text:p><text:s/>5.564,00 €<text:s/></text:p>
          </table:table-cell>
          <table:table-cell table:number-columns-repeated="11" table:style-name="ce20"/>
          <table:table-cell office:value-type="currency" office:value="1419591.19" table:style-name="ce20">
            <text:p><text:s/>1.419.591,19 €<text:s/></text:p>
          </table:table-cell>
          <table:table-cell office:value-type="currency" office:value="1419591.19" table:formula="of:=SUM([.H53:.S53])" table:style-name="ce20">
            <text:p><text:s/>1.419.591,19 €<text:s/></text:p>
          </table:table-cell>
          <table:table-cell office:value-type="currency" office:value="1419591.19" table:formula="of:=[.T53]-[.E53]" table:style-name="ce20">
            <text:p><text:s/>1.419.591,19 €<text:s/></text:p>
          </table:table-cell>
          <table:table-cell office:value-type="percentage" office:value="0" table:formula="of:=[.U53]/[.E53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2202.000.0050</text:p>
          </table:table-cell>
          <table:table-cell office:value-type="string" table:style-name="ce7">
            <text:p>OBRA IGLESIA SANTO DOMINGO- LA OROTAVA</text:p>
          </table:table-cell>
          <table:table-cell office:value-type="float" office:value="0" table:style-name="ce111">
            <text:p><text:s/>-<text:s text:c="5"/></text:p>
          </table:table-cell>
          <table:table-cell office:value-type="float" office:value="0" table:style-name="ce111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table:number-columns-repeated="11" table:style-name="ce20"/>
          <table:table-cell office:value-type="currency" office:value="1500000" table:style-name="ce20">
            <text:p><text:s/>1.500.000,00 €<text:s/></text:p>
          </table:table-cell>
          <table:table-cell office:value-type="currency" office:value="1500000" table:formula="of:=SUM([.H54:.S54])" table:style-name="ce20">
            <text:p><text:s/>1.500.000,00 €<text:s/></text:p>
          </table:table-cell>
          <table:table-cell office:value-type="currency" office:value="1500000" table:formula="of:=[.T54]-[.E54]" table:style-name="ce20">
            <text:p><text:s/>1.500.000,00 €<text:s/></text:p>
          </table:table-cell>
          <table:table-cell office:value-type="percentage" office:value="0" table:formula="of:=[.U54]/[.E54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2202.000.0051</text:p>
          </table:table-cell>
          <table:table-cell office:value-type="string" table:style-name="ce7">
            <text:p>TORRE IGLESIA EL SALVADOR- S/C DE LA PALMA</text:p>
          </table:table-cell>
          <table:table-cell office:value-type="float" office:value="0" table:style-name="ce111">
            <text:p><text:s/>-<text:s text:c="5"/></text:p>
          </table:table-cell>
          <table:table-cell office:value-type="float" office:value="0" table:style-name="ce111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table:number-columns-repeated="11" table:style-name="ce20"/>
          <table:table-cell office:value-type="currency" office:value="300000" table:style-name="ce20">
            <text:p><text:s/>300.000,00 €<text:s/></text:p>
          </table:table-cell>
          <table:table-cell office:value-type="currency" office:value="300000" table:formula="of:=SUM([.H55:.S55])" table:style-name="ce20">
            <text:p><text:s/>300.000,00 €<text:s/></text:p>
          </table:table-cell>
          <table:table-cell office:value-type="currency" office:value="300000" table:formula="of:=[.T55]-[.E55]" table:style-name="ce20">
            <text:p><text:s/>300.000,00 €<text:s/></text:p>
          </table:table-cell>
          <table:table-cell office:value-type="percentage" office:value="0" table:formula="of:=[.U55]/[.E55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2210.000.0000</text:p>
          </table:table-cell>
          <table:table-cell office:value-type="string" table:style-name="ce102">
            <text:p>CONSERVACION DE BIENES MUEBLES Y ENSERES</text:p>
          </table:table-cell>
          <table:table-cell office:value-type="currency" office:value="100000" table:style-name="ce22">
            <text:p><text:s/>100.000,00 €<text:s/></text:p>
          </table:table-cell>
          <table:table-cell office:value-type="currency" office:value="100000" table:style-name="ce22">
            <text:p><text:s/>100.000,00 €<text:s/></text:p>
          </table:table-cell>
          <table:table-cell office:value-type="currency" office:value="289326.92" table:style-name="ce20">
            <text:p><text:s/>289.326,92 €<text:s/></text:p>
          </table:table-cell>
          <table:table-cell office:value-type="currency" office:value="334159.31" table:style-name="ce20">
            <text:p><text:s/>334.159,31 €<text:s/></text:p>
          </table:table-cell>
          <table:table-cell office:value-type="currency" office:value="334159.31" table:style-name="ce20">
            <text:p><text:s/>334.159,31 €<text:s/></text:p>
          </table:table-cell>
          <table:table-cell table:number-columns-repeated="11" table:style-name="ce20"/>
          <table:table-cell office:value-type="currency" office:value="323633.94" table:style-name="ce20">
            <text:p><text:s/>323.633,94 €<text:s/></text:p>
          </table:table-cell>
          <table:table-cell office:value-type="currency" office:value="323633.94" table:formula="of:=SUM([.H56:.S56])" table:style-name="ce20">
            <text:p><text:s/>323.633,94 €<text:s/></text:p>
          </table:table-cell>
          <table:table-cell office:value-type="currency" office:value="34307.020000000019" table:formula="of:=[.T56]-[.E56]" table:style-name="ce20">
            <text:p><text:s/>34.307,02 €<text:s/></text:p>
          </table:table-cell>
          <table:table-cell office:value-type="percentage" office:value="0.11857527809717817" table:formula="of:=[.U56]/[.E56]" table:style-name="ce43">
            <text:p>11,86%</text:p>
          </table:table-cell>
          <table:table-cell table:style-name="ce24"/>
          <table:table-cell table:style-name="ce25"/>
          <table:table-cell table:number-columns-repeated="16360" table:style-name="ce24"/>
        </table:table-row>
        <table:table-row table:style-name="ro7">
          <table:table-cell office:value-type="string" table:style-name="ce8">
            <text:p>62210.000.0001</text:p>
          </table:table-cell>
          <table:table-cell office:value-type="string" table:style-name="ce29">
            <text:p>CONSERVACIÓN DE ÓRGANOS MUSICALES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90834.44" table:style-name="ce20">
            <text:p><text:s/>90.834,44 €<text:s/></text:p>
          </table:table-cell>
          <table:table-cell office:value-type="currency" office:value="135000" table:style-name="ce20">
            <text:p><text:s/>135.000,00 €<text:s/></text:p>
          </table:table-cell>
          <table:table-cell office:value-type="currency" office:value="107200" table:style-name="ce20">
            <text:p><text:s/>107.200,00 €<text:s/></text:p>
          </table:table-cell>
          <table:table-cell office:value-type="currency" office:value="107200" table:style-name="ce20">
            <text:p><text:s/>107.200,00 €<text:s/></text:p>
          </table:table-cell>
          <table:table-cell table:number-columns-repeated="11" table:style-name="ce20"/>
          <table:table-cell office:value-type="currency" office:value="96774.87" table:style-name="ce20">
            <text:p><text:s/>96.774,87 €<text:s/></text:p>
          </table:table-cell>
          <table:table-cell office:value-type="currency" office:value="96774.87" table:formula="of:=SUM([.H57:.S57])" table:style-name="ce20">
            <text:p><text:s/>96.774,87 €<text:s/></text:p>
          </table:table-cell>
          <table:table-cell office:value-type="currency" office:value="-38225.130000000005" table:formula="of:=[.T57]-[.E57]" table:style-name="ce20">
            <text:p>-38.225,13 €<text:s/></text:p>
          </table:table-cell>
          <table:table-cell office:value-type="percentage" office:value="-0.28314911111111113" table:formula="of:=[.U57]/[.E57]" table:style-name="ce43">
            <text:p>-28,31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2220.000.0000</text:p>
          </table:table-cell>
          <table:table-cell office:value-type="string" table:style-name="ce29">
            <text:p>OTROS GASTOS DE MANTENIMIENTO</text:p>
          </table:table-cell>
          <table:table-cell office:value-type="currency" office:value="6014.7199999999993" table:style-name="ce20">
            <text:p><text:s/>6.014,72 €<text:s/></text:p>
          </table:table-cell>
          <table:table-cell office:value-type="currency" office:value="3776.3999999999992" table:style-name="ce20">
            <text:p><text:s/>3.776,40 €<text:s/>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22102.33" table:style-name="ce20">
            <text:p><text:s/>22.102,33 €<text:s/></text:p>
          </table:table-cell>
          <table:table-cell office:value-type="currency" office:value="26522.796000000002" table:formula="of:=[.F58]/10*12" table:style-name="ce20">
            <text:p><text:s/>26.522,8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6000" table:formula="of:=SUM([.H58:.S58])" table:style-name="ce20">
            <text:p><text:s/>6.000,00 €<text:s/></text:p>
          </table:table-cell>
          <table:table-cell office:value-type="float" office:value="0" table:formula="of:=[.T58]-[.E58]" table:style-name="ce47">
            <text:p><text:s/>-<text:s text:c="5"/></text:p>
          </table:table-cell>
          <table:table-cell office:value-type="percentage" office:value="0" table:formula="of:=[.U58]/[.E58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220.000.0001</text:p>
          </table:table-cell>
          <table:table-cell office:value-type="string" table:style-name="ce7">
            <text:p>VIGILANCIA Y SEGURIDAD</text:p>
          </table:table-cell>
          <table:table-cell office:value-type="currency" office:value="107316" table:style-name="ce20">
            <text:p><text:s/>107.316,00 €<text:s/></text:p>
          </table:table-cell>
          <table:table-cell office:value-type="currency" office:value="121963.32" table:style-name="ce20">
            <text:p><text:s/>121.963,32 €<text:s/></text:p>
          </table:table-cell>
          <table:table-cell office:value-type="currency" office:value="126195.60000000002" table:style-name="ce20">
            <text:p><text:s/>126.195,60 €<text:s/></text:p>
          </table:table-cell>
          <table:table-cell office:value-type="currency" office:value="120378.98" table:style-name="ce20">
            <text:p><text:s/>120.378,98 €<text:s/></text:p>
          </table:table-cell>
          <table:table-cell office:value-type="currency" office:value="144454.77599999998" table:formula="of:=[.F59]/10*12" table:style-name="ce20">
            <text:p><text:s/>144.454,78 €<text:s/></text:p>
          </table:table-cell>
          <table:table-cell office:value-type="currency" office:value="11101.19" table:formula="of:=25.41+4320.23+6664.83+45.36+45.36" table:style-name="ce20">
            <text:p><text:s/>11.101,19 €<text:s/></text:p>
          </table:table-cell>
          <table:table-cell office:value-type="currency" office:value="11101.19" table:formula="of:=25.41+4320.23+6664.83+45.36+45.36" table:style-name="ce20">
            <text:p><text:s/>11.101,19 €<text:s/></text:p>
          </table:table-cell>
          <table:table-cell office:value-type="currency" office:value="11101.19" table:formula="of:=25.41+4320.23+6664.83+45.36+45.36" table:style-name="ce20">
            <text:p><text:s/>11.101,19 €<text:s/></text:p>
          </table:table-cell>
          <table:table-cell office:value-type="currency" office:value="11101.19" table:formula="of:=25.41+4320.23+6664.83+45.36+45.36" table:style-name="ce20">
            <text:p><text:s/>11.101,19 €<text:s/></text:p>
          </table:table-cell>
          <table:table-cell office:value-type="currency" office:value="11101.19" table:formula="of:=25.41+4320.23+6664.83+45.36+45.36" table:style-name="ce20">
            <text:p><text:s/>11.101,19 €<text:s/></text:p>
          </table:table-cell>
          <table:table-cell office:value-type="currency" office:value="11101.19" table:formula="of:=25.41+4320.23+6664.83+45.36+45.36" table:style-name="ce20">
            <text:p><text:s/>11.101,19 €<text:s/></text:p>
          </table:table-cell>
          <table:table-cell office:value-type="currency" office:value="11101.19" table:formula="of:=25.41+4320.23+6664.83+45.36+45.36" table:style-name="ce20">
            <text:p><text:s/>11.101,19 €<text:s/></text:p>
          </table:table-cell>
          <table:table-cell office:value-type="currency" office:value="11101.19" table:formula="of:=25.41+4320.23+6664.83+45.36+45.36" table:style-name="ce20">
            <text:p><text:s/>11.101,19 €<text:s/></text:p>
          </table:table-cell>
          <table:table-cell office:value-type="currency" office:value="11101.19" table:formula="of:=25.41+4320.23+6664.83+45.36+45.36" table:style-name="ce20">
            <text:p><text:s/>11.101,19 €<text:s/></text:p>
          </table:table-cell>
          <table:table-cell office:value-type="currency" office:value="11101.19" table:formula="of:=25.41+4320.23+6664.83+45.36+45.36" table:style-name="ce20">
            <text:p><text:s/>11.101,19 €<text:s/></text:p>
          </table:table-cell>
          <table:table-cell office:value-type="currency" office:value="11101.19" table:formula="of:=25.41+4320.23+6664.83+45.36+45.36" table:style-name="ce20">
            <text:p><text:s/>11.101,19 €<text:s/></text:p>
          </table:table-cell>
          <table:table-cell office:value-type="currency" office:value="11101.19" table:formula="of:=25.41+4320.23+6664.83+45.36+45.36" table:style-name="ce20">
            <text:p><text:s/>11.101,19 €<text:s/></text:p>
          </table:table-cell>
          <table:table-cell office:value-type="currency" office:value="133214.28" table:formula="of:=SUM([.H59:.S59])" table:style-name="ce20">
            <text:p><text:s/>133.214,28 €<text:s/></text:p>
          </table:table-cell>
          <table:table-cell office:value-type="currency" office:value="7018.6799999999785" table:formula="of:=[.T59]-[.E59]" table:style-name="ce20">
            <text:p><text:s/>7.018,68 €<text:s/></text:p>
          </table:table-cell>
          <table:table-cell office:value-type="percentage" office:value="5.5617470022726448E-2" table:formula="of:=[.U59]/[.E59]" table:style-name="ce43">
            <text:p>5,56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220.000.0002</text:p>
          </table:table-cell>
          <table:table-cell office:value-type="string" table:style-name="ce7">
            <text:p>DESRATIZACION</text:p>
          </table:table-cell>
          <table:table-cell office:value-type="currency" office:value="2325" table:style-name="ce20">
            <text:p><text:s/>2.325,00 €<text:s/></text:p>
          </table:table-cell>
          <table:table-cell office:value-type="currency" office:value="2330" table:style-name="ce20">
            <text:p><text:s/>2.330,00 €<text:s/></text:p>
          </table:table-cell>
          <table:table-cell office:value-type="currency" office:value="2342.5" table:style-name="ce20">
            <text:p><text:s/>2.342,50 €<text:s/></text:p>
          </table:table-cell>
          <table:table-cell office:value-type="currency" office:value="356.13" table:style-name="ce20">
            <text:p><text:s/>356,13 €<text:s/></text:p>
          </table:table-cell>
          <table:table-cell office:value-type="currency" office:value="2342.5" table:style-name="ce20">
            <text:p><text:s/>2.342,50 €<text:s/></text:p>
          </table:table-cell>
          <table:table-cell table:number-columns-repeated="5" table:style-name="ce20"/>
          <table:table-cell office:value-type="currency" office:value="366.81" table:style-name="ce20">
            <text:p><text:s/>366,81 €<text:s/></text:p>
          </table:table-cell>
          <table:table-cell table:number-columns-repeated="4" table:style-name="ce20"/>
          <table:table-cell office:value-type="currency" office:value="2261.2199999999998" table:style-name="ce20">
            <text:p><text:s/>2.261,22 €<text:s/></text:p>
          </table:table-cell>
          <table:table-cell table:style-name="ce20"/>
          <table:table-cell office:value-type="currency" office:value="2628.0299999999997" table:formula="of:=SUM([.H60:.S60])" table:style-name="ce20">
            <text:p><text:s/>2.628,03 €<text:s/></text:p>
          </table:table-cell>
          <table:table-cell office:value-type="currency" office:value="285.52999999999975" table:formula="of:=[.T60]-[.E60]" table:style-name="ce20">
            <text:p><text:s/>285,53 €<text:s/></text:p>
          </table:table-cell>
          <table:table-cell office:value-type="percentage" office:value="0.12189114194236915" table:formula="of:=[.U60]/[.E60]" table:style-name="ce43">
            <text:p>12,19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220.000.0003</text:p>
          </table:table-cell>
          <table:table-cell office:value-type="string" table:style-name="ce7">
            <text:p>MANTENIMIENTO DEL ASCENSOR</text:p>
          </table:table-cell>
          <table:table-cell office:value-type="currency" office:value="4000" table:style-name="ce20">
            <text:p><text:s/>4.000,00 €<text:s/></text:p>
          </table:table-cell>
          <table:table-cell office:value-type="currency" office:value="4460" table:style-name="ce20">
            <text:p><text:s/>4.460,00 €<text:s/></text:p>
          </table:table-cell>
          <table:table-cell office:value-type="currency" office:value="4906.12" table:style-name="ce20">
            <text:p><text:s/>4.906,12 €<text:s/></text:p>
          </table:table-cell>
          <table:table-cell office:value-type="currency" office:value="6219.55" table:style-name="ce20">
            <text:p><text:s/>6.219,55 €<text:s/></text:p>
          </table:table-cell>
          <table:table-cell office:value-type="currency" office:value="7463.4600000000009" table:formula="of:=[.F61]/10*12" table:style-name="ce20">
            <text:p><text:s/>7.463,46 €<text:s/></text:p>
          </table:table-cell>
          <table:table-cell office:value-type="currency" office:value="1687.27" table:formula="of:=1274.21+357.96+55.1" table:style-name="ce20">
            <text:p><text:s/>1.687,27 €<text:s/></text:p>
          </table:table-cell>
          <table:table-cell office:value-type="currency" office:value="55.1" table:formula="of:=55.1" table:style-name="ce20">
            <text:p><text:s/>55,10 €<text:s/></text:p>
          </table:table-cell>
          <table:table-cell office:value-type="currency" office:value="55.1" table:formula="of:=55.1" table:style-name="ce20">
            <text:p><text:s/>55,10 €<text:s/></text:p>
          </table:table-cell>
          <table:table-cell office:value-type="currency" office:value="4987.2700000000004" table:formula="of:=1274.21+3657.96+55.1" table:style-name="ce20">
            <text:p><text:s/>4.987,27 €<text:s/></text:p>
          </table:table-cell>
          <table:table-cell office:value-type="currency" office:value="55.1" table:formula="of:=55.1" table:style-name="ce20">
            <text:p><text:s/>55,10 €<text:s/></text:p>
          </table:table-cell>
          <table:table-cell office:value-type="currency" office:value="55.1" table:formula="of:=55.1" table:style-name="ce20">
            <text:p><text:s/>55,10 €<text:s/></text:p>
          </table:table-cell>
          <table:table-cell office:value-type="currency" office:value="1687.27" table:formula="of:=1274.21+357.96+55.1" table:style-name="ce20">
            <text:p><text:s/>1.687,27 €<text:s/></text:p>
          </table:table-cell>
          <table:table-cell office:value-type="currency" office:value="55.1" table:formula="of:=55.1" table:style-name="ce20">
            <text:p><text:s/>55,10 €<text:s/></text:p>
          </table:table-cell>
          <table:table-cell office:value-type="currency" office:value="55.1" table:formula="of:=55.1" table:style-name="ce20">
            <text:p><text:s/>55,10 €<text:s/></text:p>
          </table:table-cell>
          <table:table-cell office:value-type="currency" office:value="1687.27" table:formula="of:=1274.21+357.96+55.1" table:style-name="ce20">
            <text:p><text:s/>1.687,27 €<text:s/></text:p>
          </table:table-cell>
          <table:table-cell office:value-type="currency" office:value="55.1" table:formula="of:=55.1" table:style-name="ce20">
            <text:p><text:s/>55,10 €<text:s/></text:p>
          </table:table-cell>
          <table:table-cell office:value-type="currency" office:value="55.1" table:formula="of:=55.1" table:style-name="ce20">
            <text:p><text:s/>55,10 €<text:s/></text:p>
          </table:table-cell>
          <table:table-cell office:value-type="currency" office:value="10489.880000000003" table:formula="of:=SUM([.H61:.S61])" table:style-name="ce20">
            <text:p><text:s/>10.489,88 €<text:s/></text:p>
          </table:table-cell>
          <table:table-cell office:value-type="currency" office:value="5583.7600000000029" table:formula="of:=[.T61]-[.E61]" table:style-name="ce20">
            <text:p><text:s/>5.583,76 €<text:s/></text:p>
          </table:table-cell>
          <table:table-cell office:value-type="percentage" office:value="1.1381213667827128" table:formula="of:=[.U61]/[.E61]" table:style-name="ce43">
            <text:p>113,81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2220.000.0004</text:p>
          </table:table-cell>
          <table:table-cell office:value-type="string" table:style-name="ce7">
            <text:p>MANTENIMIENTO DE JARDINES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5100" table:style-name="ce20">
            <text:p><text:s/>5.100,00 €<text:s/></text:p>
          </table:table-cell>
          <table:table-cell office:value-type="currency" office:value="7200" table:style-name="ce20">
            <text:p><text:s/>7.200,00 €<text:s/></text:p>
          </table:table-cell>
          <table:table-cell office:value-type="currency" office:value="5210.8" table:style-name="ce20">
            <text:p><text:s/>5.210,80 €<text:s/></text:p>
          </table:table-cell>
          <table:table-cell office:value-type="currency" office:value="6252.9600000000009" table:formula="of:=[.F62]/10*12" table:style-name="ce20">
            <text:p><text:s/>6.252,96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7200" table:formula="of:=SUM([.H62:.S62])" table:style-name="ce20">
            <text:p><text:s/>7.200,00 €<text:s/></text:p>
          </table:table-cell>
          <table:table-cell office:value-type="float" office:value="0" table:formula="of:=[.T62]-[.E62]" table:style-name="ce47">
            <text:p><text:s/>-<text:s text:c="5"/></text:p>
          </table:table-cell>
          <table:table-cell office:value-type="percentage" office:value="0" table:formula="of:=[.U62]/[.E62]" table:style-name="ce43">
            <text:p>0,00%</text:p>
          </table:table-cell>
          <table:table-cell table:number-columns-repeated="4" table:style-name="ce24"/>
          <table:table-cell table:style-name="ce25"/>
          <table:table-cell table:number-columns-repeated="16357"/>
        </table:table-row>
        <table:table-row table:style-name="ro7">
          <table:table-cell office:value-type="string" table:style-name="ce7">
            <text:p>62220.000.0005</text:p>
          </table:table-cell>
          <table:table-cell office:value-type="string" table:style-name="ce7">
            <text:p>MANTENIMIENTO DE VEHICULOS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440" table:style-name="ce20">
            <text:p><text:s/>1.440,00 €<text:s/></text:p>
          </table:table-cell>
          <table:table-cell office:value-type="currency" office:value="3600" table:style-name="ce20">
            <text:p><text:s/>3.600,00 €<text:s/></text:p>
          </table:table-cell>
          <table:table-cell office:value-type="currency" office:value="616.13" table:style-name="ce20">
            <text:p><text:s/>616,13 €<text:s/></text:p>
          </table:table-cell>
          <table:table-cell office:value-type="currency" office:value="739.35599999999999" table:formula="of:=[.F63]/10*12" table:style-name="ce20">
            <text:p><text:s/>739,36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600" table:formula="of:=SUM([.H63:.S63])" table:style-name="ce20">
            <text:p><text:s/>3.600,00 €<text:s/></text:p>
          </table:table-cell>
          <table:table-cell office:value-type="float" office:value="0" table:formula="of:=[.T63]-[.E63]" table:style-name="ce47">
            <text:p><text:s/>-<text:s text:c="5"/></text:p>
          </table:table-cell>
          <table:table-cell office:value-type="percentage" office:value="0" table:formula="of:=[.U63]/[.E63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2220.000.0006</text:p>
          </table:table-cell>
          <table:table-cell office:value-type="string" table:style-name="ce7">
            <text:p>MANTENIMIENTO DE EQUIPOS INFORMÁTICOS</text:p>
          </table:table-cell>
          <table:table-cell office:value-type="currency" office:value="11220" table:style-name="ce20">
            <text:p><text:s/>11.220,00 €<text:s/></text:p>
          </table:table-cell>
          <table:table-cell office:value-type="currency" office:value="16475" table:style-name="ce20">
            <text:p><text:s/>16.475,00 €<text:s/></text:p>
          </table:table-cell>
          <table:table-cell office:value-type="currency" office:value="17129.900000000001" table:style-name="ce20">
            <text:p><text:s/>17.129,90 €<text:s/></text:p>
          </table:table-cell>
          <table:table-cell office:value-type="currency" office:value="16158.33" table:style-name="ce20">
            <text:p><text:s/>16.158,33 €<text:s/></text:p>
          </table:table-cell>
          <table:table-cell office:value-type="currency" office:value="19389.995999999999" table:formula="of:=[.F64]/10*12" table:style-name="ce20">
            <text:p><text:s/>19.390,00 €<text:s/></text:p>
          </table:table-cell>
          <table:table-cell office:value-type="currency" office:value="2675" table:formula="of:=190+285+566+1584+50" table:style-name="ce20">
            <text:p><text:s/>2.675,00 €<text:s/></text:p>
          </table:table-cell>
          <table:table-cell office:value-type="currency" office:value="1091" table:formula="of:=190+285+566+50" table:style-name="ce20">
            <text:p><text:s/>1.091,00 €<text:s/></text:p>
          </table:table-cell>
          <table:table-cell office:value-type="currency" office:value="3743" table:formula="of:=190+285+566+2245+407+50" table:style-name="ce20">
            <text:p><text:s/>3.743,00 €<text:s/></text:p>
          </table:table-cell>
          <table:table-cell office:value-type="currency" office:value="1091" table:formula="of:=190+285+566+50" table:style-name="ce20">
            <text:p><text:s/>1.091,00 €<text:s/></text:p>
          </table:table-cell>
          <table:table-cell office:value-type="currency" office:value="1091" table:formula="of:=190+285+566+50" table:style-name="ce20">
            <text:p><text:s/>1.091,00 €<text:s/></text:p>
          </table:table-cell>
          <table:table-cell office:value-type="currency" office:value="1091" table:formula="of:=190+285+566+50" table:style-name="ce20">
            <text:p><text:s/>1.091,00 €<text:s/></text:p>
          </table:table-cell>
          <table:table-cell office:value-type="currency" office:value="1091" table:formula="of:=190+285+566+50" table:style-name="ce20">
            <text:p><text:s/>1.091,00 €<text:s/></text:p>
          </table:table-cell>
          <table:table-cell office:value-type="currency" office:value="1091" table:formula="of:=190+285+566+50" table:style-name="ce20">
            <text:p><text:s/>1.091,00 €<text:s/></text:p>
          </table:table-cell>
          <table:table-cell office:value-type="currency" office:value="1091" table:formula="of:=190+285+566+50" table:style-name="ce20">
            <text:p><text:s/>1.091,00 €<text:s/></text:p>
          </table:table-cell>
          <table:table-cell office:value-type="currency" office:value="1091" table:formula="of:=190+285+566+50" table:style-name="ce20">
            <text:p><text:s/>1.091,00 €<text:s/></text:p>
          </table:table-cell>
          <table:table-cell office:value-type="currency" office:value="1091" table:formula="of:=190+285+566+50" table:style-name="ce20">
            <text:p><text:s/>1.091,00 €<text:s/></text:p>
          </table:table-cell>
          <table:table-cell office:value-type="currency" office:value="1091" table:formula="of:=190+285+566+50" table:style-name="ce20">
            <text:p><text:s/>1.091,00 €<text:s/></text:p>
          </table:table-cell>
          <table:table-cell office:value-type="currency" office:value="17328" table:formula="of:=SUM([.H64:.S64])" table:style-name="ce20">
            <text:p><text:s/>17.328,00 €<text:s/></text:p>
          </table:table-cell>
          <table:table-cell office:value-type="currency" office:value="198.09999999999854" table:formula="of:=[.T64]-[.E64]" table:style-name="ce20">
            <text:p><text:s/>198,10 €<text:s/></text:p>
          </table:table-cell>
          <table:table-cell office:value-type="percentage" office:value="1.1564574224017568E-2" table:formula="of:=[.U64]/[.E64]" table:style-name="ce43">
            <text:p>1,16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2300.000.0000</text:p>
          </table:table-cell>
          <table:table-cell office:value-type="string" table:style-name="ce29">
            <text:p>SERVICIOS DE PROFESIONALES INDEPENDIENTES</text:p>
          </table:table-cell>
          <table:table-cell office:value-type="currency" office:value="600" table:style-name="ce20">
            <text:p><text:s/>600,00 €<text:s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80" table:style-name="ce20">
            <text:p><text:s/>80,00 €<text:s/></text:p>
          </table:table-cell>
          <table:table-cell office:value-type="currency" office:value="96" table:formula="of:=[.F65]/10*12" table:style-name="ce20">
            <text:p><text:s/>96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65:.S65])" table:style-name="ce20">
            <text:p><text:s/>600,00 €<text:s/></text:p>
          </table:table-cell>
          <table:table-cell office:value-type="float" office:value="0" table:formula="of:=[.T65]-[.E65]" table:style-name="ce47">
            <text:p><text:s/>-<text:s text:c="5"/></text:p>
          </table:table-cell>
          <table:table-cell office:value-type="percentage" office:value="0" table:formula="of:=[.U65]/[.E65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300.000.0001</text:p>
          </table:table-cell>
          <table:table-cell office:value-type="string" table:style-name="ce7">
            <text:p>SERVICIOS JURIDICOS</text:p>
          </table:table-cell>
          <table:table-cell office:value-type="currency" office:value="12000" table:style-name="ce20">
            <text:p><text:s/>12.000,00 €<text:s/></text:p>
          </table:table-cell>
          <table:table-cell office:value-type="currency" office:value="12000" table:style-name="ce20">
            <text:p><text:s/>12.000,00 €<text:s/></text:p>
          </table:table-cell>
          <table:table-cell office:value-type="currency" office:value="12000" table:style-name="ce20">
            <text:p><text:s/>12.000,00 €<text:s/></text:p>
          </table:table-cell>
          <table:table-cell office:value-type="currency" office:value="8943.42" table:style-name="ce20">
            <text:p><text:s/>8.943,42 €<text:s/></text:p>
          </table:table-cell>
          <table:table-cell office:value-type="currency" office:value="10732.103999999999" table:formula="of:=[.F66]/10*12" table:style-name="ce20">
            <text:p><text:s/>10.732,1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2000" table:formula="of:=SUM([.H66:.S66])" table:style-name="ce20">
            <text:p><text:s/>12.000,00 €<text:s/></text:p>
          </table:table-cell>
          <table:table-cell office:value-type="float" office:value="0" table:formula="of:=[.T66]-[.E66]" table:style-name="ce47">
            <text:p><text:s/>-<text:s text:c="5"/></text:p>
          </table:table-cell>
          <table:table-cell office:value-type="percentage" office:value="0" table:formula="of:=[.U66]/[.E66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300.000.0002</text:p>
          </table:table-cell>
          <table:table-cell office:value-type="string" table:style-name="ce7">
            <text:p>OFICINA TECNICA</text:p>
          </table:table-cell>
          <table:table-cell office:value-type="currency" office:value="32805.960000000006" table:style-name="ce20">
            <text:p><text:s/>32.805,96 €<text:s/></text:p>
          </table:table-cell>
          <table:table-cell office:value-type="currency" office:value="32805.960000000006" table:style-name="ce20">
            <text:p><text:s/>32.805,96 €<text:s/></text:p>
          </table:table-cell>
          <table:table-cell office:value-type="currency" office:value="32805.960000000006" table:style-name="ce20">
            <text:p><text:s/>32.805,96 €<text:s/></text:p>
          </table:table-cell>
          <table:table-cell office:value-type="currency" office:value="24259.67" table:style-name="ce20">
            <text:p><text:s/>24.259,67 €<text:s/></text:p>
          </table:table-cell>
          <table:table-cell office:value-type="currency" office:value="29111.603999999996" table:formula="of:=[.F67]/10*12" table:style-name="ce20">
            <text:p><text:s/>29.111,60 €<text:s/></text:p>
          </table:table-cell>
          <table:table-cell office:value-type="currency" office:value="2809.44" table:formula="of:=1215+1394.44+200" table:style-name="ce20">
            <text:p><text:s/>2.809,44 €<text:s/></text:p>
          </table:table-cell>
          <table:table-cell office:value-type="currency" office:value="2809.44" table:formula="of:=1215+1394.44+200" table:style-name="ce20">
            <text:p><text:s/>2.809,44 €<text:s/></text:p>
          </table:table-cell>
          <table:table-cell office:value-type="currency" office:value="2809.44" table:formula="of:=1215+1394.44+200" table:style-name="ce20">
            <text:p><text:s/>2.809,44 €<text:s/></text:p>
          </table:table-cell>
          <table:table-cell office:value-type="currency" office:value="2809.44" table:formula="of:=1215+1394.44+200" table:style-name="ce20">
            <text:p><text:s/>2.809,44 €<text:s/></text:p>
          </table:table-cell>
          <table:table-cell office:value-type="currency" office:value="2809.44" table:formula="of:=1215+1394.44+200" table:style-name="ce20">
            <text:p><text:s/>2.809,44 €<text:s/></text:p>
          </table:table-cell>
          <table:table-cell office:value-type="currency" office:value="2809.44" table:formula="of:=1215+1394.44+200" table:style-name="ce20">
            <text:p><text:s/>2.809,44 €<text:s/></text:p>
          </table:table-cell>
          <table:table-cell office:value-type="currency" office:value="2809.44" table:formula="of:=1215+1394.44+200" table:style-name="ce20">
            <text:p><text:s/>2.809,44 €<text:s/></text:p>
          </table:table-cell>
          <table:table-cell office:value-type="currency" office:value="2809.44" table:formula="of:=1215+1394.44+200" table:style-name="ce20">
            <text:p><text:s/>2.809,44 €<text:s/></text:p>
          </table:table-cell>
          <table:table-cell office:value-type="currency" office:value="2809.44" table:formula="of:=1215+1394.44+200" table:style-name="ce20">
            <text:p><text:s/>2.809,44 €<text:s/></text:p>
          </table:table-cell>
          <table:table-cell office:value-type="currency" office:value="2809.44" table:formula="of:=1215+1394.44+200" table:style-name="ce20">
            <text:p><text:s/>2.809,44 €<text:s/></text:p>
          </table:table-cell>
          <table:table-cell office:value-type="currency" office:value="2809.44" table:formula="of:=1215+1394.44+200" table:style-name="ce20">
            <text:p><text:s/>2.809,44 €<text:s/></text:p>
          </table:table-cell>
          <table:table-cell office:value-type="currency" office:value="2809.44" table:formula="of:=1215+1394.44+200" table:style-name="ce20">
            <text:p><text:s/>2.809,44 €<text:s/></text:p>
          </table:table-cell>
          <table:table-cell office:value-type="currency" office:value="33713.279999999992" table:formula="of:=SUM([.H67:.S67])" table:style-name="ce20">
            <text:p><text:s/>33.713,28 €<text:s/></text:p>
          </table:table-cell>
          <table:table-cell office:value-type="currency" office:value="907.31999999998516" table:formula="of:=[.T67]-[.E67]" table:style-name="ce20">
            <text:p><text:s/>907,32 €<text:s/></text:p>
          </table:table-cell>
          <table:table-cell office:value-type="percentage" office:value="2.7657169611862754E-2" table:formula="of:=[.U67]/[.E67]" table:style-name="ce43">
            <text:p>2,77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300.000.0003</text:p>
          </table:table-cell>
          <table:table-cell office:value-type="string" table:style-name="ce7">
            <text:p>GASTOS DE GESTORÍA, NOTARÍAS Y REGISTROS</text:p>
          </table:table-cell>
          <table:table-cell office:value-type="currency" office:value="24300" table:style-name="ce20">
            <text:p><text:s/>24.300,00 €<text:s/></text:p>
          </table:table-cell>
          <table:table-cell office:value-type="currency" office:value="28502" table:style-name="ce20">
            <text:p><text:s/>28.502,00 €<text:s/></text:p>
          </table:table-cell>
          <table:table-cell office:value-type="currency" office:value="27534" table:style-name="ce20">
            <text:p><text:s/>27.534,00 €<text:s/></text:p>
          </table:table-cell>
          <table:table-cell office:value-type="currency" office:value="26570.639999999999" table:style-name="ce20">
            <text:p><text:s/>26.570,64 €<text:s/></text:p>
          </table:table-cell>
          <table:table-cell office:value-type="currency" office:value="31884.767999999996" table:formula="of:=[.F68]/10*12" table:style-name="ce20">
            <text:p><text:s/>31.884,77 €<text:s/></text:p>
          </table:table-cell>
          <table:table-cell office:value-type="currency" office:value="4407" table:formula="of:=347+367+995+149+300+673+1576" table:style-name="ce20">
            <text:p><text:s/>4.407,00 €<text:s/></text:p>
          </table:table-cell>
          <table:table-cell office:value-type="currency" office:value="2158" table:formula="of:=347+367+995+149+300" table:style-name="ce20">
            <text:p><text:s/>2.158,00 €<text:s/></text:p>
          </table:table-cell>
          <table:table-cell office:value-type="currency" office:value="2158" table:formula="of:=347+367+995+149+300" table:style-name="ce20">
            <text:p><text:s/>2.158,00 €<text:s/></text:p>
          </table:table-cell>
          <table:table-cell office:value-type="currency" office:value="2158" table:formula="of:=347+367+995+149+300" table:style-name="ce20">
            <text:p><text:s/>2.158,00 €<text:s/></text:p>
          </table:table-cell>
          <table:table-cell office:value-type="currency" office:value="2158" table:formula="of:=347+367+995+149+300" table:style-name="ce20">
            <text:p><text:s/>2.158,00 €<text:s/></text:p>
          </table:table-cell>
          <table:table-cell office:value-type="currency" office:value="2158" table:formula="of:=347+367+995+149+300" table:style-name="ce20">
            <text:p><text:s/>2.158,00 €<text:s/></text:p>
          </table:table-cell>
          <table:table-cell office:value-type="currency" office:value="2158" table:formula="of:=347+367+995+149+300" table:style-name="ce20">
            <text:p><text:s/>2.158,00 €<text:s/></text:p>
          </table:table-cell>
          <table:table-cell office:value-type="currency" office:value="2158" table:formula="of:=347+367+995+149+300" table:style-name="ce20">
            <text:p><text:s/>2.158,00 €<text:s/></text:p>
          </table:table-cell>
          <table:table-cell office:value-type="currency" office:value="2158" table:formula="of:=347+367+995+149+300" table:style-name="ce20">
            <text:p><text:s/>2.158,00 €<text:s/></text:p>
          </table:table-cell>
          <table:table-cell office:value-type="currency" office:value="2158" table:formula="of:=347+367+995+149+300" table:style-name="ce20">
            <text:p><text:s/>2.158,00 €<text:s/></text:p>
          </table:table-cell>
          <table:table-cell office:value-type="currency" office:value="2158" table:formula="of:=347+367+995+149+300" table:style-name="ce20">
            <text:p><text:s/>2.158,00 €<text:s/></text:p>
          </table:table-cell>
          <table:table-cell office:value-type="currency" office:value="2158" table:formula="of:=347+367+995+149+300" table:style-name="ce20">
            <text:p><text:s/>2.158,00 €<text:s/></text:p>
          </table:table-cell>
          <table:table-cell office:value-type="currency" office:value="28145" table:formula="of:=SUM([.H68:.S68])" table:style-name="ce20">
            <text:p><text:s/>28.145,00 €<text:s/></text:p>
          </table:table-cell>
          <table:table-cell office:value-type="currency" office:value="611" table:formula="of:=[.T68]-[.E68]" table:style-name="ce20">
            <text:p><text:s/>611,00 €<text:s/></text:p>
          </table:table-cell>
          <table:table-cell office:value-type="percentage" office:value="2.2190745986779982E-2" table:formula="of:=[.U68]/[.E68]" table:style-name="ce43">
            <text:p>2,22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2300.000.0006</text:p>
          </table:table-cell>
          <table:table-cell office:value-type="string" table:style-name="ce7">
            <text:p>SERVICIOS LEY ORGÁNICA PROTECCIÓN DATOS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24075" table:style-name="ce20">
            <text:p><text:s/>24.075,00 €<text:s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formula="of:=[.F69]/10*12" table:style-name="ce47">
            <text:p><text:s/>-<text:s text:c="5"/></text:p>
          </table:table-cell>
          <table:table-cell office:value-type="currency" office:value="6566" table:style-name="ce20">
            <text:p><text:s/>6.566,00 €<text:s/></text:p>
          </table:table-cell>
          <table:table-cell office:value-type="currency" office:value="6566" table:style-name="ce20">
            <text:p><text:s/>6.566,00 €<text:s/></text:p>
          </table:table-cell>
          <table:table-cell office:value-type="currency" office:value="6566" table:style-name="ce20">
            <text:p><text:s/>6.566,00 €<text:s/></text:p>
          </table:table-cell>
          <table:table-cell table:number-columns-repeated="9" table:style-name="ce20"/>
          <table:table-cell office:value-type="currency" office:value="19698" table:formula="of:=SUM([.H69:.S69])" table:style-name="ce20">
            <text:p><text:s/>19.698,00 €<text:s/></text:p>
          </table:table-cell>
          <table:table-cell office:value-type="currency" office:value="19698" table:formula="of:=[.T69]-[.E69]" table:style-name="ce20">
            <text:p><text:s/>19.698,00 €<text:s/></text:p>
          </table:table-cell>
          <table:table-cell office:value-type="percentage" office:value="0" table:formula="of:=[.U69]/[.E69]" table:style-name="ce43">
            <text:p>#¡DIV/0!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500.000.0000</text:p>
          </table:table-cell>
          <table:table-cell office:value-type="string" table:style-name="ce7">
            <text:p>PRIMAS DE SEGUROS</text:p>
          </table:table-cell>
          <table:table-cell office:value-type="currency" office:value="69600" table:style-name="ce20">
            <text:p><text:s/>69.600,00 €<text:s/></text:p>
          </table:table-cell>
          <table:table-cell office:value-type="currency" office:value="90000" table:style-name="ce20">
            <text:p><text:s/>90.000,00 €<text:s/></text:p>
          </table:table-cell>
          <table:table-cell office:value-type="currency" office:value="86400" table:style-name="ce20">
            <text:p><text:s/>86.400,00 €<text:s/></text:p>
          </table:table-cell>
          <table:table-cell office:value-type="currency" office:value="75789.64" table:style-name="ce20">
            <text:p><text:s/>75.789,64 €<text:s/></text:p>
          </table:table-cell>
          <table:table-cell office:value-type="currency" office:value="90947.567999999999" table:formula="of:=[.F70]/10*12" table:style-name="ce20">
            <text:p><text:s/>90.947,57 €<text:s/></text:p>
          </table:table-cell>
          <table:table-cell office:value-type="currency" office:value="7800" table:style-name="ce20">
            <text:p><text:s/>7.800,00 €<text:s/></text:p>
          </table:table-cell>
          <table:table-cell office:value-type="currency" office:value="7800" table:style-name="ce20">
            <text:p><text:s/>7.800,00 €<text:s/></text:p>
          </table:table-cell>
          <table:table-cell office:value-type="currency" office:value="7800" table:style-name="ce20">
            <text:p><text:s/>7.800,00 €<text:s/></text:p>
          </table:table-cell>
          <table:table-cell office:value-type="currency" office:value="7800" table:style-name="ce20">
            <text:p><text:s/>7.800,00 €<text:s/></text:p>
          </table:table-cell>
          <table:table-cell office:value-type="currency" office:value="7800" table:style-name="ce20">
            <text:p><text:s/>7.800,00 €<text:s/></text:p>
          </table:table-cell>
          <table:table-cell office:value-type="currency" office:value="7800" table:style-name="ce20">
            <text:p><text:s/>7.800,00 €<text:s/></text:p>
          </table:table-cell>
          <table:table-cell office:value-type="currency" office:value="7800" table:style-name="ce20">
            <text:p><text:s/>7.800,00 €<text:s/></text:p>
          </table:table-cell>
          <table:table-cell office:value-type="currency" office:value="7800" table:style-name="ce20">
            <text:p><text:s/>7.800,00 €<text:s/></text:p>
          </table:table-cell>
          <table:table-cell office:value-type="currency" office:value="7800" table:style-name="ce20">
            <text:p><text:s/>7.800,00 €<text:s/></text:p>
          </table:table-cell>
          <table:table-cell office:value-type="currency" office:value="7800" table:style-name="ce20">
            <text:p><text:s/>7.800,00 €<text:s/></text:p>
          </table:table-cell>
          <table:table-cell office:value-type="currency" office:value="7800" table:style-name="ce20">
            <text:p><text:s/>7.800,00 €<text:s/></text:p>
          </table:table-cell>
          <table:table-cell office:value-type="currency" office:value="7800" table:style-name="ce20">
            <text:p><text:s/>7.800,00 €<text:s/></text:p>
          </table:table-cell>
          <table:table-cell office:value-type="currency" office:value="93600" table:formula="of:=SUM([.H70:.S70])" table:style-name="ce20">
            <text:p><text:s/>93.600,00 €<text:s/></text:p>
          </table:table-cell>
          <table:table-cell office:value-type="currency" office:value="7200" table:formula="of:=[.T70]-[.E70]" table:style-name="ce20">
            <text:p><text:s/>7.200,00 €<text:s/></text:p>
          </table:table-cell>
          <table:table-cell office:value-type="percentage" office:value="8.3333333333333329E-2" table:formula="of:=[.U70]/[.E70]" table:style-name="ce43">
            <text:p>8,33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600.000.0000</text:p>
          </table:table-cell>
          <table:table-cell office:value-type="string" table:style-name="ce7">
            <text:p>SERVICIOS BANCARIOS Y SIMILARES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28572" table:style-name="ce20">
            <text:p><text:s/>28.572,00 €<text:s/></text:p>
          </table:table-cell>
          <table:table-cell office:value-type="currency" office:value="25576" table:style-name="ce20">
            <office:annotation draw:style-name="a3" svg:x="5.90625in" svg:y="10.3854166666667in" svg:width="1.1875in" svg:height="0.666666666666667in">
              <dc:creator>Esther González Marrero</dc:creator>
              <text:p><text:span text:style-name="T2">Esther González Marrero:</text:span><text:span text:style-name="T1"/></text:p>
              <text:p><text:span text:style-name="T1">apertura póliza sabadell: 500 euros.<text:s/></text:span></text:p>
            </office:annotation>
            <text:p><text:s/>25.576,00 €<text:s/></text:p>
          </table:table-cell>
          <table:table-cell office:value-type="currency" office:value="17354.009999999998" table:style-name="ce20">
            <text:p><text:s/>17.354,01 €<text:s/></text:p>
          </table:table-cell>
          <table:table-cell office:value-type="currency" office:value="20824.811999999998" table:formula="of:=[.F71]/10*12" table:style-name="ce20">
            <text:p><text:s/>20.824,81 €<text:s/></text:p>
          </table:table-cell>
          <table:table-cell office:value-type="currency" office:value="1300" table:formula="of:=1200+100" table:style-name="ce20">
            <text:p><text:s/>1.300,00 €<text:s/></text:p>
          </table:table-cell>
          <table:table-cell office:value-type="currency" office:value="1300" table:formula="of:=1200+100" table:style-name="ce20">
            <text:p><text:s/>1.300,00 €<text:s/></text:p>
          </table:table-cell>
          <table:table-cell office:value-type="currency" office:value="1300" table:formula="of:=1200+100" table:style-name="ce20">
            <text:p><text:s/>1.300,00 €<text:s/></text:p>
          </table:table-cell>
          <table:table-cell office:value-type="currency" office:value="1300" table:formula="of:=1200+100" table:style-name="ce20">
            <text:p><text:s/>1.300,00 €<text:s/></text:p>
          </table:table-cell>
          <table:table-cell office:value-type="currency" office:value="1300" table:formula="of:=1200+100" table:style-name="ce20">
            <text:p><text:s/>1.300,00 €<text:s/></text:p>
          </table:table-cell>
          <table:table-cell office:value-type="currency" office:value="8800" table:formula="of:=1200+100+7500" table:style-name="ce20">
            <text:p><text:s/>8.800,00 €<text:s/></text:p>
          </table:table-cell>
          <table:table-cell office:value-type="currency" office:value="1300" table:formula="of:=1200+100" table:style-name="ce20">
            <text:p><text:s/>1.300,00 €<text:s/></text:p>
          </table:table-cell>
          <table:table-cell office:value-type="currency" office:value="1300" table:formula="of:=1200+100" table:style-name="ce20">
            <text:p><text:s/>1.300,00 €<text:s/></text:p>
          </table:table-cell>
          <table:table-cell office:value-type="currency" office:value="1300" table:formula="of:=1200+100" table:style-name="ce20">
            <text:p><text:s/>1.300,00 €<text:s/></text:p>
          </table:table-cell>
          <table:table-cell office:value-type="currency" office:value="1300" table:formula="of:=1200+100" table:style-name="ce20">
            <text:p><text:s/>1.300,00 €<text:s/></text:p>
          </table:table-cell>
          <table:table-cell office:value-type="currency" office:value="1300" table:formula="of:=1200+100" table:style-name="ce20">
            <text:p><text:s/>1.300,00 €<text:s/></text:p>
          </table:table-cell>
          <table:table-cell office:value-type="currency" office:value="1300" table:formula="of:=1200+100" table:style-name="ce20">
            <text:p><text:s/>1.300,00 €<text:s/></text:p>
          </table:table-cell>
          <table:table-cell office:value-type="currency" office:value="23100" table:formula="of:=SUM([.H71:.S71])" table:style-name="ce20">
            <text:p><text:s/>23.100,00 €<text:s/></text:p>
          </table:table-cell>
          <table:table-cell office:value-type="currency" office:value="-2476" table:formula="of:=[.T71]-[.E71]" table:style-name="ce20">
            <text:p>-2.476,00 €<text:s/></text:p>
          </table:table-cell>
          <table:table-cell office:value-type="percentage" office:value="-9.6809508914607448E-2" table:formula="of:=[.U71]/[.E71]" table:style-name="ce43">
            <text:p>-9,68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700.000.0001</text:p>
          </table:table-cell>
          <table:table-cell office:value-type="string" table:style-name="ce7">
            <text:p>BOLETIN Y PUBLICACIONES</text:p>
          </table:table-cell>
          <table:table-cell office:value-type="currency" office:value="10000" table:style-name="ce20">
            <text:p><text:s/>10.000,00 €<text:s/></text:p>
          </table:table-cell>
          <table:table-cell office:value-type="currency" office:value="15585" table:style-name="ce20">
            <text:p><text:s/>15.585,00 €<text:s/></text:p>
          </table:table-cell>
          <table:table-cell office:value-type="currency" office:value="14000" table:style-name="ce20">
            <text:p><text:s/>14.000,00 €<text:s/></text:p>
          </table:table-cell>
          <table:table-cell office:value-type="currency" office:value="9639.6299999999992" table:style-name="ce20">
            <text:p><text:s/>9.639,63 €<text:s/></text:p>
          </table:table-cell>
          <table:table-cell office:value-type="currency" office:value="11567.556" table:formula="of:=[.F72]/10*12" table:style-name="ce20">
            <text:p><text:s/>11.567,56 €<text:s/></text:p>
          </table:table-cell>
          <table:table-cell office:value-type="currency" office:value="4700" table:formula="of:=2900+1800" table:style-name="ce20">
            <text:p><text:s/>4.700,00 €<text:s/></text:p>
          </table:table-cell>
          <table:table-cell table:style-name="ce20"/>
          <table:table-cell office:value-type="currency" office:value="1800" table:style-name="ce20">
            <text:p><text:s/>1.800,00 €<text:s/></text:p>
          </table:table-cell>
          <table:table-cell table:style-name="ce20"/>
          <table:table-cell office:value-type="currency" office:value="1800" table:style-name="ce20">
            <text:p><text:s/>1.800,00 €<text:s/></text:p>
          </table:table-cell>
          <table:table-cell table:style-name="ce20"/>
          <table:table-cell office:value-type="currency" office:value="1800" table:style-name="ce20">
            <text:p><text:s/>1.800,00 €<text:s/></text:p>
          </table:table-cell>
          <table:table-cell table:style-name="ce20"/>
          <table:table-cell office:value-type="currency" office:value="1800" table:style-name="ce20">
            <text:p><text:s/>1.800,00 €<text:s/></text:p>
          </table:table-cell>
          <table:table-cell table:style-name="ce20"/>
          <table:table-cell office:value-type="currency" office:value="1800" table:style-name="ce20">
            <text:p><text:s/>1.800,00 €<text:s/></text:p>
          </table:table-cell>
          <table:table-cell table:style-name="ce20"/>
          <table:table-cell office:value-type="currency" office:value="13700" table:formula="of:=SUM([.H72:.S72])" table:style-name="ce20">
            <text:p><text:s/>13.700,00 €<text:s/></text:p>
          </table:table-cell>
          <table:table-cell office:value-type="currency" office:value="-300" table:formula="of:=[.T72]-[.E72]" table:style-name="ce20">
            <text:p>-300,00 €<text:s/></text:p>
          </table:table-cell>
          <table:table-cell office:value-type="percentage" office:value="-2.1428571428571429E-2" table:formula="of:=[.U72]/[.E72]" table:style-name="ce43">
            <text:p>-2,14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700.000.0002</text:p>
          </table:table-cell>
          <table:table-cell office:value-type="string" table:style-name="ce7">
            <text:p>PUBLICIDAD Y CAMPAÑAS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4000" table:style-name="ce20">
            <text:p><text:s/>4.000,00 €<text:s/></text:p>
          </table:table-cell>
          <table:table-cell office:value-type="currency" office:value="4356" table:style-name="ce20">
            <text:p><text:s/>4.356,00 €<text:s/></text:p>
          </table:table-cell>
          <table:table-cell office:value-type="currency" office:value="5227.2000000000007" table:formula="of:=[.F73]/10*12" table:style-name="ce20">
            <text:p><text:s/>5.227,20 €<text:s/></text:p>
          </table:table-cell>
          <table:table-cell table:number-columns-repeated="5" table:style-name="ce20"/>
          <table:table-cell office:value-type="currency" office:value="4500" table:style-name="ce20">
            <text:p><text:s/>4.500,00 €<text:s/></text:p>
          </table:table-cell>
          <table:table-cell table:number-columns-repeated="4" table:style-name="ce20"/>
          <table:table-cell office:value-type="currency" office:value="2500" table:style-name="ce20">
            <text:p><text:s/>2.500,00 €<text:s/></text:p>
          </table:table-cell>
          <table:table-cell table:style-name="ce20"/>
          <table:table-cell office:value-type="currency" office:value="7000" table:formula="of:=SUM([.H73:.S73])" table:style-name="ce20">
            <text:p><text:s/>7.000,00 €<text:s/></text:p>
          </table:table-cell>
          <table:table-cell office:value-type="currency" office:value="3000" table:formula="of:=[.T73]-[.E73]" table:style-name="ce20">
            <text:p><text:s/>3.000,00 €<text:s/></text:p>
          </table:table-cell>
          <table:table-cell office:value-type="percentage" office:value="0.75" table:formula="of:=[.U73]/[.E73]" table:style-name="ce43">
            <text:p>75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810.000.0000</text:p>
          </table:table-cell>
          <table:table-cell office:value-type="string" table:style-name="ce7">
            <text:p>ELECTRICIDAD</text:p>
          </table:table-cell>
          <table:table-cell office:value-type="currency" office:value="12000" table:style-name="ce20">
            <text:p><text:s/>12.000,00 €<text:s/></text:p>
          </table:table-cell>
          <table:table-cell office:value-type="currency" office:value="13200" table:style-name="ce20">
            <text:p><text:s/>13.200,00 €<text:s/></text:p>
          </table:table-cell>
          <table:table-cell office:value-type="currency" office:value="16440" table:style-name="ce20">
            <text:p><text:s/>16.440,00 €<text:s/></text:p>
          </table:table-cell>
          <table:table-cell office:value-type="currency" office:value="15089.09" table:style-name="ce20">
            <text:p><text:s/>15.089,09 €<text:s/></text:p>
          </table:table-cell>
          <table:table-cell office:value-type="currency" office:value="18106.908000000003" table:formula="of:=[.F74]/10*12" table:style-name="ce20">
            <text:p><text:s/>18.106,91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8000" table:formula="of:=SUM([.H74:.S74])" table:style-name="ce20">
            <text:p><text:s/>18.000,00 €<text:s/></text:p>
          </table:table-cell>
          <table:table-cell office:value-type="currency" office:value="1560" table:formula="of:=[.T74]-[.E74]" table:style-name="ce20">
            <text:p><text:s/>1.560,00 €<text:s/></text:p>
          </table:table-cell>
          <table:table-cell office:value-type="percentage" office:value="9.4890510948905105E-2" table:formula="of:=[.U74]/[.E74]" table:style-name="ce43">
            <text:p>9,49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820.000.0000</text:p>
          </table:table-cell>
          <table:table-cell office:value-type="string" table:style-name="ce7">
            <text:p>AGUA</text:p>
          </table:table-cell>
          <table:table-cell office:value-type="currency" office:value="3840" table:style-name="ce20">
            <text:p><text:s/>3.840,00 €<text:s/></text:p>
          </table:table-cell>
          <table:table-cell office:value-type="currency" office:value="8280" table:style-name="ce20">
            <text:p><text:s/>8.280,00 €<text:s/>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10636.93" table:style-name="ce20">
            <text:p><text:s/>10.636,93 €<text:s/></text:p>
          </table:table-cell>
          <table:table-cell office:value-type="currency" office:value="12764.315999999999" table:formula="of:=[.F75]/10*12" table:style-name="ce20">
            <text:p><text:s/>12.764,32 €<text:s/></text:p>
          </table:table-cell>
          <table:table-cell office:value-type="currency" office:value="900" table:style-name="ce20">
            <text:p><text:s/>900,00 €<text:s/></text:p>
          </table:table-cell>
          <table:table-cell office:value-type="currency" office:value="900" table:style-name="ce20">
            <text:p><text:s/>900,00 €<text:s/></text:p>
          </table:table-cell>
          <table:table-cell office:value-type="currency" office:value="900" table:style-name="ce20">
            <text:p><text:s/>900,00 €<text:s/></text:p>
          </table:table-cell>
          <table:table-cell office:value-type="currency" office:value="900" table:style-name="ce20">
            <text:p><text:s/>900,00 €<text:s/></text:p>
          </table:table-cell>
          <table:table-cell office:value-type="currency" office:value="900" table:style-name="ce20">
            <text:p><text:s/>900,00 €<text:s/></text:p>
          </table:table-cell>
          <table:table-cell office:value-type="currency" office:value="900" table:style-name="ce20">
            <text:p><text:s/>900,00 €<text:s/></text:p>
          </table:table-cell>
          <table:table-cell office:value-type="currency" office:value="900" table:style-name="ce20">
            <text:p><text:s/>900,00 €<text:s/></text:p>
          </table:table-cell>
          <table:table-cell office:value-type="currency" office:value="900" table:style-name="ce20">
            <text:p><text:s/>900,00 €<text:s/></text:p>
          </table:table-cell>
          <table:table-cell office:value-type="currency" office:value="900" table:style-name="ce20">
            <text:p><text:s/>900,00 €<text:s/></text:p>
          </table:table-cell>
          <table:table-cell office:value-type="currency" office:value="900" table:style-name="ce20">
            <text:p><text:s/>900,00 €<text:s/></text:p>
          </table:table-cell>
          <table:table-cell office:value-type="currency" office:value="900" table:style-name="ce20">
            <text:p><text:s/>900,00 €<text:s/></text:p>
          </table:table-cell>
          <table:table-cell office:value-type="currency" office:value="900" table:style-name="ce20">
            <text:p><text:s/>900,00 €<text:s/></text:p>
          </table:table-cell>
          <table:table-cell office:value-type="currency" office:value="10800" table:formula="of:=SUM([.H75:.S75])" table:style-name="ce20">
            <text:p><text:s/>10.800,00 €<text:s/></text:p>
          </table:table-cell>
          <table:table-cell office:value-type="currency" office:value="4800" table:formula="of:=[.T75]-[.E75]" table:style-name="ce20">
            <text:p><text:s/>4.800,00 €<text:s/></text:p>
          </table:table-cell>
          <table:table-cell office:value-type="percentage" office:value="0.8" table:formula="of:=[.U75]/[.E75]" table:style-name="ce43">
            <text:p>8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2830.000.0000</text:p>
          </table:table-cell>
          <table:table-cell office:value-type="string" table:style-name="ce7">
            <text:p>GAS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formula="of:=[.F76]/10*12" table:style-name="ce47">
            <text:p><text:s/>-<text:s text:c="5"/></text:p>
          </table:table-cell>
          <table:table-cell table:number-columns-repeated="12" table:style-name="ce20"/>
          <table:table-cell office:value-type="float" office:value="0" table:formula="of:=SUM([.H76:.S76])" table:style-name="ce47">
            <text:p><text:s/>-<text:s text:c="5"/></text:p>
          </table:table-cell>
          <table:table-cell office:value-type="float" office:value="0" table:formula="of:=[.T76]-[.E76]" table:style-name="ce47">
            <text:p><text:s/>-<text:s text:c="5"/></text:p>
          </table:table-cell>
          <table:table-cell office:value-type="percentage" office:value="0" table:formula="of:=[.U76]/[.E76]" table:style-name="ce43">
            <text:p>#¡DIV/0!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840.000.0001</text:p>
          </table:table-cell>
          <table:table-cell office:value-type="string" table:style-name="ce7">
            <text:p>COMBUSTIBLE</text:p>
          </table:table-cell>
          <table:table-cell office:value-type="currency" office:value="2400" table:style-name="ce20">
            <text:p><text:s/>2.4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567.57000000000005" table:style-name="ce20">
            <text:p><text:s/>567,57 €<text:s/></text:p>
          </table:table-cell>
          <table:table-cell office:value-type="currency" office:value="681.08400000000006" table:formula="of:=[.F77]/10*12" table:style-name="ce20">
            <text:p><text:s/>681,08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720" table:formula="of:=SUM([.H77:.S77])" table:style-name="ce20">
            <text:p><text:s/>720,00 €<text:s/></text:p>
          </table:table-cell>
          <table:table-cell office:value-type="currency" office:value="-1080" table:formula="of:=[.T77]-[.E77]" table:style-name="ce20">
            <text:p>-1.080,00 €<text:s/></text:p>
          </table:table-cell>
          <table:table-cell office:value-type="percentage" office:value="-0.6" table:formula="of:=[.U77]/[.E77]" table:style-name="ce43">
            <text:p>-6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900.000.0000</text:p>
          </table:table-cell>
          <table:table-cell office:value-type="string" table:style-name="ce7">
            <text:p>LOCOMOCION Y DIETAS</text:p>
          </table:table-cell>
          <table:table-cell office:value-type="currency" office:value="14400" table:style-name="ce20">
            <text:p><text:s/>14.400,00 €<text:s/></text:p>
          </table:table-cell>
          <table:table-cell office:value-type="currency" office:value="7200" table:style-name="ce20">
            <text:p><text:s/>7.200,00 €<text:s/></text:p>
          </table:table-cell>
          <table:table-cell office:value-type="currency" office:value="9000" table:style-name="ce20">
            <text:p><text:s/>9.000,00 €<text:s/></text:p>
          </table:table-cell>
          <table:table-cell office:value-type="currency" office:value="10059.66" table:style-name="ce20">
            <text:p><text:s/>10.059,66 €<text:s/></text:p>
          </table:table-cell>
          <table:table-cell office:value-type="currency" office:value="12071.592000000001" table:formula="of:=[.F78]/10*12" table:style-name="ce20">
            <text:p><text:s/>12.071,59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2000" table:formula="of:=SUM([.H78:.S78])" table:style-name="ce20">
            <text:p><text:s/>12.000,00 €<text:s/></text:p>
          </table:table-cell>
          <table:table-cell office:value-type="currency" office:value="3000" table:formula="of:=[.T78]-[.E78]" table:style-name="ce20">
            <text:p><text:s/>3.000,00 €<text:s/></text:p>
          </table:table-cell>
          <table:table-cell office:value-type="percentage" office:value="0.33333333333333331" table:formula="of:=[.U78]/[.E78]" table:style-name="ce43">
            <text:p>33,33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910.000.0000</text:p>
          </table:table-cell>
          <table:table-cell office:value-type="string" table:style-name="ce7">
            <text:p>MATERIAL DE OFICINA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4600" table:style-name="ce20">
            <text:p><text:s/>4.600,00 €<text:s/></text:p>
          </table:table-cell>
          <table:table-cell office:value-type="currency" office:value="3960" table:style-name="ce20">
            <text:p><text:s/>3.960,00 €<text:s/></text:p>
          </table:table-cell>
          <table:table-cell office:value-type="currency" office:value="7532.39" table:style-name="ce20">
            <text:p><text:s/>7.532,39 €<text:s/></text:p>
          </table:table-cell>
          <table:table-cell office:value-type="currency" office:value="9038.8680000000004" table:formula="of:=[.F79]/10*12" table:style-name="ce20">
            <text:p><text:s/>9.038,87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7200" table:formula="of:=SUM([.H79:.S79])" table:style-name="ce20">
            <text:p><text:s/>7.200,00 €<text:s/></text:p>
          </table:table-cell>
          <table:table-cell office:value-type="currency" office:value="3240" table:formula="of:=[.T79]-[.E79]" table:style-name="ce20">
            <text:p><text:s/>3.240,00 €<text:s/></text:p>
          </table:table-cell>
          <table:table-cell office:value-type="percentage" office:value="0.81818181818181823" table:formula="of:=[.U79]/[.E79]" table:style-name="ce43">
            <text:p>81,82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920.000.0000</text:p>
          </table:table-cell>
          <table:table-cell office:value-type="string" table:style-name="ce7">
            <text:p>TELEFONO, CORREO, MENSAJERIA</text:p>
          </table:table-cell>
          <table:table-cell office:value-type="currency" office:value="20000.04" table:style-name="ce20">
            <text:p><text:s/>20.000,04 €<text:s/></text:p>
          </table:table-cell>
          <table:table-cell office:value-type="currency" office:value="15600" table:style-name="ce20">
            <text:p><text:s/>15.600,00 €<text:s/></text:p>
          </table:table-cell>
          <table:table-cell office:value-type="currency" office:value="19080" table:style-name="ce20">
            <text:p><text:s/>19.080,00 €<text:s/></text:p>
          </table:table-cell>
          <table:table-cell office:value-type="currency" office:value="16054.09" table:style-name="ce20">
            <text:p><text:s/>16.054,09 €<text:s/></text:p>
          </table:table-cell>
          <table:table-cell office:value-type="currency" office:value="19264.908000000003" table:formula="of:=[.F80]/10*12" table:style-name="ce20">
            <text:p><text:s/>19.264,91 €<text:s/></text:p>
          </table:table-cell>
          <table:table-cell office:value-type="currency" office:value="1610" table:style-name="ce20">
            <text:p><text:s/>1.610,00 €<text:s/></text:p>
          </table:table-cell>
          <table:table-cell office:value-type="currency" office:value="1610" table:style-name="ce20">
            <text:p><text:s/>1.610,00 €<text:s/></text:p>
          </table:table-cell>
          <table:table-cell office:value-type="currency" office:value="1610" table:style-name="ce20">
            <text:p><text:s/>1.610,00 €<text:s/></text:p>
          </table:table-cell>
          <table:table-cell office:value-type="currency" office:value="1610" table:style-name="ce20">
            <text:p><text:s/>1.610,00 €<text:s/></text:p>
          </table:table-cell>
          <table:table-cell office:value-type="currency" office:value="1610" table:style-name="ce20">
            <text:p><text:s/>1.610,00 €<text:s/></text:p>
          </table:table-cell>
          <table:table-cell office:value-type="currency" office:value="1610" table:style-name="ce20">
            <text:p><text:s/>1.610,00 €<text:s/></text:p>
          </table:table-cell>
          <table:table-cell office:value-type="currency" office:value="1610" table:style-name="ce20">
            <text:p><text:s/>1.610,00 €<text:s/></text:p>
          </table:table-cell>
          <table:table-cell office:value-type="currency" office:value="1610" table:style-name="ce20">
            <text:p><text:s/>1.610,00 €<text:s/></text:p>
          </table:table-cell>
          <table:table-cell office:value-type="currency" office:value="1610" table:style-name="ce20">
            <text:p><text:s/>1.610,00 €<text:s/></text:p>
          </table:table-cell>
          <table:table-cell office:value-type="currency" office:value="1610" table:style-name="ce20">
            <text:p><text:s/>1.610,00 €<text:s/></text:p>
          </table:table-cell>
          <table:table-cell office:value-type="currency" office:value="1610" table:style-name="ce20">
            <text:p><text:s/>1.610,00 €<text:s/></text:p>
          </table:table-cell>
          <table:table-cell office:value-type="currency" office:value="1610" table:style-name="ce20">
            <text:p><text:s/>1.610,00 €<text:s/></text:p>
          </table:table-cell>
          <table:table-cell office:value-type="currency" office:value="19320" table:formula="of:=SUM([.H80:.S80])" table:style-name="ce20">
            <text:p><text:s/>19.320,00 €<text:s/></text:p>
          </table:table-cell>
          <table:table-cell office:value-type="currency" office:value="240" table:formula="of:=[.T80]-[.E80]" table:style-name="ce20">
            <text:p><text:s/>240,00 €<text:s/></text:p>
          </table:table-cell>
          <table:table-cell office:value-type="percentage" office:value="1.2578616352201259E-2" table:formula="of:=[.U80]/[.E80]" table:style-name="ce43">
            <text:p>1,26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930.000.0000</text:p>
          </table:table-cell>
          <table:table-cell office:value-type="string" table:style-name="ce7">
            <text:p>SERVICIOS DE LIMPIEZA</text:p>
          </table:table-cell>
          <table:table-cell office:value-type="currency" office:value="19200" table:style-name="ce20">
            <text:p><text:s/>19.200,00 €<text:s/></text:p>
          </table:table-cell>
          <table:table-cell office:value-type="currency" office:value="19800" table:style-name="ce20">
            <text:p><text:s/>19.800,00 €<text:s/></text:p>
          </table:table-cell>
          <table:table-cell office:value-type="currency" office:value="20400" table:style-name="ce20">
            <text:p><text:s/>20.400,00 €<text:s/></text:p>
          </table:table-cell>
          <table:table-cell office:value-type="currency" office:value="25127.200000000001" table:style-name="ce20">
            <text:p><text:s/>25.127,20 €<text:s/></text:p>
          </table:table-cell>
          <table:table-cell office:value-type="currency" office:value="30152.640000000003" table:formula="of:=[.F81]/10*12" table:style-name="ce20">
            <text:p><text:s/>30.152,64 €<text:s/></text:p>
          </table:table-cell>
          <table:table-cell office:value-type="currency" office:value="2548" table:formula="of:=1721+827" table:style-name="ce20">
            <text:p><text:s/>2.548,00 €<text:s/></text:p>
          </table:table-cell>
          <table:table-cell office:value-type="currency" office:value="2548" table:formula="of:=1721+827" table:style-name="ce20">
            <text:p><text:s/>2.548,00 €<text:s/></text:p>
          </table:table-cell>
          <table:table-cell office:value-type="currency" office:value="2548" table:formula="of:=1721+827" table:style-name="ce20">
            <text:p><text:s/>2.548,00 €<text:s/></text:p>
          </table:table-cell>
          <table:table-cell office:value-type="currency" office:value="2548" table:formula="of:=1721+827" table:style-name="ce20">
            <text:p><text:s/>2.548,00 €<text:s/></text:p>
          </table:table-cell>
          <table:table-cell office:value-type="currency" office:value="2548" table:formula="of:=1721+827" table:style-name="ce20">
            <text:p><text:s/>2.548,00 €<text:s/></text:p>
          </table:table-cell>
          <table:table-cell office:value-type="currency" office:value="2548" table:formula="of:=1721+827" table:style-name="ce20">
            <text:p><text:s/>2.548,00 €<text:s/></text:p>
          </table:table-cell>
          <table:table-cell office:value-type="currency" office:value="2548" table:formula="of:=1721+827" table:style-name="ce20">
            <text:p><text:s/>2.548,00 €<text:s/></text:p>
          </table:table-cell>
          <table:table-cell office:value-type="currency" office:value="2548" table:formula="of:=1721+827" table:style-name="ce20">
            <text:p><text:s/>2.548,00 €<text:s/></text:p>
          </table:table-cell>
          <table:table-cell office:value-type="currency" office:value="2548" table:formula="of:=1721+827" table:style-name="ce20">
            <text:p><text:s/>2.548,00 €<text:s/></text:p>
          </table:table-cell>
          <table:table-cell office:value-type="currency" office:value="2548" table:formula="of:=1721+827" table:style-name="ce20">
            <text:p><text:s/>2.548,00 €<text:s/></text:p>
          </table:table-cell>
          <table:table-cell office:value-type="currency" office:value="2548" table:formula="of:=1721+827" table:style-name="ce20">
            <text:p><text:s/>2.548,00 €<text:s/></text:p>
          </table:table-cell>
          <table:table-cell office:value-type="currency" office:value="2548" table:formula="of:=1721+827" table:style-name="ce20">
            <text:p><text:s/>2.548,00 €<text:s/></text:p>
          </table:table-cell>
          <table:table-cell office:value-type="currency" office:value="30576" table:formula="of:=SUM([.H81:.S81])" table:style-name="ce20">
            <text:p><text:s/>30.576,00 €<text:s/></text:p>
          </table:table-cell>
          <table:table-cell office:value-type="currency" office:value="10176" table:formula="of:=[.T81]-[.E81]" table:style-name="ce20">
            <text:p><text:s/>10.176,00 €<text:s/></text:p>
          </table:table-cell>
          <table:table-cell office:value-type="percentage" office:value="0.49882352941176472" table:formula="of:=[.U81]/[.E81]" table:style-name="ce43">
            <text:p>49,88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2940.000.0000</text:p>
          </table:table-cell>
          <table:table-cell office:value-type="string" table:style-name="ce7">
            <text:p>ACTIVIDADES LITÚRGICAS (ORDENACIÓN EPISCOPAL)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26204.58" table:style-name="ce20">
            <text:p><text:s/>26.204,58 €<text:s/></text:p>
          </table:table-cell>
          <table:table-cell office:value-type="currency" office:value="26204.58" table:style-name="ce20">
            <text:p><text:s/>26.204,58 €<text:s/></text:p>
          </table:table-cell>
          <table:table-cell table:number-columns-repeated="12" table:style-name="ce20"/>
          <table:table-cell office:value-type="float" office:value="0" table:style-name="ce47">
            <text:p><text:s/>-<text:s text:c="5"/></text:p>
          </table:table-cell>
          <table:table-cell office:value-type="float" office:value="0" table:formula="of:=[.T82]-[.E82]" table:style-name="ce47">
            <text:p><text:s/>-<text:s text:c="5"/></text:p>
          </table:table-cell>
          <table:table-cell office:value-type="percentage" office:value="0" table:formula="of:=[.U82]/[.E82]" table:style-name="ce43">
            <text:p>#¡DIV/0!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2950.000.0000</text:p>
          </table:table-cell>
          <table:table-cell office:value-type="string" table:style-name="ce7">
            <text:p>ACTIVIDADES PASTORALES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70000" table:style-name="ce20">
            <text:p><text:s/>70.000,00 €<text:s/></text:p>
          </table:table-cell>
          <table:table-cell office:value-type="currency" office:value="186989.54" table:style-name="ce20">
            <text:p><text:s/>186.989,54 €<text:s/></text:p>
          </table:table-cell>
          <table:table-cell office:value-type="currency" office:value="224387.44800000003" table:formula="of:=[.F83]/10*12" table:style-name="ce20">
            <text:p><text:s/>224.387,45 €<text:s/></text:p>
          </table:table-cell>
          <table:table-cell office:value-type="currency" office:value="70000" table:style-name="ce20">
            <text:p><text:s/>70.000,00 €<text:s/></text:p>
          </table:table-cell>
          <table:table-cell table:number-columns-repeated="11" table:style-name="ce20"/>
          <table:table-cell office:value-type="currency" office:value="70000" table:formula="of:=SUM([.H83:.S83])" table:style-name="ce20">
            <text:p><text:s/>70.000,00 €<text:s/></text:p>
          </table:table-cell>
          <table:table-cell office:value-type="float" office:value="0" table:formula="of:=[.T83]-[.E83]" table:style-name="ce47">
            <text:p><text:s/>-<text:s text:c="5"/></text:p>
          </table:table-cell>
          <table:table-cell office:value-type="percentage" office:value="0" table:formula="of:=[.U83]/[.E83]" table:style-name="ce43">
            <text:p>0,00%</text:p>
          </table:table-cell>
          <table:table-cell table:number-columns-repeated="16362"/>
        </table:table-row>
        <table:table-row table:style-name="ro7">
          <table:table-cell table:style-name="ce81"/>
          <table:table-cell office:value-type="string" table:style-name="ce7">
            <text:p>VISITA DEL PAPA</text:p>
          </table:table-cell>
          <table:table-cell table:number-columns-repeated="2" table:style-name="ce47"/>
          <table:table-cell table:number-columns-repeated="8" table:style-name="ce20"/>
          <table:table-cell office:value-type="currency" office:value="100000" table:style-name="ce20">
            <text:p><text:s/>100.000,00 €<text:s/></text:p>
          </table:table-cell>
          <table:table-cell table:number-columns-repeated="6" table:style-name="ce20"/>
          <table:table-cell office:value-type="currency" office:value="100000" table:formula="of:=SUM([.H84:.S84])" table:style-name="ce20">
            <text:p><text:s/>100.000,00 €<text:s/></text:p>
          </table:table-cell>
          <table:table-cell office:value-type="float" office:value="100000" table:formula="of:=[.T84]-[.E84]" table:style-name="ce47">
            <text:p><text:s/>100.000,00<text:s text:c="3"/></text:p>
          </table:table-cell>
          <table:table-cell office:value-type="percentage" office:value="0" table:formula="of:=[.U84]/[.E84]" table:style-name="ce43">
            <text:p>#¡DIV/0!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980.000.0000</text:p>
          </table:table-cell>
          <table:table-cell office:value-type="string" table:style-name="ce7">
            <text:p>SUSCRIPCIONES</text:p>
          </table:table-cell>
          <table:table-cell office:value-type="currency" office:value="665.02" table:style-name="ce20">
            <text:p><text:s/>665,02 €<text:s/></text:p>
          </table:table-cell>
          <table:table-cell office:value-type="currency" office:value="580" table:style-name="ce20">
            <text:p><text:s/>580,00 €<text:s/></text:p>
          </table:table-cell>
          <table:table-cell office:value-type="currency" office:value="668" table:style-name="ce20">
            <text:p><text:s/>668,00 €<text:s/></text:p>
          </table:table-cell>
          <table:table-cell office:value-type="currency" office:value="560.79999999999995" table:style-name="ce20">
            <text:p><text:s/>560,80 €<text:s/></text:p>
          </table:table-cell>
          <table:table-cell office:value-type="currency" office:value="672.96" table:formula="of:=[.F85]/10*12" table:style-name="ce20">
            <text:p><text:s/>672,96 €<text:s/></text:p>
          </table:table-cell>
          <table:table-cell table:number-columns-repeated="2" table:style-name="ce20"/>
          <table:table-cell office:value-type="currency" office:value="30" table:style-name="ce20">
            <text:p><text:s/>30,00 €<text:s/></text:p>
          </table:table-cell>
          <table:table-cell office:value-type="currency" office:value="548" table:formula="of:=445+103" table:style-name="ce20">
            <text:p><text:s/>548,00 €<text:s/></text:p>
          </table:table-cell>
          <table:table-cell table:number-columns-repeated="2" table:style-name="ce20"/>
          <table:table-cell office:value-type="currency" office:value="90" table:style-name="ce20">
            <text:p><text:s/>90,00 €<text:s/></text:p>
          </table:table-cell>
          <table:table-cell table:number-columns-repeated="5" table:style-name="ce20"/>
          <table:table-cell office:value-type="currency" office:value="668" table:formula="of:=SUM([.H85:.S85])" table:style-name="ce20">
            <text:p><text:s/>668,00 €<text:s/></text:p>
          </table:table-cell>
          <table:table-cell office:value-type="float" office:value="0" table:formula="of:=[.T85]-[.E85]" table:style-name="ce47">
            <text:p><text:s/>-<text:s text:c="5"/></text:p>
          </table:table-cell>
          <table:table-cell office:value-type="percentage" office:value="0" table:formula="of:=[.U85]/[.E85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990.000.0000</text:p>
          </table:table-cell>
          <table:table-cell office:value-type="string" table:style-name="ce7">
            <text:p>OTROS GASTOS</text:p>
          </table:table-cell>
          <table:table-cell office:value-type="currency" office:value="4020" table:style-name="ce20">
            <text:p><text:s/>4.020,00 €<text:s/></text:p>
          </table:table-cell>
          <table:table-cell office:value-type="currency" office:value="24080.039999999994" table:style-name="ce20">
            <office:annotation draw:style-name="a4" svg:x="5.95833333333333in" svg:y="12.5625in" svg:width="1.47916666666667in" svg:height="0.666666666666667in">
              <dc:creator>Esther González Marrero</dc:creator>
              <text:p><text:span text:style-name="T2">Esther González Marrero:</text:span><text:span text:style-name="T1"/></text:p>
              <text:p><text:span text:style-name="T1">gastos nuevo Obispo</text:span></text:p>
              <text:p/>
            </office:annotation>
            <text:p><text:s/>24.080,04 €<text:s/></text:p>
          </table:table-cell>
          <table:table-cell office:value-type="currency" office:value="26000.039999999994" table:style-name="ce20">
            <text:p><text:s/>26.000,04 €<text:s/></text:p>
          </table:table-cell>
          <table:table-cell office:value-type="currency" office:value="28236.82" table:style-name="ce20">
            <text:p><text:s/>28.236,82 €<text:s/></text:p>
          </table:table-cell>
          <table:table-cell office:value-type="currency" office:value="33884.183999999994" table:formula="of:=[.F86]/10*12" table:style-name="ce20">
            <text:p><text:s/>33.884,18 €<text:s/></text:p>
          </table:table-cell>
          <table:table-cell office:value-type="currency" office:value="500" table:formula="of:=500" table:style-name="ce20">
            <text:p><text:s/>500,00 €<text:s/></text:p>
          </table:table-cell>
          <table:table-cell office:value-type="currency" office:value="500" table:formula="of:=500" table:style-name="ce20">
            <text:p><text:s/>500,00 €<text:s/></text:p>
          </table:table-cell>
          <table:table-cell office:value-type="currency" office:value="500" table:formula="of:=500" table:style-name="ce20">
            <text:p><text:s/>500,00 €<text:s/></text:p>
          </table:table-cell>
          <table:table-cell office:value-type="currency" office:value="500" table:formula="of:=500" table:style-name="ce20">
            <text:p><text:s/>500,00 €<text:s/></text:p>
          </table:table-cell>
          <table:table-cell office:value-type="currency" office:value="500" table:formula="of:=500" table:style-name="ce20">
            <text:p><text:s/>500,00 €<text:s/></text:p>
          </table:table-cell>
          <table:table-cell office:value-type="currency" office:value="500" table:formula="of:=500" table:style-name="ce20">
            <text:p><text:s/>500,00 €<text:s/></text:p>
          </table:table-cell>
          <table:table-cell office:value-type="currency" office:value="500" table:formula="of:=500" table:style-name="ce20">
            <text:p><text:s/>500,00 €<text:s/></text:p>
          </table:table-cell>
          <table:table-cell office:value-type="currency" office:value="500" table:formula="of:=500" table:style-name="ce20">
            <text:p><text:s/>500,00 €<text:s/></text:p>
          </table:table-cell>
          <table:table-cell office:value-type="currency" office:value="500" table:formula="of:=500" table:style-name="ce20">
            <text:p><text:s/>500,00 €<text:s/></text:p>
          </table:table-cell>
          <table:table-cell office:value-type="currency" office:value="500" table:formula="of:=500" table:style-name="ce20">
            <text:p><text:s/>500,00 €<text:s/></text:p>
          </table:table-cell>
          <table:table-cell office:value-type="currency" office:value="500" table:formula="of:=500" table:style-name="ce20">
            <text:p><text:s/>500,00 €<text:s/></text:p>
          </table:table-cell>
          <table:table-cell office:value-type="currency" office:value="500" table:formula="of:=500" table:style-name="ce20">
            <text:p><text:s/>500,00 €<text:s/></text:p>
          </table:table-cell>
          <table:table-cell office:value-type="currency" office:value="6000" table:formula="of:=SUM([.H86:.S86])" table:style-name="ce20">
            <text:p><text:s/>6.000,00 €<text:s/></text:p>
          </table:table-cell>
          <table:table-cell office:value-type="currency" office:value="-20000.039999999994" table:formula="of:=[.T86]-[.E86]" table:style-name="ce20">
            <text:p>-20.000,04 €<text:s/></text:p>
          </table:table-cell>
          <table:table-cell office:value-type="percentage" office:value="-0.76923112425980877" table:formula="of:=[.U86]/[.E86]" table:style-name="ce43">
            <text:p>-76,92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2990.000.0001</text:p>
          </table:table-cell>
          <table:table-cell office:value-type="string" table:style-name="ce7">
            <text:p>GASTOS DE COMUNIDADES DE PROPIETARIOS</text:p>
          </table:table-cell>
          <table:table-cell office:value-type="currency" office:value="6600" table:style-name="ce20">
            <text:p><text:s/>6.600,00 €<text:s/></text:p>
          </table:table-cell>
          <table:table-cell office:value-type="currency" office:value="5520" table:style-name="ce20">
            <text:p><text:s/>5.520,00 €<text:s/></text:p>
          </table:table-cell>
          <table:table-cell office:value-type="currency" office:value="6420" table:style-name="ce20">
            <text:p><text:s/>6.420,00 €<text:s/></text:p>
          </table:table-cell>
          <table:table-cell office:value-type="currency" office:value="6544.86" table:style-name="ce20">
            <text:p><text:s/>6.544,86 €<text:s/></text:p>
          </table:table-cell>
          <table:table-cell office:value-type="currency" office:value="7853.8320000000003" table:formula="of:=[.F87]/10*12" table:style-name="ce20">
            <text:p><text:s/>7.853,83 €<text:s/></text:p>
          </table:table-cell>
          <table:table-cell office:value-type="currency" office:value="660" table:style-name="ce20">
            <text:p><text:s/>660,00 €<text:s/></text:p>
          </table:table-cell>
          <table:table-cell office:value-type="currency" office:value="660" table:style-name="ce20">
            <text:p><text:s/>660,00 €<text:s/></text:p>
          </table:table-cell>
          <table:table-cell office:value-type="currency" office:value="660" table:style-name="ce20">
            <text:p><text:s/>660,00 €<text:s/></text:p>
          </table:table-cell>
          <table:table-cell office:value-type="currency" office:value="660" table:style-name="ce20">
            <text:p><text:s/>660,00 €<text:s/></text:p>
          </table:table-cell>
          <table:table-cell office:value-type="currency" office:value="660" table:style-name="ce20">
            <text:p><text:s/>660,00 €<text:s/></text:p>
          </table:table-cell>
          <table:table-cell office:value-type="currency" office:value="660" table:style-name="ce20">
            <text:p><text:s/>660,00 €<text:s/></text:p>
          </table:table-cell>
          <table:table-cell office:value-type="currency" office:value="660" table:style-name="ce20">
            <text:p><text:s/>660,00 €<text:s/></text:p>
          </table:table-cell>
          <table:table-cell office:value-type="currency" office:value="660" table:style-name="ce20">
            <text:p><text:s/>660,00 €<text:s/></text:p>
          </table:table-cell>
          <table:table-cell office:value-type="currency" office:value="660" table:style-name="ce20">
            <text:p><text:s/>660,00 €<text:s/></text:p>
          </table:table-cell>
          <table:table-cell office:value-type="currency" office:value="660" table:style-name="ce20">
            <text:p><text:s/>660,00 €<text:s/></text:p>
          </table:table-cell>
          <table:table-cell office:value-type="currency" office:value="660" table:style-name="ce20">
            <text:p><text:s/>660,00 €<text:s/></text:p>
          </table:table-cell>
          <table:table-cell office:value-type="currency" office:value="660" table:style-name="ce20">
            <text:p><text:s/>660,00 €<text:s/></text:p>
          </table:table-cell>
          <table:table-cell office:value-type="currency" office:value="7920" table:formula="of:=SUM([.H87:.S87])" table:style-name="ce20">
            <text:p><text:s/>7.920,00 €<text:s/></text:p>
          </table:table-cell>
          <table:table-cell office:value-type="currency" office:value="1500" table:formula="of:=[.T87]-[.E87]" table:style-name="ce20">
            <text:p><text:s/>1.500,00 €<text:s/></text:p>
          </table:table-cell>
          <table:table-cell office:value-type="percentage" office:value="0.23364485981308411" table:formula="of:=[.U87]/[.E87]" table:style-name="ce43">
            <text:p>23,36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2990.000.0002</text:p>
          </table:table-cell>
          <table:table-cell office:value-type="string" table:style-name="ce7">
            <text:p>GASTOS GESTIÓN INMOBILIARIA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260" table:style-name="ce20">
            <text:p><text:s/>1.260,00 €<text:s/></text:p>
          </table:table-cell>
          <table:table-cell office:value-type="currency" office:value="882.75" table:style-name="ce20">
            <text:p><text:s/>882,75 €<text:s/></text:p>
          </table:table-cell>
          <table:table-cell office:value-type="currency" office:value="1059.3000000000002" table:formula="of:=[.F88]/10*12" table:style-name="ce20">
            <text:p><text:s/>1.059,3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0" table:formula="of:=SUM([.H88:.S88])" table:style-name="ce20">
            <text:p><text:s/>1.200,00 €<text:s/></text:p>
          </table:table-cell>
          <table:table-cell office:value-type="currency" office:value="-60" table:formula="of:=[.T88]-[.E88]" table:style-name="ce20">
            <text:p>-60,00 €<text:s/></text:p>
          </table:table-cell>
          <table:table-cell office:value-type="percentage" office:value="-4.7619047619047616E-2" table:formula="of:=[.U88]/[.E88]" table:style-name="ce43">
            <text:p>-4,76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3100.000.0000</text:p>
          </table:table-cell>
          <table:table-cell office:value-type="string" table:style-name="ce7">
            <text:p>OTROS TRIBUTOS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2656.9" table:style-name="ce20">
            <text:p><text:s/>2.656,90 €<text:s/></text:p>
          </table:table-cell>
          <table:table-cell office:value-type="currency" office:value="3188.2799999999997" table:formula="of:=[.F89]/10*12" table:style-name="ce20">
            <text:p><text:s/>3.188,28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3000" table:formula="of:=SUM([.H89:.S89])" table:style-name="ce20">
            <text:p><text:s/>3.000,00 €<text:s/></text:p>
          </table:table-cell>
          <table:table-cell office:value-type="float" office:value="0" table:formula="of:=[.T89]-[.E89]" table:style-name="ce47">
            <text:p><text:s/>-<text:s text:c="5"/></text:p>
          </table:table-cell>
          <table:table-cell office:value-type="percentage" office:value="0" table:formula="of:=[.U89]/[.E89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4000.000.0000</text:p>
          </table:table-cell>
          <table:table-cell office:value-type="string" table:style-name="ce7">
            <text:p>SUELDOS Y SALARIOS DE SEGLARES</text:p>
          </table:table-cell>
          <table:table-cell office:value-type="currency" office:value="282603.87999999995" table:style-name="ce20">
            <text:p><text:s/>282.603,88 €<text:s/></text:p>
          </table:table-cell>
          <table:table-cell office:value-type="currency" office:value="333401.58999999997" table:style-name="ce20">
            <text:p><text:s/>333.401,59 €<text:s/></text:p>
          </table:table-cell>
          <table:table-cell office:value-type="currency" office:value="338967.06000000006" table:style-name="ce20">
            <text:p><text:s/>338.967,06 €<text:s/></text:p>
          </table:table-cell>
          <table:table-cell office:value-type="currency" office:value="299731.12" table:style-name="ce20">
            <text:p><text:s/>299.731,12 €<text:s/></text:p>
          </table:table-cell>
          <table:table-cell office:value-type="currency" office:value="368899.83999999997" table:formula="of:=[.F90]/13*16" table:style-name="ce20">
            <text:p><text:s/>368.899,84 €<text:s/></text:p>
          </table:table-cell>
          <table:table-cell office:value-type="currency" office:value="21065.15" table:style-name="ce20">
            <text:p><text:s/>21.065,15 €<text:s/></text:p>
          </table:table-cell>
          <table:table-cell office:value-type="currency" office:value="21065.15" table:style-name="ce20">
            <text:p><text:s/>21.065,15 €<text:s/></text:p>
          </table:table-cell>
          <table:table-cell office:value-type="currency" office:value="39874.5" table:formula="of:=21065.15+18809.35" table:style-name="ce20">
            <text:p><text:s/>39.874,50 €<text:s/></text:p>
          </table:table-cell>
          <table:table-cell office:value-type="currency" office:value="21065.15" table:style-name="ce20">
            <text:p><text:s/>21.065,15 €<text:s/></text:p>
          </table:table-cell>
          <table:table-cell office:value-type="currency" office:value="21065.15" table:style-name="ce20">
            <text:p><text:s/>21.065,15 €<text:s/></text:p>
          </table:table-cell>
          <table:table-cell office:value-type="currency" office:value="39874.5" table:formula="of:=21065.15+18809.35" table:style-name="ce20">
            <text:p><text:s/>39.874,50 €<text:s/></text:p>
          </table:table-cell>
          <table:table-cell office:value-type="currency" office:value="21065.15" table:style-name="ce20">
            <text:p><text:s/>21.065,15 €<text:s/></text:p>
          </table:table-cell>
          <table:table-cell office:value-type="currency" office:value="22606.45" table:formula="of:=21065.15+1541.3" table:style-name="ce20">
            <text:p><text:s/>22.606,45 €<text:s/></text:p>
          </table:table-cell>
          <table:table-cell office:value-type="currency" office:value="21065.15" table:style-name="ce20">
            <text:p><text:s/>21.065,15 €<text:s/></text:p>
          </table:table-cell>
          <table:table-cell office:value-type="currency" office:value="39874.5" table:formula="of:=21065.15+18809.35" table:style-name="ce20">
            <text:p><text:s/>39.874,50 €<text:s/></text:p>
          </table:table-cell>
          <table:table-cell office:value-type="currency" office:value="21065.15" table:style-name="ce20">
            <text:p><text:s/>21.065,15 €<text:s/></text:p>
          </table:table-cell>
          <table:table-cell office:value-type="currency" office:value="39874.5" table:formula="of:=21065.15+18809.35" table:style-name="ce20">
            <text:p><text:s/>39.874,50 €<text:s/></text:p>
          </table:table-cell>
          <table:table-cell office:value-type="currency" office:value="329560.5" table:formula="of:=SUM([.H90:.S90])" table:style-name="ce20">
            <text:p><text:s/>329.560,50 €<text:s/></text:p>
          </table:table-cell>
          <table:table-cell office:value-type="currency" office:value="-9406.5600000000559" table:formula="of:=[.T90]-[.E90]" table:style-name="ce20">
            <text:p>-9.406,56 €<text:s/></text:p>
          </table:table-cell>
          <table:table-cell office:value-type="percentage" office:value="-2.7750661081935378E-2" table:formula="of:=[.U90]/[.E90]" table:style-name="ce43">
            <text:p>-2,78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4210.000.0000</text:p>
          </table:table-cell>
          <table:table-cell office:value-type="string" table:style-name="ce7">
            <text:p>SEGURIDAD SOCIAL A CARGO DE LA ENTIDAD DE SEGLARES</text:p>
          </table:table-cell>
          <table:table-cell office:value-type="currency" office:value="88884.36" table:style-name="ce20">
            <text:p><text:s/>88.884,36 €<text:s/></text:p>
          </table:table-cell>
          <table:table-cell office:value-type="currency" office:value="106440.29999999999" table:style-name="ce20">
            <text:p><text:s/>106.440,30 €<text:s/></text:p>
          </table:table-cell>
          <table:table-cell office:value-type="currency" office:value="108125.54000000001" table:style-name="ce20">
            <text:p><text:s/>108.125,54 €<text:s/></text:p>
          </table:table-cell>
          <table:table-cell office:value-type="currency" office:value="93214.3" table:style-name="ce20">
            <text:p><text:s/>93.214,30 €<text:s/></text:p>
          </table:table-cell>
          <table:table-cell office:value-type="currency" office:value="111857.16" table:formula="of:=[.F91]/10*12" table:style-name="ce20">
            <text:p><text:s/>111.857,16 €<text:s/></text:p>
          </table:table-cell>
          <table:table-cell office:value-type="currency" office:value="8766.2999999999993" table:style-name="ce20">
            <text:p><text:s/>8.766,30 €<text:s/></text:p>
          </table:table-cell>
          <table:table-cell office:value-type="currency" office:value="8766.2999999999993" table:style-name="ce20">
            <text:p><text:s/>8.766,30 €<text:s/></text:p>
          </table:table-cell>
          <table:table-cell office:value-type="currency" office:value="8766.2999999999993" table:style-name="ce20">
            <text:p><text:s/>8.766,30 €<text:s/></text:p>
          </table:table-cell>
          <table:table-cell office:value-type="currency" office:value="8766.2999999999993" table:style-name="ce20">
            <text:p><text:s/>8.766,30 €<text:s/></text:p>
          </table:table-cell>
          <table:table-cell office:value-type="currency" office:value="8766.2999999999993" table:style-name="ce20">
            <text:p><text:s/>8.766,30 €<text:s/></text:p>
          </table:table-cell>
          <table:table-cell office:value-type="currency" office:value="8766.2999999999993" table:style-name="ce20">
            <text:p><text:s/>8.766,30 €<text:s/></text:p>
          </table:table-cell>
          <table:table-cell office:value-type="currency" office:value="8766.2999999999993" table:style-name="ce20">
            <text:p><text:s/>8.766,30 €<text:s/></text:p>
          </table:table-cell>
          <table:table-cell office:value-type="currency" office:value="9224.6999999999989" table:formula="of:=8766.3+458.4" table:style-name="ce20">
            <text:p><text:s/>9.224,70 €<text:s/></text:p>
          </table:table-cell>
          <table:table-cell office:value-type="currency" office:value="8766.2999999999993" table:style-name="ce20">
            <text:p><text:s/>8.766,30 €<text:s/></text:p>
          </table:table-cell>
          <table:table-cell office:value-type="currency" office:value="8766.2999999999993" table:style-name="ce20">
            <text:p><text:s/>8.766,30 €<text:s/></text:p>
          </table:table-cell>
          <table:table-cell office:value-type="currency" office:value="8766.2999999999993" table:style-name="ce20">
            <text:p><text:s/>8.766,30 €<text:s/></text:p>
          </table:table-cell>
          <table:table-cell office:value-type="currency" office:value="8766.2999999999993" table:style-name="ce20">
            <text:p><text:s/>8.766,30 €<text:s/></text:p>
          </table:table-cell>
          <table:table-cell office:value-type="currency" office:value="105654.00000000001" table:formula="of:=SUM([.H91:.S91])" table:style-name="ce20">
            <text:p><text:s/>105.654,00 €<text:s/></text:p>
          </table:table-cell>
          <table:table-cell office:value-type="currency" office:value="-2471.5399999999936" table:formula="of:=[.T91]-[.E91]" table:style-name="ce20">
            <text:p>-2.471,54 €<text:s/></text:p>
          </table:table-cell>
          <table:table-cell office:value-type="percentage" office:value="-2.2858059252235812E-2" table:formula="of:=[.U91]/[.E91]" table:style-name="ce43">
            <text:p>-2,29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4220.000.0000</text:p>
          </table:table-cell>
          <table:table-cell office:value-type="string" table:style-name="ce7">
            <text:p>SEGURIDAD SOCIAL A CARGO DE LA ENTIDAD DE SACERDOTES</text:p>
          </table:table-cell>
          <table:table-cell office:value-type="currency" office:value="379501" table:style-name="ce20">
            <text:p><text:s/>379.501,00 €<text:s/></text:p>
          </table:table-cell>
          <table:table-cell office:value-type="currency" office:value="422332.64" table:style-name="ce20">
            <text:p><text:s/>422.332,64 €<text:s/></text:p>
          </table:table-cell>
          <table:table-cell office:value-type="currency" office:value="460000" table:style-name="ce20">
            <text:p><text:s/>460.000,00 €<text:s/></text:p>
          </table:table-cell>
          <table:table-cell office:value-type="currency" office:value="350992.2" table:style-name="ce20">
            <text:p><text:s/>350.992,20 €<text:s/></text:p>
          </table:table-cell>
          <table:table-cell office:value-type="currency" office:value="467989.60000000003" table:formula="of:=[.F92]/3*4" table:style-name="ce20">
            <text:p><text:s/>467.989,60 €<text:s/></text:p>
          </table:table-cell>
          <table:table-cell table:number-columns-repeated="2" table:style-name="ce20"/>
          <table:table-cell office:value-type="currency" office:value="120000" table:style-name="ce20">
            <text:p><text:s/>120.000,00 €<text:s/></text:p>
          </table:table-cell>
          <table:table-cell table:number-columns-repeated="2" table:style-name="ce20"/>
          <table:table-cell office:value-type="currency" office:value="120000" table:style-name="ce20">
            <text:p><text:s/>120.000,00 €<text:s/></text:p>
          </table:table-cell>
          <table:table-cell table:number-columns-repeated="2" table:style-name="ce20"/>
          <table:table-cell office:value-type="currency" office:value="120000" table:style-name="ce20">
            <text:p><text:s/>120.000,00 €<text:s/></text:p>
          </table:table-cell>
          <table:table-cell table:number-columns-repeated="2" table:style-name="ce20"/>
          <table:table-cell office:value-type="currency" office:value="120000" table:style-name="ce20">
            <text:p><text:s/>120.000,00 €<text:s/></text:p>
          </table:table-cell>
          <table:table-cell office:value-type="currency" office:value="480000" table:formula="of:=SUM([.H92:.S92])" table:style-name="ce20">
            <text:p><text:s/>480.000,00 €<text:s/></text:p>
          </table:table-cell>
          <table:table-cell office:value-type="currency" office:value="20000" table:formula="of:=[.T92]-[.E92]" table:style-name="ce20">
            <text:p><text:s/>20.000,00 €<text:s/></text:p>
          </table:table-cell>
          <table:table-cell office:value-type="percentage" office:value="4.3478260869565216E-2" table:formula="of:=[.U92]/[.E92]" table:style-name="ce43">
            <text:p>4,35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4900.000.0000</text:p>
          </table:table-cell>
          <table:table-cell office:value-type="string" table:style-name="ce7">
            <office:annotation draw:style-name="a5" svg:x="4.16666666666667in" svg:y="13.7083333333333in" svg:width="1.35416666666667in" svg:height="0.6875in">
              <dc:creator>Esther González Marrero</dc:creator>
              <text:p><text:span text:style-name="T2">Esther González Marrero:</text:span><text:span text:style-name="T1"/></text:p>
              <text:p><text:span text:style-name="T1">AÑADIR DOS PAGAS EXTRAS</text:span></text:p>
            </office:annotation>
            <text:p>RETRIBUCIONES A SACERDOTES Y RELIGIOSOS</text:p>
          </table:table-cell>
          <table:table-cell office:value-type="currency" office:value="1343347.7600000002" table:style-name="ce20">
            <text:p><text:s/>1.343.347,76 €<text:s/></text:p>
          </table:table-cell>
          <table:table-cell office:value-type="currency" office:value="1442515.4800000004" table:style-name="ce20">
            <office:annotation draw:style-name="a6" svg:x="5.95833333333333in" svg:y="13.5833333333333in" svg:width="1.47916666666667in" svg:height="0.666666666666667in">
              <dc:creator>Esther González Marrero</dc:creator>
              <text:p><text:span text:style-name="T2">Esther González Marrero:</text:span><text:span text:style-name="T1"/></text:p>
              <text:p><text:span text:style-name="T1">se añade una actualización del 3,5 %</text:span></text:p>
              <text:p/>
            </office:annotation>
            <text:p><text:s/>1.442.515,48 €<text:s/></text:p>
          </table:table-cell>
          <table:table-cell office:value-type="currency" office:value="1440935.0199999996" table:style-name="ce20">
            <text:p><text:s/>1.440.935,02 €<text:s/></text:p>
          </table:table-cell>
          <table:table-cell office:value-type="currency" office:value="1160766.06" table:style-name="ce20">
            <text:p><text:s/>1.160.766,06 €<text:s/></text:p>
          </table:table-cell>
          <table:table-cell office:value-type="currency" office:value="1477338.6218181818" table:formula="of:=[.F93]/11*14" table:style-name="ce20">
            <text:p><text:s/>1.477.338,62 €<text:s/></text:p>
          </table:table-cell>
          <table:table-cell office:value-type="currency" office:value="111106.1" table:style-name="ce20">
            <text:p><text:s/>111.106,10 €<text:s/></text:p>
          </table:table-cell>
          <table:table-cell office:value-type="currency" office:value="111106.1" table:style-name="ce20">
            <text:p><text:s/>111.106,10 €<text:s/></text:p>
          </table:table-cell>
          <table:table-cell office:value-type="currency" office:value="111106.1" table:style-name="ce20">
            <text:p><text:s/>111.106,10 €<text:s/></text:p>
          </table:table-cell>
          <table:table-cell office:value-type="currency" office:value="111106.1" table:style-name="ce20">
            <text:p><text:s/>111.106,10 €<text:s/></text:p>
          </table:table-cell>
          <table:table-cell office:value-type="currency" office:value="111106.1" table:style-name="ce20">
            <text:p><text:s/>111.106,10 €<text:s/></text:p>
          </table:table-cell>
          <table:table-cell office:value-type="currency" office:value="230493.40000000002" table:formula="of:=111106.1+119387.3" table:style-name="ce20">
            <text:p><text:s/>230.493,40 €<text:s/></text:p>
          </table:table-cell>
          <table:table-cell office:value-type="currency" office:value="111106.1" table:style-name="ce20">
            <text:p><text:s/>111.106,10 €<text:s/></text:p>
          </table:table-cell>
          <table:table-cell office:value-type="currency" office:value="111106.1" table:style-name="ce20">
            <text:p><text:s/>111.106,10 €<text:s/></text:p>
          </table:table-cell>
          <table:table-cell office:value-type="currency" office:value="111106.1" table:style-name="ce20">
            <text:p><text:s/>111.106,10 €<text:s/></text:p>
          </table:table-cell>
          <table:table-cell office:value-type="currency" office:value="111106.1" table:style-name="ce20">
            <text:p><text:s/>111.106,10 €<text:s/></text:p>
          </table:table-cell>
          <table:table-cell office:value-type="currency" office:value="111106.1" table:style-name="ce20">
            <text:p><text:s/>111.106,10 €<text:s/></text:p>
          </table:table-cell>
          <table:table-cell office:value-type="currency" office:value="230493.40000000002" table:formula="of:=111106.1+119387.3" table:style-name="ce20">
            <text:p><text:s/>230.493,40 €<text:s/></text:p>
          </table:table-cell>
          <table:table-cell office:value-type="currency" office:value="1572047.8000000003" table:formula="of:=SUM([.H93:.S93])" table:style-name="ce20">
            <text:p><text:s/>1.572.047,80 €<text:s/></text:p>
          </table:table-cell>
          <table:table-cell office:value-type="currency" office:value="131112.78000000073" table:formula="of:=[.T93]-[.E93]" table:style-name="ce20">
            <text:p><text:s/>131.112,78 €<text:s/></text:p>
          </table:table-cell>
          <table:table-cell office:value-type="percentage" office:value="9.0991459142967301E-2" table:formula="of:=[.U93]/[.E93]" table:style-name="ce43">
            <text:p>9,1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4900.000.0001</text:p>
          </table:table-cell>
          <table:table-cell office:value-type="string" table:style-name="ce7">
            <text:p>CAPELLANES HOSPITALARIOS</text:p>
          </table:table-cell>
          <table:table-cell office:value-type="currency" office:value="144907.18" table:style-name="ce20">
            <text:p><text:s/>144.907,18 €<text:s/></text:p>
          </table:table-cell>
          <table:table-cell office:value-type="currency" office:value="144907.18" table:style-name="ce20">
            <text:p><text:s/>144.907,18 €<text:s/></text:p>
          </table:table-cell>
          <table:table-cell office:value-type="currency" office:value="149942.79999999996" table:style-name="ce20">
            <text:p><text:s/>149.942,80 €<text:s/></text:p>
          </table:table-cell>
          <table:table-cell office:value-type="currency" office:value="119633.75" table:style-name="ce20">
            <text:p><text:s/>119.633,75 €<text:s/></text:p>
          </table:table-cell>
          <table:table-cell office:value-type="currency" office:value="152261.13636363635" table:formula="of:=[.F94]/11*14" table:style-name="ce20">
            <text:p><text:s/>152.261,14 €<text:s/></text:p>
          </table:table-cell>
          <table:table-cell office:value-type="currency" office:value="12210.65" table:style-name="ce20">
            <text:p><text:s/>12.210,65 €<text:s/></text:p>
          </table:table-cell>
          <table:table-cell office:value-type="currency" office:value="12210.65" table:style-name="ce20">
            <text:p><text:s/>12.210,65 €<text:s/></text:p>
          </table:table-cell>
          <table:table-cell office:value-type="currency" office:value="12210.65" table:style-name="ce20">
            <text:p><text:s/>12.210,65 €<text:s/></text:p>
          </table:table-cell>
          <table:table-cell office:value-type="currency" office:value="12210.65" table:style-name="ce20">
            <text:p><text:s/>12.210,65 €<text:s/></text:p>
          </table:table-cell>
          <table:table-cell office:value-type="currency" office:value="12210.65" table:style-name="ce20">
            <text:p><text:s/>12.210,65 €<text:s/></text:p>
          </table:table-cell>
          <table:table-cell office:value-type="currency" office:value="12210.65" table:style-name="ce20">
            <text:p><text:s/>12.210,65 €<text:s/></text:p>
          </table:table-cell>
          <table:table-cell office:value-type="currency" office:value="12210.65" table:style-name="ce20">
            <text:p><text:s/>12.210,65 €<text:s/></text:p>
          </table:table-cell>
          <table:table-cell office:value-type="currency" office:value="19626.650000000001" table:formula="of:=12210.65+7416" table:style-name="ce20">
            <text:p><text:s/>19.626,65 €<text:s/></text:p>
          </table:table-cell>
          <table:table-cell office:value-type="currency" office:value="12210.65" table:style-name="ce20">
            <text:p><text:s/>12.210,65 €<text:s/></text:p>
          </table:table-cell>
          <table:table-cell office:value-type="currency" office:value="12210.65" table:style-name="ce20">
            <text:p><text:s/>12.210,65 €<text:s/></text:p>
          </table:table-cell>
          <table:table-cell office:value-type="currency" office:value="12210.65" table:style-name="ce20">
            <text:p><text:s/>12.210,65 €<text:s/></text:p>
          </table:table-cell>
          <table:table-cell office:value-type="currency" office:value="12210.65" table:style-name="ce20">
            <text:p><text:s/>12.210,65 €<text:s/></text:p>
          </table:table-cell>
          <table:table-cell office:value-type="currency" office:value="153943.79999999996" table:formula="of:=SUM([.H94:.S94])" table:style-name="ce20">
            <text:p><text:s/>153.943,80 €<text:s/></text:p>
          </table:table-cell>
          <table:table-cell office:value-type="currency" office:value="4001" table:formula="of:=[.T94]-[.E94]" table:style-name="ce20">
            <text:p><text:s/>4.001,00 €<text:s/></text:p>
          </table:table-cell>
          <table:table-cell office:value-type="percentage" office:value="2.6683508644629827E-2" table:formula="of:=[.U94]/[.E94]" table:style-name="ce43">
            <text:p>2,67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4900.000.0003</text:p>
          </table:table-cell>
          <table:table-cell office:value-type="string" table:style-name="ce7">
            <text:p>CAPELLANES TANATORIOS</text:p>
          </table:table-cell>
          <table:table-cell office:value-type="currency" office:value="27600" table:style-name="ce20">
            <text:p><text:s/>27.600,00 €<text:s/></text:p>
          </table:table-cell>
          <table:table-cell office:value-type="currency" office:value="29640" table:style-name="ce20">
            <text:p><text:s/>29.640,00 €<text:s/></text:p>
          </table:table-cell>
          <table:table-cell office:value-type="currency" office:value="34980" table:style-name="ce20">
            <text:p><text:s/>34.980,00 €<text:s/></text:p>
          </table:table-cell>
          <table:table-cell office:value-type="currency" office:value="23010" table:style-name="ce20">
            <text:p><text:s/>23.010,00 €<text:s/></text:p>
          </table:table-cell>
          <table:table-cell office:value-type="currency" office:value="27612" table:formula="of:=[.F95]/10*12" table:style-name="ce20">
            <text:p><text:s/>27.612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30000" table:formula="of:=SUM([.H95:.S95])" table:style-name="ce20">
            <text:p><text:s/>30.000,00 €<text:s/></text:p>
          </table:table-cell>
          <table:table-cell office:value-type="currency" office:value="-4980" table:formula="of:=[.T95]-[.E95]" table:style-name="ce20">
            <text:p>-4.980,00 €<text:s/></text:p>
          </table:table-cell>
          <table:table-cell office:value-type="percentage" office:value="-0.14236706689536879" table:formula="of:=[.U95]/[.E95]" table:style-name="ce43">
            <text:p>-14,24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4900.000.0004</text:p>
          </table:table-cell>
          <table:table-cell office:value-type="string" table:style-name="ce7">
            <text:p>OTRAS CAPELLANÍAS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3000" table:formula="of:=[.F96]/10*12" table:style-name="ce20">
            <text:p><text:s/>3.000,00 €<text:s/></text:p>
          </table:table-cell>
          <table:table-cell office:value-type="currency" office:value="550" table:formula="of:=250+300" table:style-name="ce20">
            <text:p><text:s/>550,00 €<text:s/></text:p>
          </table:table-cell>
          <table:table-cell office:value-type="currency" office:value="550" table:formula="of:=250+300" table:style-name="ce20">
            <text:p><text:s/>550,00 €<text:s/></text:p>
          </table:table-cell>
          <table:table-cell office:value-type="currency" office:value="550" table:formula="of:=250+300" table:style-name="ce20">
            <text:p><text:s/>550,00 €<text:s/></text:p>
          </table:table-cell>
          <table:table-cell office:value-type="currency" office:value="550" table:formula="of:=250+300" table:style-name="ce20">
            <text:p><text:s/>550,00 €<text:s/></text:p>
          </table:table-cell>
          <table:table-cell office:value-type="currency" office:value="550" table:formula="of:=250+300" table:style-name="ce20">
            <text:p><text:s/>550,00 €<text:s/></text:p>
          </table:table-cell>
          <table:table-cell office:value-type="currency" office:value="550" table:formula="of:=250+300" table:style-name="ce20">
            <text:p><text:s/>550,00 €<text:s/></text:p>
          </table:table-cell>
          <table:table-cell office:value-type="currency" office:value="550" table:formula="of:=250+300" table:style-name="ce20">
            <text:p><text:s/>550,00 €<text:s/></text:p>
          </table:table-cell>
          <table:table-cell office:value-type="currency" office:value="550" table:formula="of:=250+300" table:style-name="ce20">
            <text:p><text:s/>550,00 €<text:s/></text:p>
          </table:table-cell>
          <table:table-cell office:value-type="currency" office:value="550" table:formula="of:=250+300" table:style-name="ce20">
            <text:p><text:s/>550,00 €<text:s/></text:p>
          </table:table-cell>
          <table:table-cell office:value-type="currency" office:value="550" table:formula="of:=250+300" table:style-name="ce20">
            <text:p><text:s/>550,00 €<text:s/></text:p>
          </table:table-cell>
          <table:table-cell office:value-type="currency" office:value="550" table:formula="of:=250+300" table:style-name="ce20">
            <text:p><text:s/>550,00 €<text:s/></text:p>
          </table:table-cell>
          <table:table-cell office:value-type="currency" office:value="550" table:formula="of:=250+300" table:style-name="ce20">
            <text:p><text:s/>550,00 €<text:s/></text:p>
          </table:table-cell>
          <table:table-cell office:value-type="currency" office:value="6600" table:formula="of:=SUM([.H96:.S96])" table:style-name="ce20">
            <text:p><text:s/>6.600,00 €<text:s/></text:p>
          </table:table-cell>
          <table:table-cell office:value-type="currency" office:value="3600" table:formula="of:=[.T96]-[.E96]" table:style-name="ce20">
            <text:p><text:s/>3.600,00 €<text:s/></text:p>
          </table:table-cell>
          <table:table-cell office:value-type="percentage" office:value="1.2" table:formula="of:=[.U96]/[.E96]" table:style-name="ce43">
            <text:p>12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4900.000.0005</text:p>
          </table:table-cell>
          <table:table-cell office:value-type="string" table:style-name="ce7">
            <text:p>COMPLEMENTOS A JUBILADOS</text:p>
          </table:table-cell>
          <table:table-cell office:value-type="currency" office:value="87532.680000000008" table:style-name="ce20">
            <text:p><text:s/>87.532,68 €<text:s/></text:p>
          </table:table-cell>
          <table:table-cell office:value-type="currency" office:value="91200" table:style-name="ce20">
            <text:p><text:s/>91.200,00 €<text:s/></text:p>
          </table:table-cell>
          <table:table-cell office:value-type="currency" office:value="94502.520000000019" table:style-name="ce20">
            <text:p><text:s/>94.502,52 €<text:s/></text:p>
          </table:table-cell>
          <table:table-cell office:value-type="currency" office:value="75443.509999999995" table:style-name="ce20">
            <text:p><text:s/>75.443,51 €<text:s/></text:p>
          </table:table-cell>
          <table:table-cell office:value-type="currency" office:value="90532.212" table:formula="of:=[.F97]/10*12" table:style-name="ce20">
            <text:p><text:s/>90.532,21 €<text:s/></text:p>
          </table:table-cell>
          <table:table-cell office:value-type="currency" office:value="6977.34" table:style-name="ce20">
            <text:p><text:s/>6.977,34 €<text:s/></text:p>
          </table:table-cell>
          <table:table-cell office:value-type="currency" office:value="6977.34" table:style-name="ce20">
            <text:p><text:s/>6.977,34 €<text:s/></text:p>
          </table:table-cell>
          <table:table-cell office:value-type="currency" office:value="6977.34" table:style-name="ce20">
            <text:p><text:s/>6.977,34 €<text:s/></text:p>
          </table:table-cell>
          <table:table-cell office:value-type="currency" office:value="6977.34" table:style-name="ce20">
            <text:p><text:s/>6.977,34 €<text:s/></text:p>
          </table:table-cell>
          <table:table-cell office:value-type="currency" office:value="6977.34" table:style-name="ce20">
            <text:p><text:s/>6.977,34 €<text:s/></text:p>
          </table:table-cell>
          <table:table-cell office:value-type="currency" office:value="6977.34" table:style-name="ce20">
            <text:p><text:s/>6.977,34 €<text:s/></text:p>
          </table:table-cell>
          <table:table-cell office:value-type="currency" office:value="6977.34" table:style-name="ce20">
            <text:p><text:s/>6.977,34 €<text:s/></text:p>
          </table:table-cell>
          <table:table-cell office:value-type="currency" office:value="6977.34" table:style-name="ce20">
            <text:p><text:s/>6.977,34 €<text:s/></text:p>
          </table:table-cell>
          <table:table-cell office:value-type="currency" office:value="6977.34" table:style-name="ce20">
            <text:p><text:s/>6.977,34 €<text:s/></text:p>
          </table:table-cell>
          <table:table-cell office:value-type="currency" office:value="6977.34" table:style-name="ce20">
            <text:p><text:s/>6.977,34 €<text:s/></text:p>
          </table:table-cell>
          <table:table-cell office:value-type="currency" office:value="6977.34" table:style-name="ce20">
            <text:p><text:s/>6.977,34 €<text:s/></text:p>
          </table:table-cell>
          <table:table-cell office:value-type="currency" office:value="6977.34" table:style-name="ce20">
            <text:p><text:s/>6.977,34 €<text:s/></text:p>
          </table:table-cell>
          <table:table-cell office:value-type="currency" office:value="83728.079999999973" table:formula="of:=SUM([.H97:.S97])" table:style-name="ce20">
            <text:p><text:s/>83.728,08 €<text:s/></text:p>
          </table:table-cell>
          <table:table-cell office:value-type="currency" office:value="-10774.440000000046" table:formula="of:=[.T97]-[.E97]" table:style-name="ce20">
            <text:p>-10.774,44 €<text:s/></text:p>
          </table:table-cell>
          <table:table-cell office:value-type="percentage" office:value="-0.1140121977699647" table:formula="of:=[.U97]/[.E97]" table:style-name="ce43">
            <text:p>-11,4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4920.000.0000</text:p>
          </table:table-cell>
          <table:table-cell office:value-type="string" table:style-name="ce7">
            <text:p>COMPLEMENTO A LA SEGURIDAD SOCIAL A CARGO DEL CLERO</text:p>
          </table:table-cell>
          <table:table-cell office:value-type="currency" office:value="65089.44000000001" table:style-name="ce20">
            <text:p><text:s/>65.089,44 €<text:s/></text:p>
          </table:table-cell>
          <table:table-cell office:value-type="currency" office:value="72203.64" table:style-name="ce20">
            <text:p><text:s/>72.203,64 €<text:s/></text:p>
          </table:table-cell>
          <table:table-cell office:value-type="currency" office:value="75170.039999999994" table:style-name="ce20">
            <text:p><text:s/>75.170,04 €<text:s/></text:p>
          </table:table-cell>
          <table:table-cell office:value-type="currency" office:value="64718.400000000001" table:style-name="ce20">
            <text:p><text:s/>64.718,40 €<text:s/></text:p>
          </table:table-cell>
          <table:table-cell office:value-type="currency" office:value="77662.080000000002" table:formula="of:=[.F98]/10*12" table:style-name="ce20">
            <text:p><text:s/>77.662,08 €<text:s/></text:p>
          </table:table-cell>
          <table:table-cell office:value-type="currency" office:value="6862.79" table:style-name="ce20">
            <text:p><text:s/>6.862,79 €<text:s/></text:p>
          </table:table-cell>
          <table:table-cell office:value-type="currency" office:value="6862.79" table:style-name="ce20">
            <text:p><text:s/>6.862,79 €<text:s/></text:p>
          </table:table-cell>
          <table:table-cell office:value-type="currency" office:value="6862.79" table:style-name="ce20">
            <text:p><text:s/>6.862,79 €<text:s/></text:p>
          </table:table-cell>
          <table:table-cell office:value-type="currency" office:value="6862.79" table:style-name="ce20">
            <text:p><text:s/>6.862,79 €<text:s/></text:p>
          </table:table-cell>
          <table:table-cell office:value-type="currency" office:value="6862.79" table:style-name="ce20">
            <text:p><text:s/>6.862,79 €<text:s/></text:p>
          </table:table-cell>
          <table:table-cell office:value-type="currency" office:value="6862.79" table:style-name="ce20">
            <text:p><text:s/>6.862,79 €<text:s/></text:p>
          </table:table-cell>
          <table:table-cell office:value-type="currency" office:value="6862.79" table:style-name="ce20">
            <text:p><text:s/>6.862,79 €<text:s/></text:p>
          </table:table-cell>
          <table:table-cell office:value-type="currency" office:value="6862.79" table:style-name="ce20">
            <text:p><text:s/>6.862,79 €<text:s/></text:p>
          </table:table-cell>
          <table:table-cell office:value-type="currency" office:value="6862.79" table:style-name="ce20">
            <text:p><text:s/>6.862,79 €<text:s/></text:p>
          </table:table-cell>
          <table:table-cell office:value-type="currency" office:value="6862.79" table:style-name="ce20">
            <text:p><text:s/>6.862,79 €<text:s/></text:p>
          </table:table-cell>
          <table:table-cell office:value-type="currency" office:value="6862.79" table:style-name="ce20">
            <text:p><text:s/>6.862,79 €<text:s/></text:p>
          </table:table-cell>
          <table:table-cell office:value-type="currency" office:value="6862.79" table:style-name="ce20">
            <text:p><text:s/>6.862,79 €<text:s/></text:p>
          </table:table-cell>
          <table:table-cell office:value-type="currency" office:value="82353.479999999981" table:formula="of:=SUM([.H98:.S98])" table:style-name="ce20">
            <text:p><text:s/>82.353,48 €<text:s/></text:p>
          </table:table-cell>
          <table:table-cell office:value-type="currency" office:value="7183.4399999999878" table:formula="of:=[.T98]-[.E98]" table:style-name="ce20">
            <text:p><text:s/>7.183,44 €<text:s/></text:p>
          </table:table-cell>
          <table:table-cell office:value-type="percentage" office:value="9.5562540607933538E-2" table:formula="of:=[.U98]/[.E98]" table:style-name="ce43">
            <text:p>9,56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4920.000.0001</text:p>
          </table:table-cell>
          <table:table-cell office:value-type="string" table:style-name="ce7">
            <text:p>INSULARIDAD Y KILOMETRAJE</text:p>
          </table:table-cell>
          <table:table-cell office:value-type="currency" office:value="37200" table:style-name="ce20">
            <text:p><text:s/>37.200,00 €<text:s/></text:p>
          </table:table-cell>
          <table:table-cell office:value-type="currency" office:value="37440" table:style-name="ce20">
            <text:p><text:s/>37.440,00 €<text:s/></text:p>
          </table:table-cell>
          <table:table-cell office:value-type="currency" office:value="37440" table:style-name="ce20">
            <text:p><text:s/>37.440,00 €<text:s/></text:p>
          </table:table-cell>
          <table:table-cell office:value-type="currency" office:value="31320" table:style-name="ce20">
            <text:p><text:s/>31.320,00 €<text:s/></text:p>
          </table:table-cell>
          <table:table-cell office:value-type="currency" office:value="37584" table:formula="of:=[.F99]/10*12" table:style-name="ce20">
            <text:p><text:s/>37.584,00 €<text:s/></text:p>
          </table:table-cell>
          <table:table-cell office:value-type="currency" office:value="3280" table:style-name="ce20">
            <text:p><text:s/>3.280,00 €<text:s/></text:p>
          </table:table-cell>
          <table:table-cell office:value-type="currency" office:value="3280" table:style-name="ce20">
            <text:p><text:s/>3.280,00 €<text:s/></text:p>
          </table:table-cell>
          <table:table-cell office:value-type="currency" office:value="3280" table:style-name="ce20">
            <text:p><text:s/>3.280,00 €<text:s/></text:p>
          </table:table-cell>
          <table:table-cell office:value-type="currency" office:value="3280" table:style-name="ce20">
            <text:p><text:s/>3.280,00 €<text:s/></text:p>
          </table:table-cell>
          <table:table-cell office:value-type="currency" office:value="3280" table:style-name="ce20">
            <text:p><text:s/>3.280,00 €<text:s/></text:p>
          </table:table-cell>
          <table:table-cell office:value-type="currency" office:value="3280" table:style-name="ce20">
            <text:p><text:s/>3.280,00 €<text:s/></text:p>
          </table:table-cell>
          <table:table-cell office:value-type="currency" office:value="3280" table:style-name="ce20">
            <text:p><text:s/>3.280,00 €<text:s/></text:p>
          </table:table-cell>
          <table:table-cell office:value-type="currency" office:value="3280" table:style-name="ce20">
            <text:p><text:s/>3.280,00 €<text:s/></text:p>
          </table:table-cell>
          <table:table-cell office:value-type="currency" office:value="3280" table:style-name="ce20">
            <text:p><text:s/>3.280,00 €<text:s/></text:p>
          </table:table-cell>
          <table:table-cell office:value-type="currency" office:value="3280" table:style-name="ce20">
            <text:p><text:s/>3.280,00 €<text:s/></text:p>
          </table:table-cell>
          <table:table-cell office:value-type="currency" office:value="3280" table:style-name="ce20">
            <text:p><text:s/>3.280,00 €<text:s/></text:p>
          </table:table-cell>
          <table:table-cell office:value-type="currency" office:value="3280" table:style-name="ce20">
            <text:p><text:s/>3.280,00 €<text:s/></text:p>
          </table:table-cell>
          <table:table-cell office:value-type="currency" office:value="39360" table:formula="of:=SUM([.H99:.S99])" table:style-name="ce20">
            <text:p><text:s/>39.360,00 €<text:s/></text:p>
          </table:table-cell>
          <table:table-cell office:value-type="currency" office:value="1920" table:formula="of:=[.T99]-[.E99]" table:style-name="ce20">
            <text:p><text:s/>1.920,00 €<text:s/></text:p>
          </table:table-cell>
          <table:table-cell office:value-type="percentage" office:value="5.128205128205128E-2" table:formula="of:=[.U99]/[.E99]" table:style-name="ce43">
            <text:p>5,13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4920.000.0006</text:p>
          </table:table-cell>
          <table:table-cell office:value-type="string" table:style-name="ce7">
            <text:p>GASTOS MUTUA PERSONAL SEGLAR</text:p>
          </table:table-cell>
          <table:table-cell office:value-type="currency" office:value="2400" table:style-name="ce20">
            <text:p><text:s/>2.400,00 €<text:s/></text:p>
          </table:table-cell>
          <table:table-cell office:value-type="currency" office:value="2592" table:style-name="ce20">
            <text:p><text:s/>2.592,00 €<text:s/></text:p>
          </table:table-cell>
          <table:table-cell office:value-type="currency" office:value="4800" table:style-name="ce20">
            <text:p><text:s/>4.800,00 €<text:s/></text:p>
          </table:table-cell>
          <table:table-cell office:value-type="currency" office:value="2292.7199999999998" table:style-name="ce20">
            <text:p><text:s/>2.292,72 €<text:s/></text:p>
          </table:table-cell>
          <table:table-cell office:value-type="currency" office:value="2751.2640000000001" table:formula="of:=[.F100]/10*12" table:style-name="ce20">
            <text:p><text:s/>2.751,26 €<text:s/></text:p>
          </table:table-cell>
          <table:table-cell office:value-type="currency" office:value="230" table:style-name="ce20">
            <text:p><text:s/>230,00 €<text:s/></text:p>
          </table:table-cell>
          <table:table-cell office:value-type="currency" office:value="230" table:style-name="ce20">
            <text:p><text:s/>230,00 €<text:s/></text:p>
          </table:table-cell>
          <table:table-cell office:value-type="currency" office:value="230" table:style-name="ce20">
            <text:p><text:s/>230,00 €<text:s/></text:p>
          </table:table-cell>
          <table:table-cell office:value-type="currency" office:value="230" table:style-name="ce20">
            <text:p><text:s/>230,00 €<text:s/></text:p>
          </table:table-cell>
          <table:table-cell office:value-type="currency" office:value="230" table:style-name="ce20">
            <text:p><text:s/>230,00 €<text:s/></text:p>
          </table:table-cell>
          <table:table-cell office:value-type="currency" office:value="230" table:style-name="ce20">
            <text:p><text:s/>230,00 €<text:s/></text:p>
          </table:table-cell>
          <table:table-cell office:value-type="currency" office:value="230" table:style-name="ce20">
            <text:p><text:s/>230,00 €<text:s/></text:p>
          </table:table-cell>
          <table:table-cell office:value-type="currency" office:value="230" table:style-name="ce20">
            <text:p><text:s/>230,00 €<text:s/></text:p>
          </table:table-cell>
          <table:table-cell office:value-type="currency" office:value="230" table:style-name="ce20">
            <text:p><text:s/>230,00 €<text:s/></text:p>
          </table:table-cell>
          <table:table-cell office:value-type="currency" office:value="230" table:style-name="ce20">
            <text:p><text:s/>230,00 €<text:s/></text:p>
          </table:table-cell>
          <table:table-cell office:value-type="currency" office:value="230" table:style-name="ce20">
            <text:p><text:s/>230,00 €<text:s/></text:p>
          </table:table-cell>
          <table:table-cell office:value-type="currency" office:value="230" table:style-name="ce20">
            <text:p><text:s/>230,00 €<text:s/></text:p>
          </table:table-cell>
          <table:table-cell office:value-type="currency" office:value="2760" table:formula="of:=SUM([.H100:.S100])" table:style-name="ce20">
            <text:p><text:s/>2.760,00 €<text:s/></text:p>
          </table:table-cell>
          <table:table-cell office:value-type="currency" office:value="-2040" table:formula="of:=[.T100]-[.E100]" table:style-name="ce20">
            <text:p>-2.040,00 €<text:s/></text:p>
          </table:table-cell>
          <table:table-cell office:value-type="percentage" office:value="-0.42499999999999999" table:formula="of:=[.U100]/[.E100]" table:style-name="ce43">
            <text:p>-42,5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4920.000.0007</text:p>
          </table:table-cell>
          <table:table-cell office:value-type="string" table:style-name="ce7">
            <text:p>OTROS COMPLEMENTOS</text:p>
          </table:table-cell>
          <table:table-cell office:value-type="currency" office:value="7254.6000000000013" table:style-name="ce20">
            <text:p><text:s/>7.254,60 €<text:s/></text:p>
          </table:table-cell>
          <table:table-cell office:value-type="currency" office:value="7254.6000000000013" table:style-name="ce20">
            <text:p><text:s/>7.254,60 €<text:s/></text:p>
          </table:table-cell>
          <table:table-cell office:value-type="currency" office:value="13254.599999999997" table:style-name="ce20">
            <text:p><text:s/>13.254,60 €<text:s/></text:p>
          </table:table-cell>
          <table:table-cell office:value-type="currency" office:value="9245.5" table:style-name="ce20">
            <text:p><text:s/>9.245,50 €<text:s/></text:p>
          </table:table-cell>
          <table:table-cell office:value-type="currency" office:value="11094.599999999999" table:formula="of:=[.F101]/10*12" table:style-name="ce20">
            <text:p><text:s/>11.094,60 €<text:s/></text:p>
          </table:table-cell>
          <table:table-cell office:value-type="currency" office:value="404.55" table:style-name="ce20">
            <text:p><text:s/>404,55 €<text:s/></text:p>
          </table:table-cell>
          <table:table-cell office:value-type="currency" office:value="404.55" table:style-name="ce20">
            <text:p><text:s/>404,55 €<text:s/></text:p>
          </table:table-cell>
          <table:table-cell office:value-type="currency" office:value="404.55" table:style-name="ce20">
            <text:p><text:s/>404,55 €<text:s/></text:p>
          </table:table-cell>
          <table:table-cell office:value-type="currency" office:value="404.55" table:style-name="ce20">
            <text:p><text:s/>404,55 €<text:s/></text:p>
          </table:table-cell>
          <table:table-cell office:value-type="currency" office:value="404.55" table:style-name="ce20">
            <text:p><text:s/>404,55 €<text:s/></text:p>
          </table:table-cell>
          <table:table-cell office:value-type="currency" office:value="404.55" table:style-name="ce20">
            <text:p><text:s/>404,55 €<text:s/></text:p>
          </table:table-cell>
          <table:table-cell office:value-type="currency" office:value="404.55" table:style-name="ce20">
            <text:p><text:s/>404,55 €<text:s/></text:p>
          </table:table-cell>
          <table:table-cell office:value-type="currency" office:value="404.55" table:style-name="ce20">
            <text:p><text:s/>404,55 €<text:s/></text:p>
          </table:table-cell>
          <table:table-cell office:value-type="currency" office:value="404.55" table:style-name="ce20">
            <text:p><text:s/>404,55 €<text:s/></text:p>
          </table:table-cell>
          <table:table-cell office:value-type="currency" office:value="404.55" table:style-name="ce20">
            <text:p><text:s/>404,55 €<text:s/></text:p>
          </table:table-cell>
          <table:table-cell office:value-type="currency" office:value="404.55" table:style-name="ce20">
            <text:p><text:s/>404,55 €<text:s/></text:p>
          </table:table-cell>
          <table:table-cell office:value-type="currency" office:value="404.55" table:style-name="ce20">
            <text:p><text:s/>404,55 €<text:s/></text:p>
          </table:table-cell>
          <table:table-cell office:value-type="currency" office:value="4854.6000000000013" table:formula="of:=SUM([.H101:.S101])" table:style-name="ce20">
            <text:p><text:s/>4.854,60 €<text:s/></text:p>
          </table:table-cell>
          <table:table-cell office:value-type="currency" office:value="-8399.9999999999964" table:formula="of:=[.T101]-[.E101]" table:style-name="ce20">
            <text:p>-8.400,00 €<text:s/></text:p>
          </table:table-cell>
          <table:table-cell office:value-type="percentage" office:value="-0.63374224797428802" table:formula="of:=[.U101]/[.E101]" table:style-name="ce43">
            <text:p>-63,37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4940.000.0000</text:p>
          </table:table-cell>
          <table:table-cell office:value-type="string" table:style-name="ce7">
            <text:p>BECAS Y AYUDAS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900" table:style-name="ce20">
            <text:p><text:s/>900,00 €<text:s/></text:p>
          </table:table-cell>
          <table:table-cell office:value-type="currency" office:value="1080" table:formula="of:=[.F102]/10*12" table:style-name="ce20">
            <text:p><text:s/>1.080,00 €<text:s/></text:p>
          </table:table-cell>
          <table:table-cell table:number-columns-repeated="12" table:style-name="ce20"/>
          <table:table-cell office:value-type="currency" office:value="0" table:formula="of:=SUM([.H102:.S102])" table:style-name="ce20">
            <text:p><text:s/>- <text:s text:c="2"/>€<text:s/></text:p>
          </table:table-cell>
          <table:table-cell office:value-type="currency" office:value="0" table:formula="of:=[.T102]-[.E102]" table:style-name="ce20">
            <text:p><text:s/>- <text:s text:c="2"/>€<text:s/></text:p>
          </table:table-cell>
          <table:table-cell office:value-type="percentage" office:value="0" table:formula="of:=[.U102]/[.E102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5010.000.0000</text:p>
          </table:table-cell>
          <table:table-cell office:value-type="string" table:style-name="ce7">
            <text:p>AYUDAS MONETARIAS A ENTIDADES DIOCESANAS</text:p>
          </table:table-cell>
          <table:table-cell office:value-type="currency" office:value="104298" table:style-name="ce20">
            <text:p><text:s/>104.298,00 €<text:s/></text:p>
          </table:table-cell>
          <table:table-cell office:value-type="currency" office:value="110928.9" table:style-name="ce20">
            <office:annotation draw:style-name="a7" svg:x="5.95833333333333in" svg:y="15.0416666666667in" svg:width="1.16666666666667in" svg:height="0.958333333333333in">
              <dc:creator>Esther González Marrero</dc:creator>
              <text:p><text:span text:style-name="T2">Esther González Marrero:</text:span><text:span text:style-name="T1"/></text:p>
              <text:p><text:span text:style-name="T1">ASIGACIÓN CEE A FACOR DE ACTIVIDAD CARITATIVA: 104.928,90</text:span></text:p>
            </office:annotation>
            <text:p><text:s/>110.928,90 €<text:s/></text:p>
          </table:table-cell>
          <table:table-cell office:value-type="currency" office:value="124925" table:style-name="ce20">
            <text:p><text:s/>124.925,00 €<text:s/>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7200" table:formula="of:=[.F103]/10*12" table:style-name="ce20">
            <text:p><text:s/>7.200,00 €<text:s/></text:p>
          </table:table-cell>
          <table:table-cell office:value-type="currency" office:value="118468" table:formula="of:=500+117968" table:style-name="ce20">
            <text:p><text:s/>118.468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formula="of:=500" table:style-name="ce20">
            <text:p><text:s/>500,00 €<text:s/></text:p>
          </table:table-cell>
          <table:table-cell office:value-type="currency" office:value="123968" table:formula="of:=SUM([.H103:.S103])" table:style-name="ce20">
            <text:p><text:s/>123.968,00 €<text:s/></text:p>
          </table:table-cell>
          <table:table-cell office:value-type="currency" office:value="-957" table:formula="of:=[.T103]-[.E103]" table:style-name="ce20">
            <text:p>-957,00 €<text:s/></text:p>
          </table:table-cell>
          <table:table-cell office:value-type="percentage" office:value="-7.6605963578146889E-3" table:formula="of:=[.U103]/[.E103]" table:style-name="ce43">
            <text:p>-0,77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1">
            <text:p>65010.000.0001</text:p>
          </table:table-cell>
          <table:table-cell office:value-type="string" table:style-name="ce19">
            <text:p>AYUDAS MONETARIAS A PARROQUIAS</text:p>
          </table:table-cell>
          <table:table-cell office:value-type="currency" office:value="312379.15999999997" table:style-name="ce20">
            <text:p><text:s/>312.379,16 €<text:s/></text:p>
          </table:table-cell>
          <table:table-cell office:value-type="currency" office:value="182895.6" table:style-name="ce20">
            <text:p><text:s/>182.895,60 €<text:s/></text:p>
          </table:table-cell>
          <table:table-cell office:value-type="currency" office:value="224339.68000000005" table:style-name="ce20">
            <text:p><text:s/>224.339,68 €<text:s/></text:p>
          </table:table-cell>
          <table:table-cell office:value-type="currency" office:value="160664.16" table:style-name="ce20">
            <text:p><text:s/>160.664,16 €<text:s/></text:p>
          </table:table-cell>
          <table:table-cell office:value-type="currency" office:value="192796.99200000003" table:formula="of:=[.F104]/10*12" table:style-name="ce20">
            <text:p><text:s/>192.796,99 €<text:s/></text:p>
          </table:table-cell>
          <table:table-cell office:value-type="currency" office:value="13528.3" table:formula="of:=11528.3+2000" table:style-name="ce20">
            <text:p><text:s/>13.528,30 €<text:s/></text:p>
          </table:table-cell>
          <table:table-cell office:value-type="currency" office:value="13528.3" table:formula="of:=11528.3+2000" table:style-name="ce20">
            <text:p><text:s/>13.528,30 €<text:s/></text:p>
          </table:table-cell>
          <table:table-cell office:value-type="currency" office:value="13528.3" table:formula="of:=11528.3+2000" table:style-name="ce20">
            <text:p><text:s/>13.528,30 €<text:s/></text:p>
          </table:table-cell>
          <table:table-cell office:value-type="currency" office:value="13528.3" table:formula="of:=11528.3+2000" table:style-name="ce20">
            <text:p><text:s/>13.528,30 €<text:s/></text:p>
          </table:table-cell>
          <table:table-cell office:value-type="currency" office:value="13528.3" table:formula="of:=11528.3+2000" table:style-name="ce20">
            <text:p><text:s/>13.528,30 €<text:s/></text:p>
          </table:table-cell>
          <table:table-cell office:value-type="currency" office:value="13528.3" table:formula="of:=11528.3+2000" table:style-name="ce20">
            <text:p><text:s/>13.528,30 €<text:s/></text:p>
          </table:table-cell>
          <table:table-cell office:value-type="currency" office:value="13528.3" table:formula="of:=11528.3+2000" table:style-name="ce20">
            <text:p><text:s/>13.528,30 €<text:s/></text:p>
          </table:table-cell>
          <table:table-cell office:value-type="currency" office:value="13528.3" table:formula="of:=11528.3+2000" table:style-name="ce20">
            <text:p><text:s/>13.528,30 €<text:s/></text:p>
          </table:table-cell>
          <table:table-cell office:value-type="currency" office:value="13528.3" table:formula="of:=11528.3+2000" table:style-name="ce20">
            <text:p><text:s/>13.528,30 €<text:s/></text:p>
          </table:table-cell>
          <table:table-cell office:value-type="currency" office:value="13528.3" table:formula="of:=11528.3+2000" table:style-name="ce20">
            <text:p><text:s/>13.528,30 €<text:s/></text:p>
          </table:table-cell>
          <table:table-cell office:value-type="currency" office:value="13528.3" table:formula="of:=11528.3+2000" table:style-name="ce20">
            <text:p><text:s/>13.528,30 €<text:s/></text:p>
          </table:table-cell>
          <table:table-cell office:value-type="currency" office:value="59339.58" table:formula="of:=11528.3+2000+45811.28" table:style-name="ce20">
            <office:annotation draw:style-name="a8" svg:x="17.8333333333333in" svg:y="15.1979166666667in" svg:width="1.35416666666667in" svg:height="0.90625in">
              <dc:creator>Esther González Marrero</dc:creator>
              <text:p><text:span text:style-name="T2">Esther González Marrero:</text:span><text:span text:style-name="T1"/></text:p>
              <text:p><text:span text:style-name="T1">Se ajusta el presupuesto añadiendo diferencia en ayudas a parroquias (N.S. Montserrat- San Andrés y Sauces)</text:span></text:p>
              <text:p/>
            </office:annotation>
            <text:p><text:s/>59.339,58 €<text:s/></text:p>
          </table:table-cell>
          <table:table-cell office:value-type="currency" office:value="208150.88" table:formula="of:=SUM([.H104:.S104])" table:style-name="ce20">
            <text:p><text:s/>208.150,88 €<text:s/></text:p>
          </table:table-cell>
          <table:table-cell office:value-type="currency" office:value="-16188.800000000047" table:formula="of:=[.T104]-[.E104]" table:style-name="ce20">
            <text:p>-16.188,80 €<text:s/></text:p>
          </table:table-cell>
          <table:table-cell office:value-type="percentage" office:value="-7.21620000527773E-2" table:formula="of:=[.U104]/[.E104]" table:style-name="ce43">
            <text:p>-7,22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5020.000.0000</text:p>
          </table:table-cell>
          <table:table-cell office:value-type="string" table:style-name="ce7">
            <text:p>AYUDAS A OTRAS ENTIDADES DE LA IGLESIA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600" table:formula="of:=[.F105]/10*12" table:style-name="ce20">
            <text:p><text:s/>6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0" table:formula="of:=SUM([.H105:.S105])" table:style-name="ce20">
            <text:p><text:s/>1.200,00 €<text:s/></text:p>
          </table:table-cell>
          <table:table-cell office:value-type="currency" office:value="1200" table:formula="of:=[.T105]-[.E105]" table:style-name="ce20">
            <text:p><text:s/>1.200,00 €<text:s/></text:p>
          </table:table-cell>
          <table:table-cell office:value-type="percentage" office:value="0" table:formula="of:=[.U105]/[.E105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5020.000.0001</text:p>
          </table:table-cell>
          <table:table-cell office:value-type="string" table:style-name="ce7">
            <text:p>AYUDAS A MONASTERIO DE CLAUSURA</text:p>
          </table:table-cell>
          <table:table-cell office:value-type="currency" office:value="14400" table:style-name="ce20">
            <text:p><text:s/>14.400,00 €<text:s/></text:p>
          </table:table-cell>
          <table:table-cell office:value-type="currency" office:value="14400" table:style-name="ce20">
            <text:p><text:s/>14.400,00 €<text:s/></text:p>
          </table:table-cell>
          <table:table-cell office:value-type="currency" office:value="14400" table:style-name="ce20">
            <text:p><text:s/>14.400,00 €<text:s/></text:p>
          </table:table-cell>
          <table:table-cell office:value-type="currency" office:value="13200" table:style-name="ce20">
            <text:p><text:s/>13.200,00 €<text:s/></text:p>
          </table:table-cell>
          <table:table-cell office:value-type="currency" office:value="15840" table:formula="of:=[.F106]/10*12" table:style-name="ce20">
            <text:p><text:s/>15.84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4400" table:formula="of:=SUM([.H106:.S106])" table:style-name="ce20">
            <text:p><text:s/>14.400,00 €<text:s/></text:p>
          </table:table-cell>
          <table:table-cell office:value-type="float" office:value="0" table:formula="of:=[.T106]-[.E106]" table:style-name="ce47">
            <text:p><text:s/>-<text:s text:c="5"/></text:p>
          </table:table-cell>
          <table:table-cell office:value-type="percentage" office:value="0" table:formula="of:=[.U106]/[.E106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5020.000.0002</text:p>
          </table:table-cell>
          <table:table-cell office:value-type="string" table:style-name="ce7">
            <text:p>APORTACIÓN A LA SANTA SEDE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6000" table:style-name="ce20">
            <text:p><text:s/>6.000,00 €<text:s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6000" table:style-name="ce20">
            <text:p><text:s/>6.000,00 €<text:s/></text:p>
          </table:table-cell>
          <table:table-cell table:number-columns-repeated="11" table:style-name="ce20"/>
          <table:table-cell office:value-type="currency" office:value="6000" table:style-name="ce20">
            <text:p><text:s/>6.000,00 €<text:s/></text:p>
          </table:table-cell>
          <table:table-cell office:value-type="currency" office:value="6000" table:formula="of:=SUM([.H107:.S107])" table:style-name="ce20">
            <text:p><text:s/>6.000,00 €<text:s/></text:p>
          </table:table-cell>
          <table:table-cell office:value-type="float" office:value="0" table:formula="of:=[.T107]-[.E107]" table:style-name="ce47">
            <text:p><text:s/>-<text:s text:c="5"/></text:p>
          </table:table-cell>
          <table:table-cell office:value-type="percentage" office:value="0" table:formula="of:=[.U107]/[.E107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5020.000.0004</text:p>
          </table:table-cell>
          <table:table-cell office:value-type="string" table:style-name="ce7">
            <text:p>FONDO NUEVA EVANGELIZACIÓN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3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5000" table:style-name="ce20">
            <text:p><text:s/>5.000,00 €<text:s/></text:p>
          </table:table-cell>
          <table:table-cell table:number-columns-repeated="11" table:style-name="ce20"/>
          <table:table-cell office:value-type="currency" office:value="15000" table:style-name="ce20">
            <text:p><text:s/>15.000,00 €<text:s/></text:p>
          </table:table-cell>
          <table:table-cell office:value-type="currency" office:value="15000" table:formula="of:=SUM([.H108:.S108])" table:style-name="ce20">
            <text:p><text:s/>15.000,00 €<text:s/></text:p>
          </table:table-cell>
          <table:table-cell office:value-type="currency" office:value="10000" table:formula="of:=[.T108]-[.E108]" table:style-name="ce20">
            <text:p><text:s/>10.000,00 €<text:s/></text:p>
          </table:table-cell>
          <table:table-cell office:value-type="percentage" office:value="2" table:formula="of:=[.U108]/[.E108]" table:style-name="ce43">
            <text:p>20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5030.000.0001</text:p>
          </table:table-cell>
          <table:table-cell office:value-type="string" table:style-name="ce30">
            <text:p>AYUDAS VARIAS AL CLERO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2400" table:style-name="ce20">
            <text:p><text:s/>2.400,00 €<text:s/></text:p>
          </table:table-cell>
          <table:table-cell office:value-type="currency" office:value="21600" table:style-name="ce20">
            <text:p><text:s/>21.600,00 €<text:s/></text:p>
          </table:table-cell>
          <table:table-cell office:value-type="currency" office:value="13500" table:style-name="ce20">
            <text:p><text:s/>13.500,00 €<text:s/></text:p>
          </table:table-cell>
          <table:table-cell office:value-type="currency" office:value="16200" table:formula="of:=[.F109]/10*12" table:style-name="ce20">
            <text:p><text:s/>16.200,00 €<text:s/>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21600" table:formula="of:=SUM([.H109:.S109])" table:style-name="ce20">
            <text:p><text:s/>21.600,00 €<text:s/></text:p>
          </table:table-cell>
          <table:table-cell office:value-type="float" office:value="0" table:formula="of:=[.T109]-[.E109]" table:style-name="ce47">
            <text:p><text:s/>-<text:s text:c="5"/></text:p>
          </table:table-cell>
          <table:table-cell office:value-type="percentage" office:value="0" table:formula="of:=[.U109]/[.E109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5300.000.0000</text:p>
          </table:table-cell>
          <table:table-cell office:value-type="string" table:style-name="ce7">
            <text:p>COMPENSACION DE GASTOS POR COLABORACION<text:s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13873.4" table:style-name="ce20">
            <text:p><text:s/>13.873,40 €<text:s/></text:p>
          </table:table-cell>
          <table:table-cell office:value-type="currency" office:value="16648.079999999998" table:formula="of:=[.F110]/10*12" table:style-name="ce20">
            <text:p><text:s/>16.648,08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600" table:formula="of:=SUM([.H110:.S110])" table:style-name="ce20">
            <text:p><text:s/>3.600,00 €<text:s/></text:p>
          </table:table-cell>
          <table:table-cell office:value-type="currency" office:value="3600" table:formula="of:=[.T110]-[.E110]" table:style-name="ce20">
            <text:p><text:s/>3.600,00 €<text:s/></text:p>
          </table:table-cell>
          <table:table-cell office:value-type="percentage" office:value="0" table:formula="of:=[.U110]/[.E110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5300.000.0001</text:p>
          </table:table-cell>
          <table:table-cell office:value-type="string" table:style-name="ce7">
            <text:p>COMPENSACION DE GASTOS POR COLABORACION DE RELIGIOSAS</text:p>
          </table:table-cell>
          <table:table-cell office:value-type="currency" office:value="11592" table:style-name="ce20">
            <text:p><text:s/>11.592,00 €<text:s/></text:p>
          </table:table-cell>
          <table:table-cell office:value-type="currency" office:value="11592" table:style-name="ce20">
            <text:p><text:s/>11.592,00 €<text:s/></text:p>
          </table:table-cell>
          <table:table-cell office:value-type="currency" office:value="3192" table:style-name="ce20">
            <text:p><text:s/>3.192,00 €<text:s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formula="of:=[.F111]/10*12" table:style-name="ce47">
            <text:p><text:s/>-<text:s text:c="5"/></text:p>
          </table:table-cell>
          <table:table-cell table:number-columns-repeated="12" table:style-name="ce20"/>
          <table:table-cell office:value-type="float" office:value="0" table:formula="of:=SUM([.H111:.S111])" table:style-name="ce47">
            <text:p><text:s/>-<text:s text:c="5"/></text:p>
          </table:table-cell>
          <table:table-cell office:value-type="currency" office:value="-3192" table:formula="of:=[.T111]-[.E111]" table:style-name="ce20">
            <text:p>-3.192,00 €<text:s/></text:p>
          </table:table-cell>
          <table:table-cell office:value-type="percentage" office:value="-1" table:formula="of:=[.U111]/[.E111]" table:style-name="ce43">
            <text:p>-10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5300.000.0002</text:p>
          </table:table-cell>
          <table:table-cell office:value-type="string" table:style-name="ce7">
            <text:p>PAGOS POR SERVICIOS FUNERARIOS PARROQUIAS</text:p>
          </table:table-cell>
          <table:table-cell office:value-type="currency" office:value="120000" table:style-name="ce20">
            <text:p><text:s/>120.000,00 €<text:s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formula="of:=[.F112]/10*12" table:style-name="ce47">
            <text:p><text:s/>-<text:s text:c="5"/></text:p>
          </table:table-cell>
          <table:table-cell table:number-columns-repeated="12" table:style-name="ce20"/>
          <table:table-cell office:value-type="float" office:value="0" table:formula="of:=SUM([.H112:.S112])" table:style-name="ce47">
            <text:p><text:s/>-<text:s text:c="5"/></text:p>
          </table:table-cell>
          <table:table-cell office:value-type="float" office:value="0" table:formula="of:=[.T112]-[.E112]" table:style-name="ce47">
            <text:p><text:s/>-<text:s text:c="5"/></text:p>
          </table:table-cell>
          <table:table-cell office:value-type="percentage" office:value="0" table:formula="of:=[.U112]/[.E112]" table:style-name="ce43">
            <text:p>#¡DIV/0!</text:p>
          </table:table-cell>
          <table:table-cell table:number-columns-repeated="74" table:style-name="ce24"/>
          <table:table-cell table:number-columns-repeated="16288" table:style-name="ce36"/>
        </table:table-row>
        <table:table-row table:style-name="ro7">
          <table:table-cell office:value-type="string" table:style-name="ce8">
            <text:p>65300.000.0003</text:p>
          </table:table-cell>
          <table:table-cell office:value-type="string" table:style-name="ce7">
            <text:p>CAPELLANES TANATORIOS</text:p>
          </table:table-cell>
          <table:table-cell office:value-type="currency" office:value="18100" table:style-name="ce20">
            <text:p><text:s/>18.100,00 €<text:s/></text:p>
          </table:table-cell>
          <table:table-cell office:value-type="currency" office:value="25200" table:style-name="ce20">
            <text:p><text:s/>25.200,00 €<text:s/></text:p>
          </table:table-cell>
          <table:table-cell office:value-type="currency" office:value="24000" table:style-name="ce20">
            <text:p><text:s/>24.000,00 €<text:s/></text:p>
          </table:table-cell>
          <table:table-cell office:value-type="currency" office:value="24170" table:style-name="ce20">
            <text:p><text:s/>24.170,00 €<text:s/></text:p>
          </table:table-cell>
          <table:table-cell office:value-type="currency" office:value="29004" table:formula="of:=[.F113]/10*12" table:style-name="ce20">
            <text:p><text:s/>29.004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30000" table:formula="of:=SUM([.H113:.S113])" table:style-name="ce20">
            <text:p><text:s/>30.000,00 €<text:s/></text:p>
          </table:table-cell>
          <table:table-cell office:value-type="currency" office:value="6000" table:formula="of:=[.T113]-[.E113]" table:style-name="ce20">
            <text:p><text:s/>6.000,00 €<text:s/></text:p>
          </table:table-cell>
          <table:table-cell office:value-type="percentage" office:value="0.25" table:formula="of:=[.U113]/[.E113]" table:style-name="ce43">
            <text:p>25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14">
            <text:p>65300.000.0004</text:p>
          </table:table-cell>
          <table:table-cell office:value-type="string" table:style-name="ce31">
            <text:p>MISAS DE FUNDACIÓN Y COLECTURÍAS</text:p>
          </table:table-cell>
          <table:table-cell office:value-type="currency" office:value="700" table:style-name="ce22">
            <text:p><text:s/>7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37">
            <text:p><text:s/>500,00 €<text:s/>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2160" table:formula="of:=[.F114]/10*12" table:style-name="ce20">
            <text:p><text:s/>2.160,00 €<text:s/></text:p>
          </table:table-cell>
          <table:table-cell office:value-type="currency" office:value="500" table:style-name="ce22">
            <text:p><text:s/>500,00 €<text:s/></text:p>
          </table:table-cell>
          <table:table-cell table:number-columns-repeated="10" table:style-name="ce22"/>
          <table:table-cell table:style-name="ce37"/>
          <table:table-cell office:value-type="currency" office:value="500" table:formula="of:=SUM([.H114:.S114])" table:style-name="ce20">
            <text:p><text:s/>500,00 €<text:s/></text:p>
          </table:table-cell>
          <table:table-cell office:value-type="float" office:value="0" table:formula="of:=[.T114]-[.E114]" table:style-name="ce47">
            <text:p><text:s/>-<text:s text:c="5"/></text:p>
          </table:table-cell>
          <table:table-cell office:value-type="percentage" office:value="0" table:formula="of:=[.U114]/[.E114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14">
            <text:p>65300.000.0005</text:p>
          </table:table-cell>
          <table:table-cell office:value-type="string" table:style-name="ce31">
            <text:p>CAOELLANES HOSPITALARIOS</text:p>
          </table:table-cell>
          <table:table-cell office:value-type="float" office:value="0" table:style-name="ce111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113">
            <text:p><text:s/>-<text:s text:c="5"/></text:p>
          </table:table-cell>
          <table:table-cell office:value-type="currency" office:value="4800" table:style-name="ce22">
            <text:p><text:s/>4.800,00 €<text:s/></text:p>
          </table:table-cell>
          <table:table-cell office:value-type="currency" office:value="5760" table:formula="of:=[.F115]/10*12" table:style-name="ce20">
            <text:p><text:s/>5.760,00 €<text:s/></text:p>
          </table:table-cell>
          <table:table-cell table:number-columns-repeated="11" table:style-name="ce22"/>
          <table:table-cell table:style-name="ce37"/>
          <table:table-cell office:value-type="float" office:value="0" table:formula="of:=SUM([.H115:.S115])" table:style-name="ce47">
            <text:p><text:s/>-<text:s text:c="5"/></text:p>
          </table:table-cell>
          <table:table-cell office:value-type="float" office:value="0" table:formula="of:=[.T115]-[.E115]" table:style-name="ce47">
            <text:p><text:s/>-<text:s text:c="5"/></text:p>
          </table:table-cell>
          <table:table-cell office:value-type="percentage" office:value="0" table:formula="of:=[.U115]/[.E115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14">
            <text:p>65800.000.0000</text:p>
          </table:table-cell>
          <table:table-cell office:value-type="string" table:style-name="ce31">
            <text:p>REINTEGRO DE SUBVENCIONES RECIBIDAS AFECTOS A LA ACTIVIDAD</text:p>
          </table:table-cell>
          <table:table-cell office:value-type="float" office:value="0" table:style-name="ce111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113">
            <text:p><text:s/>-<text:s text:c="5"/></text:p>
          </table:table-cell>
          <table:table-cell office:value-type="currency" office:value="453.39" table:style-name="ce22">
            <text:p><text:s/>453,39 €<text:s/></text:p>
          </table:table-cell>
          <table:table-cell office:value-type="currency" office:value="453.39" table:style-name="ce20">
            <text:p><text:s/>453,39 €<text:s/></text:p>
          </table:table-cell>
          <table:table-cell table:number-columns-repeated="11" table:style-name="ce22"/>
          <table:table-cell table:style-name="ce37"/>
          <table:table-cell office:value-type="float" office:value="0" table:formula="of:=SUM([.H116:.S116])" table:style-name="ce47">
            <text:p><text:s/>-<text:s text:c="5"/></text:p>
          </table:table-cell>
          <table:table-cell office:value-type="float" office:value="0" table:formula="of:=[.T116]-[.E116]" table:style-name="ce47">
            <text:p><text:s/>-<text:s text:c="5"/></text:p>
          </table:table-cell>
          <table:table-cell office:value-type="percentage" office:value="0" table:formula="of:=[.U116]/[.E116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6200.000.0000</text:p>
          </table:table-cell>
          <table:table-cell office:value-type="string" table:style-name="ce7">
            <text:p>INTERESES DE DEUDAS</text:p>
          </table:table-cell>
          <table:table-cell office:value-type="float" office:value="0" table:style-name="ce111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" table:style-name="ce111">
            <text:p><text:s/>-<text:s text:c="5"/></text:p>
          </table:table-cell>
          <table:table-cell office:value-type="float" office:value="0" table:formula="of:=[.F117]/10*12" table:style-name="ce47">
            <text:p><text:s/>-<text:s text:c="5"/></text:p>
          </table:table-cell>
          <table:table-cell table:number-columns-repeated="11" table:style-name="ce22"/>
          <table:table-cell table:style-name="ce37"/>
          <table:table-cell office:value-type="float" office:value="0" table:formula="of:=SUM([.H117:.S117])" table:style-name="ce47">
            <text:p><text:s/>-<text:s text:c="5"/></text:p>
          </table:table-cell>
          <table:table-cell office:value-type="float" office:value="0" table:formula="of:=[.T117]-[.E117]" table:style-name="ce47">
            <text:p><text:s/>-<text:s text:c="5"/></text:p>
          </table:table-cell>
          <table:table-cell office:value-type="percentage" office:value="0" table:formula="of:=[.U117]/[.E117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6230.000.0000</text:p>
          </table:table-cell>
          <table:table-cell office:value-type="string" table:style-name="ce7">
            <text:p>INTERESES DE DEUDAS CON ENTIDADES DE CREDITO</text:p>
          </table:table-cell>
          <table:table-cell office:value-type="currency" office:value="166820.22999999998" table:style-name="ce20">
            <text:p><text:s/>166.820,23 €<text:s/></text:p>
          </table:table-cell>
          <table:table-cell office:value-type="currency" office:value="191309.85" table:style-name="ce20">
            <text:p><text:s/>191.309,85 €<text:s/></text:p>
          </table:table-cell>
          <table:table-cell office:value-type="currency" office:value="142547.94999999998" table:style-name="ce20">
            <text:p><text:s/>142.547,95 €<text:s/></text:p>
          </table:table-cell>
          <table:table-cell office:value-type="currency" office:value="74269.23" table:style-name="ce22">
            <text:p><text:s/>74.269,23 €<text:s/></text:p>
          </table:table-cell>
          <table:table-cell office:value-type="currency" office:value="89123.076000000001" table:formula="of:=[.F118]/10*12" table:style-name="ce20">
            <text:p><text:s/>89.123,08 €<text:s/></text:p>
          </table:table-cell>
          <table:table-cell office:value-type="currency" office:value="4643.96" table:formula="of:=117.34+493.89+3111.6+87.27+149.11+87.43+205.6+38.14+118.89+44.82+107.17+44.82+37.88" table:style-name="ce20">
            <text:p><text:s/>4.643,96 €<text:s/></text:p>
          </table:table-cell>
          <table:table-cell office:value-type="currency" office:value="5698.99" table:formula="of:=110.92+486.79+1172.46+3041.61+86.15+140.45+82.35+193.66+36.59+117.98+44.04+105.54+44.04+36.41" table:style-name="ce20">
            <text:p><text:s/>5.698,99 €<text:s/></text:p>
          </table:table-cell>
          <table:table-cell office:value-type="currency" office:value="4408.8900000000003" table:formula="of:=104.49+479.67+2971.52+85.02+131.77+77.27+181.7+35.03+117.07+43.25+103.92+43.25+34.93" table:style-name="ce20">
            <text:p><text:s/>4.408,89 €<text:s/></text:p>
          </table:table-cell>
          <table:table-cell office:value-type="currency" office:value="4291.0599999999995" table:formula="of:=98.04+472.54+2901.31+83.9+123.09+72.17+169.72+33.48+116.15+42.46+102.29+42.46+33.45" table:style-name="ce20">
            <text:p><text:s/>4.291,06 €<text:s/></text:p>
          </table:table-cell>
          <table:table-cell office:value-type="currency" office:value="5201.2" table:formula="of:=91.58+465.4+1028.17+2831+82.77+114.38+67.07+157.72+31.92+115.23+41.67+100.65+41.67+31.97" table:style-name="ce20">
            <text:p><text:s/>5.201,20 €<text:s/></text:p>
          </table:table-cell>
          <table:table-cell office:value-type="currency" office:value="4054.8100000000004" table:formula="of:=85.12+458.25+2760.57+81.63+105.67+61.96+145.7+30.35+114.31+40.88+99.01+40.88+30.48" table:style-name="ce20">
            <text:p><text:s/>4.054,81 €<text:s/></text:p>
          </table:table-cell>
          <table:table-cell office:value-type="currency" office:value="3936.5900000000006" table:formula="of:=78.64+451.25+2690.03+80.5+96.94+56.84+133.67+28.78+113.39+40.09+97.38+40.09+28.99" table:style-name="ce20">
            <text:p><text:s/>3.936,59 €<text:s/></text:p>
          </table:table-cell>
          <table:table-cell office:value-type="currency" office:value="4700.95" table:formula="of:=72.15+443.92+883.24+2619.37+79.36+88.2+51.71+121.51+27.21+112.47+39.29+95.73+39.29+27.5" table:style-name="ce20">
            <text:p><text:s/>4.700,95 €<text:s/></text:p>
          </table:table-cell>
          <table:table-cell office:value-type="currency" office:value="3699.0099999999993" table:formula="of:=65.65+436.73+2548.61+78.22+79.44+46.58+109.54+25.64+111.54+38.49+94.08+38.49+26" table:style-name="ce20">
            <text:p><text:s/>3.699,01 €<text:s/></text:p>
          </table:table-cell>
          <table:table-cell office:value-type="currency" office:value="3580.0299999999997" table:formula="of:=59.13+429.54+2477.73+77.07+70.67+41.44+97.44+24.06+110.62+37.7+92.43+37.7+24.5" table:style-name="ce20">
            <text:p><text:s/>3.580,03 €<text:s/></text:p>
          </table:table-cell>
          <table:table-cell office:value-type="currency" office:value="4198.5099999999993" table:formula="of:=52.61+422.33+737.66+2406.75+75.92+61.88+36.29+85.33+22.48+109.69+36.9+90.78+36.9+22.99" table:style-name="ce20">
            <text:p><text:s/>4.198,51 €<text:s/></text:p>
          </table:table-cell>
          <table:table-cell office:value-type="currency" office:value="3341.4700000000003" table:formula="of:=46.07+415.11+2335.64+74.78+53.09+31.13+73.2+20.9+108.76+36.09+89.12+36.09+21.49" table:style-name="ce20">
            <text:p><text:s/>3.341,47 €<text:s/></text:p>
          </table:table-cell>
          <table:table-cell office:value-type="currency" office:value="51755.470000000008" table:formula="of:=SUM([.H118:.S118])" table:style-name="ce20">
            <text:p><text:s/>51.755,47 €<text:s/></text:p>
          </table:table-cell>
          <table:table-cell office:value-type="currency" office:value="-90792.479999999981" table:formula="of:=[.T118]-[.E118]" table:style-name="ce20">
            <text:p>-90.792,48 €<text:s/></text:p>
          </table:table-cell>
          <table:table-cell office:value-type="percentage" office:value="-0.63692589055121451" table:formula="of:=[.U118]/[.E118]" table:style-name="ce43">
            <text:p>-63,69%</text:p>
          </table:table-cell>
          <table:table-cell table:style-name="ce24"/>
          <table:table-cell table:style-name="ce25"/>
          <table:table-cell table:number-columns-repeated="16360"/>
        </table:table-row>
        <table:table-row table:style-name="ro7">
          <table:table-cell office:value-type="string" table:style-name="ce8">
            <text:p>67800.000.0000</text:p>
          </table:table-cell>
          <table:table-cell office:value-type="string" table:style-name="ce7">
            <text:p>GASTOS EXCEPCIONALES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12000" table:style-name="ce20">
            <text:p><text:s/>12.000,00 €<text:s/></text:p>
          </table:table-cell>
          <table:table-cell office:value-type="currency" office:value="1636.92" table:style-name="ce20">
            <text:p><text:s/>1.636,92 €<text:s/></text:p>
          </table:table-cell>
          <table:table-cell office:value-type="currency" office:value="1964.3040000000001" table:formula="of:=[.F119]/10*12" table:style-name="ce20">
            <text:p><text:s/>1.964,3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2000" table:formula="of:=SUM([.H119:.S119])" table:style-name="ce20">
            <text:p><text:s/>12.000,00 €<text:s/></text:p>
          </table:table-cell>
          <table:table-cell office:value-type="float" office:value="0" table:formula="of:=[.T119]-[.E119]" table:style-name="ce47">
            <text:p><text:s/>-<text:s text:c="5"/></text:p>
          </table:table-cell>
          <table:table-cell office:value-type="percentage" office:value="0" table:formula="of:=[.U119]/[.E119]" table:style-name="ce43">
            <text:p>0,00%</text:p>
          </table:table-cell>
          <table:table-cell table:number-columns-repeated="2" table:style-name="ce25"/>
          <table:table-cell table:number-columns-repeated="16360"/>
        </table:table-row>
        <table:table-row table:style-name="ro7">
          <table:table-cell table:number-columns-repeated="2" table:style-name="ce7"/>
          <table:table-cell office:value-type="currency" office:value="6246678.0199999996" table:formula="of:=SUM([.C10:.C119])" table:style-name="ce27">
            <text:p><text:s/>6.246.678,02 €<text:s/></text:p>
          </table:table-cell>
          <table:table-cell office:value-type="currency" office:value="9193380.5700000003" table:formula="of:=SUM([.D4:.D119])" table:style-name="ce27">
            <text:p><text:s/>9.193.380,57 €<text:s/></text:p>
          </table:table-cell>
          <table:table-cell office:value-type="currency" office:value="11394562.419999996" table:style-name="ce27">
            <text:p><text:s/>11.394.562,42 €<text:s/></text:p>
          </table:table-cell>
          <table:table-cell office:value-type="currency" office:value="7026131.5000000019" table:formula="of:=SUM([.F4:.F119])" table:style-name="ce28">
            <text:p>7.026.131,50 €</text:p>
          </table:table-cell>
          <table:table-cell office:value-type="currency" office:value="13022256.696181823" table:formula="of:=SUM([.G4:.G119])" table:style-name="ce27">
            <text:p><text:s/>13.022.256,70 €<text:s/></text:p>
          </table:table-cell>
          <table:table-cell office:value-type="currency" office:value="522722.34" table:formula="of:=SUM([.H4:.H119])" table:style-name="ce27">
            <text:p><text:s/>522.722,34 €<text:s/></text:p>
          </table:table-cell>
          <table:table-cell office:value-type="currency" office:value="357686.33999999997" table:formula="of:=SUM([.I4:.I119])" table:style-name="ce27">
            <text:p><text:s/>357.686,34 €<text:s/></text:p>
          </table:table-cell>
          <table:table-cell office:value-type="currency" office:value="468380.53" table:formula="of:=SUM([.J4:.J119])" table:style-name="ce27">
            <text:p><text:s/>468.380,53 €<text:s/></text:p>
          </table:table-cell>
          <table:table-cell office:value-type="currency" office:value="323003.36000000004" table:formula="of:=SUM([.K4:.K119])" table:style-name="ce27">
            <text:p><text:s/>323.003,36 €<text:s/></text:p>
          </table:table-cell>
          <table:table-cell office:value-type="currency" office:value="352820.34" table:formula="of:=SUM([.L4:.L119])" table:style-name="ce27">
            <text:p><text:s/>352.820,34 €<text:s/></text:p>
          </table:table-cell>
          <table:table-cell office:value-type="currency" office:value="688086.64000000013" table:formula="of:=SUM([.M4:.M119])" table:style-name="ce27">
            <text:p><text:s/>688.086,64 €<text:s/></text:p>
          </table:table-cell>
          <table:table-cell office:value-type="currency" office:value="321045.51000000007" table:formula="of:=SUM([.N4:.N119])" table:style-name="ce27">
            <text:p><text:s/>321.045,51 €<text:s/></text:p>
          </table:table-cell>
          <table:table-cell office:value-type="currency" office:value="360535.94000000006" table:formula="of:=SUM([.O4:.O119])" table:style-name="ce27">
            <text:p><text:s/>360.535,94 €<text:s/></text:p>
          </table:table-cell>
          <table:table-cell office:value-type="currency" office:value="439323.18000000005" table:formula="of:=SUM([.P4:.P119])" table:style-name="ce27">
            <text:p><text:s/>439.323,18 €<text:s/></text:p>
          </table:table-cell>
          <table:table-cell office:value-type="currency" office:value="337964.70000000007" table:formula="of:=SUM([.Q4:.Q119])" table:style-name="ce27">
            <text:p><text:s/>337.964,70 €<text:s/></text:p>
          </table:table-cell>
          <table:table-cell office:value-type="currency" office:value="357681.54000000004" table:formula="of:=SUM([.R4:.R119])" table:style-name="ce27">
            <text:p><text:s/>357.681,54 €<text:s/></text:p>
          </table:table-cell>
          <table:table-cell office:value-type="currency" office:value="6322508.7800000012" table:formula="of:=SUM([.S4:.S119])" table:style-name="ce27">
            <text:p><text:s/>6.322.508,78 €<text:s/></text:p>
          </table:table-cell>
          <table:table-cell office:value-type="currency" office:value="10851759.200000005" table:formula="of:=SUM([.T4:.T119])" table:style-name="ce27">
            <text:p><text:s/>10.851.759,20 €<text:s/></text:p>
          </table:table-cell>
          <table:table-cell office:value-type="currency" office:value="-542803.21999999136" table:formula="of:=[.T120]-[.E120]" table:style-name="ce27">
            <text:p>-542.803,22 €<text:s/></text:p>
          </table:table-cell>
          <table:table-cell office:value-type="percentage" office:value="-4.7637039492385486E-2" table:formula="of:=[.U120]/[.E120]" table:style-name="ce44">
            <text:p>-4,76%</text:p>
          </table:table-cell>
          <table:table-cell table:style-name="ce40"/>
          <table:table-cell table:number-columns-repeated="16361" table:style-name="ce24"/>
        </table:table-row>
        <table:table-row table:style-name="ro7">
          <table:table-cell table:number-columns-repeated="2" table:style-name="ce7"/>
          <table:table-cell table:number-columns-repeated="3" table:style-name="ce27"/>
          <table:table-cell table:style-name="ce28"/>
          <table:table-cell table:number-columns-repeated="14" table:style-name="ce27"/>
          <table:table-cell table:style-name="ce20"/>
          <table:table-cell table:style-name="ce43"/>
          <table:table-cell table:number-columns-repeated="16362" table:style-name="ce24"/>
        </table:table-row>
        <table:table-row table:style-name="ro7">
          <table:table-cell office:value-type="string" table:style-name="ce8">
            <text:p>70000,000,0000</text:p>
          </table:table-cell>
          <table:table-cell office:value-type="string" table:style-name="ce7">
            <text:p>VENTAS</text:p>
          </table:table-cell>
          <table:table-cell office:value-type="float" office:value="0" table:style-name="ce41">
            <text:p><text:s/>-<text:s text:c="5"/></text:p>
          </table:table-cell>
          <table:table-cell office:value-type="float" office:value="0" table:style-name="ce41">
            <text:p><text:s/>-<text:s text:c="5"/></text:p>
          </table:table-cell>
          <table:table-cell office:value-type="float" office:value="0" table:style-name="ce41">
            <text:p><text:s/>-<text:s text:c="5"/></text:p>
          </table:table-cell>
          <table:table-cell office:value-type="currency" office:value="24672" table:style-name="ce65">
            <text:p>24.672,00 €</text:p>
          </table:table-cell>
          <table:table-cell office:value-type="currency" office:value="24672" table:style-name="ce20">
            <text:p><text:s/>24.672,00 €<text:s/></text:p>
          </table:table-cell>
          <table:table-cell table:number-columns-repeated="12" table:style-name="ce27"/>
          <table:table-cell office:value-type="float" office:value="0" table:formula="of:=SUM([.H122:.S122])" table:style-name="ce47">
            <text:p><text:s/>-<text:s text:c="5"/></text:p>
          </table:table-cell>
          <table:table-cell office:value-type="float" office:value="0" table:formula="of:=[.T122]-[.E122]" table:style-name="ce47">
            <text:p><text:s/>-<text:s text:c="5"/></text:p>
          </table:table-cell>
          <table:table-cell office:value-type="percentage" office:value="0" table:formula="of:=[.U122]/[.E122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0000.000.0001</text:p>
          </table:table-cell>
          <table:table-cell office:value-type="string" table:style-name="ce7">
            <text:p>VENTA DE AGUAS</text:p>
          </table:table-cell>
          <table:table-cell office:value-type="currency" office:value="1940" table:style-name="ce20">
            <text:p><text:s/>1.940,00 €<text:s/></text:p>
          </table:table-cell>
          <table:table-cell office:value-type="currency" office:value="2000" table:style-name="ce20">
            <text:p><text:s/>2.0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716.92" table:style-name="ce107">
            <text:p>716,92 €</text:p>
          </table:table-cell>
          <table:table-cell office:value-type="currency" office:value="860.30399999999986" table:formula="of:=[.F123]/10*12" table:style-name="ce20">
            <text:p><text:s/>860,30 €<text:s/></text:p>
          </table:table-cell>
          <table:table-cell office:value-type="currency" office:value="40" table:formula="of:=40" table:style-name="ce20">
            <text:p><text:s/>40,00 €<text:s/></text:p>
          </table:table-cell>
          <table:table-cell table:style-name="ce20"/>
          <table:table-cell office:value-type="currency" office:value="40" table:formula="of:=40" table:style-name="ce20">
            <text:p><text:s/>40,00 €<text:s/></text:p>
          </table:table-cell>
          <table:table-cell table:style-name="ce20"/>
          <table:table-cell office:value-type="currency" office:value="40" table:formula="of:=40" table:style-name="ce20">
            <text:p><text:s/>40,00 €<text:s/></text:p>
          </table:table-cell>
          <table:table-cell table:style-name="ce20"/>
          <table:table-cell office:value-type="currency" office:value="240" table:formula="of:=40+200" table:style-name="ce20">
            <text:p><text:s/>240,00 €<text:s/></text:p>
          </table:table-cell>
          <table:table-cell table:style-name="ce20"/>
          <table:table-cell office:value-type="currency" office:value="240" table:formula="of:=40+200" table:style-name="ce20">
            <text:p><text:s/>240,00 €<text:s/></text:p>
          </table:table-cell>
          <table:table-cell table:style-name="ce20"/>
          <table:table-cell office:value-type="currency" office:value="40" table:formula="of:=40" table:style-name="ce20">
            <text:p><text:s/>4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840" table:formula="of:=SUM([.H123:.S123])" table:style-name="ce20">
            <text:p><text:s/>840,00 €<text:s/></text:p>
          </table:table-cell>
          <table:table-cell office:value-type="currency" office:value="240" table:formula="of:=[.T123]-[.E123]" table:style-name="ce20">
            <text:p><text:s/>240,00 €<text:s/></text:p>
          </table:table-cell>
          <table:table-cell office:value-type="percentage" office:value="0.4" table:formula="of:=[.U123]/[.E123]" table:style-name="ce43">
            <text:p>4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2000.000.0000</text:p>
          </table:table-cell>
          <table:table-cell office:value-type="string" table:style-name="ce7">
            <text:p>SUSCRIPCIONES</text:p>
          </table:table-cell>
          <table:table-cell office:value-type="currency" office:value="33729.120000000003" table:style-name="ce20">
            <text:p><text:s/>33.729,12 €<text:s/></text:p>
          </table:table-cell>
          <table:table-cell office:value-type="currency" office:value="32249.919999999998" table:style-name="ce20">
            <text:p><text:s/>32.249,92 €<text:s/></text:p>
          </table:table-cell>
          <table:table-cell office:value-type="currency" office:value="31039.920000000002" table:style-name="ce20">
            <text:p><text:s/>31.039,92 €<text:s/></text:p>
          </table:table-cell>
          <table:table-cell office:value-type="currency" office:value="26368.38" table:style-name="ce107">
            <text:p>26.368,38 €</text:p>
          </table:table-cell>
          <table:table-cell office:value-type="currency" office:value="31642.056000000004" table:formula="of:=[.F124]/10*12" table:style-name="ce20">
            <text:p><text:s/>31.642,06 €<text:s/></text:p>
          </table:table-cell>
          <table:table-cell office:value-type="currency" office:value="5087.4399999999996" table:style-name="ce20">
            <text:p><text:s/>5.087,44 €<text:s/></text:p>
          </table:table-cell>
          <table:table-cell office:value-type="currency" office:value="1868.27" table:style-name="ce20">
            <text:p><text:s/>1.868,27 €<text:s/></text:p>
          </table:table-cell>
          <table:table-cell office:value-type="currency" office:value="1868.27" table:style-name="ce20">
            <text:p><text:s/>1.868,27 €<text:s/></text:p>
          </table:table-cell>
          <table:table-cell office:value-type="currency" office:value="2845.44" table:style-name="ce20">
            <text:p><text:s/>2.845,44 €<text:s/></text:p>
          </table:table-cell>
          <table:table-cell office:value-type="currency" office:value="1868.27" table:style-name="ce20">
            <text:p><text:s/>1.868,27 €<text:s/></text:p>
          </table:table-cell>
          <table:table-cell office:value-type="currency" office:value="1868.27" table:style-name="ce20">
            <text:p><text:s/>1.868,27 €<text:s/></text:p>
          </table:table-cell>
          <table:table-cell office:value-type="currency" office:value="3595.44" table:style-name="ce20">
            <text:p><text:s/>3.595,44 €<text:s/></text:p>
          </table:table-cell>
          <table:table-cell office:value-type="currency" office:value="1868.27" table:style-name="ce20">
            <text:p><text:s/>1.868,27 €<text:s/></text:p>
          </table:table-cell>
          <table:table-cell office:value-type="currency" office:value="1868.27" table:style-name="ce20">
            <text:p><text:s/>1.868,27 €<text:s/></text:p>
          </table:table-cell>
          <table:table-cell office:value-type="currency" office:value="2845.44" table:style-name="ce20">
            <text:p><text:s/>2.845,44 €<text:s/></text:p>
          </table:table-cell>
          <table:table-cell office:value-type="currency" office:value="1868.27" table:style-name="ce20">
            <text:p><text:s/>1.868,27 €<text:s/></text:p>
          </table:table-cell>
          <table:table-cell office:value-type="currency" office:value="1868.27" table:style-name="ce20">
            <text:p><text:s/>1.868,27 €<text:s/></text:p>
          </table:table-cell>
          <table:table-cell office:value-type="currency" office:value="29319.920000000002" table:formula="of:=SUM([.H124:.S124])" table:style-name="ce20">
            <text:p><text:s/>29.319,92 €<text:s/></text:p>
          </table:table-cell>
          <table:table-cell office:value-type="currency" office:value="-1720" table:formula="of:=[.T124]-[.E124]" table:style-name="ce20">
            <text:p>-1.720,00 €<text:s/></text:p>
          </table:table-cell>
          <table:table-cell office:value-type="percentage" office:value="-5.5412513949778218E-2" table:formula="of:=[.U124]/[.E124]" table:style-name="ce43">
            <text:p>-5,54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2100.000.0000</text:p>
          </table:table-cell>
          <table:table-cell office:value-type="string" table:style-name="ce7">
            <text:p>DONATIVOS<text:s/>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48000" table:style-name="ce20">
            <text:p><text:s/>48.000,00 €<text:s/></text:p>
          </table:table-cell>
          <table:table-cell office:value-type="currency" office:value="36000" table:style-name="ce20">
            <text:p><text:s/>36.000,00 €<text:s/></text:p>
          </table:table-cell>
          <table:table-cell office:value-type="currency" office:value="274091.02" table:style-name="ce107">
            <text:p>274.091,02 €</text:p>
          </table:table-cell>
          <table:table-cell office:value-type="currency" office:value="328909.22400000005" table:formula="of:=[.F125]/10*12" table:style-name="ce20">
            <text:p><text:s/>328.909,22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60000" table:formula="of:=SUM([.H125:.S125])" table:style-name="ce20">
            <text:p><text:s/>60.000,00 €<text:s/></text:p>
          </table:table-cell>
          <table:table-cell office:value-type="currency" office:value="24000" table:formula="of:=[.T125]-[.E125]" table:style-name="ce20">
            <text:p><text:s/>24.000,00 €<text:s/></text:p>
          </table:table-cell>
          <table:table-cell office:value-type="percentage" office:value="0.66666666666666663" table:formula="of:=[.U125]/[.E125]" table:style-name="ce43">
            <text:p>66,67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2100.000.0001</text:p>
          </table:table-cell>
          <table:table-cell office:value-type="string" table:style-name="ce7">
            <text:p>FONDO COMÚN DEL CLERO</text:p>
          </table:table-cell>
          <table:table-cell office:value-type="currency" office:value="29456.039999999994" table:style-name="ce20">
            <text:p><text:s/>29.456,04 €<text:s/></text:p>
          </table:table-cell>
          <table:table-cell office:value-type="currency" office:value="29096.039999999994" table:style-name="ce20">
            <text:p><text:s/>29.096,04 €<text:s/></text:p>
          </table:table-cell>
          <table:table-cell office:value-type="currency" office:value="29874.84" table:style-name="ce20">
            <text:p><text:s/>29.874,84 €<text:s/></text:p>
          </table:table-cell>
          <table:table-cell office:value-type="currency" office:value="24815.4" table:style-name="ce107">
            <text:p>24.815,40 €</text:p>
          </table:table-cell>
          <table:table-cell office:value-type="currency" office:value="29778.48" table:formula="of:=[.F126]/10*12" table:style-name="ce20">
            <text:p><text:s/>29.778,48 €<text:s/></text:p>
          </table:table-cell>
          <table:table-cell office:value-type="currency" office:value="2320.54" table:style-name="ce20">
            <text:p><text:s/>2.320,54 €<text:s/></text:p>
          </table:table-cell>
          <table:table-cell office:value-type="currency" office:value="2320.54" table:style-name="ce20">
            <text:p><text:s/>2.320,54 €<text:s/></text:p>
          </table:table-cell>
          <table:table-cell office:value-type="currency" office:value="2320.54" table:style-name="ce20">
            <text:p><text:s/>2.320,54 €<text:s/></text:p>
          </table:table-cell>
          <table:table-cell office:value-type="currency" office:value="2320.54" table:style-name="ce20">
            <text:p><text:s/>2.320,54 €<text:s/></text:p>
          </table:table-cell>
          <table:table-cell office:value-type="currency" office:value="2320.54" table:style-name="ce20">
            <text:p><text:s/>2.320,54 €<text:s/></text:p>
          </table:table-cell>
          <table:table-cell office:value-type="currency" office:value="2320.54" table:style-name="ce20">
            <text:p><text:s/>2.320,54 €<text:s/></text:p>
          </table:table-cell>
          <table:table-cell office:value-type="currency" office:value="2320.54" table:style-name="ce20">
            <text:p><text:s/>2.320,54 €<text:s/></text:p>
          </table:table-cell>
          <table:table-cell office:value-type="currency" office:value="2320.54" table:style-name="ce20">
            <text:p><text:s/>2.320,54 €<text:s/></text:p>
          </table:table-cell>
          <table:table-cell office:value-type="currency" office:value="2320.54" table:style-name="ce20">
            <text:p><text:s/>2.320,54 €<text:s/></text:p>
          </table:table-cell>
          <table:table-cell office:value-type="currency" office:value="2320.54" table:style-name="ce20">
            <text:p><text:s/>2.320,54 €<text:s/></text:p>
          </table:table-cell>
          <table:table-cell office:value-type="currency" office:value="2320.54" table:style-name="ce20">
            <text:p><text:s/>2.320,54 €<text:s/></text:p>
          </table:table-cell>
          <table:table-cell office:value-type="currency" office:value="2320.54" table:style-name="ce20">
            <text:p><text:s/>2.320,54 €<text:s/></text:p>
          </table:table-cell>
          <table:table-cell office:value-type="currency" office:value="27846.480000000007" table:formula="of:=SUM([.H126:.S126])" table:style-name="ce20">
            <text:p><text:s/>27.846,48 €<text:s/></text:p>
          </table:table-cell>
          <table:table-cell office:value-type="currency" office:value="-2028.3599999999933" table:formula="of:=[.T126]-[.E126]" table:style-name="ce20">
            <text:p>-2.028,36 €<text:s/></text:p>
          </table:table-cell>
          <table:table-cell office:value-type="percentage" office:value="-6.7895259020633855E-2" table:formula="of:=[.U126]/[.E126]" table:style-name="ce43">
            <text:p>-6,79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2100.000.0004</text:p>
          </table:table-cell>
          <table:table-cell office:value-type="string" table:style-name="ce7">
            <text:p>MISAS DE FUNDACIÓN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0" table:style-name="ce107">
            <text:p>-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table:number-columns-repeated="11" table:style-name="ce20"/>
          <table:table-cell office:value-type="currency" office:value="500" table:formula="of:=SUM([.H127:.S127])" table:style-name="ce20">
            <text:p><text:s/>500,00 €<text:s/></text:p>
          </table:table-cell>
          <table:table-cell office:value-type="float" office:value="0" table:formula="of:=[.T127]-[.E127]" table:style-name="ce47">
            <text:p><text:s/>-<text:s text:c="5"/></text:p>
          </table:table-cell>
          <table:table-cell office:value-type="percentage" office:value="0" table:formula="of:=[.U127]/[.E127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2400.000.0002</text:p>
          </table:table-cell>
          <table:table-cell office:value-type="string" table:style-name="ce7">
            <text:p>COLECTA JORNADA MUNDIAL DE LAS COMUNICACIONES SOCIALES</text:p>
          </table:table-cell>
          <table:table-cell office:value-type="currency" office:value="23000" table:style-name="ce20">
            <text:p><text:s/>23.000,00 €<text:s/></text:p>
          </table:table-cell>
          <table:table-cell office:value-type="currency" office:value="23000" table:style-name="ce20">
            <text:p><text:s/>23.000,00 €<text:s/></text:p>
          </table:table-cell>
          <table:table-cell office:value-type="currency" office:value="25000" table:style-name="ce20">
            <text:p><text:s/>25.000,00 €<text:s/></text:p>
          </table:table-cell>
          <table:table-cell office:value-type="currency" office:value="25375.84" table:style-name="ce107">
            <text:p>25.375,84 €</text:p>
          </table:table-cell>
          <table:table-cell office:value-type="currency" office:value="25375.84" table:style-name="ce20">
            <text:p><text:s/>25.375,84 €<text:s/></text:p>
          </table:table-cell>
          <table:table-cell table:number-columns-repeated="4" table:style-name="ce20"/>
          <table:table-cell office:value-type="currency" office:value="25000" table:style-name="ce20">
            <text:p><text:s/>25.000,00 €<text:s/></text:p>
          </table:table-cell>
          <table:table-cell table:number-columns-repeated="7" table:style-name="ce20"/>
          <table:table-cell office:value-type="currency" office:value="25000" table:formula="of:=SUM([.H128:.S128])" table:style-name="ce20">
            <text:p><text:s/>25.000,00 €<text:s/></text:p>
          </table:table-cell>
          <table:table-cell office:value-type="float" office:value="0" table:formula="of:=[.T128]-[.E128]" table:style-name="ce47">
            <text:p><text:s/>-<text:s text:c="5"/></text:p>
          </table:table-cell>
          <table:table-cell office:value-type="percentage" office:value="0" table:formula="of:=[.U128]/[.E128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2400.000.0003</text:p>
          </table:table-cell>
          <table:table-cell office:value-type="string" table:style-name="ce7">
            <text:p>COLECTA PRO- ORANTIBUS</text:p>
          </table:table-cell>
          <table:table-cell office:value-type="currency" office:value="25000" table:style-name="ce20">
            <text:p><text:s/>25.000,00 €<text:s/></text:p>
          </table:table-cell>
          <table:table-cell office:value-type="currency" office:value="25000" table:style-name="ce20">
            <text:p><text:s/>25.000,00 €<text:s/>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23168.29" table:style-name="ce107">
            <text:p>23.168,29 €</text:p>
          </table:table-cell>
          <table:table-cell office:value-type="currency" office:value="30000" table:style-name="ce20">
            <text:p><text:s/>30.000,00 €<text:s/></text:p>
          </table:table-cell>
          <table:table-cell table:number-columns-repeated="6" table:style-name="ce20"/>
          <table:table-cell office:value-type="currency" office:value="30000" table:style-name="ce20">
            <text:p><text:s/>30.000,00 €<text:s/></text:p>
          </table:table-cell>
          <table:table-cell table:number-columns-repeated="5" table:style-name="ce20"/>
          <table:table-cell office:value-type="currency" office:value="30000" table:formula="of:=SUM([.H129:.S129])" table:style-name="ce20">
            <text:p><text:s/>30.000,00 €<text:s/></text:p>
          </table:table-cell>
          <table:table-cell office:value-type="float" office:value="0" table:formula="of:=[.T129]-[.E129]" table:style-name="ce47">
            <text:p><text:s/>-<text:s text:c="5"/></text:p>
          </table:table-cell>
          <table:table-cell office:value-type="percentage" office:value="0" table:formula="of:=[.U129]/[.E129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2400.000.0005</text:p>
          </table:table-cell>
          <table:table-cell office:value-type="string" table:style-name="ce7">
            <text:p>COLECTA DÍA DE LA IGLESIA DIOCESANA</text:p>
          </table:table-cell>
          <table:table-cell office:value-type="currency" office:value="50000" table:style-name="ce20">
            <text:p><text:s/>50.000,00 €<text:s/></text:p>
          </table:table-cell>
          <table:table-cell office:value-type="currency" office:value="50000" table:style-name="ce20">
            <text:p><text:s/>50.000,00 €<text:s/></text:p>
          </table:table-cell>
          <table:table-cell office:value-type="currency" office:value="50000" table:style-name="ce20">
            <text:p><text:s/>50.000,00 €<text:s/></text:p>
          </table:table-cell>
          <table:table-cell office:value-type="currency" office:value="0" table:style-name="ce107">
            <text:p>-</text:p>
          </table:table-cell>
          <table:table-cell office:value-type="currency" office:value="50000" table:style-name="ce20">
            <text:p><text:s/>50.000,00 €<text:s/></text:p>
          </table:table-cell>
          <table:table-cell table:number-columns-repeated="10" table:style-name="ce20"/>
          <table:table-cell office:value-type="currency" office:value="50000" table:style-name="ce20">
            <text:p><text:s/>50.000,00 €<text:s/></text:p>
          </table:table-cell>
          <table:table-cell table:style-name="ce20"/>
          <table:table-cell office:value-type="currency" office:value="50000" table:formula="of:=SUM([.H130:.S130])" table:style-name="ce20">
            <text:p><text:s/>50.000,00 €<text:s/></text:p>
          </table:table-cell>
          <table:table-cell office:value-type="float" office:value="0" table:formula="of:=[.T130]-[.E130]" table:style-name="ce47">
            <text:p><text:s/>-<text:s text:c="5"/></text:p>
          </table:table-cell>
          <table:table-cell office:value-type="percentage" office:value="0" table:formula="of:=[.U130]/[.E130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2400.000.0006</text:p>
          </table:table-cell>
          <table:table-cell office:value-type="string" table:style-name="ce7">
            <text:p>COLECTA CASAS DIOCESANAS DE ESPIRITUALIDAD</text:p>
          </table:table-cell>
          <table:table-cell office:value-type="currency" office:value="26000" table:style-name="ce20">
            <text:p><text:s/>26.000,00 €<text:s/></text:p>
          </table:table-cell>
          <table:table-cell office:value-type="currency" office:value="27000" table:style-name="ce20">
            <text:p><text:s/>27.000,00 €<text:s/></text:p>
          </table:table-cell>
          <table:table-cell office:value-type="currency" office:value="27000" table:style-name="ce20">
            <text:p><text:s/>27.000,00 €<text:s/></text:p>
          </table:table-cell>
          <table:table-cell office:value-type="currency" office:value="0" table:style-name="ce107">
            <text:p>-</text:p>
          </table:table-cell>
          <table:table-cell office:value-type="currency" office:value="27000" table:style-name="ce20">
            <text:p><text:s/>27.000,00 €<text:s/></text:p>
          </table:table-cell>
          <table:table-cell table:number-columns-repeated="11" table:style-name="ce20"/>
          <table:table-cell office:value-type="currency" office:value="27000" table:style-name="ce20">
            <text:p><text:s/>27.000,00 €<text:s/></text:p>
          </table:table-cell>
          <table:table-cell office:value-type="currency" office:value="27000" table:formula="of:=SUM([.H131:.S131])" table:style-name="ce20">
            <text:p><text:s/>27.000,00 €<text:s/></text:p>
          </table:table-cell>
          <table:table-cell office:value-type="float" office:value="0" table:formula="of:=[.T131]-[.E131]" table:style-name="ce47">
            <text:p><text:s/>-<text:s text:c="5"/></text:p>
          </table:table-cell>
          <table:table-cell office:value-type="percentage" office:value="0" table:formula="of:=[.U131]/[.E131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2500.000.0000</text:p>
          </table:table-cell>
          <table:table-cell office:value-type="string" table:style-name="ce7">
            <text:p>HERENCIAS Y LEGADOS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20713.919999999998" table:style-name="ce107">
            <text:p>20.713,92 €</text:p>
          </table:table-cell>
          <table:table-cell office:value-type="currency" office:value="20713.919999999998" table:style-name="ce20">
            <text:p><text:s/>20.713,92 €<text:s/></text:p>
          </table:table-cell>
          <table:table-cell table:number-columns-repeated="12" table:style-name="ce20"/>
          <table:table-cell office:value-type="currency" office:value="0" table:formula="of:=SUM([.H132:.S132])" table:style-name="ce20">
            <text:p><text:s/>- <text:s text:c="2"/>€<text:s/></text:p>
          </table:table-cell>
          <table:table-cell office:value-type="float" office:value="0" table:formula="of:=[.T132]-[.E132]" table:style-name="ce47">
            <text:p><text:s/>-<text:s text:c="5"/></text:p>
          </table:table-cell>
          <table:table-cell office:value-type="percentage" office:value="0" table:formula="of:=[.U132]/[.E132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2800.000.0000</text:p>
          </table:table-cell>
          <table:table-cell office:value-type="string" table:style-name="ce7">
            <text:p>INGRESOS POR REINTEGRO DE ENTIDADES DIOCESANAS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563.16" table:style-name="ce107">
            <text:p>563,16 €</text:p>
          </table:table-cell>
          <table:table-cell office:value-type="currency" office:value="675.79199999999992" table:formula="of:=[.F133]/10*12" table:style-name="ce20">
            <text:p><text:s/>675,79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600" table:formula="of:=SUM([.H133:.S133])" table:style-name="ce20">
            <text:p><text:s/>3.600,00 €<text:s/></text:p>
          </table:table-cell>
          <table:table-cell office:value-type="float" office:value="3600" table:formula="of:=[.T133]-[.E133]" table:style-name="ce47">
            <text:p><text:s/>3.600,00<text:s text:c="3"/></text:p>
          </table:table-cell>
          <table:table-cell office:value-type="percentage" office:value="0" table:formula="of:=[.U133]/[.E133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2800.000.0001</text:p>
          </table:table-cell>
          <table:table-cell office:value-type="string" table:style-name="ce7">
            <text:p>APORTACIÓN PARROQUIAS FONDO SUSTENTACIÓN DEL CLERO</text:p>
          </table:table-cell>
          <table:table-cell office:value-type="currency" office:value="17378.16" table:style-name="ce20">
            <text:p><text:s/>17.378,16 €<text:s/></text:p>
          </table:table-cell>
          <table:table-cell office:value-type="currency" office:value="21600" table:style-name="ce20">
            <text:p><text:s/>21.600,00 €<text:s/></text:p>
          </table:table-cell>
          <table:table-cell office:value-type="currency" office:value="15600" table:style-name="ce20">
            <text:p><text:s/>15.600,00 €<text:s/></text:p>
          </table:table-cell>
          <table:table-cell office:value-type="currency" office:value="13165.04" table:style-name="ce107">
            <text:p>13.165,04 €</text:p>
          </table:table-cell>
          <table:table-cell office:value-type="currency" office:value="15798.048000000003" table:formula="of:=[.F134]/10*12" table:style-name="ce20">
            <text:p><text:s/>15.798,05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5600" table:formula="of:=SUM([.H134:.S134])" table:style-name="ce20">
            <text:p><text:s/>15.600,00 €<text:s/></text:p>
          </table:table-cell>
          <table:table-cell office:value-type="float" office:value="0" table:formula="of:=[.T134]-[.E134]" table:style-name="ce47">
            <text:p><text:s/>-<text:s text:c="5"/></text:p>
          </table:table-cell>
          <table:table-cell office:value-type="percentage" office:value="0" table:formula="of:=[.U134]/[.E134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2800.000.0002</text:p>
          </table:table-cell>
          <table:table-cell office:value-type="string" table:style-name="ce7">
            <text:p>APORTACIÓN <text:s/>NÓMINAS SEGLARES</text:p>
          </table:table-cell>
          <table:table-cell office:value-type="currency" office:value="12549.840000000002" table:style-name="ce20">
            <text:p><text:s/>12.549,84 €<text:s/></text:p>
          </table:table-cell>
          <table:table-cell office:value-type="currency" office:value="19170.84" table:style-name="ce20">
            <text:p><text:s/>19.170,84 €<text:s/></text:p>
          </table:table-cell>
          <table:table-cell office:value-type="currency" office:value="20360.32" table:style-name="ce20">
            <text:p><text:s/>20.360,32 €<text:s/></text:p>
          </table:table-cell>
          <table:table-cell office:value-type="currency" office:value="16612.28" table:style-name="ce107">
            <text:p>16.612,28 €</text:p>
          </table:table-cell>
          <table:table-cell office:value-type="currency" office:value="20445.883076923077" table:formula="of:=[.F135]/13*16" table:style-name="ce20">
            <text:p><text:s/>20.445,88 €<text:s/></text:p>
          </table:table-cell>
          <table:table-cell office:value-type="currency" office:value="1380.76" table:style-name="ce20">
            <text:p><text:s/>1.380,76 €<text:s/></text:p>
          </table:table-cell>
          <table:table-cell office:value-type="currency" office:value="1380.76" table:style-name="ce20">
            <text:p><text:s/>1.380,76 €<text:s/></text:p>
          </table:table-cell>
          <table:table-cell office:value-type="currency" office:value="1380.76" table:style-name="ce20">
            <text:p><text:s/>1.380,76 €<text:s/></text:p>
          </table:table-cell>
          <table:table-cell office:value-type="currency" office:value="2328.56" table:formula="of:=1380.76+947.8" table:style-name="ce20">
            <text:p><text:s/>2.328,56 €<text:s/></text:p>
          </table:table-cell>
          <table:table-cell office:value-type="currency" office:value="1380.76" table:style-name="ce20">
            <text:p><text:s/>1.380,76 €<text:s/></text:p>
          </table:table-cell>
          <table:table-cell office:value-type="currency" office:value="2328.56" table:formula="of:=1380.76+947.8" table:style-name="ce20">
            <text:p><text:s/>2.328,56 €<text:s/></text:p>
          </table:table-cell>
          <table:table-cell office:value-type="currency" office:value="1380.76" table:style-name="ce20">
            <text:p><text:s/>1.380,76 €<text:s/></text:p>
          </table:table-cell>
          <table:table-cell office:value-type="currency" office:value="1380.76" table:style-name="ce20">
            <text:p><text:s/>1.380,76 €<text:s/></text:p>
          </table:table-cell>
          <table:table-cell office:value-type="currency" office:value="1380.76" table:style-name="ce20">
            <text:p><text:s/>1.380,76 €<text:s/></text:p>
          </table:table-cell>
          <table:table-cell office:value-type="currency" office:value="2328.56" table:formula="of:=1380.76+947.8" table:style-name="ce20">
            <text:p><text:s/>2.328,56 €<text:s/></text:p>
          </table:table-cell>
          <table:table-cell office:value-type="currency" office:value="1380.76" table:style-name="ce20">
            <text:p><text:s/>1.380,76 €<text:s/></text:p>
          </table:table-cell>
          <table:table-cell office:value-type="currency" office:value="2328.56" table:formula="of:=1380.76+947.8" table:style-name="ce20">
            <text:p><text:s/>2.328,56 €<text:s/></text:p>
          </table:table-cell>
          <table:table-cell office:value-type="currency" office:value="20360.32" table:formula="of:=SUM([.H135:.S135])" table:style-name="ce20">
            <text:p><text:s/>20.360,32 €<text:s/></text:p>
          </table:table-cell>
          <table:table-cell office:value-type="float" office:value="0" table:formula="of:=[.T135]-[.E135]" table:style-name="ce47">
            <text:p><text:s/>-<text:s text:c="5"/></text:p>
          </table:table-cell>
          <table:table-cell office:value-type="percentage" office:value="0" table:formula="of:=[.U135]/[.E135]" table:style-name="ce43">
            <text:p>0,00%</text:p>
          </table:table-cell>
          <table:table-cell table:style-name="ce24"/>
          <table:table-cell table:style-name="ce25"/>
          <table:table-cell table:number-columns-repeated="16360"/>
        </table:table-row>
        <table:table-row table:style-name="ro7">
          <table:table-cell office:value-type="string" table:style-name="ce8">
            <text:p>72800.000.0003</text:p>
          </table:table-cell>
          <table:table-cell office:value-type="string" table:style-name="ce30">
            <text:p>APORTACIÓN <text:s/>OBRAS DE RESTAURACIÓN Y MANTENIMIENTO</text:p>
          </table:table-cell>
          <table:table-cell office:value-type="currency" office:value="530084.75" table:style-name="ce20">
            <text:p><text:s/>530.084,75 €<text:s/></text:p>
          </table:table-cell>
          <table:table-cell office:value-type="currency" office:value="280349.66000000003" table:style-name="ce20">
            <office:annotation draw:style-name="a9" svg:x="5.95833333333333in" svg:y="19.8541666666667in" svg:width="1.76041666666667in" svg:height="1.36458333333333in">
              <dc:creator>Esther González Marrero</dc:creator>
              <text:p><text:span text:style-name="T2">Esther González Marrero:</text:span><text:span text:style-name="T1"/></text:p>
              <text:p><text:span text:style-name="T1">- San Juan Bautista- Arico: 23.961,22</text:span></text:p>
              <text:p><text:span text:style-name="T1">- San Juan Bautista- Arico: 47,841,88</text:span></text:p>
              <text:p><text:span text:style-name="T1">- Ntra Sra de La Luz: 5.000</text:span></text:p>
              <text:p><text:span text:style-name="T1">- San Bartolomé- Tejina: 147.200</text:span></text:p>
              <text:p><text:span text:style-name="T1">- La Concepción (La Laguna): 56.346,56</text:span></text:p>
            </office:annotation>
            <text:p><text:s/>280.349,66 €<text:s/></text:p>
          </table:table-cell>
          <table:table-cell office:value-type="currency" office:value="204159.55" table:style-name="ce20">
            <text:p><text:s/>204.159,55 €<text:s/></text:p>
          </table:table-cell>
          <table:table-cell office:value-type="currency" office:value="95113.49" table:style-name="ce107">
            <text:p>95.113,49 €</text:p>
          </table:table-cell>
          <table:table-cell office:value-type="currency" office:value="204159.55" table:style-name="ce20">
            <text:p><text:s/>204.159,55 €<text:s/></text:p>
          </table:table-cell>
          <table:table-cell table:style-name="ce20"/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float" office:value="0" table:formula="of:=SUM([.H136:.S136])" table:style-name="ce47">
            <text:p><text:s/>-<text:s text:c="5"/></text:p>
          </table:table-cell>
          <table:table-cell office:value-type="currency" office:value="-204159.55" table:formula="of:=[.T136]-[.E136]" table:style-name="ce20">
            <text:p>-204.159,55 €<text:s/></text:p>
          </table:table-cell>
          <table:table-cell office:value-type="percentage" office:value="-1" table:formula="of:=[.U136]/[.E136]" table:style-name="ce43">
            <text:p>-10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2800.000.0007</text:p>
          </table:table-cell>
          <table:table-cell office:value-type="string" table:style-name="ce30">
            <text:p>INGRESOS POR SEGURO DE RC Y VOLUNTARIADO</text:p>
          </table:table-cell>
          <table:table-cell office:value-type="currency" office:value="48420" table:style-name="ce20">
            <text:p><text:s/>48.420,00 €<text:s/></text:p>
          </table:table-cell>
          <table:table-cell office:value-type="currency" office:value="47880" table:style-name="ce20">
            <text:p><text:s/>47.880,00 €<text:s/></text:p>
          </table:table-cell>
          <table:table-cell office:value-type="currency" office:value="47880" table:style-name="ce20">
            <text:p><text:s/>47.880,00 €<text:s/></text:p>
          </table:table-cell>
          <table:table-cell office:value-type="currency" office:value="35910" table:style-name="ce107">
            <text:p>35.910,00 €</text:p>
          </table:table-cell>
          <table:table-cell office:value-type="currency" office:value="47880" table:formula="of:=[.F137]/3*4" table:style-name="ce20">
            <text:p><text:s/>47.880,00 €<text:s/></text:p>
          </table:table-cell>
          <table:table-cell table:number-columns-repeated="2" table:style-name="ce20"/>
          <table:table-cell office:value-type="currency" office:value="11970" table:style-name="ce20">
            <text:p><text:s/>11.970,00 €<text:s/></text:p>
          </table:table-cell>
          <table:table-cell table:number-columns-repeated="2" table:style-name="ce20"/>
          <table:table-cell office:value-type="currency" office:value="11970" table:style-name="ce20">
            <text:p><text:s/>11.970,00 €<text:s/></text:p>
          </table:table-cell>
          <table:table-cell table:number-columns-repeated="2" table:style-name="ce20"/>
          <table:table-cell office:value-type="currency" office:value="11970" table:style-name="ce20">
            <text:p><text:s/>11.970,00 €<text:s/></text:p>
          </table:table-cell>
          <table:table-cell table:number-columns-repeated="2" table:style-name="ce20"/>
          <table:table-cell office:value-type="currency" office:value="11970" table:style-name="ce20">
            <text:p><text:s/>11.970,00 €<text:s/></text:p>
          </table:table-cell>
          <table:table-cell office:value-type="currency" office:value="47880" table:formula="of:=SUM([.H137:.S137])" table:style-name="ce20">
            <text:p><text:s/>47.880,00 €<text:s/></text:p>
          </table:table-cell>
          <table:table-cell office:value-type="float" office:value="0" table:formula="of:=[.T137]-[.E137]" table:style-name="ce47">
            <text:p><text:s/>-<text:s text:c="5"/></text:p>
          </table:table-cell>
          <table:table-cell office:value-type="percentage" office:value="0" table:formula="of:=[.U137]/[.E137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2800.000.0008</text:p>
          </table:table-cell>
          <table:table-cell office:value-type="string" table:style-name="ce30">
            <text:p>INGRESOS POR BOLETÍN OFICIAL DEL OBISPADO</text:p>
          </table:table-cell>
          <table:table-cell office:value-type="currency" office:value="13680" table:style-name="ce20">
            <text:p><text:s/>13.680,00 €<text:s/></text:p>
          </table:table-cell>
          <table:table-cell office:value-type="currency" office:value="13440" table:style-name="ce20">
            <text:p><text:s/>13.440,00 €<text:s/></text:p>
          </table:table-cell>
          <table:table-cell office:value-type="currency" office:value="12840" table:style-name="ce20">
            <text:p><text:s/>12.840,00 €<text:s/></text:p>
          </table:table-cell>
          <table:table-cell office:value-type="currency" office:value="9570" table:style-name="ce107">
            <text:p>9.570,00 €</text:p>
          </table:table-cell>
          <table:table-cell office:value-type="currency" office:value="12760" table:formula="of:=[.F138]/3*4" table:style-name="ce20">
            <text:p><text:s/>12.760,00 €<text:s/></text:p>
          </table:table-cell>
          <table:table-cell table:number-columns-repeated="2" table:style-name="ce20"/>
          <table:table-cell office:value-type="currency" office:value="3150" table:style-name="ce20">
            <text:p><text:s/>3.150,00 €<text:s/></text:p>
          </table:table-cell>
          <table:table-cell table:number-columns-repeated="2" table:style-name="ce20"/>
          <table:table-cell office:value-type="currency" office:value="3165" table:style-name="ce20">
            <text:p><text:s/>3.165,00 €<text:s/></text:p>
          </table:table-cell>
          <table:table-cell table:number-columns-repeated="2" table:style-name="ce20"/>
          <table:table-cell office:value-type="currency" office:value="3165" table:style-name="ce20">
            <text:p><text:s/>3.165,00 €<text:s/></text:p>
          </table:table-cell>
          <table:table-cell table:number-columns-repeated="2" table:style-name="ce20"/>
          <table:table-cell office:value-type="currency" office:value="3165" table:style-name="ce20">
            <text:p><text:s/>3.165,00 €<text:s/></text:p>
          </table:table-cell>
          <table:table-cell office:value-type="currency" office:value="12645" table:formula="of:=SUM([.H138:.S138])" table:style-name="ce20">
            <text:p><text:s/>12.645,00 €<text:s/></text:p>
          </table:table-cell>
          <table:table-cell office:value-type="currency" office:value="-195" table:formula="of:=[.T138]-[.E138]" table:style-name="ce20">
            <text:p>-195,00 €<text:s/></text:p>
          </table:table-cell>
          <table:table-cell office:value-type="percentage" office:value="-1.5186915887850467E-2" table:formula="of:=[.U138]/[.E138]" table:style-name="ce43">
            <text:p>-1,52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2800.000.0009</text:p>
          </table:table-cell>
          <table:table-cell office:value-type="string" table:style-name="ce30">
            <text:p>INGRESOS POR CUOTA ANUAL LEY PROTECCIÓN DE DATOS</text:p>
          </table:table-cell>
          <table:table-cell office:value-type="currency" office:value="20175" table:style-name="ce20">
            <text:p><text:s/>20.175,00 €<text:s/></text:p>
          </table:table-cell>
          <table:table-cell office:value-type="currency" office:value="19800" table:style-name="ce20">
            <text:p><text:s/>19.800,00 €<text:s/></text:p>
          </table:table-cell>
          <table:table-cell office:value-type="currency" office:value="19800" table:style-name="ce20">
            <text:p><text:s/>19.800,00 €<text:s/></text:p>
          </table:table-cell>
          <table:table-cell office:value-type="currency" office:value="19800" table:style-name="ce107">
            <text:p>19.800,00 €</text:p>
          </table:table-cell>
          <table:table-cell office:value-type="currency" office:value="19800" table:style-name="ce20">
            <text:p><text:s/>19.800,00 €<text:s/></text:p>
          </table:table-cell>
          <table:table-cell table:number-columns-repeated="8" table:style-name="ce20"/>
          <table:table-cell office:value-type="currency" office:value="19800" table:style-name="ce20">
            <text:p><text:s/>19.800,00 €<text:s/></text:p>
          </table:table-cell>
          <table:table-cell table:number-columns-repeated="3" table:style-name="ce20"/>
          <table:table-cell office:value-type="currency" office:value="19800" table:formula="of:=SUM([.H139:.S139])" table:style-name="ce20">
            <text:p><text:s/>19.800,00 €<text:s/></text:p>
          </table:table-cell>
          <table:table-cell office:value-type="float" office:value="0" table:formula="of:=[.T139]-[.E139]" table:style-name="ce47">
            <text:p><text:s/>-<text:s text:c="5"/></text:p>
          </table:table-cell>
          <table:table-cell office:value-type="percentage" office:value="0" table:formula="of:=[.U139]/[.E139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2800.000.0010</text:p>
          </table:table-cell>
          <table:table-cell office:value-type="string" table:style-name="ce30">
            <text:p>FONDO COMÚN DIOCESANO</text:p>
          </table:table-cell>
          <table:table-cell office:value-type="currency" office:value="312000" table:style-name="ce20">
            <text:p><text:s/>312.000,00 €<text:s/></text:p>
          </table:table-cell>
          <table:table-cell office:value-type="currency" office:value="372000" table:style-name="ce20">
            <text:p><text:s/>372.000,00 €<text:s/></text:p>
          </table:table-cell>
          <table:table-cell office:value-type="currency" office:value="420000" table:style-name="ce20">
            <text:p><text:s/>420.000,00 €<text:s/></text:p>
          </table:table-cell>
          <table:table-cell office:value-type="currency" office:value="290672.28000000003" table:style-name="ce107">
            <text:p>290.672,28 €</text:p>
          </table:table-cell>
          <table:table-cell office:value-type="currency" office:value="348806.73600000003" table:formula="of:=[.F140]/10*12" table:style-name="ce20">
            <text:p><text:s/>348.806,74 €<text:s/>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360000" table:formula="of:=SUM([.H140:.S140])" table:style-name="ce20">
            <text:p><text:s/>360.000,00 €<text:s/></text:p>
          </table:table-cell>
          <table:table-cell office:value-type="currency" office:value="-60000" table:formula="of:=[.T140]-[.E140]" table:style-name="ce20">
            <text:p>-60.000,00 €<text:s/></text:p>
          </table:table-cell>
          <table:table-cell office:value-type="percentage" office:value="-0.14285714285714285" table:formula="of:=[.U140]/[.E140]" table:style-name="ce43">
            <text:p>-14,29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4010.000.0000</text:p>
          </table:table-cell>
          <table:table-cell office:value-type="string" table:style-name="ce30">
            <text:p>SUBVENCIONES PUBLICAS CORRIENTES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60000" table:style-name="ce20">
            <text:p><text:s/>60.000,00 €<text:s/></text:p>
          </table:table-cell>
          <table:table-cell office:value-type="currency" office:value="70000" table:style-name="ce20">
            <text:p><text:s/>70.000,00 €<text:s/></text:p>
          </table:table-cell>
          <table:table-cell office:value-type="currency" office:value="154000" table:style-name="ce107">
            <text:p>154.000,00 €</text:p>
          </table:table-cell>
          <table:table-cell office:value-type="currency" office:value="154000" table:style-name="ce20">
            <text:p><text:s/>154.0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float" office:value="0" table:formula="of:=SUM([.H141:.S141])" table:style-name="ce47">
            <text:p><text:s/>-<text:s text:c="5"/></text:p>
          </table:table-cell>
          <table:table-cell office:value-type="currency" office:value="-70000" table:formula="of:=[.T141]-[.E141]" table:style-name="ce20">
            <text:p>-70.000,00 €<text:s/></text:p>
          </table:table-cell>
          <table:table-cell office:value-type="percentage" office:value="-1" table:formula="of:=[.U141]/[.E141]" table:style-name="ce43">
            <text:p>-10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4020.000.0000</text:p>
          </table:table-cell>
          <table:table-cell office:value-type="string" table:style-name="ce30">
            <text:p>SUBVENCIONES PRIVADAS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7000" table:style-name="ce107">
            <text:p>7.000,00 €</text:p>
          </table:table-cell>
          <table:table-cell office:value-type="currency" office:value="7000" table:style-name="ce20">
            <text:p><text:s/>7.000,00 €<text:s/></text:p>
          </table:table-cell>
          <table:table-cell table:number-columns-repeated="12" table:style-name="ce20"/>
          <table:table-cell office:value-type="float" office:value="0" table:style-name="ce47">
            <text:p><text:s/>-<text:s text:c="5"/></text:p>
          </table:table-cell>
          <table:table-cell office:value-type="float" office:value="0" table:formula="of:=[.T142]-[.E142]" table:style-name="ce47">
            <text:p><text:s/>-<text:s text:c="5"/></text:p>
          </table:table-cell>
          <table:table-cell office:value-type="percentage" office:value="0" table:formula="of:=[.U142]/[.E142]" table:style-name="ce43">
            <text:p>#¡DIV/0!</text:p>
          </table:table-cell>
          <table:table-cell table:style-name="ce24"/>
          <table:table-cell table:style-name="ce25"/>
          <table:table-cell table:number-columns-repeated="16360"/>
        </table:table-row>
        <table:table-row table:style-name="ro7">
          <table:table-cell office:value-type="string" table:style-name="ce8">
            <text:p>74030.000.0000</text:p>
          </table:table-cell>
          <table:table-cell office:value-type="string" table:style-name="ce30">
            <text:p>SUBVENCIONES PUBLICAS DE CAPITAL</text:p>
          </table:table-cell>
          <table:table-cell office:value-type="currency" office:value="602050.44999999995" table:style-name="ce20">
            <text:p><text:s/>602.050,45 €<text:s/></text:p>
          </table:table-cell>
          <table:table-cell office:value-type="currency" office:value="3499175.9899999998" table:style-name="ce20">
            <office:annotation draw:style-name="a10" svg:x="5.95833333333333in" svg:y="20.875in" svg:width="1.75in" svg:height="3.61458333333333in">
              <dc:creator>Esther González Marrero</dc:creator>
              <text:p><text:span text:style-name="T2">Esther González Marrero:</text:span><text:span text:style-name="T1"/></text:p>
              <text:p><text:span text:style-name="T1">- Gobierno de Canarias (Casa Van Damme): 1.200.000</text:span></text:p>
              <text:p><text:span text:style-name="T1">- Gobierno de Canarias (San Miguel de Geneto): 100.000</text:span></text:p>
              <text:p><text:span text:style-name="T1">-Gobierno de Canarias (San Bartolomé- Tejina: 100.000</text:span></text:p>
              <text:p><text:span text:style-name="T1">- Gobierno de Canarias (Las Nieves- Taganana): 100.000</text:span></text:p>
              <text:p><text:span text:style-name="T1">- Cabildo de Tfe (Sacristía San Juan Bautista- Arico): 95.844,89</text:span></text:p>
              <text:p><text:span text:style-name="T1">- Cabildo de Tfe (Torre San Juan Bautista- Arico): 191.367,50</text:span></text:p>
              <text:p><text:span text:style-name="T1">- Cabildo de Tfe (San Bartolomé-Tejina): 792.800</text:span></text:p>
              <text:p><text:span text:style-name="T1">- Cabildo de Tfe (Las Nieves- Taganana): 76.133,52</text:span></text:p>
              <text:p><text:span text:style-name="T1">- Cabildo de Tfe (Templo Chirche): 20.000</text:span></text:p>
              <text:p><text:span text:style-name="T1">- Cabildo de Tfe (San Miguel - Geneto): 362.542,20</text:span></text:p>
              <text:p><text:span text:style-name="T1">- Cabildo de Tfe (La Concepción- La Laguna): 199.653,44</text:span></text:p>
              <text:p><text:span text:style-name="T1">- Ayto La Laguna (La Concepción): 50.000</text:span></text:p>
              <text:p><text:span text:style-name="T1">- Ayto La Laguna (S. Bartolomé- Tejina): 20.000</text:span></text:p>
              <text:p><text:span text:style-name="T1">- Bs muebles: 100.000</text:span></text:p>
            </office:annotation>
            <text:p><text:s/>3.499.175,99 €<text:s/></text:p>
          </table:table-cell>
          <table:table-cell office:value-type="currency" office:value="5029019.9700000007" table:style-name="ce20">
            <text:p><text:s/>5.029.019,97 €<text:s/></text:p>
          </table:table-cell>
          <table:table-cell office:value-type="currency" office:value="1011972.26" table:style-name="ce107">
            <text:p>1.011.972,26 €</text:p>
          </table:table-cell>
          <table:table-cell office:value-type="currency" office:value="5029019.97" table:style-name="ce20">
            <text:p><text:s/>5.029.019,97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4740000" table:formula="of:=2000000+2219591.19+323633.94+96774.87+100000" table:style-name="ce20">
            <text:p><text:s/>4.740.000,00 €<text:s/></text:p>
          </table:table-cell>
          <table:table-cell office:value-type="currency" office:value="4740000" table:formula="of:=SUM([.H143:.S143])" table:style-name="ce20">
            <text:p><text:s/>4.740.000,00 €<text:s/></text:p>
          </table:table-cell>
          <table:table-cell office:value-type="currency" office:value="-289019.97000000067" table:formula="of:=[.T143]-[.E143]" table:style-name="ce20">
            <text:p>-289.019,97 €<text:s/></text:p>
          </table:table-cell>
          <table:table-cell office:value-type="percentage" office:value="-5.747043593465799E-2" table:formula="of:=[.U143]/[.E143]" table:style-name="ce43">
            <text:p>-5,75%</text:p>
          </table:table-cell>
          <table:table-cell table:style-name="ce24"/>
          <table:table-cell table:style-name="ce25"/>
          <table:table-cell table:number-columns-repeated="16360"/>
        </table:table-row>
        <table:table-row table:style-name="ro7">
          <table:table-cell office:value-type="string" table:style-name="ce7">
            <text:p>75200.000.0000</text:p>
          </table:table-cell>
          <table:table-cell office:value-type="string" table:style-name="ce7">
            <text:p>INGRESOS POR ARRENDAMIENTOS</text:p>
          </table:table-cell>
          <table:table-cell office:value-type="currency" office:value="117404" table:style-name="ce20">
            <text:p><text:s/>117.404,00 €<text:s/></text:p>
          </table:table-cell>
          <table:table-cell office:value-type="currency" office:value="150562.52000000002" table:style-name="ce20">
            <text:p><text:s/>150.562,52 €<text:s/></text:p>
          </table:table-cell>
          <table:table-cell office:value-type="currency" office:value="126378.62000000001" table:style-name="ce20">
            <text:p><text:s/>126.378,62 €<text:s/></text:p>
          </table:table-cell>
          <table:table-cell office:value-type="currency" office:value="113386" table:style-name="ce107">
            <text:p>113.386,00 €</text:p>
          </table:table-cell>
          <table:table-cell office:value-type="currency" office:value="136063.20000000001" table:formula="of:=[.F144]/10*12" table:style-name="ce20">
            <text:p><text:s/>136.063,20 €<text:s/></text:p>
          </table:table-cell>
          <table:table-cell office:value-type="currency" office:value="14143.66" table:formula="of:=11365.89+2777.77" table:style-name="ce20">
            <text:p><text:s/>14.143,66 €<text:s/></text:p>
          </table:table-cell>
          <table:table-cell office:value-type="currency" office:value="11365.89" table:style-name="ce20">
            <text:p><text:s/>11.365,89 €<text:s/></text:p>
          </table:table-cell>
          <table:table-cell office:value-type="currency" office:value="14969.59" table:formula="of:=11365.89+3603.7" table:style-name="ce20">
            <text:p><text:s/>14.969,59 €<text:s/></text:p>
          </table:table-cell>
          <table:table-cell office:value-type="currency" office:value="11365.89" table:style-name="ce20">
            <text:p><text:s/>11.365,89 €<text:s/></text:p>
          </table:table-cell>
          <table:table-cell office:value-type="currency" office:value="11365.89" table:style-name="ce20">
            <text:p><text:s/>11.365,89 €<text:s/></text:p>
          </table:table-cell>
          <table:table-cell office:value-type="currency" office:value="14969.59" table:formula="of:=11365.89+3603.7" table:style-name="ce20">
            <text:p><text:s/>14.969,59 €<text:s/></text:p>
          </table:table-cell>
          <table:table-cell office:value-type="currency" office:value="11365.89" table:style-name="ce20">
            <text:p><text:s/>11.365,89 €<text:s/></text:p>
          </table:table-cell>
          <table:table-cell office:value-type="currency" office:value="11365.89" table:style-name="ce20">
            <text:p><text:s/>11.365,89 €<text:s/></text:p>
          </table:table-cell>
          <table:table-cell office:value-type="currency" office:value="14969.59" table:formula="of:=11365.89+3603.7" table:style-name="ce20">
            <text:p><text:s/>14.969,59 €<text:s/></text:p>
          </table:table-cell>
          <table:table-cell office:value-type="currency" office:value="11365.89" table:style-name="ce20">
            <text:p><text:s/>11.365,89 €<text:s/></text:p>
          </table:table-cell>
          <table:table-cell office:value-type="currency" office:value="11365.89" table:style-name="ce20">
            <text:p><text:s/>11.365,89 €<text:s/></text:p>
          </table:table-cell>
          <table:table-cell office:value-type="currency" office:value="14969.59" table:formula="of:=11365.89+3603.7" table:style-name="ce20">
            <text:p><text:s/>14.969,59 €<text:s/></text:p>
          </table:table-cell>
          <table:table-cell office:value-type="currency" office:value="153583.24999999997" table:formula="of:=SUM([.H144:.S144])" table:style-name="ce20">
            <text:p><text:s/>153.583,25 €<text:s/></text:p>
          </table:table-cell>
          <table:table-cell office:value-type="currency" office:value="27204.629999999961" table:formula="of:=[.T144]-[.E144]" table:style-name="ce20">
            <text:p><text:s/>27.204,63 €<text:s/></text:p>
          </table:table-cell>
          <table:table-cell office:value-type="percentage" office:value="0.2152629139327519" table:formula="of:=[.U144]/[.E144]" table:style-name="ce43">
            <text:p>21,53%</text:p>
          </table:table-cell>
          <table:table-cell table:style-name="ce24"/>
          <table:table-cell table:style-name="ce25"/>
          <table:table-cell table:number-columns-repeated="16360"/>
        </table:table-row>
        <table:table-row table:style-name="ro7">
          <table:table-cell office:value-type="string" table:style-name="ce8">
            <text:p>75300.000.0000</text:p>
          </table:table-cell>
          <table:table-cell office:value-type="string" table:style-name="ce7">
            <text:p>INGRESOS DE PROPIEDAD INDUSTRIAL CEDIDA EN EXPLOTACIÓN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267.27" table:style-name="ce107">
            <text:p>267,27 €</text:p>
          </table:table-cell>
          <table:table-cell office:value-type="currency" office:value="267.27" table:style-name="ce20">
            <text:p><text:s/>267,27 €<text:s/></text:p>
          </table:table-cell>
          <table:table-cell table:number-columns-repeated="8" table:style-name="ce20"/>
          <table:table-cell office:value-type="currency" office:value="300" table:style-name="ce20">
            <text:p><text:s/>300,00 €<text:s/></text:p>
          </table:table-cell>
          <table:table-cell table:number-columns-repeated="3" table:style-name="ce20"/>
          <table:table-cell office:value-type="currency" office:value="300" table:formula="of:=SUM([.H145:.S145])" table:style-name="ce20">
            <text:p><text:s/>300,00 €<text:s/></text:p>
          </table:table-cell>
          <table:table-cell office:value-type="currency" office:value="300" table:formula="of:=[.T145]-[.E145]" table:style-name="ce20">
            <text:p><text:s/>300,00 €<text:s/></text:p>
          </table:table-cell>
          <table:table-cell office:value-type="percentage" office:value="0" table:formula="of:=[.U145]/[.E145]" table:style-name="ce43">
            <text:p>#¡DIV/0!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75400.000.0000</text:p>
          </table:table-cell>
          <table:table-cell office:value-type="string" table:style-name="ce7">
            <text:p>INGRESOS POR COMISIONES</text:p>
          </table:table-cell>
          <table:table-cell office:value-type="currency" office:value="18652.47" table:style-name="ce20">
            <text:p><text:s/>18.652,47 €<text:s/></text:p>
          </table:table-cell>
          <table:table-cell office:value-type="currency" office:value="18800" table:style-name="ce20">
            <text:p><text:s/>18.800,00 €<text:s/></text:p>
          </table:table-cell>
          <table:table-cell office:value-type="currency" office:value="19200" table:style-name="ce20">
            <text:p><text:s/>19.200,00 €<text:s/></text:p>
          </table:table-cell>
          <table:table-cell office:value-type="currency" office:value="20489.650000000001" table:style-name="ce107">
            <text:p>20.489,65 €</text:p>
          </table:table-cell>
          <table:table-cell office:value-type="currency" office:value="20489.650000000001" table:style-name="ce20">
            <text:p><text:s/>20.489,65 €<text:s/></text:p>
          </table:table-cell>
          <table:table-cell office:value-type="currency" office:value="5000" table:style-name="ce20">
            <text:p><text:s/>5.000,00 €<text:s/></text:p>
          </table:table-cell>
          <table:table-cell table:number-columns-repeated="2" table:style-name="ce20"/>
          <table:table-cell office:value-type="currency" office:value="5000" table:style-name="ce20">
            <text:p><text:s/>5.000,00 €<text:s/></text:p>
          </table:table-cell>
          <table:table-cell table:number-columns-repeated="2" table:style-name="ce20"/>
          <table:table-cell office:value-type="currency" office:value="5000" table:style-name="ce20">
            <text:p><text:s/>5.000,00 €<text:s/></text:p>
          </table:table-cell>
          <table:table-cell table:number-columns-repeated="2" table:style-name="ce20"/>
          <table:table-cell office:value-type="currency" office:value="5000" table:style-name="ce20">
            <text:p><text:s/>5.000,00 €<text:s/></text:p>
          </table:table-cell>
          <table:table-cell table:number-columns-repeated="2" table:style-name="ce20"/>
          <table:table-cell office:value-type="currency" office:value="20000" table:formula="of:=SUM([.H146:.S146])" table:style-name="ce20">
            <text:p><text:s/>20.000,00 €<text:s/></text:p>
          </table:table-cell>
          <table:table-cell office:value-type="currency" office:value="800" table:formula="of:=[.T146]-[.E146]" table:style-name="ce20">
            <text:p><text:s/>800,00 €<text:s/></text:p>
          </table:table-cell>
          <table:table-cell office:value-type="percentage" office:value="4.1666666666666664E-2" table:formula="of:=[.U146]/[.E146]" table:style-name="ce43">
            <text:p>4,17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75500.000.0001</text:p>
          </table:table-cell>
          <table:table-cell office:value-type="string" table:style-name="ce7">
            <text:p>INGRESO POR DESCUENTOS S/S CLERO</text:p>
          </table:table-cell>
          <table:table-cell office:value-type="currency" office:value="65089.44000000001" table:style-name="ce20">
            <text:p><text:s/>65.089,44 €<text:s/></text:p>
          </table:table-cell>
          <table:table-cell office:value-type="currency" office:value="72203.64" table:style-name="ce20">
            <text:p><text:s/>72.203,64 €<text:s/></text:p>
          </table:table-cell>
          <table:table-cell office:value-type="currency" office:value="75170.039999999994" table:style-name="ce20">
            <text:p><text:s/>75.170,04 €<text:s/></text:p>
          </table:table-cell>
          <table:table-cell office:value-type="currency" office:value="64718.400000000001" table:style-name="ce107">
            <text:p>64.718,40 €</text:p>
          </table:table-cell>
          <table:table-cell office:value-type="currency" office:value="77662.080000000002" table:formula="of:=[.F147]/10*12" table:style-name="ce20">
            <text:p><text:s/>77.662,08 €<text:s/></text:p>
          </table:table-cell>
          <table:table-cell office:value-type="currency" office:value="6662.91" table:style-name="ce20">
            <text:p><text:s/>6.662,91 €<text:s/></text:p>
          </table:table-cell>
          <table:table-cell office:value-type="currency" office:value="6662.91" table:style-name="ce20">
            <text:p><text:s/>6.662,91 €<text:s/></text:p>
          </table:table-cell>
          <table:table-cell office:value-type="currency" office:value="6662.91" table:style-name="ce20">
            <text:p><text:s/>6.662,91 €<text:s/></text:p>
          </table:table-cell>
          <table:table-cell office:value-type="currency" office:value="6662.91" table:style-name="ce20">
            <text:p><text:s/>6.662,91 €<text:s/></text:p>
          </table:table-cell>
          <table:table-cell office:value-type="currency" office:value="6662.91" table:style-name="ce20">
            <text:p><text:s/>6.662,91 €<text:s/></text:p>
          </table:table-cell>
          <table:table-cell office:value-type="currency" office:value="6662.91" table:style-name="ce20">
            <text:p><text:s/>6.662,91 €<text:s/></text:p>
          </table:table-cell>
          <table:table-cell office:value-type="currency" office:value="6662.91" table:style-name="ce20">
            <text:p><text:s/>6.662,91 €<text:s/></text:p>
          </table:table-cell>
          <table:table-cell office:value-type="currency" office:value="6662.91" table:style-name="ce20">
            <text:p><text:s/>6.662,91 €<text:s/></text:p>
          </table:table-cell>
          <table:table-cell office:value-type="currency" office:value="6662.91" table:style-name="ce20">
            <text:p><text:s/>6.662,91 €<text:s/></text:p>
          </table:table-cell>
          <table:table-cell office:value-type="currency" office:value="6662.91" table:style-name="ce20">
            <text:p><text:s/>6.662,91 €<text:s/></text:p>
          </table:table-cell>
          <table:table-cell office:value-type="currency" office:value="6662.91" table:style-name="ce20">
            <text:p><text:s/>6.662,91 €<text:s/></text:p>
          </table:table-cell>
          <table:table-cell office:value-type="currency" office:value="6662.91" table:style-name="ce20">
            <text:p><text:s/>6.662,91 €<text:s/></text:p>
          </table:table-cell>
          <table:table-cell office:value-type="currency" office:value="79954.920000000027" table:formula="of:=SUM([.H147:.S147])" table:style-name="ce20">
            <text:p><text:s/>79.954,92 €<text:s/></text:p>
          </table:table-cell>
          <table:table-cell office:value-type="currency" office:value="4784.8800000000338" table:formula="of:=[.T147]-[.E147]" table:style-name="ce20">
            <text:p><text:s/>4.784,88 €<text:s/></text:p>
          </table:table-cell>
          <table:table-cell office:value-type="percentage" office:value="6.3654083461975458E-2" table:formula="of:=[.U147]/[.E147]" table:style-name="ce43">
            <text:p>6,37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75600.000.0000</text:p>
          </table:table-cell>
          <table:table-cell office:value-type="string" table:style-name="ce7">
            <text:p>APORTACION DEL FONDO COMUN INTERDIOCESANO</text:p>
          </table:table-cell>
          <table:table-cell office:value-type="currency" office:value="3580506" table:style-name="ce20">
            <text:p><text:s/>3.580.506,00 €<text:s/></text:p>
          </table:table-cell>
          <table:table-cell office:value-type="currency" office:value="3717114.72" table:style-name="ce20">
            <office:annotation draw:style-name="a11" svg:x="5.95833333333333in" svg:y="21.6041666666667in" svg:width="1.51041666666667in" svg:height="0.666666666666667in">
              <dc:creator>Esther González Marrero</dc:creator>
              <text:p><text:span text:style-name="T2">Esther González Marrero:</text:span><text:span text:style-name="T1"/></text:p>
              <text:p><text:span text:style-name="T1">INCLUYENDO EL REPARTO A ACTIVIDAD CARITATIVA</text:span></text:p>
            </office:annotation>
            <text:p><text:s/>3.717.114,72 €<text:s/></text:p>
          </table:table-cell>
          <table:table-cell office:value-type="currency" office:value="4247322" table:style-name="ce20">
            <office:annotation draw:style-name="a12" svg:x="5.90625in" svg:y="21.6145833333333in" svg:width="1.1875in" svg:height="0.666666666666667in">
              <dc:creator>Esther González Marrero</dc:creator>
              <text:p><text:span text:style-name="T2">Esther González Marrero:</text:span><text:span text:style-name="T1"/></text:p>
              <text:p><text:span text:style-name="T1">INCLUYENDO EL REPARTO A ACTIVIDAD CARITATIVA</text:span></text:p>
            </office:annotation>
            <text:p><text:s/>4.247.322,00 €<text:s/></text:p>
          </table:table-cell>
          <table:table-cell office:value-type="currency" office:value="4342499.13" table:style-name="ce107">
            <text:p>4.342.499,13 €</text:p>
          </table:table-cell>
          <table:table-cell office:value-type="currency" office:value="5210998.9560000002" table:formula="of:=[.F148]/10*12" table:style-name="ce20">
            <text:p><text:s/>5.210.998,96 €<text:s/></text:p>
          </table:table-cell>
          <table:table-cell office:value-type="currency" office:value="364100.25" table:style-name="ce20">
            <text:p><text:s/>364.100,25 €<text:s/></text:p>
          </table:table-cell>
          <table:table-cell office:value-type="currency" office:value="364100.25" table:style-name="ce20">
            <text:p><text:s/>364.100,25 €<text:s/></text:p>
          </table:table-cell>
          <table:table-cell office:value-type="currency" office:value="364100.25" table:style-name="ce20">
            <text:p><text:s/>364.100,25 €<text:s/></text:p>
          </table:table-cell>
          <table:table-cell office:value-type="currency" office:value="364100.25" table:style-name="ce20">
            <text:p><text:s/>364.100,25 €<text:s/></text:p>
          </table:table-cell>
          <table:table-cell office:value-type="currency" office:value="364100.25" table:style-name="ce20">
            <text:p><text:s/>364.100,25 €<text:s/></text:p>
          </table:table-cell>
          <table:table-cell office:value-type="currency" office:value="364100.25" table:style-name="ce20">
            <text:p><text:s/>364.100,25 €<text:s/></text:p>
          </table:table-cell>
          <table:table-cell office:value-type="currency" office:value="364100.25" table:style-name="ce20">
            <text:p><text:s/>364.100,25 €<text:s/></text:p>
          </table:table-cell>
          <table:table-cell office:value-type="currency" office:value="364100.25" table:style-name="ce20">
            <text:p><text:s/>364.100,25 €<text:s/></text:p>
          </table:table-cell>
          <table:table-cell office:value-type="currency" office:value="364100.25" table:style-name="ce20">
            <text:p><text:s/>364.100,25 €<text:s/></text:p>
          </table:table-cell>
          <table:table-cell office:value-type="currency" office:value="364100.25" table:style-name="ce20">
            <text:p><text:s/>364.100,25 €<text:s/></text:p>
          </table:table-cell>
          <table:table-cell office:value-type="currency" office:value="364100.25" table:style-name="ce20">
            <text:p><text:s/>364.100,25 €<text:s/></text:p>
          </table:table-cell>
          <table:table-cell office:value-type="currency" office:value="364100.25" table:style-name="ce20">
            <text:p><text:s/>364.100,25 €<text:s/></text:p>
          </table:table-cell>
          <table:table-cell office:value-type="currency" office:value="4369203" table:formula="of:=SUM([.H148:.S148])" table:style-name="ce20">
            <office:annotation draw:style-name="a13" svg:x="18.9270833333333in" svg:y="21.6875in" svg:width="1.19791666666667in" svg:height="0.677083333333333in">
              <dc:creator>Esther González Marrero</dc:creator>
              <text:p><text:span text:style-name="T2">Esther González Marrero:</text:span><text:span text:style-name="T1"/></text:p>
              <text:p><text:span text:style-name="T1">INCLUYENDO EL REPARTO A ACTIVIDAD CARITATIVA</text:span></text:p>
            </office:annotation>
            <text:p><text:s/>4.369.203,00 €<text:s/></text:p>
          </table:table-cell>
          <table:table-cell office:value-type="currency" office:value="121881" table:formula="of:=[.T148]-[.E148]" table:style-name="ce20">
            <text:p><text:s/>121.881,00 €<text:s/></text:p>
          </table:table-cell>
          <table:table-cell office:value-type="percentage" office:value="2.8695964186374379E-2" table:formula="of:=[.U148]/[.E148]" table:style-name="ce43">
            <text:p>2,87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75600.000.0001</text:p>
          </table:table-cell>
          <table:table-cell office:value-type="string" table:style-name="ce7">
            <text:p>INSULARIDAD A Y B</text:p>
          </table:table-cell>
          <table:table-cell office:value-type="currency" office:value="121730.12" table:style-name="ce20">
            <text:p><text:s/>121.730,12 €<text:s/></text:p>
          </table:table-cell>
          <table:table-cell office:value-type="currency" office:value="137581.79999999999" table:style-name="ce20">
            <text:p><text:s/>137.581,80 €<text:s/></text:p>
          </table:table-cell>
          <table:table-cell office:value-type="currency" office:value="137581.79999999999" table:style-name="ce20">
            <text:p><text:s/>137.581,80 €<text:s/></text:p>
          </table:table-cell>
          <table:table-cell office:value-type="currency" office:value="144460.91" table:style-name="ce107">
            <text:p>144.460,91 €</text:p>
          </table:table-cell>
          <table:table-cell office:value-type="currency" office:value="288921.82" table:formula="of:=[.F149]/1*2" table:style-name="ce20">
            <text:p><text:s/>288.921,82 €<text:s/></text:p>
          </table:table-cell>
          <table:table-cell table:number-columns-repeated="5" table:style-name="ce20"/>
          <table:table-cell office:value-type="currency" office:value="72230.47" table:style-name="ce20">
            <text:p><text:s/>72.230,47 €<text:s/></text:p>
          </table:table-cell>
          <table:table-cell table:number-columns-repeated="5" table:style-name="ce20"/>
          <table:table-cell office:value-type="currency" office:value="86676.51" table:style-name="ce20">
            <text:p><text:s/>86.676,51 €<text:s/></text:p>
          </table:table-cell>
          <table:table-cell office:value-type="currency" office:value="158906.97999999998" table:formula="of:=SUM([.H149:.S149])" table:style-name="ce20">
            <text:p><text:s/>158.906,98 €<text:s/></text:p>
          </table:table-cell>
          <table:table-cell office:value-type="currency" office:value="21325.179999999993" table:formula="of:=[.T149]-[.E149]" table:style-name="ce20">
            <text:p><text:s/>21.325,18 €<text:s/></text:p>
          </table:table-cell>
          <table:table-cell office:value-type="percentage" office:value="0.15500000726840318" table:formula="of:=[.U149]/[.E149]" table:style-name="ce43">
            <text:p>15,5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75600.000.0002</text:p>
          </table:table-cell>
          <table:table-cell office:value-type="string" table:style-name="ce7">
            <text:p>VIAJES PRELADO</text:p>
          </table:table-cell>
          <table:table-cell office:value-type="currency" office:value="1165.26" table:style-name="ce20">
            <text:p><text:s/>1.165,26 €<text:s/></text:p>
          </table:table-cell>
          <table:table-cell office:value-type="currency" office:value="1165.26" table:style-name="ce20">
            <text:p><text:s/>1.165,26 €<text:s/></text:p>
          </table:table-cell>
          <table:table-cell office:value-type="currency" office:value="1165.26" table:style-name="ce20">
            <text:p><text:s/>1.165,26 €<text:s/></text:p>
          </table:table-cell>
          <table:table-cell office:value-type="currency" office:value="388.42" table:style-name="ce107">
            <text:p>388,42 €</text:p>
          </table:table-cell>
          <table:table-cell office:value-type="currency" office:value="466.10399999999998" table:formula="of:=[.F150]/10*12" table:style-name="ce20">
            <text:p><text:s/>466,10 €<text:s/></text:p>
          </table:table-cell>
          <table:table-cell table:number-columns-repeated="3" table:style-name="ce20"/>
          <table:table-cell office:value-type="currency" office:value="388.42" table:style-name="ce20">
            <text:p><text:s/>388,42 €<text:s/></text:p>
          </table:table-cell>
          <table:table-cell office:value-type="currency" office:value="388.42" table:style-name="ce20">
            <text:p><text:s/>388,42 €<text:s/></text:p>
          </table:table-cell>
          <table:table-cell table:number-columns-repeated="5" table:style-name="ce20"/>
          <table:table-cell office:value-type="currency" office:value="388.42" table:style-name="ce20">
            <text:p><text:s/>388,42 €<text:s/></text:p>
          </table:table-cell>
          <table:table-cell table:style-name="ce20"/>
          <table:table-cell office:value-type="currency" office:value="1165.26" table:formula="of:=SUM([.H150:.S150])" table:style-name="ce20">
            <text:p><text:s/>1.165,26 €<text:s/></text:p>
          </table:table-cell>
          <table:table-cell office:value-type="float" office:value="0" table:formula="of:=[.T150]-[.E150]" table:style-name="ce47">
            <text:p><text:s/>-<text:s text:c="5"/></text:p>
          </table:table-cell>
          <table:table-cell office:value-type="percentage" office:value="0" table:formula="of:=[.U150]/[.E150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75600.000.0004</text:p>
          </table:table-cell>
          <table:table-cell office:value-type="string" table:style-name="ce7">
            <text:p>COMPENSACIÓN SEGURIDAD SOCIAL DEL CLERO</text:p>
          </table:table-cell>
          <table:table-cell office:value-type="currency" office:value="379389.16" table:style-name="ce20">
            <text:p><text:s/>379.389,16 €<text:s/></text:p>
          </table:table-cell>
          <table:table-cell office:value-type="currency" office:value="422332.64" table:style-name="ce20">
            <text:p><text:s/>422.332,64 €<text:s/></text:p>
          </table:table-cell>
          <table:table-cell office:value-type="currency" office:value="460000" table:style-name="ce20">
            <text:p><text:s/>460.000,00 €<text:s/></text:p>
          </table:table-cell>
          <table:table-cell office:value-type="currency" office:value="350992.2" table:style-name="ce107">
            <text:p>350.992,20 €</text:p>
          </table:table-cell>
          <table:table-cell office:value-type="currency" office:value="421190.64" table:formula="of:=[.F151]/10*12" table:style-name="ce20">
            <text:p><text:s/>421.190,64 €<text:s/></text:p>
          </table:table-cell>
          <table:table-cell table:number-columns-repeated="2" table:style-name="ce20"/>
          <table:table-cell office:value-type="currency" office:value="120000" table:style-name="ce20">
            <text:p><text:s/>120.000,00 €<text:s/></text:p>
          </table:table-cell>
          <table:table-cell table:number-columns-repeated="2" table:style-name="ce20"/>
          <table:table-cell office:value-type="currency" office:value="120000" table:style-name="ce20">
            <text:p><text:s/>120.000,00 €<text:s/></text:p>
          </table:table-cell>
          <table:table-cell table:number-columns-repeated="2" table:style-name="ce20"/>
          <table:table-cell office:value-type="currency" office:value="120000" table:style-name="ce20">
            <text:p><text:s/>120.000,00 €<text:s/></text:p>
          </table:table-cell>
          <table:table-cell table:number-columns-repeated="2" table:style-name="ce20"/>
          <table:table-cell office:value-type="currency" office:value="120000" table:style-name="ce20">
            <text:p><text:s/>120.000,00 €<text:s/></text:p>
          </table:table-cell>
          <table:table-cell office:value-type="currency" office:value="480000" table:formula="of:=SUM([.H151:.S151])" table:style-name="ce20">
            <text:p><text:s/>480.000,00 €<text:s/></text:p>
          </table:table-cell>
          <table:table-cell office:value-type="currency" office:value="20000" table:formula="of:=[.T151]-[.E151]" table:style-name="ce20">
            <text:p><text:s/>20.000,00 €<text:s/></text:p>
          </table:table-cell>
          <table:table-cell office:value-type="percentage" office:value="4.3478260869565216E-2" table:formula="of:=[.U151]/[.E151]" table:style-name="ce43">
            <text:p>4,35%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75600.000.0005</text:p>
          </table:table-cell>
          <table:table-cell office:value-type="string" table:style-name="ce7">
            <text:p>CONPENSACIÓN C.E.E.</text:p>
          </table:table-cell>
          <table:table-cell office:value-type="currency" office:value="120000" table:style-name="ce20">
            <text:p><text:s/>120.000,00 €<text:s/></text:p>
          </table:table-cell>
          <table:table-cell office:value-type="currency" office:value="33888.65" table:style-name="ce20">
            <text:p><text:s/>33.888,65 €<text:s/></text:p>
          </table:table-cell>
          <table:table-cell office:value-type="currency" office:value="148896.07" table:style-name="ce20">
            <text:p><text:s/>148.896,07 €<text:s/></text:p>
          </table:table-cell>
          <table:table-cell office:value-type="currency" office:value="164782.68" table:style-name="ce107">
            <text:p>164.782,68 €</text:p>
          </table:table-cell>
          <table:table-cell office:value-type="currency" office:value="164782.68" table:style-name="ce20">
            <text:p><text:s/>164.782,68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55000" table:style-name="ce20">
            <text:p><text:s/>55.000,00 €<text:s/></text:p>
          </table:table-cell>
          <table:table-cell office:value-type="float" office:value="55000" table:formula="of:=SUM([.H152:.S152])" table:style-name="ce47">
            <text:p><text:s/>55.000,00<text:s text:c="3"/></text:p>
          </table:table-cell>
          <table:table-cell office:value-type="currency" office:value="-93896.07" table:formula="of:=[.T152]-[.E152]" table:style-name="ce20">
            <text:p>-93.896,07 €<text:s/></text:p>
          </table:table-cell>
          <table:table-cell office:value-type="percentage" office:value="-0.63061483086826942" table:formula="of:=[.U152]/[.E152]" table:style-name="ce43">
            <text:p>-63,06%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75600.000.0006</text:p>
          </table:table-cell>
          <table:table-cell office:value-type="string" table:style-name="ce7">
            <text:p>RESIDENCIAS SACERDOTALES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47260" table:style-name="ce20">
            <text:p><text:s/>47.260,00 €<text:s/></text:p>
          </table:table-cell>
          <table:table-cell office:value-type="currency" office:value="0" table:style-name="ce107">
            <text:p>-</text:p>
          </table:table-cell>
          <table:table-cell office:value-type="currency" office:value="47260" table:style-name="ce20">
            <text:p><text:s/>47.260,00 €<text:s/></text:p>
          </table:table-cell>
          <table:table-cell table:number-columns-repeated="12" table:style-name="ce20"/>
          <table:table-cell office:value-type="float" office:value="0" table:formula="of:=SUM([.H153:.S153])" table:style-name="ce47">
            <text:p><text:s/>-<text:s text:c="5"/></text:p>
          </table:table-cell>
          <table:table-cell office:value-type="currency" office:value="-47260" table:formula="of:=[.T153]-[.E153]" table:style-name="ce20">
            <text:p>-47.260,00 €<text:s/></text:p>
          </table:table-cell>
          <table:table-cell office:value-type="percentage" office:value="-1" table:formula="of:=[.U153]/[.E153]" table:style-name="ce43">
            <text:p>-10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75700.000.0001</text:p>
          </table:table-cell>
          <table:table-cell office:value-type="string" table:style-name="ce7">
            <text:p>DOTACIONES DE LA CCAA POR SERVICIOS DE CAPELLANÍAS HOSPITALARIAS</text:p>
          </table:table-cell>
          <table:table-cell office:value-type="currency" office:value="155776.31999999998" table:style-name="ce20">
            <text:p><text:s/>155.776,32 €<text:s/></text:p>
          </table:table-cell>
          <table:table-cell office:value-type="currency" office:value="162167.68000000002" table:style-name="ce20">
            <text:p><text:s/>162.167,68 €<text:s/></text:p>
          </table:table-cell>
          <table:table-cell office:value-type="currency" office:value="158551.82" table:style-name="ce20">
            <text:p><text:s/>158.551,82 €<text:s/></text:p>
          </table:table-cell>
          <table:table-cell office:value-type="currency" office:value="93251.839999999997" table:style-name="ce107">
            <text:p>93.251,84 €</text:p>
          </table:table-cell>
          <table:table-cell office:value-type="currency" office:value="111902.20799999998" table:formula="of:=[.F154]/10*12" table:style-name="ce20">
            <text:p><text:s/>111.902,21 €<text:s/></text:p>
          </table:table-cell>
          <table:table-cell office:value-type="currency" office:value="11863.35" table:formula="of:=4480.04+2903.22+560.09+3920" table:style-name="ce20">
            <text:p><text:s/>11.863,35 €<text:s/></text:p>
          </table:table-cell>
          <table:table-cell office:value-type="currency" office:value="7943.35" table:formula="of:=4480.04+2903.22+560.09" table:style-name="ce20">
            <text:p><text:s/>7.943,35 €<text:s/></text:p>
          </table:table-cell>
          <table:table-cell office:value-type="currency" office:value="7943.35" table:formula="of:=4480.04+2903.22+560.09" table:style-name="ce20">
            <text:p><text:s/>7.943,35 €<text:s/></text:p>
          </table:table-cell>
          <table:table-cell office:value-type="currency" office:value="11863.35" table:formula="of:=4480.04+2903.22+560.09+3920" table:style-name="ce20">
            <text:p><text:s/>11.863,35 €<text:s/></text:p>
          </table:table-cell>
          <table:table-cell office:value-type="currency" office:value="7943.35" table:formula="of:=4480.04+2903.22+560.09" table:style-name="ce20">
            <text:p><text:s/>7.943,35 €<text:s/></text:p>
          </table:table-cell>
          <table:table-cell office:value-type="currency" office:value="7943.35" table:formula="of:=4480.04+2903.22+560.09" table:style-name="ce20">
            <text:p><text:s/>7.943,35 €<text:s/></text:p>
          </table:table-cell>
          <table:table-cell office:value-type="currency" office:value="19806.7" table:formula="of:=4480.04+2903.22+560.09+3920+4480.04+2903.22+560.09" table:style-name="ce20">
            <text:p><text:s/>19.806,70 €<text:s/></text:p>
          </table:table-cell>
          <table:table-cell office:value-type="currency" office:value="7943.35" table:formula="of:=4480.04+2903.22+560.09" table:style-name="ce20">
            <text:p><text:s/>7.943,35 €<text:s/></text:p>
          </table:table-cell>
          <table:table-cell office:value-type="currency" office:value="7943.35" table:formula="of:=4480.04+2903.22+560.09" table:style-name="ce20">
            <text:p><text:s/>7.943,35 €<text:s/></text:p>
          </table:table-cell>
          <table:table-cell office:value-type="currency" office:value="11863.35" table:formula="of:=4480.04+2903.22+560.09+3920" table:style-name="ce20">
            <text:p><text:s/>11.863,35 €<text:s/></text:p>
          </table:table-cell>
          <table:table-cell office:value-type="currency" office:value="7943.35" table:formula="of:=4480.04+2903.22+560.09" table:style-name="ce20">
            <text:p><text:s/>7.943,35 €<text:s/></text:p>
          </table:table-cell>
          <table:table-cell office:value-type="currency" office:value="15886.699999999999" table:formula="of:=4480.04+2903.22+560.09+4480.04+2903.22+560.09" table:style-name="ce20">
            <text:p><text:s/>15.886,70 €<text:s/></text:p>
          </table:table-cell>
          <table:table-cell office:value-type="currency" office:value="126886.90000000002" table:formula="of:=SUM([.H154:.S154])" table:style-name="ce20">
            <text:p><text:s/>126.886,90 €<text:s/></text:p>
          </table:table-cell>
          <table:table-cell office:value-type="currency" office:value="-31664.919999999984" table:formula="of:=[.T154]-[.E154]" table:style-name="ce20">
            <text:p>-31.664,92 €<text:s/></text:p>
          </table:table-cell>
          <table:table-cell office:value-type="percentage" office:value="-0.19971338077355391" table:formula="of:=[.U154]/[.E154]" table:style-name="ce43">
            <text:p>-19,97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75800.000.0000</text:p>
          </table:table-cell>
          <table:table-cell office:value-type="string" table:style-name="ce7">
            <text:p>DOTACIONES DE OTRAS ENTIDADES POR SERVICIOS DE CAPELLANÍAS HOSPITALARIAS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34287.39" table:style-name="ce107">
            <text:p>34.287,39 €</text:p>
          </table:table-cell>
          <table:table-cell office:value-type="currency" office:value="41144.868000000002" table:formula="of:=[.F155]/10*12" table:style-name="ce20">
            <text:p><text:s/>41.144,87 €<text:s/></text:p>
          </table:table-cell>
          <table:table-cell office:value-type="currency" office:value="3346.18" table:formula="of:=1800+250+455+641.18+200" table:style-name="ce20">
            <text:p><text:s/>3.346,18 €<text:s/></text:p>
          </table:table-cell>
          <table:table-cell office:value-type="currency" office:value="3346.18" table:formula="of:=1800+250+455+641.18+200" table:style-name="ce20">
            <text:p><text:s/>3.346,18 €<text:s/></text:p>
          </table:table-cell>
          <table:table-cell office:value-type="currency" office:value="3346.18" table:formula="of:=1800+250+455+641.18+200" table:style-name="ce20">
            <text:p><text:s/>3.346,18 €<text:s/></text:p>
          </table:table-cell>
          <table:table-cell office:value-type="currency" office:value="3346.18" table:formula="of:=1800+250+455+641.18+200" table:style-name="ce20">
            <text:p><text:s/>3.346,18 €<text:s/></text:p>
          </table:table-cell>
          <table:table-cell office:value-type="currency" office:value="3346.18" table:formula="of:=1800+250+455+641.18+200" table:style-name="ce20">
            <text:p><text:s/>3.346,18 €<text:s/></text:p>
          </table:table-cell>
          <table:table-cell office:value-type="currency" office:value="3346.18" table:formula="of:=1800+250+455+641.18+200" table:style-name="ce20">
            <text:p><text:s/>3.346,18 €<text:s/></text:p>
          </table:table-cell>
          <table:table-cell office:value-type="currency" office:value="3346.18" table:formula="of:=1800+250+455+641.18+200" table:style-name="ce20">
            <text:p><text:s/>3.346,18 €<text:s/></text:p>
          </table:table-cell>
          <table:table-cell office:value-type="currency" office:value="3346.18" table:formula="of:=1800+250+455+641.18+200" table:style-name="ce20">
            <text:p><text:s/>3.346,18 €<text:s/></text:p>
          </table:table-cell>
          <table:table-cell office:value-type="currency" office:value="3346.18" table:formula="of:=1800+250+455+641.18+200" table:style-name="ce20">
            <text:p><text:s/>3.346,18 €<text:s/></text:p>
          </table:table-cell>
          <table:table-cell office:value-type="currency" office:value="3346.18" table:formula="of:=1800+250+455+641.18+200" table:style-name="ce20">
            <text:p><text:s/>3.346,18 €<text:s/></text:p>
          </table:table-cell>
          <table:table-cell office:value-type="currency" office:value="3346.18" table:formula="of:=1800+250+455+641.18+200" table:style-name="ce20">
            <text:p><text:s/>3.346,18 €<text:s/></text:p>
          </table:table-cell>
          <table:table-cell office:value-type="currency" office:value="3346.18" table:formula="of:=1800+250+455+641.18+200" table:style-name="ce20">
            <text:p><text:s/>3.346,18 €<text:s/></text:p>
          </table:table-cell>
          <table:table-cell office:value-type="currency" office:value="40154.159999999996" table:formula="of:=SUM([.H155:.S155])" table:style-name="ce20">
            <text:p><text:s/>40.154,16 €<text:s/></text:p>
          </table:table-cell>
          <table:table-cell office:value-type="currency" office:value="40154.159999999996" table:formula="of:=[.T155]-[.E155]" table:style-name="ce20">
            <text:p><text:s/>40.154,16 €<text:s/></text:p>
          </table:table-cell>
          <table:table-cell office:value-type="percentage" office:value="0" table:formula="of:=[.U155]/[.E155]" table:style-name="ce43">
            <text:p>#¡DIV/0!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75800.000.0001</text:p>
          </table:table-cell>
          <table:table-cell office:value-type="string" table:style-name="ce7">
            <text:p>DONTACIONES DE OTRAS ENTIDADES POR SERVICIOS DE CAPELLANÍAS EN TANATORIOS</text:p>
          </table:table-cell>
          <table:table-cell office:value-type="currency" office:value="168000" table:style-name="ce20">
            <text:p><text:s/>168.000,00 €<text:s/></text:p>
          </table:table-cell>
          <table:table-cell office:value-type="currency" office:value="180000" table:style-name="ce20">
            <text:p><text:s/>180.000,00 €<text:s/></text:p>
          </table:table-cell>
          <table:table-cell office:value-type="currency" office:value="186000" table:style-name="ce20">
            <text:p><text:s/>186.000,00 €<text:s/></text:p>
          </table:table-cell>
          <table:table-cell office:value-type="currency" office:value="167560" table:style-name="ce107">
            <text:p>167.560,00 €</text:p>
          </table:table-cell>
          <table:table-cell office:value-type="currency" office:value="201072" table:formula="of:=[.F156]/10*12" table:style-name="ce20">
            <text:p><text:s/>201.072,00 €<text:s/></text:p>
          </table:table-cell>
          <table:table-cell office:value-type="currency" office:value="16800" table:style-name="ce20">
            <text:p><text:s/>16.800,00 €<text:s/></text:p>
          </table:table-cell>
          <table:table-cell office:value-type="currency" office:value="16800" table:style-name="ce20">
            <text:p><text:s/>16.800,00 €<text:s/></text:p>
          </table:table-cell>
          <table:table-cell office:value-type="currency" office:value="16800" table:style-name="ce20">
            <text:p><text:s/>16.800,00 €<text:s/></text:p>
          </table:table-cell>
          <table:table-cell office:value-type="currency" office:value="16800" table:style-name="ce20">
            <text:p><text:s/>16.800,00 €<text:s/></text:p>
          </table:table-cell>
          <table:table-cell office:value-type="currency" office:value="16800" table:style-name="ce20">
            <text:p><text:s/>16.800,00 €<text:s/></text:p>
          </table:table-cell>
          <table:table-cell office:value-type="currency" office:value="16800" table:style-name="ce20">
            <text:p><text:s/>16.800,00 €<text:s/></text:p>
          </table:table-cell>
          <table:table-cell office:value-type="currency" office:value="16800" table:style-name="ce20">
            <text:p><text:s/>16.800,00 €<text:s/></text:p>
          </table:table-cell>
          <table:table-cell office:value-type="currency" office:value="16800" table:style-name="ce20">
            <text:p><text:s/>16.800,00 €<text:s/></text:p>
          </table:table-cell>
          <table:table-cell office:value-type="currency" office:value="16800" table:style-name="ce20">
            <text:p><text:s/>16.800,00 €<text:s/></text:p>
          </table:table-cell>
          <table:table-cell office:value-type="currency" office:value="16800" table:style-name="ce20">
            <text:p><text:s/>16.800,00 €<text:s/></text:p>
          </table:table-cell>
          <table:table-cell office:value-type="currency" office:value="16800" table:style-name="ce20">
            <text:p><text:s/>16.800,00 €<text:s/></text:p>
          </table:table-cell>
          <table:table-cell office:value-type="currency" office:value="16800" table:style-name="ce20">
            <text:p><text:s/>16.800,00 €<text:s/></text:p>
          </table:table-cell>
          <table:table-cell office:value-type="currency" office:value="201600" table:formula="of:=SUM([.H156:.S156])" table:style-name="ce20">
            <text:p><text:s/>201.600,00 €<text:s/></text:p>
          </table:table-cell>
          <table:table-cell office:value-type="currency" office:value="15600" table:formula="of:=[.T156]-[.E156]" table:style-name="ce20">
            <text:p><text:s/>15.600,00 €<text:s/></text:p>
          </table:table-cell>
          <table:table-cell office:value-type="percentage" office:value="8.387096774193549E-2" table:formula="of:=[.U156]/[.E156]" table:style-name="ce43">
            <text:p>8,39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75800.000.0002</text:p>
          </table:table-cell>
          <table:table-cell office:value-type="string" table:style-name="ce7">
            <text:p>SERVICIOS FUNERARIOS PARROQUIAS</text:p>
          </table:table-cell>
          <table:table-cell office:value-type="currency" office:value="120000" table:style-name="ce20">
            <text:p><text:s/>120.000,00 €<text:s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0" table:style-name="ce107">
            <text:p>-</text:p>
          </table:table-cell>
          <table:table-cell office:value-type="float" office:value="0" table:style-name="ce47">
            <text:p><text:s/>-<text:s text:c="5"/></text:p>
          </table:table-cell>
          <table:table-cell table:number-columns-repeated="12" table:style-name="ce47"/>
          <table:table-cell office:value-type="float" office:value="0" table:formula="of:=SUM([.H157:.S157])" table:style-name="ce47">
            <text:p><text:s/>-<text:s text:c="5"/></text:p>
          </table:table-cell>
          <table:table-cell office:value-type="float" office:value="0" table:formula="of:=[.T157]-[.E157]" table:style-name="ce47">
            <text:p><text:s/>-<text:s text:c="5"/></text:p>
          </table:table-cell>
          <table:table-cell office:value-type="percentage" office:value="0" table:formula="of:=[.U157]/[.E157]" table:style-name="ce43">
            <text:p>#¡DIV/0!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75900.000.0000</text:p>
          </table:table-cell>
          <table:table-cell office:value-type="string" table:style-name="ce7">
            <text:p>INGRESOS POR SERVICIOS DIVERSOS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2400" table:style-name="ce20">
            <text:p><text:s/>2.400,00 €<text:s/></text:p>
          </table:table-cell>
          <table:table-cell office:value-type="currency" office:value="2025.25" table:style-name="ce107">
            <text:p>2.025,25 €</text:p>
          </table:table-cell>
          <table:table-cell office:value-type="currency" office:value="2430.3000000000002" table:formula="of:=[.F158]/10*12" table:style-name="ce20">
            <text:p><text:s/>2.430,3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400" table:formula="of:=SUM([.H158:.S158])" table:style-name="ce20">
            <text:p><text:s/>2.400,00 €<text:s/></text:p>
          </table:table-cell>
          <table:table-cell office:value-type="float" office:value="0" table:formula="of:=[.T158]-[.E158]" table:style-name="ce47">
            <text:p><text:s/>-<text:s text:c="5"/></text:p>
          </table:table-cell>
          <table:table-cell office:value-type="percentage" office:value="0" table:formula="of:=[.U158]/[.E158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75900.000.0004</text:p>
          </table:table-cell>
          <table:table-cell office:value-type="string" table:style-name="ce7">
            <text:p>INGRESOS POR DEVOLUCIÓN DE GASTOS DE VIAJE</text:p>
          </table:table-cell>
          <table:table-cell office:value-type="currency" office:value="5760" table:style-name="ce20">
            <text:p><text:s/>5.76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2550.5" table:style-name="ce107">
            <text:p>2.550,50 €</text:p>
          </table:table-cell>
          <table:table-cell office:value-type="currency" office:value="3060.6000000000004" table:formula="of:=[.F159]/10*12" table:style-name="ce20">
            <text:p><text:s/>3.060,6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3000" table:formula="of:=SUM([.H159:.S159])" table:style-name="ce20">
            <text:p><text:s/>3.000,00 €<text:s/></text:p>
          </table:table-cell>
          <table:table-cell office:value-type="float" office:value="0" table:formula="of:=[.T159]-[.E159]" table:style-name="ce47">
            <text:p><text:s/>-<text:s text:c="5"/></text:p>
          </table:table-cell>
          <table:table-cell office:value-type="percentage" office:value="0" table:formula="of:=[.U159]/[.E159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75900.000.0005</text:p>
          </table:table-cell>
          <table:table-cell office:value-type="string" table:style-name="ce29">
            <text:p>INGRESOS POR SERVICIOS DE AGUA</text:p>
          </table:table-cell>
          <table:table-cell office:value-type="currency" office:value="522" table:style-name="ce20">
            <text:p><text:s/>522,00 €<text:s/></text:p>
          </table:table-cell>
          <table:table-cell office:value-type="currency" office:value="480" table:style-name="ce20">
            <text:p><text:s/>480,00 €<text:s/></text:p>
          </table:table-cell>
          <table:table-cell office:value-type="currency" office:value="2160" table:style-name="ce20">
            <text:p><text:s/>2.160,00 €<text:s/></text:p>
          </table:table-cell>
          <table:table-cell office:value-type="currency" office:value="16267.37" table:style-name="ce107">
            <text:p>16.267,37 €</text:p>
          </table:table-cell>
          <table:table-cell office:value-type="currency" office:value="19520.844000000001" table:formula="of:=[.F160]/10*12" table:style-name="ce20">
            <text:p><text:s/>19.520,84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5040" table:formula="of:=SUM([.H160:.S160])" table:style-name="ce20">
            <text:p><text:s/>5.040,00 €<text:s/></text:p>
          </table:table-cell>
          <table:table-cell office:value-type="currency" office:value="2880" table:formula="of:=[.T160]-[.E160]" table:style-name="ce20">
            <text:p><text:s/>2.880,00 €<text:s/></text:p>
          </table:table-cell>
          <table:table-cell office:value-type="percentage" office:value="1.3333333333333333" table:formula="of:=[.U160]/[.E160]" table:style-name="ce43">
            <text:p>133,33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75900.000.0006</text:p>
          </table:table-cell>
          <table:table-cell office:value-type="string" table:style-name="ce29">
            <text:p>INGRESOS POR SERVICIOS DE LUZ</text:p>
          </table:table-cell>
          <table:table-cell office:value-type="currency" office:value="1440" table:style-name="ce20">
            <text:p><text:s/>1.440,00 €<text:s/></text:p>
          </table:table-cell>
          <table:table-cell office:value-type="currency" office:value="2280" table:style-name="ce20">
            <text:p><text:s/>2.280,00 €<text:s/></text:p>
          </table:table-cell>
          <table:table-cell office:value-type="currency" office:value="4920" table:style-name="ce20">
            <text:p><text:s/>4.920,00 €<text:s/></text:p>
          </table:table-cell>
          <table:table-cell office:value-type="currency" office:value="4439.62" table:style-name="ce107">
            <text:p>4.439,62 €</text:p>
          </table:table-cell>
          <table:table-cell office:value-type="currency" office:value="5327.5439999999999" table:formula="of:=[.F161]/10*12" table:style-name="ce20">
            <text:p><text:s/>5.327,54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5040" table:formula="of:=SUM([.H161:.S161])" table:style-name="ce20">
            <text:p><text:s/>5.040,00 €<text:s/></text:p>
          </table:table-cell>
          <table:table-cell office:value-type="currency" office:value="120" table:formula="of:=[.T161]-[.E161]" table:style-name="ce20">
            <text:p><text:s/>120,00 €<text:s/></text:p>
          </table:table-cell>
          <table:table-cell office:value-type="percentage" office:value="2.4390243902439025E-2" table:formula="of:=[.U161]/[.E161]" table:style-name="ce43">
            <text:p>2,44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5900.000.0007</text:p>
          </table:table-cell>
          <table:table-cell office:value-type="string" table:style-name="ce29">
            <text:p>INGRESOS POR SERVICIOS DE BASURA</text:p>
          </table:table-cell>
          <table:table-cell office:value-type="currency" office:value="280" table:style-name="ce20">
            <text:p><text:s/>280,00 €<text:s/></text:p>
          </table:table-cell>
          <table:table-cell office:value-type="currency" office:value="280" table:style-name="ce20">
            <text:p><text:s/>280,00 €<text:s/></text:p>
          </table:table-cell>
          <table:table-cell office:value-type="currency" office:value="465" table:style-name="ce20">
            <text:p><text:s/>465,00 €<text:s/></text:p>
          </table:table-cell>
          <table:table-cell office:value-type="currency" office:value="515.20000000000005" table:style-name="ce107">
            <text:p>515,20 €</text:p>
          </table:table-cell>
          <table:table-cell office:value-type="currency" office:value="618.24" table:formula="of:=[.F162]/10*12" table:style-name="ce20">
            <text:p><text:s/>618,24 €<text:s/></text:p>
          </table:table-cell>
          <table:table-cell table:number-columns-repeated="6" table:style-name="ce20"/>
          <table:table-cell office:value-type="currency" office:value="280" table:style-name="ce20">
            <text:p><text:s/>280,00 €<text:s/></text:p>
          </table:table-cell>
          <table:table-cell table:style-name="ce20"/>
          <table:table-cell office:value-type="currency" office:value="240" table:style-name="ce20">
            <text:p><text:s/>240,00 €<text:s/></text:p>
          </table:table-cell>
          <table:table-cell table:number-columns-repeated="3" table:style-name="ce20"/>
          <table:table-cell office:value-type="currency" office:value="520" table:formula="of:=SUM([.H162:.S162])" table:style-name="ce20">
            <text:p><text:s/>520,00 €<text:s/></text:p>
          </table:table-cell>
          <table:table-cell office:value-type="currency" office:value="55" table:formula="of:=[.T162]-[.E162]" table:style-name="ce20">
            <text:p><text:s/>55,00 €<text:s/></text:p>
          </table:table-cell>
          <table:table-cell office:value-type="percentage" office:value="0.11827956989247312" table:formula="of:=[.U162]/[.E162]" table:style-name="ce43">
            <text:p>11,83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6000,000,0000</text:p>
          </table:table-cell>
          <table:table-cell office:value-type="string" table:style-name="ce29">
            <text:p>INGRESOS POR PARTICIPACIÓN EN INSTRUMENTOS DE PATRIMONIO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4386" table:style-name="ce107">
            <text:p>4.386,00 €</text:p>
          </table:table-cell>
          <table:table-cell office:value-type="currency" office:value="5263.2000000000007" table:formula="of:=[.F163]/10*12" table:style-name="ce20">
            <text:p><text:s/>5.263,20 €<text:s/></text:p>
          </table:table-cell>
          <table:table-cell office:value-type="currency" office:value="850" table:style-name="ce20">
            <text:p><text:s/>850,00 €<text:s/></text:p>
          </table:table-cell>
          <table:table-cell table:number-columns-repeated="2" table:style-name="ce20"/>
          <table:table-cell office:value-type="currency" office:value="850" table:style-name="ce20">
            <text:p><text:s/>850,00 €<text:s/></text:p>
          </table:table-cell>
          <table:table-cell table:number-columns-repeated="2" table:style-name="ce20"/>
          <table:table-cell office:value-type="currency" office:value="2950" table:formula="of:=850+2100" table:style-name="ce20">
            <text:p><text:s/>2.950,00 €<text:s/></text:p>
          </table:table-cell>
          <table:table-cell table:number-columns-repeated="2" table:style-name="ce20"/>
          <table:table-cell office:value-type="currency" office:value="850" table:style-name="ce20">
            <text:p><text:s/>850,00 €<text:s/></text:p>
          </table:table-cell>
          <table:table-cell table:number-columns-repeated="2" table:style-name="ce20"/>
          <table:table-cell office:value-type="currency" office:value="5500" table:formula="of:=SUM([.H163:.S163])" table:style-name="ce20">
            <text:p><text:s/>5.500,00 €<text:s/></text:p>
          </table:table-cell>
          <table:table-cell office:value-type="currency" office:value="5500" table:formula="of:=[.T163]-[.E163]" table:style-name="ce20">
            <text:p><text:s/>5.500,00 €<text:s/></text:p>
          </table:table-cell>
          <table:table-cell office:value-type="percentage" office:value="0" table:formula="of:=[.U163]/[.E163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6900.000.0000</text:p>
          </table:table-cell>
          <table:table-cell office:value-type="string" table:style-name="ce29">
            <text:p>OTROS INGRESOS FINANCIEROS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75" table:style-name="ce20">
            <text:p><text:s/>75,00 €<text:s/></text:p>
          </table:table-cell>
          <table:table-cell office:value-type="currency" office:value="16365.35" table:style-name="ce107">
            <text:p>16.365,35 €</text:p>
          </table:table-cell>
          <table:table-cell office:value-type="currency" office:value="19638.420000000002" table:formula="of:=[.F164]/10*12" table:style-name="ce20">
            <text:p><text:s/>19.638,42 €<text:s/></text:p>
          </table:table-cell>
          <table:table-cell office:value-type="currency" office:value="11833.33" table:formula="of:=1000+10000+833.33" table:style-name="ce20">
            <text:p><text:s/>11.833,33 €<text:s/></text:p>
          </table:table-cell>
          <table:table-cell office:value-type="currency" office:value="1833.33" table:formula="of:=1000+833.33" table:style-name="ce20">
            <text:p><text:s/>1.833,33 €<text:s/></text:p>
          </table:table-cell>
          <table:table-cell office:value-type="currency" office:value="1833.33" table:formula="of:=1000+833.33" table:style-name="ce20">
            <text:p><text:s/>1.833,33 €<text:s/></text:p>
          </table:table-cell>
          <table:table-cell office:value-type="currency" office:value="1833.33" table:formula="of:=1000+833.33" table:style-name="ce20">
            <text:p><text:s/>1.833,33 €<text:s/></text:p>
          </table:table-cell>
          <table:table-cell office:value-type="currency" office:value="1833.33" table:formula="of:=1000+833.33" table:style-name="ce20">
            <text:p><text:s/>1.833,33 €<text:s/></text:p>
          </table:table-cell>
          <table:table-cell office:value-type="currency" office:value="20248.330000000002" table:formula="of:=1000+18415+833.33" table:style-name="ce20">
            <text:p><text:s/>20.248,33 €<text:s/></text:p>
          </table:table-cell>
          <table:table-cell office:value-type="currency" office:value="1833.33" table:formula="of:=1000+833.33" table:style-name="ce20">
            <text:p><text:s/>1.833,33 €<text:s/></text:p>
          </table:table-cell>
          <table:table-cell office:value-type="currency" office:value="1833.33" table:formula="of:=1000+833.33" table:style-name="ce20">
            <text:p><text:s/>1.833,33 €<text:s/></text:p>
          </table:table-cell>
          <table:table-cell office:value-type="currency" office:value="1833.33" table:formula="of:=1000+833.33" table:style-name="ce20">
            <text:p><text:s/>1.833,33 €<text:s/></text:p>
          </table:table-cell>
          <table:table-cell office:value-type="currency" office:value="11833.33" table:formula="of:=1000+10000+833.33" table:style-name="ce20">
            <text:p><text:s/>11.833,33 €<text:s/></text:p>
          </table:table-cell>
          <table:table-cell office:value-type="currency" office:value="1833.33" table:formula="of:=1000+833.33" table:style-name="ce20">
            <text:p><text:s/>1.833,33 €<text:s/></text:p>
          </table:table-cell>
          <table:table-cell office:value-type="currency" office:value="1833.33" table:formula="of:=1000+833.33" table:style-name="ce20">
            <text:p><text:s/>1.833,33 €<text:s/></text:p>
          </table:table-cell>
          <table:table-cell office:value-type="currency" office:value="60414.960000000014" table:formula="of:=SUM([.H164:.S164])" table:style-name="ce20">
            <text:p><text:s/>60.414,96 €<text:s/></text:p>
          </table:table-cell>
          <table:table-cell office:value-type="currency" office:value="60339.960000000014" table:formula="of:=[.T164]-[.E164]" table:style-name="ce20">
            <text:p><text:s/>60.339,96 €<text:s/></text:p>
          </table:table-cell>
          <table:table-cell office:value-type="percentage" office:value="804.53280000000018" table:formula="of:=[.U164]/[.E164]" table:style-name="ce43">
            <text:p>80453,28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7100.000.0000</text:p>
          </table:table-cell>
          <table:table-cell office:value-type="string" table:style-name="ce7">
            <text:p>BENEFICIOS PROCEDENTES DEL INMOVILIZADO MATERIAL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14000" table:style-name="ce107">
            <text:p>14.000,00 €</text:p>
          </table:table-cell>
          <table:table-cell office:value-type="currency" office:value="16800" table:formula="of:=[.F165]/10*12" table:style-name="ce20">
            <text:p><text:s/>16.800,00 €<text:s/></text:p>
          </table:table-cell>
          <table:table-cell table:number-columns-repeated="12" table:style-name="ce20"/>
          <table:table-cell office:value-type="float" office:value="0" table:formula="of:=SUM([.H165:.S165])" table:style-name="ce47">
            <text:p><text:s/>-<text:s text:c="5"/></text:p>
          </table:table-cell>
          <table:table-cell office:value-type="float" office:value="0" table:formula="of:=[.T165]-[.E165]" table:style-name="ce47">
            <text:p><text:s/>-<text:s text:c="5"/></text:p>
          </table:table-cell>
          <table:table-cell office:value-type="percentage" office:value="0" table:formula="of:=[.U165]/[.E165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7800.000.0000</text:p>
          </table:table-cell>
          <table:table-cell office:value-type="string" table:style-name="ce7">
            <text:p>INGRESOS EXCEPCIONALES</text:p>
          </table:table-cell>
          <table:table-cell office:value-type="currency" office:value="3600" table:style-name="ce20">
            <text:p><text:s/>3.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16687.240000000002" table:style-name="ce107">
            <text:p>16.687,24 €</text:p>
          </table:table-cell>
          <table:table-cell office:value-type="currency" office:value="20024.688000000002" table:formula="of:=[.F166]/10*12" table:style-name="ce20">
            <text:p><text:s/>20.024,69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6000" table:formula="of:=SUM([.H166:.S166])" table:style-name="ce20">
            <text:p><text:s/>6.000,00 €<text:s/></text:p>
          </table:table-cell>
          <table:table-cell office:value-type="float" office:value="0" table:formula="of:=[.T166]-[.E166]" table:style-name="ce47">
            <text:p><text:s/>-<text:s text:c="5"/></text:p>
          </table:table-cell>
          <table:table-cell office:value-type="percentage" office:value="0" table:formula="of:=[.U166]/[.E166]" table:style-name="ce43">
            <text:p>0,00%</text:p>
          </table:table-cell>
          <table:table-cell table:number-columns-repeated="2" table:style-name="ce25"/>
          <table:table-cell table:number-columns-repeated="16360"/>
        </table:table-row>
        <table:table-row table:style-name="ro7">
          <table:table-cell table:number-columns-repeated="2" table:style-name="ce7"/>
          <table:table-cell office:value-type="currency" office:value="6637778.1299999999" table:formula="of:=SUM([.C123:.C166])" table:style-name="ce27">
            <text:p><text:s/>6.637.778,13 €<text:s/></text:p>
          </table:table-cell>
          <table:table-cell office:value-type="currency" office:value="9474219.3599999994" table:formula="of:=SUM([.D123:.D166])" table:style-name="ce27">
            <text:p><text:s/>9.474.219,36 €<text:s/></text:p>
          </table:table-cell>
          <table:table-cell office:value-type="currency" office:value="11696220.210000003" table:formula="of:=SUM([.E122:.E166])" table:style-name="ce27">
            <text:p><text:s/>11.696.220,21 €<text:s/></text:p>
          </table:table-cell>
          <table:table-cell office:value-type="currency" office:value="7648620.7000000002" table:formula="of:=SUM([.F122:.F166])" table:style-name="ce28">
            <text:p>7.648.620,70 €</text:p>
          </table:table-cell>
          <table:table-cell office:value-type="currency" office:value="13244703.115076924" table:formula="of:=SUM([.G122:.G166])" table:style-name="ce27">
            <text:p><text:s/>13.244.703,12 €<text:s/></text:p>
          </table:table-cell>
          <table:table-cell office:value-type="currency" office:value="482318.42" table:formula="of:=SUM([.H123:.H166])" table:style-name="ce27">
            <text:p><text:s/>482.318,42 €<text:s/></text:p>
          </table:table-cell>
          <table:table-cell office:value-type="currency" office:value="456011.48" table:formula="of:=SUM([.I123:.I166])" table:style-name="ce27">
            <text:p><text:s/>456.011,48 €<text:s/></text:p>
          </table:table-cell>
          <table:table-cell office:value-type="currency" office:value="594775.18000000005" table:formula="of:=SUM([.J123:.J166])" table:style-name="ce27">
            <text:p><text:s/>594.775,18 €<text:s/></text:p>
          </table:table-cell>
          <table:table-cell office:value-type="currency" office:value="468094.86999999994" table:formula="of:=SUM([.K123:.K166])" table:style-name="ce27">
            <text:p><text:s/>468.094,87 €<text:s/></text:p>
          </table:table-cell>
          <table:table-cell office:value-type="currency" office:value="481439.89999999997" table:formula="of:=SUM([.L123:.L166])" table:style-name="ce27">
            <text:p><text:s/>481.439,90 €<text:s/></text:p>
          </table:table-cell>
          <table:table-cell office:value-type="currency" office:value="686343.45" table:formula="of:=SUM([.M123:.M166])" table:style-name="ce27">
            <text:p><text:s/>686.343,45 €<text:s/></text:p>
          </table:table-cell>
          <table:table-cell office:value-type="currency" office:value="508072" table:formula="of:=SUM([.N123:.N166])" table:style-name="ce27">
            <text:p><text:s/>508.072,00 €<text:s/></text:p>
          </table:table-cell>
          <table:table-cell office:value-type="currency" office:value="456011.48" table:formula="of:=SUM([.O123:.O166])" table:style-name="ce27">
            <text:p><text:s/>456.011,48 €<text:s/></text:p>
          </table:table-cell>
          <table:table-cell office:value-type="currency" office:value="615330.18000000005" table:formula="of:=SUM([.P123:.P166])" table:style-name="ce27">
            <text:p><text:s/>615.330,18 €<text:s/></text:p>
          </table:table-cell>
          <table:table-cell office:value-type="currency" office:value="477706.44999999995" table:formula="of:=SUM([.Q123:.Q166])" table:style-name="ce27">
            <text:p><text:s/>477.706,45 €<text:s/></text:p>
          </table:table-cell>
          <table:table-cell office:value-type="currency" office:value="506439.89999999997" table:formula="of:=SUM([.R123:.R166])" table:style-name="ce27">
            <text:p><text:s/>506.439,90 €<text:s/></text:p>
          </table:table-cell>
          <table:table-cell office:value-type="currency" office:value="5512517.8399999999" table:formula="of:=SUM([.S123:.S166])" table:style-name="ce27">
            <text:p><text:s/>5.512.517,84 €<text:s/></text:p>
          </table:table-cell>
          <table:table-cell office:value-type="currency" office:value="11245061.150000002" table:formula="of:=SUM([.T123:.T166])" table:style-name="ce27">
            <text:p><text:s/>11.245.061,15 €<text:s/></text:p>
          </table:table-cell>
          <table:table-cell office:value-type="currency" office:value="-451159.06000000052" table:formula="of:=[.T167]-[.E167]" table:style-name="ce27">
            <text:p>-451.159,06 €<text:s/></text:p>
          </table:table-cell>
          <table:table-cell office:value-type="percentage" office:value="-3.857306479355354E-2" table:formula="of:=[.U167]/[.E167]" table:style-name="ce43">
            <text:p>-3,86%</text:p>
          </table:table-cell>
          <table:table-cell table:style-name="ce40"/>
          <table:table-cell table:number-columns-repeated="16361" table:style-name="ce24"/>
        </table:table-row>
        <table:table-row table:style-name="ro7">
          <table:table-cell table:number-columns-repeated="16384"/>
        </table:table-row>
        <table:table-row table:style-name="ro7">
          <table:table-cell table:style-name="ce9"/>
          <table:table-cell office:value-type="string" table:style-name="ce55">
            <text:p>DESVIACIÓN</text:p>
          </table:table-cell>
          <table:table-cell office:value-type="currency" office:value="391100.11000000127" table:style-name="ce27">
            <text:p><text:s/>391.100,11 €<text:s/></text:p>
          </table:table-cell>
          <table:table-cell office:value-type="currency" office:value="280838.78999999911" table:style-name="ce27">
            <text:p><text:s/>280.838,79 €<text:s/></text:p>
          </table:table-cell>
          <table:table-cell office:value-type="currency" office:value="301657.79000000656" table:formula="of:=[.E167]-[.E120]" table:style-name="ce27">
            <text:p><text:s/>301.657,79 €<text:s/></text:p>
          </table:table-cell>
          <table:table-cell office:value-type="currency" office:value="622489.19999999832" table:formula="of:=[.F167]-[.F120]" table:style-name="ce27">
            <text:p><text:s/>622.489,20 €<text:s/></text:p>
          </table:table-cell>
          <table:table-cell office:value-type="currency" office:value="222446.41889510117" table:formula="of:=[.G167]-[.G120]" table:style-name="ce27">
            <text:p><text:s/>222.446,42 €<text:s/></text:p>
          </table:table-cell>
          <table:table-cell table:number-columns-repeated="11" table:style-name="ce25"/>
          <table:table-cell office:value-type="string" table:style-name="ce39">
            <text:p>DESVIACIÓN</text:p>
          </table:table-cell>
          <table:table-cell office:value-type="currency" office:value="393301.94999999739" table:formula="of:=[.T167]-[.T120]" table:style-name="ce27">
            <text:p><text:s/>393.301,95 €<text:s/></text:p>
          </table:table-cell>
          <table:table-cell table:style-name="ce39"/>
          <table:table-cell table:style-name="ce114"/>
          <table:table-cell table:number-columns-repeated="16362" table:style-name="ce24"/>
        </table:table-row>
        <table:table-row table:style-name="ro7">
          <table:table-cell table:number-columns-repeated="2" table:style-name="ce9"/>
          <table:table-cell table:number-columns-repeated="5" table:style-name="ce24"/>
          <table:table-cell table:number-columns-repeated="12" table:style-name="ce25"/>
          <table:table-cell table:style-name="ce24"/>
          <table:table-cell table:number-columns-repeated="2" table:style-name="ce39"/>
          <table:table-cell table:number-columns-repeated="16362" table:style-name="ce24"/>
        </table:table-row>
        <table:table-row table:number-rows-repeated="1048406" table:style-name="ro7">
          <table:table-cell table:number-columns-repeated="16384"/>
        </table:table-row>
        <table:named-expressions>
          <table:named-range table:name="Print_Titles" table:cell-range-address="administracion.$A$3:administracion.$XFD$3" table:base-cell-address="administracion.$A$1"/>
        </table:named-expressions>
      </table:table>
      <table:table table:name="previsión_IGIC" table:style-name="ta11">
        <table:table-column table:style-name="co43" table:default-cell-style-name="ce1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48" table:default-cell-style-name="ce1"/>
        <table:table-column table:style-name="co9" table:number-columns-repeated="252" table:default-cell-style-name="ce1"/>
        <table:table-row table:style-name="ro15">
          <table:table-cell office:value-type="string" table:style-name="ce91">
            <text:p>OBRA NUEVA</text:p>
          </table:table-cell>
          <table:table-cell office:value-type="string" table:style-name="ce92">
            <text:p>PRECIO SIN IGIC</text:p>
          </table:table-cell>
          <table:table-cell office:value-type="string" table:style-name="ce82">
            <text:p>IGIC</text:p>
          </table:table-cell>
          <table:table-cell office:value-type="string" table:style-name="ce96">
            <text:p>PREVISIÓN COMPENSACIÓN IGIC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NUEVO COMPLEJO PARROQUIAL SAN JUAN - LA LAGUNA</text:p>
          </table:table-cell>
          <table:table-cell office:value-type="currency" office:value="880065.51" table:style-name="ce84">
            <text:p><text:s/>880.065,51 €<text:s/></text:p>
          </table:table-cell>
          <table:table-cell office:value-type="currency" office:value="61604.58" table:style-name="ce84">
            <text:p><text:s/>61.604,58 €<text:s/></text:p>
          </table:table-cell>
          <table:table-cell office:value-type="currency" office:value="30802.29" table:formula="of:=[previsión_IGIC.$C2]*0.5" table:style-name="ce85">
            <text:p><text:s/>30.802,29 €<text:s/></text:p>
          </table:table-cell>
          <table:table-cell table:number-columns-repeated="16380"/>
        </table:table-row>
        <table:table-row table:style-name="ro2">
          <table:table-cell table:style-name="ce83"/>
          <table:table-cell table:number-columns-repeated="2" table:style-name="ce84"/>
          <table:table-cell table:style-name="ce85"/>
          <table:table-cell table:number-columns-repeated="16380"/>
        </table:table-row>
        <table:table-row table:style-name="ro2">
          <table:table-cell office:value-type="string" table:style-name="ce94">
            <text:p>OBRA DE REHABILITACIÓN</text:p>
          </table:table-cell>
          <table:table-cell table:number-columns-repeated="2" table:style-name="ce84"/>
          <table:table-cell table:style-name="ce85"/>
          <table:table-cell table:number-columns-repeated="16380"/>
        </table:table-row>
        <table:table-row table:style-name="ro2">
          <table:table-cell office:value-type="string" table:style-name="ce83">
            <text:p>REHABILITACIÓN CASA VANDAMME</text:p>
          </table:table-cell>
          <table:table-cell office:value-type="currency" office:value="2000000" table:style-name="ce84">
            <text:p><text:s/>2.000.000,00 €<text:s/></text:p>
          </table:table-cell>
          <table:table-cell office:value-type="currency" office:value="140000" table:style-name="ce84">
            <text:p><text:s/>140.000,00 €<text:s/></text:p>
          </table:table-cell>
          <table:table-cell office:value-type="currency" office:value="35000" table:formula="of:=[previsión_IGIC.$C5]*0.25" table:style-name="ce85">
            <text:p><text:s/>35.000,00 €<text:s/>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REFORMA CASA BARRIO NUEVO</text:p>
          </table:table-cell>
          <table:table-cell office:value-type="currency" office:value="90000" table:style-name="ce84">
            <text:p><text:s/>90.000,00 €<text:s/></text:p>
          </table:table-cell>
          <table:table-cell office:value-type="currency" office:value="6300" table:style-name="ce84">
            <text:p><text:s/>6.300,00 €<text:s/></text:p>
          </table:table-cell>
          <table:table-cell office:value-type="currency" office:value="1575" table:formula="of:=[previsión_IGIC.$C6]*0.25" table:style-name="ce85">
            <text:p><text:s/>1.575,00 €<text:s/>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REPARACIÓN IGLESIA NTRA SRA DE LAS NIEVES- TAGANANA</text:p>
          </table:table-cell>
          <table:table-cell office:value-type="currency" office:value="190678" table:style-name="ce84">
            <text:p><text:s/>190.678,00 €<text:s/></text:p>
          </table:table-cell>
          <table:table-cell office:value-type="currency" office:value="13347.46" table:style-name="ce84">
            <text:p><text:s/>13.347,46 €<text:s/></text:p>
          </table:table-cell>
          <table:table-cell office:value-type="currency" office:value="3336.8649999999998" table:formula="of:=[previsión_IGIC.$C7]*0.25" table:style-name="ce85">
            <text:p><text:s/>3.336,87 €<text:s/>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RESTAURACIÓN IGLESIA SAN JUAN BAUTISTA- ARICO</text:p>
          </table:table-cell>
          <table:table-cell office:value-type="currency" office:value="440349.34" table:style-name="ce84">
            <text:p><text:s/>440.349,34 €<text:s/></text:p>
          </table:table-cell>
          <table:table-cell office:value-type="currency" office:value="30824.45" table:style-name="ce84">
            <text:p><text:s/>30.824,45 €<text:s/></text:p>
          </table:table-cell>
          <table:table-cell office:value-type="currency" office:value="7706.1125000000002" table:formula="of:=[previsión_IGIC.$C8]*0.25" table:style-name="ce85">
            <text:p><text:s/>7.706,11 €<text:s/>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RESTAURACIÓN CAPILLA NTRA SRA DE LOS DOLORES- ICOD</text:p>
          </table:table-cell>
          <table:table-cell office:value-type="currency" office:value="466005.59" table:style-name="ce84">
            <text:p><text:s/>466.005,59 €<text:s/></text:p>
          </table:table-cell>
          <table:table-cell office:value-type="currency" office:value="32620.39" table:style-name="ce84">
            <text:p><text:s/>32.620,39 €<text:s/></text:p>
          </table:table-cell>
          <table:table-cell office:value-type="currency" office:value="8155.0974999999999" table:formula="of:=[previsión_IGIC.$C9]*0.25" table:style-name="ce85">
            <text:p><text:s/>8.155,10 €<text:s/>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RESTAURACIÓN ERMITA SAN TELMO- SANTA CRUZ DE TENERIFE</text:p>
          </table:table-cell>
          <table:table-cell office:value-type="currency" office:value="512583.82" table:style-name="ce84">
            <text:p><text:s/>512.583,82 €<text:s/></text:p>
          </table:table-cell>
          <table:table-cell office:value-type="currency" office:value="35880.870000000003" table:style-name="ce84">
            <text:p><text:s/>35.880,87 €<text:s/></text:p>
          </table:table-cell>
          <table:table-cell office:value-type="currency" office:value="8970.2175000000007" table:formula="of:=[previsión_IGIC.$C10]*0.25" table:style-name="ce85">
            <text:p><text:s/>8.970,22 €<text:s/>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REFORMA COMPLEJO PARROQUIAL SANTA ISABEL DE PORTUGAL- EL FRAILE</text:p>
          </table:table-cell>
          <table:table-cell office:value-type="currency" office:value="125280" table:style-name="ce84">
            <text:p><text:s/>125.280,00 €<text:s/></text:p>
          </table:table-cell>
          <table:table-cell office:value-type="currency" office:value="8769.6" table:style-name="ce84">
            <text:p><text:s/>8.769,60 €<text:s/></text:p>
          </table:table-cell>
          <table:table-cell office:value-type="currency" office:value="2192.4" table:formula="of:=[previsión_IGIC.$C11]*0.25" table:style-name="ce85">
            <text:p><text:s/>2.192,40 €<text:s/>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REFORMA COMPLEJO PARROQUIAL SAN JERÓNIMO- GUAZA</text:p>
          </table:table-cell>
          <table:table-cell office:value-type="currency" office:value="181553.06" table:style-name="ce84">
            <text:p><text:s/>181.553,06 €<text:s/></text:p>
          </table:table-cell>
          <table:table-cell office:value-type="currency" office:value="12708.71" table:style-name="ce84">
            <text:p><text:s/>12.708,71 €<text:s/></text:p>
          </table:table-cell>
          <table:table-cell office:value-type="currency" office:value="3177.1774999999998" table:formula="of:=[previsión_IGIC.$C12]*0.25" table:style-name="ce85">
            <text:p><text:s/>3.177,18 €<text:s/>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MANTENIMIENTO Y CONSERVACIÓN IGLESIA SAN MARCOS- AGULO</text:p>
          </table:table-cell>
          <table:table-cell office:value-type="currency" office:value="146561.38" table:style-name="ce84">
            <text:p><text:s/>146.561,38 €<text:s/></text:p>
          </table:table-cell>
          <table:table-cell office:value-type="currency" office:value="10259.299999999999" table:style-name="ce84">
            <text:p><text:s/>10.259,30 €<text:s/></text:p>
          </table:table-cell>
          <table:table-cell office:value-type="currency" office:value="2564.8249999999998" table:formula="of:=[previsión_IGIC.$C13]*0.25" table:style-name="ce85">
            <text:p><text:s/>2.564,83 €<text:s/>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REFORMA IGLESIA NTRA SRA DE LA SALUD- LA CRUZ DEL SEÑOR</text:p>
          </table:table-cell>
          <table:table-cell office:value-type="currency" office:value="64859.17" table:style-name="ce84">
            <text:p><text:s/>64.859,17 €<text:s/></text:p>
          </table:table-cell>
          <table:table-cell office:value-type="currency" office:value="4540.1400000000003" table:style-name="ce84">
            <text:p><text:s/>4.540,14 €<text:s/></text:p>
          </table:table-cell>
          <table:table-cell office:value-type="currency" office:value="1135.0350000000001" table:formula="of:=[previsión_IGIC.$C14]*0.25" table:style-name="ce85">
            <text:p><text:s/>1.135,04 €<text:s/>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REHABILITACIÓN CASA PARROQUIAL TEJINA</text:p>
          </table:table-cell>
          <table:table-cell office:value-type="currency" office:value="67327.759999999995" table:style-name="ce84">
            <text:p><text:s/>67.327,76 €<text:s/></text:p>
          </table:table-cell>
          <table:table-cell office:value-type="currency" office:value="4712.9399999999996" table:style-name="ce84">
            <text:p><text:s/>4.712,94 €<text:s/></text:p>
          </table:table-cell>
          <table:table-cell office:value-type="currency" office:value="1178.2349999999999" table:formula="of:=[previsión_IGIC.$C15]*0.25" table:style-name="ce85">
            <text:p><text:s/>1.178,24 €<text:s/>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REHABILITACIÓN TEMPLO SAN JUAN DE LA RAMBLA</text:p>
          </table:table-cell>
          <table:table-cell office:value-type="currency" office:value="1082738.48" table:style-name="ce84">
            <text:p><text:s/>1.082.738,48 €<text:s/></text:p>
          </table:table-cell>
          <table:table-cell office:value-type="currency" office:value="75791.69" table:style-name="ce84">
            <text:p><text:s/>75.791,69 €<text:s/></text:p>
          </table:table-cell>
          <table:table-cell office:value-type="currency" office:value="18947.922500000001" table:formula="of:=[previsión_IGIC.$C16]*0.25" table:style-name="ce85">
            <text:p><text:s/>18.947,92 €<text:s/>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REHABILITACIÓN CASA NUEVO OBISPO</text:p>
          </table:table-cell>
          <table:table-cell office:value-type="currency" office:value="124508.69" table:style-name="ce84">
            <text:p><text:s/>124.508,69 €<text:s/></text:p>
          </table:table-cell>
          <table:table-cell office:value-type="currency" office:value="8715.6" table:style-name="ce84">
            <text:p><text:s/>8.715,60 €<text:s/></text:p>
          </table:table-cell>
          <table:table-cell office:value-type="currency" office:value="2178.9" table:formula="of:=[previsión_IGIC.$C17]*0.25" table:style-name="ce85">
            <text:p><text:s/>2.178,90 €<text:s/>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REHABILITACIÓN CUBIERTA IGLESIA LAS CLARAS- LA LAGUNA</text:p>
          </table:table-cell>
          <table:table-cell office:value-type="currency" office:value="800000" table:style-name="ce84">
            <text:p><text:s/>800.000,00 €<text:s/></text:p>
          </table:table-cell>
          <table:table-cell office:value-type="currency" office:value="56000" table:style-name="ce84">
            <text:p><text:s/>56.000,00 €<text:s/></text:p>
          </table:table-cell>
          <table:table-cell office:value-type="currency" office:value="14000" table:formula="of:=[previsión_IGIC.$C18]*0.25" table:style-name="ce85">
            <text:p><text:s/>14.000,00 €<text:s/>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REHABILITACIÓN CASA PARROQUIAL REALEJO BAJO</text:p>
          </table:table-cell>
          <table:table-cell office:value-type="currency" office:value="455770.74" table:style-name="ce84">
            <text:p><text:s/>455.770,74 €<text:s/></text:p>
          </table:table-cell>
          <table:table-cell office:value-type="currency" office:value="31903.95" table:style-name="ce84">
            <text:p><text:s/>31.903,95 €<text:s/></text:p>
          </table:table-cell>
          <table:table-cell office:value-type="currency" office:value="7975.9875000000002" table:formula="of:=[previsión_IGIC.$C19]*0.25" table:style-name="ce85">
            <text:p><text:s/>7.975,99 €<text:s/></text:p>
          </table:table-cell>
          <table:table-cell table:number-columns-repeated="16380"/>
        </table:table-row>
        <table:table-row table:style-name="ro2">
          <table:table-cell table:style-name="ce83"/>
          <table:table-cell table:number-columns-repeated="2" table:style-name="ce84"/>
          <table:table-cell table:style-name="ce85"/>
          <table:table-cell table:number-columns-repeated="16380"/>
        </table:table-row>
        <table:table-row table:style-name="ro2">
          <table:table-cell office:value-type="string" table:style-name="ce83">
            <text:p>TOTAL OBRA NUEVA</text:p>
          </table:table-cell>
          <table:table-cell office:value-type="currency" office:value="880065.51" table:formula="of:=[.B2]" table:style-name="ce84">
            <text:p><text:s/>880.065,51 €<text:s/></text:p>
          </table:table-cell>
          <table:table-cell office:value-type="currency" office:value="61604.58" table:formula="of:=[.C2]" table:style-name="ce84">
            <text:p><text:s/>61.604,58 €<text:s/></text:p>
          </table:table-cell>
          <table:table-cell office:value-type="currency" office:value="30802.29" table:formula="of:=[.D2]" table:style-name="ce85">
            <text:p><text:s/>30.802,29 €<text:s/>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TOTAL REHABILITACIÓN</text:p>
          </table:table-cell>
          <table:table-cell office:value-type="currency" office:value="4217870.3599999994" table:formula="of:=[.B5]+[.B6]+[.B7]+[.B8]+[.B9]+[.B10]+[.B11]+[.B12]+[.B13]+[.B14]" table:style-name="ce84">
            <text:p><text:s/>4.217.870,36 €<text:s/></text:p>
          </table:table-cell>
          <table:table-cell office:value-type="currency" office:value="295250.92" table:formula="of:=[.C5]+[.C6]+[.C7]+[.C8]+[.C9]+[.C10]+[.C11]+[.C12]+[.C13]+[.C14]" table:style-name="ce84">
            <text:p><text:s/>295.250,92 €<text:s/></text:p>
          </table:table-cell>
          <table:table-cell office:value-type="currency" office:value="118093.77499999999" table:formula="of:=[.D5]+[.D6]+[.D7]+[.D8]+[.D9]+[.D10]+[.D11]+[.D12]+[.D13]+[.D14]+[.D15]+[.D16]+[.D18]+[.D17]+[.D19]" table:style-name="ce85">
            <text:p><text:s/>118.093,78 €<text:s/></text:p>
          </table:table-cell>
          <table:table-cell table:number-columns-repeated="16380"/>
        </table:table-row>
        <table:table-row table:style-name="ro2">
          <table:table-cell office:value-type="string" table:style-name="ce93">
            <text:p>TOTAL</text:p>
          </table:table-cell>
          <table:table-cell table:number-columns-repeated="2" table:style-name="ce84"/>
          <table:table-cell office:value-type="currency" office:value="148896.065" table:formula="of:=[.D21]+[.D22]" table:style-name="ce86">
            <text:p><text:s/>148.896,07 €<text:s/>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2" table:style-name="ce88"/>
          <table:table-cell table:style-name="ce89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casa_diocesana_de_espiritualida" table:style-name="ta5">
        <table:table-column table:style-name="co16" table:default-cell-style-name="ce9"/>
        <table:table-column table:style-name="co49" table:default-cell-style-name="ce9"/>
        <table:table-column table:style-name="co19" table:default-cell-style-name="ce24"/>
        <table:table-column table:style-name="co5" table:number-columns-repeated="2" table:default-cell-style-name="ce24"/>
        <table:table-column table:style-name="co18" table:default-cell-style-name="ce24"/>
        <table:table-column table:style-name="co22" table:default-cell-style-name="ce24"/>
        <table:table-column table:style-name="co10" table:number-columns-repeated="11" table:default-cell-style-name="ce40" table:visibility="collapse"/>
        <table:table-column table:style-name="co20" table:default-cell-style-name="ce40" table:visibility="collapse"/>
        <table:table-column table:style-name="co16" table:default-cell-style-name="ce24"/>
        <table:table-column table:style-name="co14" table:default-cell-style-name="ce24"/>
        <table:table-column table:style-name="co50" table:default-cell-style-name="ce24"/>
        <table:table-column table:style-name="co34" table:number-columns-repeated="2" table:default-cell-style-name="ce24"/>
        <table:table-column table:style-name="co14" table:number-columns-repeated="16360" table:default-cell-style-name="ce24"/>
        <table:table-row table:style-name="ro3">
          <table:table-cell table:style-name="ce9"/>
          <table:table-cell office:value-type="string" table:style-name="ce54">
            <text:p>PRESUPUESTOS 2026 CASA DIOCESANA DE ESPIRITUALIDAD</text:p>
          </table:table-cell>
          <table:table-cell table:number-columns-repeated="5" table:style-name="ce33"/>
          <table:table-cell table:number-columns-repeated="12" table:style-name="ce40"/>
          <table:table-cell table:number-columns-repeated="16365" table:style-name="ce24"/>
        </table:table-row>
        <table:table-row table:style-name="ro7">
          <table:table-cell table:number-columns-repeated="16384"/>
        </table:table-row>
        <table:table-row table:style-name="ro16">
          <table:table-cell office:value-type="string" table:style-name="ce6">
            <text:p>CUENTA</text:p>
          </table:table-cell>
          <table:table-cell office:value-type="string" table:style-name="ce6">
            <text:p>NOMBRE DE LA CUENTA</text:p>
          </table:table-cell>
          <table:table-cell office:value-type="string" table:style-name="ce35">
            <text:p>PRESUPUESTOS 2023</text:p>
          </table:table-cell>
          <table:table-cell office:value-type="string" table:style-name="ce35">
            <text:p>PRESUPUESTOS 2024</text:p>
          </table:table-cell>
          <table:table-cell office:value-type="string" table:style-name="ce35">
            <text:p>PRESUPUESTOS 2025</text:p>
          </table:table-cell>
          <table:table-cell office:value-type="string" table:style-name="ce35">
            <text:p>EJECUCIÓN ENE-OCT 2025</text:p>
          </table:table-cell>
          <table:table-cell office:value-type="string" table:style-name="ce35">
            <text:p>PREVISIÓN 2025</text:p>
          </table:table-cell>
          <table:table-cell office:value-type="string" table:style-name="ce46">
            <text:p>enero</text:p>
          </table:table-cell>
          <table:table-cell office:value-type="string" table:style-name="ce46">
            <text:p>febrero</text:p>
          </table:table-cell>
          <table:table-cell office:value-type="string" table:style-name="ce46">
            <text:p>marzo</text:p>
          </table:table-cell>
          <table:table-cell office:value-type="string" table:style-name="ce46">
            <text:p>abril</text:p>
          </table:table-cell>
          <table:table-cell office:value-type="string" table:style-name="ce46">
            <text:p>mayo</text:p>
          </table:table-cell>
          <table:table-cell office:value-type="string" table:style-name="ce46">
            <text:p>junio</text:p>
          </table:table-cell>
          <table:table-cell office:value-type="string" table:style-name="ce46">
            <text:p>julio</text:p>
          </table:table-cell>
          <table:table-cell office:value-type="string" table:style-name="ce46">
            <text:p>agosto</text:p>
          </table:table-cell>
          <table:table-cell office:value-type="string" table:style-name="ce46">
            <text:p>septiembre</text:p>
          </table:table-cell>
          <table:table-cell office:value-type="string" table:style-name="ce46">
            <text:p>octubre</text:p>
          </table:table-cell>
          <table:table-cell office:value-type="string" table:style-name="ce46">
            <text:p>noviembre</text:p>
          </table:table-cell>
          <table:table-cell office:value-type="string" table:style-name="ce46">
            <text:p>diciembre</text:p>
          </table:table-cell>
          <table:table-cell office:value-type="string" table:style-name="ce35">
            <text:p>PRESUPUESTOS 2026</text:p>
          </table:table-cell>
          <table:table-cell office:value-type="string" table:style-name="ce35">
            <text:p>DIFERENCIA (* €) PPTO 2025</text:p>
          </table:table-cell>
          <table:table-cell office:value-type="string" table:style-name="ce35">
            <text:p>DIFERENCIA (%) PPTO 2025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7">
            <text:p>60000.000.0000</text:p>
          </table:table-cell>
          <table:table-cell office:value-type="string" table:style-name="ce7">
            <text:p>COMPRAS DE BIENES PARA EL CULTO Y CELEBRACIONES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1240.4000000000001" table:style-name="ce20">
            <text:p><text:s/>1.240,40 €<text:s/></text:p>
          </table:table-cell>
          <table:table-cell office:value-type="currency" office:value="1488.48" table:formula="of:=[.F4]/10*12" table:style-name="ce20">
            <text:p><text:s/>1.488,48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0" table:formula="of:=SUM([.H4:.S4])" table:style-name="ce20">
            <text:p><text:s/>1.200,00 €<text:s/></text:p>
          </table:table-cell>
          <table:table-cell office:value-type="currency" office:value="600" table:formula="of:=[.T4]-[.E4]" table:style-name="ce20">
            <text:p><text:s/>600,00 €<text:s/></text:p>
          </table:table-cell>
          <table:table-cell office:value-type="percentage" office:value="1" table:formula="of:=[.U4]/[.E4]" table:style-name="ce43">
            <text:p>10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0000.000.0002</text:p>
          </table:table-cell>
          <table:table-cell office:value-type="string" table:style-name="ce7">
            <text:p>ABASTECIMIENTO</text:p>
          </table:table-cell>
          <table:table-cell office:value-type="currency" office:value="10800" table:style-name="ce20">
            <text:p><text:s/>10.800,00 €<text:s/></text:p>
          </table:table-cell>
          <table:table-cell office:value-type="currency" office:value="18000" table:style-name="ce20">
            <text:p><text:s/>18.000,00 €<text:s/></text:p>
          </table:table-cell>
          <table:table-cell office:value-type="currency" office:value="18000" table:style-name="ce20">
            <text:p><text:s/>18.000,00 €<text:s/></text:p>
          </table:table-cell>
          <table:table-cell office:value-type="currency" office:value="15523" table:style-name="ce20">
            <text:p><text:s/>15.523,00 €<text:s/></text:p>
          </table:table-cell>
          <table:table-cell office:value-type="currency" office:value="18627.599999999999" table:formula="of:=[.F5]/10*12" table:style-name="ce20">
            <text:p><text:s/>18.627,60 €<text:s/></text:p>
          </table:table-cell>
          <table:table-cell office:value-type="currency" office:value="1666.66" table:style-name="ce20">
            <text:p><text:s/>1.666,66 €<text:s/></text:p>
          </table:table-cell>
          <table:table-cell office:value-type="currency" office:value="1666.66" table:style-name="ce20">
            <text:p><text:s/>1.666,66 €<text:s/></text:p>
          </table:table-cell>
          <table:table-cell office:value-type="currency" office:value="1666.66" table:style-name="ce20">
            <text:p><text:s/>1.666,66 €<text:s/></text:p>
          </table:table-cell>
          <table:table-cell office:value-type="currency" office:value="1666.66" table:style-name="ce20">
            <text:p><text:s/>1.666,66 €<text:s/></text:p>
          </table:table-cell>
          <table:table-cell office:value-type="currency" office:value="1666.66" table:style-name="ce20">
            <text:p><text:s/>1.666,66 €<text:s/></text:p>
          </table:table-cell>
          <table:table-cell office:value-type="currency" office:value="1666.66" table:style-name="ce20">
            <text:p><text:s/>1.666,66 €<text:s/></text:p>
          </table:table-cell>
          <table:table-cell office:value-type="currency" office:value="1666.66" table:style-name="ce20">
            <text:p><text:s/>1.666,66 €<text:s/></text:p>
          </table:table-cell>
          <table:table-cell office:value-type="currency" office:value="1666.66" table:style-name="ce20">
            <text:p><text:s/>1.666,66 €<text:s/></text:p>
          </table:table-cell>
          <table:table-cell office:value-type="currency" office:value="1666.66" table:style-name="ce20">
            <text:p><text:s/>1.666,66 €<text:s/></text:p>
          </table:table-cell>
          <table:table-cell office:value-type="currency" office:value="1666.66" table:style-name="ce20">
            <text:p><text:s/>1.666,66 €<text:s/></text:p>
          </table:table-cell>
          <table:table-cell office:value-type="currency" office:value="1666.66" table:style-name="ce20">
            <text:p><text:s/>1.666,66 €<text:s/></text:p>
          </table:table-cell>
          <table:table-cell office:value-type="currency" office:value="1666.66" table:style-name="ce20">
            <text:p><text:s/>1.666,66 €<text:s/></text:p>
          </table:table-cell>
          <table:table-cell office:value-type="currency" office:value="19999.920000000002" table:formula="of:=SUM([.H5:.S5])" table:style-name="ce20">
            <text:p><text:s/>19.999,92 €<text:s/></text:p>
          </table:table-cell>
          <table:table-cell office:value-type="currency" office:value="1999.9200000000019" table:formula="of:=[.T5]-[.E5]" table:style-name="ce20">
            <text:p><text:s/>1.999,92 €<text:s/></text:p>
          </table:table-cell>
          <table:table-cell office:value-type="percentage" office:value="0.11110666666666677" table:formula="of:=[.U5]/[.E5]" table:style-name="ce43">
            <text:p>11,11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0200.000.0000</text:p>
          </table:table-cell>
          <table:table-cell office:value-type="string" table:style-name="ce7">
            <text:p>COMPRAS DE MATERIAL DE LIMPIEZA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040.58" table:style-name="ce20">
            <text:p><text:s/>1.040,58 €<text:s/></text:p>
          </table:table-cell>
          <table:table-cell office:value-type="currency" office:value="1248.6959999999999" table:formula="of:=[.F6]/10*12" table:style-name="ce20">
            <text:p><text:s/>1.248,7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0" table:formula="of:=SUM([.H6:.S6])" table:style-name="ce20">
            <text:p><text:s/>1.200,00 €<text:s/></text:p>
          </table:table-cell>
          <table:table-cell office:value-type="currency" office:value="0" table:formula="of:=[.T6]-[.E6]" table:style-name="ce20">
            <text:p><text:s/>- <text:s text:c="2"/>€<text:s/></text:p>
          </table:table-cell>
          <table:table-cell office:value-type="percentage" office:value="0" table:formula="of:=[.U6]/[.E6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0300.000.0000</text:p>
          </table:table-cell>
          <table:table-cell office:value-type="string" table:style-name="ce7">
            <text:p>COMPRAS DE OTROS APROVISIONAMIENTOS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7]/10*12" table:style-name="ce20">
            <text:p><text:s/>- <text:s text:c="2"/>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7:.S7])" table:style-name="ce20">
            <text:p><text:s/>300,00 €<text:s/></text:p>
          </table:table-cell>
          <table:table-cell office:value-type="currency" office:value="0" table:formula="of:=[.T7]-[.E7]" table:style-name="ce20">
            <text:p><text:s/>- <text:s text:c="2"/>€<text:s/></text:p>
          </table:table-cell>
          <table:table-cell office:value-type="percentage" office:value="0" table:formula="of:=[.U7]/[.E7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0300.000.0002</text:p>
          </table:table-cell>
          <table:table-cell office:value-type="string" table:style-name="ce7">
            <text:p>COMPRAS DE MATERIAL INFORMÁTICO</text:p>
          </table:table-cell>
          <table:table-cell table:style-name="ce24"/>
          <table:table-cell office:value-type="currency" office:value="300" table:style-name="ce25">
            <text:p><text:s/>300,00 €<text:s/></text:p>
          </table:table-cell>
          <table:table-cell office:value-type="currency" office:value="300" table:style-name="ce25">
            <text:p><text:s/>3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8]/10*12" table:style-name="ce20">
            <text:p><text:s/>- <text:s text:c="2"/>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8:.S8])" table:style-name="ce20">
            <text:p><text:s/>300,00 €<text:s/></text:p>
          </table:table-cell>
          <table:table-cell office:value-type="currency" office:value="0" table:formula="of:=[.T8]-[.E8]" table:style-name="ce20">
            <text:p><text:s/>- <text:s text:c="2"/>€<text:s/></text:p>
          </table:table-cell>
          <table:table-cell office:value-type="percentage" office:value="0" table:formula="of:=[.U8]/[.E8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0300.000.0003</text:p>
          </table:table-cell>
          <table:table-cell office:value-type="string" table:style-name="ce7">
            <text:p>COMPRAS DE MOBILIARIO, ENSERES Y ELECTRODOMÉSTICOS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864.95" table:style-name="ce20">
            <text:p><text:s/>864,95 €<text:s/></text:p>
          </table:table-cell>
          <table:table-cell office:value-type="currency" office:value="1037.94" table:formula="of:=[.F9]/10*12" table:style-name="ce20">
            <text:p><text:s/>1.037,94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800" table:formula="of:=SUM([.H9:.S9])" table:style-name="ce20">
            <text:p><text:s/>1.800,00 €<text:s/></text:p>
          </table:table-cell>
          <table:table-cell office:value-type="currency" office:value="0" table:formula="of:=[.T9]-[.E9]" table:style-name="ce20">
            <text:p><text:s/>- <text:s text:c="2"/>€<text:s/></text:p>
          </table:table-cell>
          <table:table-cell office:value-type="percentage" office:value="0" table:formula="of:=[.U9]/[.E9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100.000.0000</text:p>
          </table:table-cell>
          <table:table-cell office:value-type="string" table:style-name="ce7">
            <text:p>ARRENDAMIENTOS Y CANONES</text:p>
          </table:table-cell>
          <table:table-cell table:style-name="ce24"/>
          <table:table-cell office:value-type="float" office:value="480" table:style-name="ce24">
            <text:p>480</text:p>
          </table:table-cell>
          <table:table-cell office:value-type="float" office:value="480" table:style-name="ce24">
            <text:p>480</text:p>
          </table:table-cell>
          <table:table-cell office:value-type="currency" office:value="475.61" table:style-name="ce20">
            <text:p><text:s/>475,61 €<text:s/></text:p>
          </table:table-cell>
          <table:table-cell office:value-type="currency" office:value="570.73199999999997" table:formula="of:=[.F10]/10*12" table:style-name="ce20">
            <text:p><text:s/>570,73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10:.S10])" table:style-name="ce20">
            <text:p><text:s/>600,00 €<text:s/></text:p>
          </table:table-cell>
          <table:table-cell office:value-type="currency" office:value="120" table:formula="of:=[.T10]-[.E10]" table:style-name="ce20">
            <text:p><text:s/>120,00 €<text:s/></text:p>
          </table:table-cell>
          <table:table-cell office:value-type="percentage" office:value="0.25" table:formula="of:=[.U10]/[.E10]" table:style-name="ce43">
            <text:p>25,00%</text:p>
          </table:table-cell>
          <table:table-cell table:number-columns-repeated="16362"/>
        </table:table-row>
        <table:table-row table:style-name="ro7">
          <table:table-cell office:value-type="string" table:style-name="ce81">
            <text:p>62200.000.0000</text:p>
          </table:table-cell>
          <table:table-cell office:value-type="string" table:style-name="ce81">
            <text:p>REPARACIÓN Y CONSERVACIÓN</text:p>
          </table:table-cell>
          <table:table-cell office:value-type="currency" office:value="22165.65" table:style-name="ce20">
            <text:p><text:s/>22.165,65 €<text:s/></text:p>
          </table:table-cell>
          <table:table-cell office:value-type="currency" office:value="10000.08" table:style-name="ce20">
            <text:p><text:s/>10.000,08 €<text:s/></text:p>
          </table:table-cell>
          <table:table-cell office:value-type="currency" office:value="24000" table:style-name="ce20">
            <text:p><text:s/>24.000,00 €<text:s/></text:p>
          </table:table-cell>
          <table:table-cell office:value-type="currency" office:value="27662.57" table:style-name="ce20">
            <text:p><text:s/>27.662,57 €<text:s/></text:p>
          </table:table-cell>
          <table:table-cell office:value-type="currency" office:value="33195.084000000003" table:formula="of:=[.F11]/10*12" table:style-name="ce20">
            <text:p><text:s/>33.195,08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6000" table:formula="of:=SUM([.H11:.S11])" table:style-name="ce20">
            <office:annotation draw:style-name="a14" svg:x="18.75in" svg:y="1.78125in" svg:width="1.21875in" svg:height="0.666666666666667in">
              <dc:creator>Esther González Marrero</dc:creator>
              <text:p><text:span text:style-name="T2">Esther González Marrero:</text:span><text:span text:style-name="T1"/></text:p>
              <text:p><text:span text:style-name="T1">pendiente presupuesto mantenimiento pabellón</text:span></text:p>
            </office:annotation>
            <text:p><text:s/>36.000,00 €<text:s/></text:p>
          </table:table-cell>
          <table:table-cell office:value-type="currency" office:value="12000" table:formula="of:=[.T11]-[.E11]" table:style-name="ce20">
            <text:p><text:s/>12.000,00 €<text:s/></text:p>
          </table:table-cell>
          <table:table-cell office:value-type="percentage" office:value="0.5" table:formula="of:=[.U11]/[.E11]" table:style-name="ce43">
            <text:p>50,00%</text:p>
          </table:table-cell>
          <table:table-cell table:number-columns-repeated="16362" table:style-name="ce62"/>
        </table:table-row>
        <table:table-row table:style-name="ro7">
          <table:table-cell office:value-type="string" table:style-name="ce117">
            <text:p>62220.000.0000</text:p>
          </table:table-cell>
          <table:table-cell office:value-type="string" table:style-name="ce19">
            <text:p>OTROS GASTOS DE MANTENIMIENTO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12000" table:style-name="ce20">
            <text:p><text:s/>12.000,00 €<text:s/></text:p>
          </table:table-cell>
          <table:table-cell office:value-type="currency" office:value="23174.63" table:style-name="ce20">
            <text:p><text:s/>23.174,63 €<text:s/></text:p>
          </table:table-cell>
          <table:table-cell office:value-type="currency" office:value="27809.556000000004" table:formula="of:=[.F12]/10*12" table:style-name="ce20">
            <text:p><text:s/>27.809,56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2000" table:formula="of:=SUM([.H12:.S12])" table:style-name="ce20">
            <text:p><text:s/>12.000,00 €<text:s/></text:p>
          </table:table-cell>
          <table:table-cell office:value-type="currency" office:value="0" table:formula="of:=[.T12]-[.E12]" table:style-name="ce20">
            <text:p><text:s/>- <text:s text:c="2"/>€<text:s/></text:p>
          </table:table-cell>
          <table:table-cell office:value-type="percentage" office:value="0" table:formula="of:=[.U12]/[.E12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220.000.0002</text:p>
          </table:table-cell>
          <table:table-cell office:value-type="string" table:style-name="ce7">
            <text:p>DESRATIZACION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table:style-name="ce20"/>
          <table:table-cell office:value-type="currency" office:value="0" table:formula="of:=[.F13]/10*12" table:style-name="ce20">
            <text:p><text:s/>- <text:s text:c="2"/>€<text:s/></text:p>
          </table:table-cell>
          <table:table-cell table:number-columns-repeated="2" table:style-name="ce20"/>
          <table:table-cell office:value-type="currency" office:value="600" table:style-name="ce20">
            <text:p><text:s/>600,00 €<text:s/></text:p>
          </table:table-cell>
          <table:table-cell table:number-columns-repeated="9" table:style-name="ce20"/>
          <table:table-cell office:value-type="currency" office:value="600" table:formula="of:=SUM([.H13:.S13])" table:style-name="ce20">
            <text:p><text:s/>600,00 €<text:s/></text:p>
          </table:table-cell>
          <table:table-cell office:value-type="currency" office:value="0" table:formula="of:=[.T13]-[.E13]" table:style-name="ce20">
            <text:p><text:s/>- <text:s text:c="2"/>€<text:s/></text:p>
          </table:table-cell>
          <table:table-cell office:value-type="percentage" office:value="0" table:formula="of:=[.U13]/[.E13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220.000.0003</text:p>
          </table:table-cell>
          <table:table-cell office:value-type="string" table:style-name="ce7">
            <text:p>MANTENIMIENTO DEL ASCENSOR</text:p>
          </table:table-cell>
          <table:table-cell office:value-type="currency" office:value="1320" table:style-name="ce20">
            <text:p><text:s/>1.320,00 €<text:s/></text:p>
          </table:table-cell>
          <table:table-cell office:value-type="currency" office:value="1560" table:style-name="ce20">
            <text:p><text:s/>1.560,00 €<text:s/></text:p>
          </table:table-cell>
          <table:table-cell office:value-type="currency" office:value="1620" table:style-name="ce20">
            <text:p><text:s/>1.620,00 €<text:s/></text:p>
          </table:table-cell>
          <table:table-cell office:value-type="currency" office:value="1328.5" table:style-name="ce20">
            <text:p><text:s/>1.328,50 €<text:s/></text:p>
          </table:table-cell>
          <table:table-cell office:value-type="currency" office:value="1594.1999999999998" table:formula="of:=[.F14]/10*12" table:style-name="ce20">
            <text:p><text:s/>1.594,20 €<text:s/></text:p>
          </table:table-cell>
          <table:table-cell office:value-type="currency" office:value="137" table:style-name="ce20">
            <text:p><text:s/>137,00 €<text:s/></text:p>
          </table:table-cell>
          <table:table-cell office:value-type="currency" office:value="137" table:style-name="ce20">
            <text:p><text:s/>137,00 €<text:s/></text:p>
          </table:table-cell>
          <table:table-cell office:value-type="currency" office:value="137" table:style-name="ce20">
            <text:p><text:s/>137,00 €<text:s/></text:p>
          </table:table-cell>
          <table:table-cell office:value-type="currency" office:value="137" table:style-name="ce20">
            <text:p><text:s/>137,00 €<text:s/></text:p>
          </table:table-cell>
          <table:table-cell office:value-type="currency" office:value="137" table:style-name="ce20">
            <text:p><text:s/>137,00 €<text:s/></text:p>
          </table:table-cell>
          <table:table-cell office:value-type="currency" office:value="137" table:style-name="ce20">
            <text:p><text:s/>137,00 €<text:s/></text:p>
          </table:table-cell>
          <table:table-cell office:value-type="currency" office:value="137" table:style-name="ce20">
            <text:p><text:s/>137,00 €<text:s/></text:p>
          </table:table-cell>
          <table:table-cell office:value-type="currency" office:value="137" table:style-name="ce20">
            <text:p><text:s/>137,00 €<text:s/></text:p>
          </table:table-cell>
          <table:table-cell office:value-type="currency" office:value="137" table:style-name="ce20">
            <text:p><text:s/>137,00 €<text:s/></text:p>
          </table:table-cell>
          <table:table-cell office:value-type="currency" office:value="137" table:style-name="ce20">
            <text:p><text:s/>137,00 €<text:s/></text:p>
          </table:table-cell>
          <table:table-cell office:value-type="currency" office:value="137" table:style-name="ce20">
            <text:p><text:s/>137,00 €<text:s/></text:p>
          </table:table-cell>
          <table:table-cell office:value-type="currency" office:value="137" table:style-name="ce20">
            <text:p><text:s/>137,00 €<text:s/></text:p>
          </table:table-cell>
          <table:table-cell office:value-type="currency" office:value="1644" table:formula="of:=SUM([.H14:.S14])" table:style-name="ce20">
            <text:p><text:s/>1.644,00 €<text:s/></text:p>
          </table:table-cell>
          <table:table-cell office:value-type="currency" office:value="24" table:formula="of:=[.T14]-[.E14]" table:style-name="ce20">
            <text:p><text:s/>24,00 €<text:s/></text:p>
          </table:table-cell>
          <table:table-cell office:value-type="percentage" office:value="1.4814814814814815E-2" table:formula="of:=[.U14]/[.E14]" table:style-name="ce43">
            <text:p>1,48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2220.000.0004</text:p>
          </table:table-cell>
          <table:table-cell office:value-type="string" table:style-name="ce7">
            <text:p>MANTENIMIENTO DE JARDINES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579.41" table:style-name="ce20">
            <text:p><text:s/>579,41 €<text:s/></text:p>
          </table:table-cell>
          <table:table-cell office:value-type="currency" office:value="695.29199999999992" table:formula="of:=[.F15]/10*12" table:style-name="ce20">
            <text:p><text:s/>695,29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0" table:formula="of:=SUM([.H15:.S15])" table:style-name="ce20">
            <text:p><text:s/>1.200,00 €<text:s/></text:p>
          </table:table-cell>
          <table:table-cell office:value-type="currency" office:value="0" table:formula="of:=[.T15]-[.E15]" table:style-name="ce20">
            <text:p><text:s/>- <text:s text:c="2"/>€<text:s/></text:p>
          </table:table-cell>
          <table:table-cell office:value-type="percentage" office:value="0" table:formula="of:=[.U15]/[.E15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220.000.0005</text:p>
          </table:table-cell>
          <table:table-cell office:value-type="string" table:style-name="ce7">
            <text:p>MANTENIMIENTO DE VEHICULOS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548.38" table:style-name="ce20">
            <text:p><text:s/>548,38 €<text:s/></text:p>
          </table:table-cell>
          <table:table-cell office:value-type="currency" office:value="658.05600000000004" table:formula="of:=[.F16]/10*12" table:style-name="ce20">
            <text:p><text:s/>658,06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0" table:formula="of:=SUM([.H16:.S16])" table:style-name="ce20">
            <text:p><text:s/>1.200,00 €<text:s/></text:p>
          </table:table-cell>
          <table:table-cell office:value-type="currency" office:value="0" table:formula="of:=[.T16]-[.E16]" table:style-name="ce20">
            <text:p><text:s/>- <text:s text:c="2"/>€<text:s/></text:p>
          </table:table-cell>
          <table:table-cell office:value-type="percentage" office:value="0" table:formula="of:=[.U16]/[.E16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2220.000.0006</text:p>
          </table:table-cell>
          <table:table-cell office:value-type="string" table:style-name="ce7">
            <text:p>MANTENIMIENTO DE EQUIPOS INFORMÁTICOS</text:p>
          </table:table-cell>
          <table:table-cell table:style-name="ce42"/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154" table:style-name="ce20">
            <text:p><text:s/>154,00 €<text:s/></text:p>
          </table:table-cell>
          <table:table-cell office:value-type="currency" office:value="184.8" table:formula="of:=[.F17]/10*12" table:style-name="ce20">
            <text:p><text:s/>184,8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17:.S17])" table:style-name="ce20">
            <text:p><text:s/>300,00 €<text:s/></text:p>
          </table:table-cell>
          <table:table-cell office:value-type="currency" office:value="0" table:formula="of:=[.T17]-[.E17]" table:style-name="ce20">
            <text:p><text:s/>- <text:s text:c="2"/>€<text:s/></text:p>
          </table:table-cell>
          <table:table-cell office:value-type="percentage" office:value="0" table:formula="of:=[.U17]/[.E17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400.000.0000</text:p>
          </table:table-cell>
          <table:table-cell office:value-type="string" table:style-name="ce7">
            <text:p>TRANSPORTES</text:p>
          </table:table-cell>
          <table:table-cell table:style-name="ce42"/>
          <table:table-cell table:number-columns-repeated="2" table:style-name="ce20"/>
          <table:table-cell office:value-type="currency" office:value="45" table:style-name="ce20">
            <text:p><text:s/>45,00 €<text:s/></text:p>
          </table:table-cell>
          <table:table-cell office:value-type="currency" office:value="54" table:formula="of:=[.F18]/10*12" table:style-name="ce20">
            <text:p><text:s/>54,00 €<text:s/></text:p>
          </table:table-cell>
          <table:table-cell table:number-columns-repeated="13" table:style-name="ce20"/>
          <table:table-cell office:value-type="currency" office:value="0" table:formula="of:=[.T18]-[.E18]" table:style-name="ce20">
            <text:p><text:s/>- <text:s text:c="2"/>€<text:s/></text:p>
          </table:table-cell>
          <table:table-cell office:value-type="percentage" office:value="0" table:formula="of:=[.U18]/[.E18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500.000.0000</text:p>
          </table:table-cell>
          <table:table-cell office:value-type="string" table:style-name="ce7">
            <text:p>PRIMAS DE SEGUROS</text:p>
          </table:table-cell>
          <table:table-cell office:value-type="currency" office:value="3080" table:style-name="ce20">
            <text:p><text:s/>3.080,00 €<text:s/></text:p>
          </table:table-cell>
          <table:table-cell office:value-type="currency" office:value="3270" table:style-name="ce20">
            <text:p><text:s/>3.270,00 €<text:s/></text:p>
          </table:table-cell>
          <table:table-cell office:value-type="currency" office:value="3610" table:style-name="ce20">
            <text:p><text:s/>3.610,00 €<text:s/></text:p>
          </table:table-cell>
          <table:table-cell office:value-type="currency" office:value="3987.36" table:style-name="ce20">
            <text:p><text:s/>3.987,36 €<text:s/></text:p>
          </table:table-cell>
          <table:table-cell office:value-type="currency" office:value="4784.8320000000003" table:formula="of:=[.F19]/10*12" table:style-name="ce20">
            <text:p><text:s/>4.784,83 €<text:s/></text:p>
          </table:table-cell>
          <table:table-cell table:number-columns-repeated="2" table:style-name="ce20"/>
          <table:table-cell office:value-type="currency" office:value="2985" table:formula="of:=670+2315" table:style-name="ce20">
            <text:p><text:s/>2.985,00 €<text:s/></text:p>
          </table:table-cell>
          <table:table-cell table:style-name="ce20"/>
          <table:table-cell office:value-type="currency" office:value="705" table:style-name="ce20">
            <text:p><text:s/>705,00 €<text:s/></text:p>
          </table:table-cell>
          <table:table-cell table:style-name="ce20"/>
          <table:table-cell office:value-type="currency" office:value="420" table:style-name="ce20">
            <text:p><text:s/>420,00 €<text:s/></text:p>
          </table:table-cell>
          <table:table-cell table:number-columns-repeated="3" table:style-name="ce20"/>
          <table:table-cell office:value-type="currency" office:value="300" table:style-name="ce20">
            <text:p><text:s/>300,00 €<text:s/></text:p>
          </table:table-cell>
          <table:table-cell table:style-name="ce20"/>
          <table:table-cell office:value-type="currency" office:value="4410" table:formula="of:=SUM([.H19:.S19])" table:style-name="ce20">
            <text:p><text:s/>4.410,00 €<text:s/></text:p>
          </table:table-cell>
          <table:table-cell office:value-type="currency" office:value="800" table:formula="of:=[.T19]-[.E19]" table:style-name="ce20">
            <text:p><text:s/>800,00 €<text:s/></text:p>
          </table:table-cell>
          <table:table-cell office:value-type="percentage" office:value="0.22160664819944598" table:formula="of:=[.U19]/[.E19]" table:style-name="ce43">
            <text:p>22,16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600.000.0000</text:p>
          </table:table-cell>
          <table:table-cell office:value-type="string" table:style-name="ce7">
            <text:p>SERVICIOS BANCARIOS Y SIMILARES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4" table:style-name="ce20">
            <text:p><text:s/>4,00 €<text:s/></text:p>
          </table:table-cell>
          <table:table-cell office:value-type="currency" office:value="4.8000000000000007" table:formula="of:=[.F20]/10*12" table:style-name="ce20">
            <text:p><text:s/>4,8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20" table:formula="of:=SUM([.H20:.S20])" table:style-name="ce20">
            <text:p><text:s/>120,00 €<text:s/></text:p>
          </table:table-cell>
          <table:table-cell office:value-type="currency" office:value="0" table:formula="of:=[.T20]-[.E20]" table:style-name="ce20">
            <text:p><text:s/>- <text:s text:c="2"/>€<text:s/></text:p>
          </table:table-cell>
          <table:table-cell office:value-type="percentage" office:value="0" table:formula="of:=[.U20]/[.E20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810.000.0000</text:p>
          </table:table-cell>
          <table:table-cell office:value-type="string" table:style-name="ce7">
            <text:p>ELECTRICIDAD</text:p>
          </table:table-cell>
          <table:table-cell office:value-type="currency" office:value="12420" table:style-name="ce20">
            <text:p><text:s/>12.420,00 €<text:s/></text:p>
          </table:table-cell>
          <table:table-cell office:value-type="currency" office:value="10800" table:style-name="ce20">
            <text:p><text:s/>10.800,00 €<text:s/></text:p>
          </table:table-cell>
          <table:table-cell office:value-type="currency" office:value="11400" table:style-name="ce20">
            <text:p><text:s/>11.400,00 €<text:s/></text:p>
          </table:table-cell>
          <table:table-cell office:value-type="currency" office:value="6131.73" table:style-name="ce20">
            <text:p><text:s/>6.131,73 €<text:s/></text:p>
          </table:table-cell>
          <table:table-cell office:value-type="currency" office:value="7358.076" table:formula="of:=[.F21]/10*12" table:style-name="ce20">
            <text:p><text:s/>7.358,08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9000" table:formula="of:=SUM([.H21:.S21])" table:style-name="ce20">
            <text:p><text:s/>9.000,00 €<text:s/></text:p>
          </table:table-cell>
          <table:table-cell office:value-type="currency" office:value="-2400" table:formula="of:=[.T21]-[.E21]" table:style-name="ce20">
            <text:p>-2.400,00 €<text:s/></text:p>
          </table:table-cell>
          <table:table-cell office:value-type="percentage" office:value="-0.21052631578947367" table:formula="of:=[.U21]/[.E21]" table:style-name="ce43">
            <text:p>-21,05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820.000.0000</text:p>
          </table:table-cell>
          <table:table-cell office:value-type="string" table:style-name="ce7">
            <text:p>AGUA</text:p>
          </table:table-cell>
          <table:table-cell office:value-type="currency" office:value="3900" table:style-name="ce20">
            <text:p><text:s/>3.900,00 €<text:s/></text:p>
          </table:table-cell>
          <table:table-cell office:value-type="currency" office:value="12000" table:style-name="ce20">
            <text:p><text:s/>12.000,00 €<text:s/></text:p>
          </table:table-cell>
          <table:table-cell office:value-type="currency" office:value="7200" table:style-name="ce20">
            <text:p><text:s/>7.200,00 €<text:s/></text:p>
          </table:table-cell>
          <table:table-cell office:value-type="currency" office:value="6235.83" table:style-name="ce20">
            <text:p><text:s/>6.235,83 €<text:s/></text:p>
          </table:table-cell>
          <table:table-cell office:value-type="currency" office:value="7482.9959999999992" table:formula="of:=[.F22]/10*12" table:style-name="ce20">
            <text:p><text:s/>7.483,00 €<text:s/></text:p>
          </table:table-cell>
          <table:table-cell table:style-name="ce20"/>
          <table:table-cell office:value-type="currency" office:value="1200" table:style-name="ce20">
            <text:p><text:s/>1.200,00 €<text:s/></text:p>
          </table:table-cell>
          <table:table-cell table:style-name="ce20"/>
          <table:table-cell office:value-type="currency" office:value="1200" table:style-name="ce20">
            <text:p><text:s/>1.200,00 €<text:s/></text:p>
          </table:table-cell>
          <table:table-cell table:style-name="ce20"/>
          <table:table-cell office:value-type="currency" office:value="1200" table:style-name="ce20">
            <text:p><text:s/>1.200,00 €<text:s/></text:p>
          </table:table-cell>
          <table:table-cell table:style-name="ce20"/>
          <table:table-cell office:value-type="currency" office:value="1200" table:style-name="ce20">
            <text:p><text:s/>1.200,00 €<text:s/></text:p>
          </table:table-cell>
          <table:table-cell table:style-name="ce20"/>
          <table:table-cell office:value-type="currency" office:value="1200" table:style-name="ce20">
            <text:p><text:s/>1.200,00 €<text:s/></text:p>
          </table:table-cell>
          <table:table-cell table:style-name="ce20"/>
          <table:table-cell office:value-type="currency" office:value="1200" table:style-name="ce20">
            <text:p><text:s/>1.200,00 €<text:s/></text:p>
          </table:table-cell>
          <table:table-cell office:value-type="currency" office:value="7200" table:formula="of:=SUM([.H22:.S22])" table:style-name="ce20">
            <text:p><text:s/>7.200,00 €<text:s/></text:p>
          </table:table-cell>
          <table:table-cell office:value-type="currency" office:value="0" table:formula="of:=[.T22]-[.E22]" table:style-name="ce20">
            <text:p><text:s/>- <text:s text:c="2"/>€<text:s/></text:p>
          </table:table-cell>
          <table:table-cell office:value-type="percentage" office:value="0" table:formula="of:=[.U22]/[.E22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830.000.0000</text:p>
          </table:table-cell>
          <table:table-cell office:value-type="string" table:style-name="ce7">
            <text:p>GAS</text:p>
          </table:table-cell>
          <table:table-cell office:value-type="currency" office:value="9600" table:style-name="ce20">
            <text:p><text:s/>9.600,00 €<text:s/></text:p>
          </table:table-cell>
          <table:table-cell office:value-type="currency" office:value="14400" table:style-name="ce20">
            <text:p><text:s/>14.400,00 €<text:s/></text:p>
          </table:table-cell>
          <table:table-cell office:value-type="currency" office:value="14400" table:style-name="ce20">
            <text:p><text:s/>14.400,00 €<text:s/></text:p>
          </table:table-cell>
          <table:table-cell office:value-type="currency" office:value="9693.82" table:style-name="ce20">
            <text:p><text:s/>9.693,82 €<text:s/></text:p>
          </table:table-cell>
          <table:table-cell office:value-type="currency" office:value="11632.583999999999" table:formula="of:=[.F23]/10*12" table:style-name="ce20">
            <text:p><text:s/>11.632,58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2000" table:formula="of:=SUM([.H23:.S23])" table:style-name="ce20">
            <text:p><text:s/>12.000,00 €<text:s/></text:p>
          </table:table-cell>
          <table:table-cell office:value-type="currency" office:value="-2400" table:formula="of:=[.T23]-[.E23]" table:style-name="ce20">
            <text:p>-2.400,00 €<text:s/></text:p>
          </table:table-cell>
          <table:table-cell office:value-type="percentage" office:value="-0.16666666666666666" table:formula="of:=[.U23]/[.E23]" table:style-name="ce43">
            <text:p>-16,67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840.000.0001</text:p>
          </table:table-cell>
          <table:table-cell office:value-type="string" table:style-name="ce7">
            <text:p>COMBUSTIBLE</text:p>
          </table:table-cell>
          <table:table-cell office:value-type="currency" office:value="432" table:style-name="ce20">
            <text:p><text:s/>432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360" table:style-name="ce20">
            <text:p><text:s/>360,00 €<text:s/></text:p>
          </table:table-cell>
          <table:table-cell office:value-type="currency" office:value="375.12" table:style-name="ce20">
            <text:p><text:s/>375,12 €<text:s/></text:p>
          </table:table-cell>
          <table:table-cell office:value-type="currency" office:value="450.14400000000001" table:formula="of:=[.F24]/10*12" table:style-name="ce20">
            <text:p><text:s/>450,14 €<text:s/></text:p>
          </table:table-cell>
          <table:table-cell office:value-type="currency" office:value="40" table:style-name="ce20">
            <text:p><text:s/>40,00 €<text:s/></text:p>
          </table:table-cell>
          <table:table-cell office:value-type="currency" office:value="40" table:style-name="ce20">
            <text:p><text:s/>40,00 €<text:s/></text:p>
          </table:table-cell>
          <table:table-cell office:value-type="currency" office:value="40" table:style-name="ce20">
            <text:p><text:s/>40,00 €<text:s/></text:p>
          </table:table-cell>
          <table:table-cell office:value-type="currency" office:value="40" table:style-name="ce20">
            <text:p><text:s/>40,00 €<text:s/></text:p>
          </table:table-cell>
          <table:table-cell office:value-type="currency" office:value="40" table:style-name="ce20">
            <text:p><text:s/>40,00 €<text:s/></text:p>
          </table:table-cell>
          <table:table-cell office:value-type="currency" office:value="40" table:style-name="ce20">
            <text:p><text:s/>40,00 €<text:s/></text:p>
          </table:table-cell>
          <table:table-cell office:value-type="currency" office:value="40" table:style-name="ce20">
            <text:p><text:s/>40,00 €<text:s/></text:p>
          </table:table-cell>
          <table:table-cell office:value-type="currency" office:value="40" table:style-name="ce20">
            <text:p><text:s/>40,00 €<text:s/></text:p>
          </table:table-cell>
          <table:table-cell office:value-type="currency" office:value="40" table:style-name="ce20">
            <text:p><text:s/>40,00 €<text:s/></text:p>
          </table:table-cell>
          <table:table-cell office:value-type="currency" office:value="40" table:style-name="ce20">
            <text:p><text:s/>40,00 €<text:s/></text:p>
          </table:table-cell>
          <table:table-cell office:value-type="currency" office:value="40" table:style-name="ce20">
            <text:p><text:s/>40,00 €<text:s/></text:p>
          </table:table-cell>
          <table:table-cell office:value-type="currency" office:value="40" table:style-name="ce20">
            <text:p><text:s/>40,00 €<text:s/></text:p>
          </table:table-cell>
          <table:table-cell office:value-type="currency" office:value="480" table:formula="of:=SUM([.H24:.S24])" table:style-name="ce20">
            <text:p><text:s/>480,00 €<text:s/></text:p>
          </table:table-cell>
          <table:table-cell office:value-type="currency" office:value="120" table:formula="of:=[.T24]-[.E24]" table:style-name="ce20">
            <text:p><text:s/>120,00 €<text:s/></text:p>
          </table:table-cell>
          <table:table-cell office:value-type="percentage" office:value="0.33333333333333331" table:formula="of:=[.U24]/[.E24]" table:style-name="ce43">
            <text:p>33,33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10.000.0000</text:p>
          </table:table-cell>
          <table:table-cell office:value-type="string" table:style-name="ce7">
            <text:p>MATERIAL DE OFICINA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40.83000000000001" table:style-name="ce20">
            <text:p><text:s/>140,83 €<text:s/></text:p>
          </table:table-cell>
          <table:table-cell office:value-type="currency" office:value="168.99600000000004" table:formula="of:=[.F25]/10*12" table:style-name="ce20">
            <text:p><text:s/>169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40" table:formula="of:=SUM([.H25:.S25])" table:style-name="ce20">
            <text:p><text:s/>240,00 €<text:s/></text:p>
          </table:table-cell>
          <table:table-cell office:value-type="currency" office:value="120" table:formula="of:=[.T25]-[.E25]" table:style-name="ce20">
            <text:p><text:s/>120,00 €<text:s/></text:p>
          </table:table-cell>
          <table:table-cell office:value-type="percentage" office:value="1" table:formula="of:=[.U25]/[.E25]" table:style-name="ce43">
            <text:p>10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20.000.0000</text:p>
          </table:table-cell>
          <table:table-cell office:value-type="string" table:style-name="ce7">
            <text:p>TELEFONO, CORREO, MENSAJERIA</text:p>
          </table:table-cell>
          <table:table-cell office:value-type="currency" office:value="840" table:style-name="ce20">
            <text:p><text:s/>840,00 €<text:s/></text:p>
          </table:table-cell>
          <table:table-cell office:value-type="currency" office:value="720" table:style-name="ce20">
            <text:p><text:s/>720,00 €<text:s/></text:p>
          </table:table-cell>
          <table:table-cell office:value-type="currency" office:value="720" table:style-name="ce20">
            <text:p><text:s/>720,00 €<text:s/></text:p>
          </table:table-cell>
          <table:table-cell office:value-type="currency" office:value="562.74" table:style-name="ce20">
            <text:p><text:s/>562,74 €<text:s/></text:p>
          </table:table-cell>
          <table:table-cell office:value-type="currency" office:value="675.28800000000001" table:formula="of:=[.F26]/10*12" table:style-name="ce20">
            <text:p><text:s/>675,29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720" table:formula="of:=SUM([.H26:.S26])" table:style-name="ce20">
            <text:p><text:s/>720,00 €<text:s/></text:p>
          </table:table-cell>
          <table:table-cell office:value-type="currency" office:value="0" table:formula="of:=[.T26]-[.E26]" table:style-name="ce20">
            <text:p><text:s/>- <text:s text:c="2"/>€<text:s/></text:p>
          </table:table-cell>
          <table:table-cell office:value-type="percentage" office:value="0" table:formula="of:=[.U26]/[.E26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30.000.0000</text:p>
          </table:table-cell>
          <table:table-cell office:value-type="string" table:style-name="ce7">
            <text:p>SERVICIOS DE LIMPIEZA</text:p>
          </table:table-cell>
          <table:table-cell table:style-name="ce24"/>
          <table:table-cell office:value-type="currency" office:value="300" table:style-name="ce25">
            <text:p><text:s/>300,00 €<text:s/></text:p>
          </table:table-cell>
          <table:table-cell office:value-type="currency" office:value="300" table:style-name="ce25">
            <text:p><text:s/>300,00 €<text:s/></text:p>
          </table:table-cell>
          <table:table-cell office:value-type="currency" office:value="28.5" table:style-name="ce20">
            <text:p><text:s/>28,50 €<text:s/></text:p>
          </table:table-cell>
          <table:table-cell office:value-type="currency" office:value="34.200000000000003" table:formula="of:=[.F27]/10*12" table:style-name="ce20">
            <text:p><text:s/>34,2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27:.S27])" table:style-name="ce20">
            <text:p><text:s/>300,00 €<text:s/></text:p>
          </table:table-cell>
          <table:table-cell office:value-type="currency" office:value="0" table:formula="of:=[.T27]-[.E27]" table:style-name="ce20">
            <text:p><text:s/>- <text:s text:c="2"/>€<text:s/></text:p>
          </table:table-cell>
          <table:table-cell office:value-type="percentage" office:value="0" table:formula="of:=[.U27]/[.E27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90.000.0000</text:p>
          </table:table-cell>
          <table:table-cell office:value-type="string" table:style-name="ce7">
            <text:p>OTROS GASTOS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970.34" table:style-name="ce20">
            <text:p><text:s/>970,34 €<text:s/></text:p>
          </table:table-cell>
          <table:table-cell office:value-type="currency" office:value="1164.4080000000001" table:formula="of:=[.F28]/10*12" table:style-name="ce20">
            <text:p><text:s/>1.164,41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28:.S28])" table:style-name="ce20">
            <text:p><text:s/>300,00 €<text:s/></text:p>
          </table:table-cell>
          <table:table-cell office:value-type="currency" office:value="0" table:formula="of:=[.T28]-[.E28]" table:style-name="ce20">
            <text:p><text:s/>- <text:s text:c="2"/>€<text:s/></text:p>
          </table:table-cell>
          <table:table-cell office:value-type="percentage" office:value="0" table:formula="of:=[.U28]/[.E28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3100.000.0000</text:p>
          </table:table-cell>
          <table:table-cell office:value-type="string" table:style-name="ce7">
            <text:p>OTROS TRIBUTOS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35" table:style-name="ce20">
            <text:p><text:s/>235,00 €<text:s/></text:p>
          </table:table-cell>
          <table:table-cell office:value-type="currency" office:value="290.19" table:style-name="ce20">
            <text:p><text:s/>290,19 €<text:s/></text:p>
          </table:table-cell>
          <table:table-cell office:value-type="currency" office:value="348.22799999999995" table:formula="of:=[.F29]/10*12" table:style-name="ce20">
            <text:p><text:s/>348,23 €<text:s/></text:p>
          </table:table-cell>
          <table:table-cell table:number-columns-repeated="2" table:style-name="ce20"/>
          <table:table-cell office:value-type="currency" office:value="245" table:formula="of:=135+110" table:style-name="ce20">
            <text:p><text:s/>245,00 €<text:s/></text:p>
          </table:table-cell>
          <table:table-cell table:number-columns-repeated="3" table:style-name="ce20"/>
          <table:table-cell office:value-type="currency" office:value="50" table:style-name="ce20">
            <text:p><text:s/>50,00 €<text:s/></text:p>
          </table:table-cell>
          <table:table-cell table:number-columns-repeated="4" table:style-name="ce20"/>
          <table:table-cell table:style-name="ce53"/>
          <table:table-cell office:value-type="currency" office:value="295" table:formula="of:=SUM([.H29:.S29])" table:style-name="ce20">
            <text:p><text:s/>295,00 €<text:s/></text:p>
          </table:table-cell>
          <table:table-cell office:value-type="currency" office:value="60" table:formula="of:=[.T29]-[.E29]" table:style-name="ce20">
            <text:p><text:s/>60,00 €<text:s/></text:p>
          </table:table-cell>
          <table:table-cell office:value-type="percentage" office:value="0.25531914893617019" table:formula="of:=[.U29]/[.E29]" table:style-name="ce43">
            <text:p>25,53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5300.000.0001</text:p>
          </table:table-cell>
          <table:table-cell office:value-type="string" table:style-name="ce7">
            <text:p>COMPENSACION DE GASTOS POR COLABORACION DE RELIGIOSAS</text:p>
          </table:table-cell>
          <table:table-cell office:value-type="currency" office:value="43536" table:style-name="ce20">
            <text:p><text:s/>43.536,00 €<text:s/></text:p>
          </table:table-cell>
          <table:table-cell office:value-type="currency" office:value="43536" table:style-name="ce20">
            <text:p><text:s/>43.536,00 €<text:s/></text:p>
          </table:table-cell>
          <table:table-cell office:value-type="currency" office:value="58580.899999999994" table:style-name="ce20">
            <text:p><text:s/>58.580,90 €<text:s/></text:p>
          </table:table-cell>
          <table:table-cell office:value-type="currency" office:value="45784.11" table:style-name="ce20">
            <text:p><text:s/>45.784,11 €<text:s/></text:p>
          </table:table-cell>
          <table:table-cell office:value-type="currency" office:value="58270.685454545455" table:formula="of:=[.F30]/11*14" table:style-name="ce20">
            <text:p><text:s/>58.270,69 €<text:s/></text:p>
          </table:table-cell>
          <table:table-cell office:value-type="currency" office:value="4310" table:style-name="ce20">
            <text:p><text:s/>4.310,00 €<text:s/></text:p>
          </table:table-cell>
          <table:table-cell office:value-type="currency" office:value="4310" table:style-name="ce20">
            <text:p><text:s/>4.310,00 €<text:s/></text:p>
          </table:table-cell>
          <table:table-cell office:value-type="currency" office:value="4310" table:style-name="ce20">
            <text:p><text:s/>4.310,00 €<text:s/></text:p>
          </table:table-cell>
          <table:table-cell office:value-type="currency" office:value="4310" table:style-name="ce20">
            <text:p><text:s/>4.310,00 €<text:s/></text:p>
          </table:table-cell>
          <table:table-cell office:value-type="currency" office:value="4310" table:style-name="ce20">
            <text:p><text:s/>4.310,00 €<text:s/></text:p>
          </table:table-cell>
          <table:table-cell office:value-type="currency" office:value="8620" table:formula="of:=4310+4310" table:style-name="ce20">
            <text:p><text:s/>8.620,00 €<text:s/></text:p>
          </table:table-cell>
          <table:table-cell office:value-type="currency" office:value="4310" table:style-name="ce20">
            <text:p><text:s/>4.310,00 €<text:s/></text:p>
          </table:table-cell>
          <table:table-cell office:value-type="currency" office:value="4310" table:style-name="ce20">
            <text:p><text:s/>4.310,00 €<text:s/></text:p>
          </table:table-cell>
          <table:table-cell office:value-type="currency" office:value="4310" table:style-name="ce20">
            <text:p><text:s/>4.310,00 €<text:s/></text:p>
          </table:table-cell>
          <table:table-cell office:value-type="currency" office:value="4310" table:style-name="ce20">
            <text:p><text:s/>4.310,00 €<text:s/></text:p>
          </table:table-cell>
          <table:table-cell office:value-type="currency" office:value="4310" table:style-name="ce20">
            <text:p><text:s/>4.310,00 €<text:s/></text:p>
          </table:table-cell>
          <table:table-cell office:value-type="currency" office:value="8620" table:formula="of:=4310+4310" table:style-name="ce20">
            <text:p><text:s/>8.620,00 €<text:s/></text:p>
          </table:table-cell>
          <table:table-cell office:value-type="currency" office:value="60340" table:formula="of:=SUM([.H30:.S30])" table:style-name="ce20">
            <text:p><text:s/>60.340,00 €<text:s/></text:p>
          </table:table-cell>
          <table:table-cell office:value-type="currency" office:value="1759.1000000000058" table:formula="of:=[.T30]-[.E30]" table:style-name="ce20">
            <text:p><text:s/>1.759,10 €<text:s/></text:p>
          </table:table-cell>
          <table:table-cell office:value-type="percentage" office:value="3.0028558796467892E-2" table:formula="of:=[.U30]/[.E30]" table:style-name="ce43">
            <text:p>3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7800.000.0000</text:p>
          </table:table-cell>
          <table:table-cell office:value-type="string" table:style-name="ce7">
            <text:p>GASTOS EXCEPCIONALES</text:p>
          </table:table-cell>
          <table:table-cell table:number-columns-repeated="2" table:style-name="ce20"/>
          <table:table-cell office:value-type="currency" office:value="300" table:style-name="ce20">
            <text:p><text:s/>3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31]/10*12" table:style-name="ce20">
            <text:p><text:s/>- <text:s text:c="2"/>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31:.S31])" table:style-name="ce20">
            <text:p><text:s/>300,00 €<text:s/></text:p>
          </table:table-cell>
          <table:table-cell office:value-type="currency" office:value="0" table:formula="of:=[.T31]-[.E31]" table:style-name="ce20">
            <text:p><text:s/>- <text:s text:c="2"/>€<text:s/></text:p>
          </table:table-cell>
          <table:table-cell office:value-type="percentage" office:value="0" table:formula="of:=[.U31]/[.E31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table:number-columns-repeated="2" table:style-name="ce7"/>
          <table:table-cell office:value-type="currency" office:value="121183.65" table:style-name="ce27">
            <text:p><text:s/>121.183,65 €<text:s/></text:p>
          </table:table-cell>
          <table:table-cell office:value-type="currency" office:value="128826.07999999997" table:style-name="ce27">
            <text:p><text:s/>128.826,08 €<text:s/></text:p>
          </table:table-cell>
          <table:table-cell office:value-type="currency" office:value="161245.9" table:style-name="ce27">
            <text:p><text:s/>161.245,90 €<text:s/></text:p>
          </table:table-cell>
          <table:table-cell office:value-type="currency" office:value="146841.60000000003" table:formula="of:=SUM([.F4:.F31])" table:style-name="ce27">
            <text:p><text:s/>146.841,60 €<text:s/></text:p>
          </table:table-cell>
          <table:table-cell office:value-type="currency" office:value="179539.67345454544" table:formula="of:=SUM([.G4:.G31])" table:style-name="ce27">
            <text:p><text:s/>179.539,67 €<text:s/></text:p>
          </table:table-cell>
          <table:table-cell office:value-type="currency" office:value="12743.66" table:formula="of:=SUM([.H4:.H31])" table:style-name="ce27">
            <text:p><text:s/>12.743,66 €<text:s/></text:p>
          </table:table-cell>
          <table:table-cell office:value-type="currency" office:value="13943.66" table:formula="of:=SUM([.I4:.I31])" table:style-name="ce27">
            <text:p><text:s/>13.943,66 €<text:s/></text:p>
          </table:table-cell>
          <table:table-cell office:value-type="currency" office:value="16573.66" table:formula="of:=SUM([.J4:.J31])" table:style-name="ce27">
            <text:p><text:s/>16.573,66 €<text:s/></text:p>
          </table:table-cell>
          <table:table-cell office:value-type="currency" office:value="13943.66" table:formula="of:=SUM([.K4:.K31])" table:style-name="ce27">
            <text:p><text:s/>13.943,66 €<text:s/></text:p>
          </table:table-cell>
          <table:table-cell office:value-type="currency" office:value="13448.66" table:formula="of:=SUM([.L4:.L31])" table:style-name="ce27">
            <text:p><text:s/>13.448,66 €<text:s/></text:p>
          </table:table-cell>
          <table:table-cell office:value-type="currency" office:value="18253.66" table:formula="of:=SUM([.M4:.M31])" table:style-name="ce27">
            <text:p><text:s/>18.253,66 €<text:s/></text:p>
          </table:table-cell>
          <table:table-cell office:value-type="currency" office:value="13213.66" table:formula="of:=SUM([.N4:.N31])" table:style-name="ce27">
            <text:p><text:s/>13.213,66 €<text:s/></text:p>
          </table:table-cell>
          <table:table-cell office:value-type="currency" office:value="13943.66" table:formula="of:=SUM([.O4:.O31])" table:style-name="ce27">
            <text:p><text:s/>13.943,66 €<text:s/></text:p>
          </table:table-cell>
          <table:table-cell office:value-type="currency" office:value="12743.66" table:formula="of:=SUM([.P4:.P31])" table:style-name="ce27">
            <text:p><text:s/>12.743,66 €<text:s/></text:p>
          </table:table-cell>
          <table:table-cell office:value-type="currency" office:value="13943.66" table:formula="of:=SUM([.Q4:.Q31])" table:style-name="ce27">
            <text:p><text:s/>13.943,66 €<text:s/></text:p>
          </table:table-cell>
          <table:table-cell office:value-type="currency" office:value="13043.66" table:formula="of:=SUM([.R4:.R31])" table:style-name="ce27">
            <text:p><text:s/>13.043,66 €<text:s/></text:p>
          </table:table-cell>
          <table:table-cell office:value-type="currency" office:value="18253.66" table:formula="of:=SUM([.S4:.S31])" table:style-name="ce27">
            <text:p><text:s/>18.253,66 €<text:s/></text:p>
          </table:table-cell>
          <table:table-cell office:value-type="currency" office:value="174048.91999999998" table:formula="of:=SUM([.T4:.T31])" table:style-name="ce27">
            <text:p><text:s/>174.048,92 €<text:s/></text:p>
          </table:table-cell>
          <table:table-cell office:value-type="currency" office:value="12803.020000000008" table:formula="of:=SUM([.U4:.U31])" table:style-name="ce39">
            <text:p><text:s/>12.803,02 €<text:s/></text:p>
          </table:table-cell>
          <table:table-cell office:value-type="percentage" office:value="7.9400592511189486E-2" table:formula="of:=[.U32]/[.E32]" table:style-name="ce44">
            <text:p>7,94%</text:p>
          </table:table-cell>
          <table:table-cell table:number-columns-repeated="2" table:style-name="ce25"/>
          <table:table-cell table:number-columns-repeated="16360"/>
        </table:table-row>
        <table:table-row table:style-name="ro7">
          <table:table-cell office:value-type="string" table:style-name="ce7">
            <text:p>70500.000.0000</text:p>
          </table:table-cell>
          <table:table-cell office:value-type="string" table:style-name="ce7">
            <text:p>PRESTACIONES DE SERVICIOS</text:p>
          </table:table-cell>
          <table:table-cell office:value-type="currency" office:value="60000" table:style-name="ce20">
            <text:p><text:s/>60.000,00 €<text:s/></text:p>
          </table:table-cell>
          <table:table-cell office:value-type="currency" office:value="90000" table:style-name="ce20">
            <text:p><text:s/>90.000,00 €<text:s/></text:p>
          </table:table-cell>
          <table:table-cell office:value-type="currency" office:value="102000" table:style-name="ce20">
            <text:p><text:s/>102.000,00 €<text:s/></text:p>
          </table:table-cell>
          <table:table-cell office:value-type="currency" office:value="99243.69" table:style-name="ce20">
            <text:p><text:s/>99.243,69 €<text:s/></text:p>
          </table:table-cell>
          <table:table-cell office:value-type="currency" office:value="119092.42800000001" table:formula="of:=[.F33]/10*12" table:style-name="ce20">
            <text:p><text:s/>119.092,43 €<text:s/></text:p>
          </table:table-cell>
          <table:table-cell office:value-type="currency" office:value="9900" table:style-name="ce20">
            <text:p><text:s/>9.900,00 €<text:s/></text:p>
          </table:table-cell>
          <table:table-cell office:value-type="currency" office:value="9900" table:style-name="ce20">
            <text:p><text:s/>9.900,00 €<text:s/></text:p>
          </table:table-cell>
          <table:table-cell office:value-type="currency" office:value="9900" table:style-name="ce20">
            <text:p><text:s/>9.900,00 €<text:s/></text:p>
          </table:table-cell>
          <table:table-cell office:value-type="currency" office:value="9900" table:style-name="ce20">
            <text:p><text:s/>9.900,00 €<text:s/></text:p>
          </table:table-cell>
          <table:table-cell office:value-type="currency" office:value="9900" table:style-name="ce20">
            <text:p><text:s/>9.900,00 €<text:s/></text:p>
          </table:table-cell>
          <table:table-cell office:value-type="currency" office:value="9900" table:style-name="ce20">
            <text:p><text:s/>9.900,00 €<text:s/></text:p>
          </table:table-cell>
          <table:table-cell office:value-type="currency" office:value="9900" table:style-name="ce20">
            <text:p><text:s/>9.900,00 €<text:s/></text:p>
          </table:table-cell>
          <table:table-cell office:value-type="currency" office:value="9900" table:style-name="ce20">
            <text:p><text:s/>9.900,00 €<text:s/></text:p>
          </table:table-cell>
          <table:table-cell office:value-type="currency" office:value="9900" table:style-name="ce20">
            <text:p><text:s/>9.900,00 €<text:s/></text:p>
          </table:table-cell>
          <table:table-cell office:value-type="currency" office:value="9900" table:style-name="ce20">
            <text:p><text:s/>9.900,00 €<text:s/></text:p>
          </table:table-cell>
          <table:table-cell office:value-type="currency" office:value="9900" table:style-name="ce20">
            <text:p><text:s/>9.900,00 €<text:s/></text:p>
          </table:table-cell>
          <table:table-cell office:value-type="currency" office:value="9900" table:style-name="ce20">
            <text:p><text:s/>9.900,00 €<text:s/></text:p>
          </table:table-cell>
          <table:table-cell office:value-type="currency" office:value="118800" table:formula="of:=SUM([.H33:.S33])" table:style-name="ce20">
            <text:p><text:s/>118.800,00 €<text:s/></text:p>
          </table:table-cell>
          <table:table-cell office:value-type="currency" office:value="16800" table:formula="of:=[.T33]-[.E33]" table:style-name="ce20">
            <text:p><text:s/>16.800,00 €<text:s/></text:p>
          </table:table-cell>
          <table:table-cell office:value-type="percentage" office:value="0.16470588235294117" table:formula="of:=[.U33]/[.E33]" table:style-name="ce43">
            <text:p>16,47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2100.000.0000</text:p>
          </table:table-cell>
          <table:table-cell office:value-type="string" table:style-name="ce7">
            <text:p>DONATIVOS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60" table:formula="of:=[.F34]/10*12" table:style-name="ce20">
            <text:p><text:s/>360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34:.S34])" table:style-name="ce20">
            <text:p><text:s/>300,00 €<text:s/></text:p>
          </table:table-cell>
          <table:table-cell office:value-type="currency" office:value="0" table:formula="of:=[.T34]-[.E34]" table:style-name="ce20">
            <text:p><text:s/>- <text:s text:c="2"/>€<text:s/></text:p>
          </table:table-cell>
          <table:table-cell office:value-type="percentage" office:value="0" table:formula="of:=[.U34]/[.E34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7800.000.0000</text:p>
          </table:table-cell>
          <table:table-cell office:value-type="string" table:style-name="ce7">
            <text:p>INGRESOS EXCEPCIONALES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35]/10*12" table:style-name="ce20">
            <text:p><text:s/>- <text:s text:c="2"/>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35:.S35])" table:style-name="ce20">
            <text:p><text:s/>300,00 €<text:s/></text:p>
          </table:table-cell>
          <table:table-cell office:value-type="currency" office:value="0" table:formula="of:=[.T35]-[.E35]" table:style-name="ce20">
            <text:p><text:s/>- <text:s text:c="2"/>€<text:s/></text:p>
          </table:table-cell>
          <table:table-cell office:value-type="percentage" office:value="0" table:formula="of:=[.U35]/[.E35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table:number-columns-repeated="2" table:style-name="ce7"/>
          <table:table-cell office:value-type="currency" office:value="61500" table:style-name="ce27">
            <text:p><text:s/>61.500,00 €<text:s/></text:p>
          </table:table-cell>
          <table:table-cell office:value-type="currency" office:value="90600" table:style-name="ce27">
            <text:p><text:s/>90.600,00 €<text:s/></text:p>
          </table:table-cell>
          <table:table-cell office:value-type="currency" office:value="102600" table:style-name="ce27">
            <text:p><text:s/>102.600,00 €<text:s/></text:p>
          </table:table-cell>
          <table:table-cell office:value-type="currency" office:value="99543.69" table:formula="of:=SUM([.F33:.F35])" table:style-name="ce27">
            <text:p><text:s/>99.543,69 €<text:s/></text:p>
          </table:table-cell>
          <table:table-cell office:value-type="currency" office:value="119452.42800000001" table:formula="of:=SUM([.G33:.G35])" table:style-name="ce27">
            <text:p><text:s/>119.452,43 €<text:s/></text:p>
          </table:table-cell>
          <table:table-cell office:value-type="float" office:value="9950" table:formula="of:=SUM([.H33:.H35])" table:style-name="ce41">
            <text:p><text:s/>9.950,00<text:s text:c="3"/></text:p>
          </table:table-cell>
          <table:table-cell office:value-type="float" office:value="9950" table:formula="of:=SUM([.I33:.I35])" table:style-name="ce41">
            <text:p><text:s/>9.950,00<text:s text:c="3"/></text:p>
          </table:table-cell>
          <table:table-cell office:value-type="float" office:value="9950" table:formula="of:=SUM([.J33:.J35])" table:style-name="ce41">
            <text:p><text:s/>9.950,00<text:s text:c="3"/></text:p>
          </table:table-cell>
          <table:table-cell office:value-type="float" office:value="9950" table:formula="of:=SUM([.K33:.K35])" table:style-name="ce41">
            <text:p><text:s/>9.950,00<text:s text:c="3"/></text:p>
          </table:table-cell>
          <table:table-cell office:value-type="float" office:value="9950" table:formula="of:=SUM([.L33:.L35])" table:style-name="ce41">
            <text:p><text:s/>9.950,00<text:s text:c="3"/></text:p>
          </table:table-cell>
          <table:table-cell office:value-type="float" office:value="9950" table:formula="of:=SUM([.M33:.M35])" table:style-name="ce41">
            <text:p><text:s/>9.950,00<text:s text:c="3"/></text:p>
          </table:table-cell>
          <table:table-cell office:value-type="float" office:value="9950" table:formula="of:=SUM([.N33:.N35])" table:style-name="ce41">
            <text:p><text:s/>9.950,00<text:s text:c="3"/></text:p>
          </table:table-cell>
          <table:table-cell office:value-type="float" office:value="9950" table:formula="of:=SUM([.O33:.O35])" table:style-name="ce41">
            <text:p><text:s/>9.950,00<text:s text:c="3"/></text:p>
          </table:table-cell>
          <table:table-cell office:value-type="float" office:value="9950" table:formula="of:=SUM([.P33:.P35])" table:style-name="ce41">
            <text:p><text:s/>9.950,00<text:s text:c="3"/></text:p>
          </table:table-cell>
          <table:table-cell office:value-type="float" office:value="9950" table:formula="of:=SUM([.Q33:.Q35])" table:style-name="ce41">
            <text:p><text:s/>9.950,00<text:s text:c="3"/></text:p>
          </table:table-cell>
          <table:table-cell office:value-type="float" office:value="9950" table:formula="of:=SUM([.R33:.R35])" table:style-name="ce41">
            <text:p><text:s/>9.950,00<text:s text:c="3"/></text:p>
          </table:table-cell>
          <table:table-cell office:value-type="float" office:value="9950" table:formula="of:=SUM([.S33:.S35])" table:style-name="ce41">
            <text:p><text:s/>9.950,00<text:s text:c="3"/></text:p>
          </table:table-cell>
          <table:table-cell office:value-type="currency" office:value="119400" table:formula="of:=SUM([.T33:.T35])" table:style-name="ce27">
            <text:p><text:s/>119.400,00 €<text:s/></text:p>
          </table:table-cell>
          <table:table-cell office:value-type="currency" office:value="16800" table:formula="of:=SUM([.U33:.U35])" table:style-name="ce27">
            <text:p><text:s/>16.800,00 €<text:s/></text:p>
          </table:table-cell>
          <table:table-cell office:value-type="percentage" office:value="0.16374269005847952" table:formula="of:=[.U36]/[.E36]" table:style-name="ce44">
            <text:p>16,37%</text:p>
          </table:table-cell>
          <table:table-cell table:style-name="ce40"/>
          <table:table-cell table:number-columns-repeated="16361"/>
        </table:table-row>
        <table:table-row table:style-name="ro7">
          <table:table-cell table:number-columns-repeated="2" table:style-name="ce9"/>
          <table:table-cell table:number-columns-repeated="3" table:style-name="ce39"/>
          <table:table-cell table:number-columns-repeated="2" table:style-name="ce24"/>
          <table:table-cell table:number-columns-repeated="12" table:style-name="ce40"/>
          <table:table-cell table:number-columns-repeated="16365" table:style-name="ce24"/>
        </table:table-row>
        <table:table-row table:style-name="ro7">
          <table:table-cell table:style-name="ce9"/>
          <table:table-cell office:value-type="string" table:style-name="ce55">
            <text:p>DESVIACIÓN</text:p>
          </table:table-cell>
          <table:table-cell office:value-type="currency" office:value="-59683.649999999994" table:style-name="ce27">
            <text:p>-59.683,65 €<text:s/></text:p>
          </table:table-cell>
          <table:table-cell office:value-type="currency" office:value="-38226.079999999973" table:style-name="ce27">
            <text:p>-38.226,08 €<text:s/></text:p>
          </table:table-cell>
          <table:table-cell office:value-type="currency" office:value="-58645.899999999994" table:style-name="ce27">
            <text:p>-58.645,90 €<text:s/></text:p>
          </table:table-cell>
          <table:table-cell office:value-type="currency" office:value="-47297.910000000033" table:formula="of:=[.F36]-[.F32]" table:style-name="ce27">
            <text:p>-47.297,91 €<text:s/></text:p>
          </table:table-cell>
          <table:table-cell office:value-type="currency" office:value="-60087.245454545424" table:formula="of:=[.G36]-[.G32]" table:style-name="ce27">
            <text:p>-60.087,25 €<text:s/></text:p>
          </table:table-cell>
          <table:table-cell table:number-columns-repeated="11" table:style-name="ce40"/>
          <table:table-cell table:style-name="ce45"/>
          <table:table-cell office:value-type="currency" office:value="-54648.919999999984" table:formula="of:=[.T36]-[.T32]" table:style-name="ce27">
            <text:p>-54.648,92 €<text:s/></text:p>
          </table:table-cell>
          <table:table-cell table:number-columns-repeated="16364" table:style-name="ce24"/>
        </table:table-row>
        <table:table-row table:number-rows-repeated="1048538" table:style-name="ro7">
          <table:table-cell table:number-columns-repeated="16384"/>
        </table:table-row>
      </table:table>
      <table:table table:name="seminario" table:style-name="ta12">
        <table:table-column table:style-name="co21" table:default-cell-style-name="ce9"/>
        <table:table-column table:style-name="co51" table:default-cell-style-name="ce9"/>
        <table:table-column table:style-name="co19" table:default-cell-style-name="ce24"/>
        <table:table-column table:style-name="co5" table:number-columns-repeated="3" table:default-cell-style-name="ce24"/>
        <table:table-column table:style-name="co19" table:default-cell-style-name="ce24"/>
        <table:table-column table:style-name="co10" table:number-columns-repeated="12" table:default-cell-style-name="ce40" table:visibility="collapse"/>
        <table:table-column table:style-name="co10" table:number-columns-repeated="2" table:default-cell-style-name="ce24"/>
        <table:table-column table:style-name="co21" table:default-cell-style-name="ce24"/>
        <table:table-column table:style-name="co34" table:number-columns-repeated="2" table:default-cell-style-name="ce24"/>
        <table:table-column table:style-name="co14" table:number-columns-repeated="16360" table:default-cell-style-name="ce24"/>
        <table:table-row table:style-name="ro3">
          <table:table-cell table:style-name="ce9"/>
          <table:table-cell office:value-type="string" table:style-name="ce54">
            <text:p>PRESUPUESTOS 2026 SEMINARIO DIOCESANO</text:p>
          </table:table-cell>
          <table:table-cell table:number-columns-repeated="5" table:style-name="ce33"/>
          <table:table-cell table:number-columns-repeated="12" table:style-name="ce40"/>
          <table:table-cell table:number-columns-repeated="16365" table:style-name="ce24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6">
            <text:p>CUENTA</text:p>
          </table:table-cell>
          <table:table-cell office:value-type="string" table:style-name="ce6">
            <text:p>NOMBRE DE LA CUENTA</text:p>
          </table:table-cell>
          <table:table-cell office:value-type="string" table:style-name="ce35">
            <text:p>PRESUPUESTOS 2023</text:p>
          </table:table-cell>
          <table:table-cell office:value-type="string" table:style-name="ce35">
            <text:p>PRESUPUESTOS 2024</text:p>
          </table:table-cell>
          <table:table-cell office:value-type="string" table:style-name="ce35">
            <text:p>PRESUPUESTOS 2025</text:p>
          </table:table-cell>
          <table:table-cell office:value-type="string" table:style-name="ce35">
            <text:p>EJECUCIÓN ENE-OCT 2025</text:p>
          </table:table-cell>
          <table:table-cell office:value-type="string" table:style-name="ce35">
            <text:p>PREVISIÓN 2025</text:p>
          </table:table-cell>
          <table:table-cell office:value-type="string" table:style-name="ce41">
            <text:p>ENERO</text:p>
          </table:table-cell>
          <table:table-cell office:value-type="string" table:style-name="ce41">
            <text:p>FEBRERO</text:p>
          </table:table-cell>
          <table:table-cell office:value-type="string" table:style-name="ce41">
            <text:p>MARZO</text:p>
          </table:table-cell>
          <table:table-cell office:value-type="string" table:style-name="ce41">
            <text:p>ABRIL</text:p>
          </table:table-cell>
          <table:table-cell office:value-type="string" table:style-name="ce41">
            <text:p>MAYO</text:p>
          </table:table-cell>
          <table:table-cell office:value-type="string" table:style-name="ce41">
            <text:p>JUNIO</text:p>
          </table:table-cell>
          <table:table-cell office:value-type="string" table:style-name="ce41">
            <text:p>JULIO</text:p>
          </table:table-cell>
          <table:table-cell office:value-type="string" table:style-name="ce41">
            <text:p>AGOSTO</text:p>
          </table:table-cell>
          <table:table-cell office:value-type="string" table:style-name="ce41">
            <text:p>SEPTIEMBRE</text:p>
          </table:table-cell>
          <table:table-cell office:value-type="string" table:style-name="ce41">
            <text:p>OCTUBRE</text:p>
          </table:table-cell>
          <table:table-cell office:value-type="string" table:style-name="ce41">
            <text:p>NOVIEMBRE</text:p>
          </table:table-cell>
          <table:table-cell office:value-type="string" table:style-name="ce41">
            <text:p>DICIEMBRE</text:p>
          </table:table-cell>
          <table:table-cell office:value-type="string" table:style-name="ce35">
            <text:p>PRESUPUESTOS 2026</text:p>
          </table:table-cell>
          <table:table-cell office:value-type="string" table:style-name="ce35">
            <text:p>DIFERENCIA (* €) PPTO 2025</text:p>
          </table:table-cell>
          <table:table-cell office:value-type="string" table:style-name="ce35">
            <text:p>DIFERENCIA (%) PPTO 2025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7">
            <text:p>60000.000.0000</text:p>
          </table:table-cell>
          <table:table-cell office:value-type="string" table:style-name="ce7">
            <text:p>COMPRAS DE BIENES PARA EL CULTO Y CELEBRACIONES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625.53" table:style-name="ce20">
            <text:p><text:s/>625,53 €<text:s/></text:p>
          </table:table-cell>
          <table:table-cell office:value-type="currency" office:value="750.63599999999997" table:formula="of:=[.F4]/10*12" table:style-name="ce20">
            <text:p><text:s/>750,64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0" table:formula="of:=SUM([.H4:.S4])" table:style-name="ce20">
            <text:p><text:s/>1.200,00 €<text:s/></text:p>
          </table:table-cell>
          <table:table-cell office:value-type="currency" office:value="0" table:formula="of:=[.T4]-[.E4]" table:style-name="ce20">
            <text:p><text:s/>- <text:s text:c="2"/>€<text:s/></text:p>
          </table:table-cell>
          <table:table-cell office:value-type="percentage" office:value="0" table:formula="of:=[.U4]/[.E4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0000.000.0002</text:p>
          </table:table-cell>
          <table:table-cell office:value-type="string" table:style-name="ce7">
            <text:p>ABASTECIMIENTO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24000" table:style-name="ce20">
            <text:p><text:s/>24.000,00 €<text:s/></text:p>
          </table:table-cell>
          <table:table-cell office:value-type="currency" office:value="17569.490000000002" table:style-name="ce20">
            <text:p><text:s/>17.569,49 €<text:s/></text:p>
          </table:table-cell>
          <table:table-cell office:value-type="currency" office:value="21083.387999999999" table:formula="of:=[.F5]/10*12" table:style-name="ce20">
            <text:p><text:s/>21.083,39 €<text:s/></text:p>
          </table:table-cell>
          <table:table-cell office:value-type="currency" office:value="2000" table:style-name="ce20">
            <text:p><text:s/>2.000,00 €<text:s/></text:p>
          </table:table-cell>
          <table:table-cell office:value-type="currency" office:value="2000" table:style-name="ce20">
            <text:p><text:s/>2.000,00 €<text:s/></text:p>
          </table:table-cell>
          <table:table-cell office:value-type="currency" office:value="2000" table:style-name="ce20">
            <text:p><text:s/>2.000,00 €<text:s/></text:p>
          </table:table-cell>
          <table:table-cell office:value-type="currency" office:value="2000" table:style-name="ce20">
            <text:p><text:s/>2.000,00 €<text:s/></text:p>
          </table:table-cell>
          <table:table-cell office:value-type="currency" office:value="2000" table:style-name="ce20">
            <text:p><text:s/>2.000,00 €<text:s/></text:p>
          </table:table-cell>
          <table:table-cell office:value-type="currency" office:value="2000" table:style-name="ce20">
            <text:p><text:s/>2.000,00 €<text:s/></text:p>
          </table:table-cell>
          <table:table-cell office:value-type="currency" office:value="2000" table:style-name="ce20">
            <text:p><text:s/>2.000,00 €<text:s/></text:p>
          </table:table-cell>
          <table:table-cell office:value-type="currency" office:value="2000" table:style-name="ce20">
            <text:p><text:s/>2.000,00 €<text:s/></text:p>
          </table:table-cell>
          <table:table-cell office:value-type="currency" office:value="2000" table:style-name="ce20">
            <text:p><text:s/>2.000,00 €<text:s/></text:p>
          </table:table-cell>
          <table:table-cell office:value-type="currency" office:value="2000" table:style-name="ce20">
            <text:p><text:s/>2.000,00 €<text:s/></text:p>
          </table:table-cell>
          <table:table-cell office:value-type="currency" office:value="2000" table:style-name="ce20">
            <text:p><text:s/>2.000,00 €<text:s/></text:p>
          </table:table-cell>
          <table:table-cell office:value-type="currency" office:value="2000" table:style-name="ce20">
            <text:p><text:s/>2.000,00 €<text:s/></text:p>
          </table:table-cell>
          <table:table-cell office:value-type="currency" office:value="24000" table:formula="of:=SUM([.H5:.S5])" table:style-name="ce20">
            <text:p><text:s/>24.000,00 €<text:s/></text:p>
          </table:table-cell>
          <table:table-cell office:value-type="currency" office:value="0" table:formula="of:=[.T5]-[.E5]" table:style-name="ce20">
            <text:p><text:s/>- <text:s text:c="2"/>€<text:s/></text:p>
          </table:table-cell>
          <table:table-cell office:value-type="percentage" office:value="0" table:formula="of:=[.U5]/[.E5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0100.000.0000</text:p>
          </table:table-cell>
          <table:table-cell office:value-type="string" table:style-name="ce7">
            <text:p>COMPRAS DE MATERIAL DE CATEQUESIS Y OTRO MATERIAL DIDACTICO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table:style-name="ce20"/>
          <table:table-cell office:value-type="currency" office:value="0" table:formula="of:=[.F6]/10*12" table:style-name="ce20">
            <text:p><text:s/>- <text:s text:c="2"/>€<text:s/></text:p>
          </table:table-cell>
          <table:table-cell table:number-columns-repeated="11" table:style-name="ce20"/>
          <table:table-cell table:style-name="ce38"/>
          <table:table-cell office:value-type="currency" office:value="0" table:formula="of:=SUM([.H6:.S6])" table:style-name="ce20">
            <text:p><text:s/>- <text:s text:c="2"/>€<text:s/></text:p>
          </table:table-cell>
          <table:table-cell office:value-type="currency" office:value="0" table:formula="of:=[.T6]-[.E6]" table:style-name="ce20">
            <text:p><text:s/>- <text:s text:c="2"/>€<text:s/></text:p>
          </table:table-cell>
          <table:table-cell office:value-type="percentage" office:value="0" table:formula="of:=[.U6]/[.E6]" table:style-name="ce43">
            <text:p>#¡DIV/0!</text:p>
          </table:table-cell>
          <table:table-cell table:style-name="ce25"/>
          <table:table-cell table:number-columns-repeated="16361"/>
        </table:table-row>
        <table:table-row table:style-name="ro7">
          <table:table-cell office:value-type="string" table:style-name="ce8">
            <text:p>60100.000.0001</text:p>
          </table:table-cell>
          <table:table-cell office:value-type="string" table:style-name="ce7">
            <text:p>FONDO BIBLIOGRÁFICO Y OTRO MATERIAL DIDÁCTICO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293.38" table:style-name="ce20">
            <text:p><text:s/>293,38 €<text:s/></text:p>
          </table:table-cell>
          <table:table-cell office:value-type="currency" office:value="352.05600000000004" table:formula="of:=[.F7]/10*12" table:style-name="ce20">
            <text:p><text:s/>352,06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7:.S7])" table:style-name="ce20">
            <text:p><text:s/>600,00 €<text:s/></text:p>
          </table:table-cell>
          <table:table-cell office:value-type="currency" office:value="0" table:formula="of:=[.T7]-[.E7]" table:style-name="ce20">
            <text:p><text:s/>- <text:s text:c="2"/>€<text:s/></text:p>
          </table:table-cell>
          <table:table-cell office:value-type="percentage" office:value="0" table:formula="of:=[.U7]/[.E7]" table:style-name="ce43">
            <text:p>0,00%</text:p>
          </table:table-cell>
          <table:table-cell table:style-name="ce25"/>
          <table:table-cell table:number-columns-repeated="16361"/>
        </table:table-row>
        <table:table-row table:style-name="ro7">
          <table:table-cell office:value-type="string" table:style-name="ce7">
            <text:p>60200.000.0000</text:p>
          </table:table-cell>
          <table:table-cell office:value-type="string" table:style-name="ce7">
            <text:p>COMPRAS DE MATERIAL DE LIMPIEZA</text:p>
          </table:table-cell>
          <table:table-cell office:value-type="currency" office:value="3600" table:style-name="ce20">
            <text:p><text:s/>3.600,00 €<text:s/></text:p>
          </table:table-cell>
          <table:table-cell office:value-type="currency" office:value="4200" table:style-name="ce20">
            <text:p><text:s/>4.200,00 €<text:s/></text:p>
          </table:table-cell>
          <table:table-cell office:value-type="currency" office:value="4200" table:style-name="ce20">
            <text:p><text:s/>4.200,00 €<text:s/></text:p>
          </table:table-cell>
          <table:table-cell office:value-type="currency" office:value="5010.59" table:style-name="ce20">
            <text:p><text:s/>5.010,59 €<text:s/></text:p>
          </table:table-cell>
          <table:table-cell office:value-type="currency" office:value="6012.7080000000005" table:formula="of:=[.F8]/10*12" table:style-name="ce20">
            <text:p><text:s/>6.012,71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6000" table:formula="of:=SUM([.H8:.S8])" table:style-name="ce20">
            <text:p><text:s/>6.000,00 €<text:s/></text:p>
          </table:table-cell>
          <table:table-cell office:value-type="currency" office:value="1800" table:formula="of:=[.T8]-[.E8]" table:style-name="ce20">
            <text:p><text:s/>1.800,00 €<text:s/></text:p>
          </table:table-cell>
          <table:table-cell office:value-type="percentage" office:value="0.42857142857142855" table:formula="of:=[.U8]/[.E8]" table:style-name="ce43">
            <text:p>42,86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0300.000.0000</text:p>
          </table:table-cell>
          <table:table-cell office:value-type="string" table:style-name="ce7">
            <text:p>COMPRAS DE OTROS APROVISIONAMIENTOS,</text:p>
          </table:table-cell>
          <table:table-cell office:value-type="currency" office:value="799.99999999999989" table:style-name="ce20">
            <text:p><text:s/>800,00 €<text:s/>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248.76" table:style-name="ce20">
            <text:p><text:s/>248,76 €<text:s/></text:p>
          </table:table-cell>
          <table:table-cell office:value-type="currency" office:value="298.51199999999994" table:formula="of:=[.F9]/10*12" table:style-name="ce20">
            <text:p><text:s/>298,51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9:.S9])" table:style-name="ce20">
            <text:p><text:s/>600,00 €<text:s/></text:p>
          </table:table-cell>
          <table:table-cell office:value-type="currency" office:value="-600" table:formula="of:=[.T9]-[.E9]" table:style-name="ce20">
            <text:p>-600,00 €<text:s/></text:p>
          </table:table-cell>
          <table:table-cell office:value-type="percentage" office:value="-0.5" table:formula="of:=[.U9]/[.E9]" table:style-name="ce43">
            <text:p>-5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0300.000.0002</text:p>
          </table:table-cell>
          <table:table-cell office:value-type="string" table:style-name="ce7">
            <text:p>COMPRAS DE MATERIAL INFORMÁTICO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10]/10*12" table:style-name="ce20">
            <text:p><text:s/>- <text:s text:c="2"/>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0" table:formula="of:=SUM([.H10:.S10])" table:style-name="ce20">
            <text:p><text:s/>1.200,00 €<text:s/></text:p>
          </table:table-cell>
          <table:table-cell office:value-type="currency" office:value="600" table:formula="of:=[.T10]-[.E10]" table:style-name="ce20">
            <text:p><text:s/>600,00 €<text:s/></text:p>
          </table:table-cell>
          <table:table-cell office:value-type="percentage" office:value="1" table:formula="of:=[.U10]/[.E10]" table:style-name="ce43">
            <text:p>10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0300.000.0003</text:p>
          </table:table-cell>
          <table:table-cell office:value-type="string" table:style-name="ce7">
            <text:p>COMPRAS DE MOBILIARIO, ENSERES Y ELECTRODOMÉSTICOS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514.59" table:style-name="ce20">
            <text:p><text:s/>514,59 €<text:s/></text:p>
          </table:table-cell>
          <table:table-cell office:value-type="currency" office:value="617.50800000000004" table:formula="of:=[.F11]/10*12" table:style-name="ce20">
            <text:p><text:s/>617,51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6000" table:formula="of:=SUM([.H11:.S11])" table:style-name="ce20">
            <text:p><text:s/>6.000,00 €<text:s/></text:p>
          </table:table-cell>
          <table:table-cell office:value-type="currency" office:value="0" table:formula="of:=[.T11]-[.E11]" table:style-name="ce20">
            <text:p><text:s/>- <text:s text:c="2"/>€<text:s/></text:p>
          </table:table-cell>
          <table:table-cell office:value-type="percentage" office:value="0" table:formula="of:=[.U11]/[.E11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200.000.0000</text:p>
          </table:table-cell>
          <table:table-cell office:value-type="string" table:style-name="ce7">
            <text:p>REPARACIONES Y CONSERVACION</text:p>
          </table:table-cell>
          <table:table-cell office:value-type="currency" office:value="12000" table:style-name="ce20">
            <text:p><text:s/>12.000,00 €<text:s/></text:p>
          </table:table-cell>
          <table:table-cell office:value-type="currency" office:value="12000" table:style-name="ce20">
            <text:p><text:s/>12.000,00 €<text:s/></text:p>
          </table:table-cell>
          <table:table-cell office:value-type="currency" office:value="12000" table:style-name="ce20">
            <text:p><text:s/>12.000,00 €<text:s/></text:p>
          </table:table-cell>
          <table:table-cell office:value-type="currency" office:value="61544.91" table:style-name="ce20">
            <text:p><text:s/>61.544,91 €<text:s/></text:p>
          </table:table-cell>
          <table:table-cell office:value-type="currency" office:value="73853.891999999993" table:formula="of:=[.F12]/10*12" table:style-name="ce20">
            <text:p><text:s/>73.853,89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38">
            <text:p><text:s/>1.000,00 €<text:s/></text:p>
          </table:table-cell>
          <table:table-cell office:value-type="currency" office:value="12000" table:formula="of:=SUM([.H12:.S12])" table:style-name="ce20">
            <text:p><text:s/>12.000,00 €<text:s/></text:p>
          </table:table-cell>
          <table:table-cell office:value-type="currency" office:value="0" table:formula="of:=[.T12]-[.E12]" table:style-name="ce20">
            <text:p><text:s/>- <text:s text:c="2"/>€<text:s/></text:p>
          </table:table-cell>
          <table:table-cell office:value-type="percentage" office:value="0" table:formula="of:=[.U12]/[.E12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13">
            <text:p>62220.000.0000</text:p>
          </table:table-cell>
          <table:table-cell office:value-type="string" table:style-name="ce7">
            <text:p>OTROS GASTOS DE MANTENIMIENTO</text:p>
          </table:table-cell>
          <table:table-cell office:value-type="currency" office:value="18000" table:style-name="ce20">
            <text:p><text:s/>18.000,00 €<text:s/></text:p>
          </table:table-cell>
          <table:table-cell office:value-type="currency" office:value="24000" table:style-name="ce20">
            <text:p><text:s/>24.000,00 €<text:s/></text:p>
          </table:table-cell>
          <table:table-cell office:value-type="currency" office:value="24000" table:style-name="ce20">
            <text:p><text:s/>24.000,00 €<text:s/></text:p>
          </table:table-cell>
          <table:table-cell office:value-type="currency" office:value="18153.18" table:style-name="ce20">
            <text:p><text:s/>18.153,18 €<text:s/></text:p>
          </table:table-cell>
          <table:table-cell office:value-type="currency" office:value="21783.815999999999" table:formula="of:=[.F13]/10*12" table:style-name="ce20">
            <text:p><text:s/>21.783,82 €<text:s/></text:p>
          </table:table-cell>
          <table:table-cell office:value-type="currency" office:value="2000" table:style-name="ce20">
            <text:p><text:s/>2.000,00 €<text:s/></text:p>
          </table:table-cell>
          <table:table-cell office:value-type="currency" office:value="2000" table:style-name="ce20">
            <text:p><text:s/>2.000,00 €<text:s/></text:p>
          </table:table-cell>
          <table:table-cell office:value-type="currency" office:value="2000" table:style-name="ce20">
            <text:p><text:s/>2.000,00 €<text:s/></text:p>
          </table:table-cell>
          <table:table-cell office:value-type="currency" office:value="2000" table:style-name="ce20">
            <text:p><text:s/>2.000,00 €<text:s/></text:p>
          </table:table-cell>
          <table:table-cell office:value-type="currency" office:value="2000" table:style-name="ce20">
            <text:p><text:s/>2.000,00 €<text:s/></text:p>
          </table:table-cell>
          <table:table-cell office:value-type="currency" office:value="2000" table:style-name="ce20">
            <text:p><text:s/>2.000,00 €<text:s/></text:p>
          </table:table-cell>
          <table:table-cell office:value-type="currency" office:value="2000" table:style-name="ce20">
            <text:p><text:s/>2.000,00 €<text:s/></text:p>
          </table:table-cell>
          <table:table-cell office:value-type="currency" office:value="2000" table:style-name="ce20">
            <text:p><text:s/>2.000,00 €<text:s/></text:p>
          </table:table-cell>
          <table:table-cell office:value-type="currency" office:value="2000" table:style-name="ce20">
            <text:p><text:s/>2.000,00 €<text:s/></text:p>
          </table:table-cell>
          <table:table-cell office:value-type="currency" office:value="2000" table:style-name="ce20">
            <text:p><text:s/>2.000,00 €<text:s/></text:p>
          </table:table-cell>
          <table:table-cell office:value-type="currency" office:value="2000" table:style-name="ce20">
            <text:p><text:s/>2.000,00 €<text:s/></text:p>
          </table:table-cell>
          <table:table-cell office:value-type="currency" office:value="2000" table:style-name="ce38">
            <text:p><text:s/>2.000,00 €<text:s/></text:p>
          </table:table-cell>
          <table:table-cell office:value-type="currency" office:value="24000" table:formula="of:=SUM([.H13:.S13])" table:style-name="ce20">
            <text:p><text:s/>24.000,00 €<text:s/></text:p>
          </table:table-cell>
          <table:table-cell office:value-type="currency" office:value="0" table:formula="of:=[.T13]-[.E13]" table:style-name="ce20">
            <text:p><text:s/>- <text:s text:c="2"/>€<text:s/></text:p>
          </table:table-cell>
          <table:table-cell office:value-type="percentage" office:value="0" table:formula="of:=[.U13]/[.E13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220.000.0001</text:p>
          </table:table-cell>
          <table:table-cell office:value-type="string" table:style-name="ce7">
            <text:p>VIGILANCIA Y SEGURIDAD</text:p>
          </table:table-cell>
          <table:table-cell office:value-type="currency" office:value="55961.75999999998" table:style-name="ce20">
            <text:p><text:s/>55.961,76 €<text:s/></text:p>
          </table:table-cell>
          <table:table-cell office:value-type="currency" office:value="57360" table:style-name="ce20">
            <text:p><text:s/>57.360,00 €<text:s/></text:p>
          </table:table-cell>
          <table:table-cell office:value-type="currency" office:value="57360" table:style-name="ce20">
            <text:p><text:s/>57.360,00 €<text:s/></text:p>
          </table:table-cell>
          <table:table-cell office:value-type="currency" office:value="49182.31" table:style-name="ce20">
            <text:p><text:s/>49.182,31 €<text:s/></text:p>
          </table:table-cell>
          <table:table-cell office:value-type="currency" office:value="59018.771999999997" table:formula="of:=[.F14]/10*12" table:style-name="ce20">
            <text:p><text:s/>59.018,77 €<text:s/></text:p>
          </table:table-cell>
          <table:table-cell office:value-type="currency" office:value="5204.47" table:style-name="ce20">
            <text:p><text:s/>5.204,47 €<text:s/></text:p>
          </table:table-cell>
          <table:table-cell office:value-type="currency" office:value="5204.47" table:style-name="ce20">
            <text:p><text:s/>5.204,47 €<text:s/></text:p>
          </table:table-cell>
          <table:table-cell office:value-type="currency" office:value="5204.47" table:style-name="ce20">
            <text:p><text:s/>5.204,47 €<text:s/></text:p>
          </table:table-cell>
          <table:table-cell office:value-type="currency" office:value="5204.47" table:style-name="ce20">
            <text:p><text:s/>5.204,47 €<text:s/></text:p>
          </table:table-cell>
          <table:table-cell office:value-type="currency" office:value="5204.47" table:style-name="ce20">
            <text:p><text:s/>5.204,47 €<text:s/></text:p>
          </table:table-cell>
          <table:table-cell office:value-type="currency" office:value="5204.47" table:style-name="ce20">
            <text:p><text:s/>5.204,47 €<text:s/></text:p>
          </table:table-cell>
          <table:table-cell office:value-type="currency" office:value="5204.47" table:style-name="ce20">
            <text:p><text:s/>5.204,47 €<text:s/></text:p>
          </table:table-cell>
          <table:table-cell office:value-type="currency" office:value="5204.47" table:style-name="ce20">
            <text:p><text:s/>5.204,47 €<text:s/></text:p>
          </table:table-cell>
          <table:table-cell office:value-type="currency" office:value="5204.47" table:style-name="ce20">
            <text:p><text:s/>5.204,47 €<text:s/></text:p>
          </table:table-cell>
          <table:table-cell office:value-type="currency" office:value="5204.47" table:style-name="ce20">
            <text:p><text:s/>5.204,47 €<text:s/></text:p>
          </table:table-cell>
          <table:table-cell office:value-type="currency" office:value="5204.47" table:style-name="ce20">
            <text:p><text:s/>5.204,47 €<text:s/></text:p>
          </table:table-cell>
          <table:table-cell office:value-type="currency" office:value="5204.47" table:style-name="ce20">
            <text:p><text:s/>5.204,47 €<text:s/></text:p>
          </table:table-cell>
          <table:table-cell office:value-type="currency" office:value="62453.640000000007" table:formula="of:=SUM([.H14:.S14])" table:style-name="ce20">
            <text:p><text:s/>62.453,64 €<text:s/></text:p>
          </table:table-cell>
          <table:table-cell office:value-type="currency" office:value="5093.6400000000067" table:formula="of:=[.T14]-[.E14]" table:style-name="ce20">
            <text:p><text:s/>5.093,64 €<text:s/></text:p>
          </table:table-cell>
          <table:table-cell office:value-type="percentage" office:value="8.8801255230125636E-2" table:formula="of:=[.U14]/[.E14]" table:style-name="ce43">
            <text:p>8,88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220.000.0002</text:p>
          </table:table-cell>
          <table:table-cell office:value-type="string" table:style-name="ce7">
            <text:p>DESRATIZACION</text:p>
          </table:table-cell>
          <table:table-cell office:value-type="currency" office:value="3200" table:style-name="ce20">
            <text:p><text:s/>3.200,00 €<text:s/></text:p>
          </table:table-cell>
          <table:table-cell office:value-type="currency" office:value="3225" table:style-name="ce20">
            <text:p><text:s/>3.225,00 €<text:s/></text:p>
          </table:table-cell>
          <table:table-cell office:value-type="currency" office:value="3225" table:style-name="ce20">
            <text:p><text:s/>3.225,00 €<text:s/></text:p>
          </table:table-cell>
          <table:table-cell office:value-type="currency" office:value="3599.55" table:style-name="ce20">
            <text:p><text:s/>3.599,55 €<text:s/></text:p>
          </table:table-cell>
          <table:table-cell office:value-type="currency" office:value="4319.4600000000009" table:formula="of:=[.F15]/10*12" table:style-name="ce20">
            <text:p><text:s/>4.319,46 €<text:s/></text:p>
          </table:table-cell>
          <table:table-cell table:number-columns-repeated="6" table:style-name="ce20"/>
          <table:table-cell office:value-type="currency" office:value="3707.53" table:style-name="ce20">
            <text:p><text:s/>3.707,53 €<text:s/></text:p>
          </table:table-cell>
          <table:table-cell table:number-columns-repeated="4" table:style-name="ce20"/>
          <table:table-cell table:style-name="ce38"/>
          <table:table-cell office:value-type="currency" office:value="3707.53" table:formula="of:=SUM([.H15:.S15])" table:style-name="ce20">
            <text:p><text:s/>3.707,53 €<text:s/></text:p>
          </table:table-cell>
          <table:table-cell office:value-type="currency" office:value="482.5300000000002" table:formula="of:=[.T15]-[.E15]" table:style-name="ce20">
            <text:p><text:s/>482,53 €<text:s/></text:p>
          </table:table-cell>
          <table:table-cell office:value-type="percentage" office:value="0.14962170542635664" table:formula="of:=[.U15]/[.E15]" table:style-name="ce43">
            <text:p>14,96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220.000.0003</text:p>
          </table:table-cell>
          <table:table-cell office:value-type="string" table:style-name="ce7">
            <text:p>MANTENIMIENTO DEL ASCENSOR</text:p>
          </table:table-cell>
          <table:table-cell office:value-type="currency" office:value="7269.44" table:style-name="ce20">
            <text:p><text:s/>7.269,44 €<text:s/></text:p>
          </table:table-cell>
          <table:table-cell office:value-type="currency" office:value="8383.56" table:style-name="ce20">
            <text:p><text:s/>8.383,56 €<text:s/></text:p>
          </table:table-cell>
          <table:table-cell office:value-type="currency" office:value="8500" table:style-name="ce20">
            <text:p><text:s/>8.500,00 €<text:s/></text:p>
          </table:table-cell>
          <table:table-cell office:value-type="currency" office:value="10108.16" table:style-name="ce20">
            <text:p><text:s/>10.108,16 €<text:s/></text:p>
          </table:table-cell>
          <table:table-cell office:value-type="currency" office:value="12129.792000000001" table:formula="of:=[.F16]/10*12" table:style-name="ce20">
            <text:p><text:s/>12.129,79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2000" table:formula="of:=SUM([.H16:.S16])" table:style-name="ce20">
            <text:p><text:s/>12.000,00 €<text:s/></text:p>
          </table:table-cell>
          <table:table-cell office:value-type="currency" office:value="3500" table:formula="of:=[.T16]-[.E16]" table:style-name="ce20">
            <text:p><text:s/>3.500,00 €<text:s/></text:p>
          </table:table-cell>
          <table:table-cell office:value-type="percentage" office:value="0.41176470588235292" table:formula="of:=[.U16]/[.E16]" table:style-name="ce43">
            <text:p>41,18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2220.000.0004</text:p>
          </table:table-cell>
          <table:table-cell office:value-type="string" table:style-name="ce7">
            <text:p>MANTENIMIENTO DE JARDINES</text:p>
          </table:table-cell>
          <table:table-cell table:style-name="ce20"/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17]/10*12" table:style-name="ce20">
            <text:p><text:s/>- <text:s text:c="2"/>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17:.S17])" table:style-name="ce20">
            <text:p><text:s/>300,00 €<text:s/></text:p>
          </table:table-cell>
          <table:table-cell office:value-type="currency" office:value="0" table:formula="of:=[.T17]-[.E17]" table:style-name="ce20">
            <text:p><text:s/>- <text:s text:c="2"/>€<text:s/></text:p>
          </table:table-cell>
          <table:table-cell office:value-type="percentage" office:value="0" table:formula="of:=[.U17]/[.E17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2220.000.0006</text:p>
          </table:table-cell>
          <table:table-cell office:value-type="string" table:style-name="ce7">
            <text:p>MANTENIMIENTO DE EQUIPOS INFORMÁTICOS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5040" table:style-name="ce20">
            <text:p><text:s/>5.040,00 €<text:s/></text:p>
          </table:table-cell>
          <table:table-cell office:value-type="currency" office:value="5177.42" table:style-name="ce20">
            <text:p><text:s/>5.177,42 €<text:s/></text:p>
          </table:table-cell>
          <table:table-cell office:value-type="currency" office:value="6212.9039999999995" table:formula="of:=[.F18]/10*12" table:style-name="ce20">
            <text:p><text:s/>6.212,9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3000" table:formula="of:=SUM([.H18:.S18])" table:style-name="ce20">
            <text:p><text:s/>3.000,00 €<text:s/></text:p>
          </table:table-cell>
          <table:table-cell office:value-type="currency" office:value="-2040" table:formula="of:=[.T18]-[.E18]" table:style-name="ce20">
            <text:p>-2.040,00 €<text:s/></text:p>
          </table:table-cell>
          <table:table-cell office:value-type="percentage" office:value="-0.40476190476190477" table:formula="of:=[.U18]/[.E18]" table:style-name="ce43">
            <text:p>-40,48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300.000.0000</text:p>
          </table:table-cell>
          <table:table-cell office:value-type="string" table:style-name="ce7">
            <text:p>SERVICIOS DE PROFESIONALES INDEPENDIENTES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2354" table:style-name="ce20">
            <text:p><text:s/>2.354,00 €<text:s/></text:p>
          </table:table-cell>
          <table:table-cell office:value-type="currency" office:value="2824.8" table:formula="of:=[.F19]/10*12" table:style-name="ce20">
            <text:p><text:s/>2.824,8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3000" table:formula="of:=SUM([.H19:.S19])" table:style-name="ce20">
            <text:p><text:s/>3.000,00 €<text:s/></text:p>
          </table:table-cell>
          <table:table-cell office:value-type="currency" office:value="1500" table:formula="of:=[.T19]-[.E19]" table:style-name="ce20">
            <text:p><text:s/>1.500,00 €<text:s/></text:p>
          </table:table-cell>
          <table:table-cell office:value-type="percentage" office:value="1" table:formula="of:=[.U19]/[.E19]" table:style-name="ce43">
            <text:p>10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2300.000.0003</text:p>
          </table:table-cell>
          <table:table-cell office:value-type="string" table:style-name="ce7">
            <text:p>GASTOS DE GESTORÍA, NOTARÍAS Y REGISTROS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20]/10*12" table:style-name="ce20">
            <text:p><text:s/>- <text:s text:c="2"/>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0" table:formula="of:=SUM([.H20:.S20])" table:style-name="ce20">
            <text:p><text:s/>1.200,00 €<text:s/></text:p>
          </table:table-cell>
          <table:table-cell office:value-type="currency" office:value="0" table:formula="of:=[.T20]-[.E20]" table:style-name="ce20">
            <text:p><text:s/>- <text:s text:c="2"/>€<text:s/></text:p>
          </table:table-cell>
          <table:table-cell office:value-type="percentage" office:value="0" table:formula="of:=[.U20]/[.E20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400.000.0000</text:p>
          </table:table-cell>
          <table:table-cell office:value-type="string" table:style-name="ce7">
            <text:p>TRANSPORTES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21]/10*12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38">
            <text:p><text:s/>- <text:s text:c="2"/>€<text:s/></text:p>
          </table:table-cell>
          <table:table-cell office:value-type="currency" office:value="0" table:formula="of:=SUM([.H21:.S21])" table:style-name="ce20">
            <text:p><text:s/>- <text:s text:c="2"/>€<text:s/></text:p>
          </table:table-cell>
          <table:table-cell office:value-type="currency" office:value="0" table:formula="of:=[.T21]-[.E21]" table:style-name="ce20">
            <text:p><text:s/>- <text:s text:c="2"/>€<text:s/></text:p>
          </table:table-cell>
          <table:table-cell office:value-type="percentage" office:value="0" table:formula="of:=[.U21]/[.E21]" table:style-name="ce43">
            <text:p>#¡DIV/0!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500.000.0000</text:p>
          </table:table-cell>
          <table:table-cell office:value-type="string" table:style-name="ce7">
            <text:p>PRIMAS DE SEGUROS</text:p>
          </table:table-cell>
          <table:table-cell office:value-type="currency" office:value="32251.449999999997" table:style-name="ce20">
            <text:p><text:s/>32.251,45 €<text:s/></text:p>
          </table:table-cell>
          <table:table-cell office:value-type="currency" office:value="33830.259999999995" table:style-name="ce20">
            <text:p><text:s/>33.830,26 €<text:s/></text:p>
          </table:table-cell>
          <table:table-cell office:value-type="currency" office:value="34025" table:style-name="ce20">
            <text:p><text:s/>34.025,00 €<text:s/></text:p>
          </table:table-cell>
          <table:table-cell office:value-type="currency" office:value="28807.83" table:style-name="ce20">
            <text:p><text:s/>28.807,83 €<text:s/></text:p>
          </table:table-cell>
          <table:table-cell office:value-type="currency" office:value="34569.396000000008" table:formula="of:=[.F22]/10*12" table:style-name="ce20">
            <text:p><text:s/>34.569,40 €<text:s/></text:p>
          </table:table-cell>
          <table:table-cell office:value-type="currency" office:value="3645.5" table:formula="of:=2765.5+51+84+23+75+647" table:style-name="ce20">
            <text:p><text:s/>3.645,50 €<text:s/></text:p>
          </table:table-cell>
          <table:table-cell office:value-type="currency" office:value="2765.5" table:style-name="ce20">
            <text:p><text:s/>2.765,50 €<text:s/></text:p>
          </table:table-cell>
          <table:table-cell office:value-type="currency" office:value="3065" table:formula="of:=2660+405" table:style-name="ce20">
            <text:p><text:s/>3.065,00 €<text:s/></text:p>
          </table:table-cell>
          <table:table-cell office:value-type="currency" office:value="2765.5" table:style-name="ce20">
            <text:p><text:s/>2.765,50 €<text:s/></text:p>
          </table:table-cell>
          <table:table-cell office:value-type="currency" office:value="2765.5" table:style-name="ce20">
            <text:p><text:s/>2.765,50 €<text:s/></text:p>
          </table:table-cell>
          <table:table-cell office:value-type="currency" office:value="2765.5" table:style-name="ce20">
            <text:p><text:s/>2.765,50 €<text:s/></text:p>
          </table:table-cell>
          <table:table-cell office:value-type="currency" office:value="3380" table:formula="of:=2660+51+84+585" table:style-name="ce20">
            <text:p><text:s/>3.380,00 €<text:s/></text:p>
          </table:table-cell>
          <table:table-cell office:value-type="currency" office:value="2765.5" table:style-name="ce20">
            <text:p><text:s/>2.765,50 €<text:s/></text:p>
          </table:table-cell>
          <table:table-cell office:value-type="currency" office:value="2765.5" table:style-name="ce20">
            <text:p><text:s/>2.765,50 €<text:s/></text:p>
          </table:table-cell>
          <table:table-cell office:value-type="currency" office:value="2765.5" table:style-name="ce20">
            <text:p><text:s/>2.765,50 €<text:s/></text:p>
          </table:table-cell>
          <table:table-cell office:value-type="currency" office:value="2820" table:formula="of:=2660+160" table:style-name="ce20">
            <text:p><text:s/>2.820,00 €<text:s/></text:p>
          </table:table-cell>
          <table:table-cell office:value-type="currency" office:value="2947.5" table:formula="of:=2765.5+182" table:style-name="ce20">
            <text:p><text:s/>2.947,50 €<text:s/></text:p>
          </table:table-cell>
          <table:table-cell office:value-type="currency" office:value="35216.5" table:formula="of:=SUM([.H22:.S22])" table:style-name="ce20">
            <text:p><text:s/>35.216,50 €<text:s/></text:p>
          </table:table-cell>
          <table:table-cell office:value-type="currency" office:value="1191.5" table:formula="of:=[.T22]-[.E22]" table:style-name="ce20">
            <text:p><text:s/>1.191,50 €<text:s/></text:p>
          </table:table-cell>
          <table:table-cell office:value-type="percentage" office:value="3.5018368846436443E-2" table:formula="of:=[.U22]/[.E22]" table:style-name="ce43">
            <text:p>3,5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600.000.0000</text:p>
          </table:table-cell>
          <table:table-cell office:value-type="string" table:style-name="ce7">
            <text:p>SERVICIOS BANCARIOS Y SIMILARES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540" table:style-name="ce20">
            <text:p><text:s/>540,00 €<text:s/></text:p>
          </table:table-cell>
          <table:table-cell office:value-type="currency" office:value="49.4" table:style-name="ce20">
            <text:p><text:s/>49,40 €<text:s/></text:p>
          </table:table-cell>
          <table:table-cell office:value-type="currency" office:value="59.279999999999994" table:formula="of:=[.F23]/10*12" table:style-name="ce20">
            <text:p><text:s/>59,28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23:.S23])" table:style-name="ce20">
            <text:p><text:s/>300,00 €<text:s/></text:p>
          </table:table-cell>
          <table:table-cell office:value-type="currency" office:value="-240" table:formula="of:=[.T23]-[.E23]" table:style-name="ce20">
            <text:p>-240,00 €<text:s/></text:p>
          </table:table-cell>
          <table:table-cell office:value-type="percentage" office:value="-0.44444444444444442" table:formula="of:=[.U23]/[.E23]" table:style-name="ce43">
            <text:p>-44,44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700.000.0000</text:p>
          </table:table-cell>
          <table:table-cell office:value-type="string" table:style-name="ce7">
            <text:p>PUBLICIDAD, PROPAGANDA Y RELACIONES PUBLICAS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020" table:style-name="ce20">
            <text:p><text:s/>1.02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24]/10*12" table:style-name="ce20">
            <text:p><text:s/>- <text:s text:c="2"/>€<text:s/></text:p>
          </table:table-cell>
          <table:table-cell office:value-type="currency" office:value="85" table:style-name="ce20">
            <text:p><text:s/>85,00 €<text:s/></text:p>
          </table:table-cell>
          <table:table-cell office:value-type="currency" office:value="85" table:style-name="ce20">
            <text:p><text:s/>85,00 €<text:s/></text:p>
          </table:table-cell>
          <table:table-cell office:value-type="currency" office:value="85" table:style-name="ce20">
            <text:p><text:s/>85,00 €<text:s/></text:p>
          </table:table-cell>
          <table:table-cell office:value-type="currency" office:value="85" table:style-name="ce20">
            <text:p><text:s/>85,00 €<text:s/></text:p>
          </table:table-cell>
          <table:table-cell office:value-type="currency" office:value="85" table:style-name="ce20">
            <text:p><text:s/>85,00 €<text:s/></text:p>
          </table:table-cell>
          <table:table-cell office:value-type="currency" office:value="85" table:style-name="ce20">
            <text:p><text:s/>85,00 €<text:s/></text:p>
          </table:table-cell>
          <table:table-cell office:value-type="currency" office:value="85" table:style-name="ce20">
            <text:p><text:s/>85,00 €<text:s/></text:p>
          </table:table-cell>
          <table:table-cell office:value-type="currency" office:value="85" table:style-name="ce20">
            <text:p><text:s/>85,00 €<text:s/></text:p>
          </table:table-cell>
          <table:table-cell office:value-type="currency" office:value="85" table:style-name="ce20">
            <text:p><text:s/>85,00 €<text:s/></text:p>
          </table:table-cell>
          <table:table-cell office:value-type="currency" office:value="85" table:style-name="ce20">
            <text:p><text:s/>85,00 €<text:s/></text:p>
          </table:table-cell>
          <table:table-cell office:value-type="currency" office:value="85" table:style-name="ce20">
            <text:p><text:s/>85,00 €<text:s/></text:p>
          </table:table-cell>
          <table:table-cell office:value-type="currency" office:value="85" table:style-name="ce20">
            <text:p><text:s/>85,00 €<text:s/></text:p>
          </table:table-cell>
          <table:table-cell office:value-type="currency" office:value="1020" table:formula="of:=SUM([.H24:.S24])" table:style-name="ce20">
            <text:p><text:s/>1.020,00 €<text:s/></text:p>
          </table:table-cell>
          <table:table-cell office:value-type="currency" office:value="0" table:formula="of:=[.T24]-[.E24]" table:style-name="ce20">
            <text:p><text:s/>- <text:s text:c="2"/>€<text:s/></text:p>
          </table:table-cell>
          <table:table-cell office:value-type="percentage" office:value="0" table:formula="of:=[.U24]/[.E24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700.000.0002</text:p>
          </table:table-cell>
          <table:table-cell office:value-type="string" table:style-name="ce7">
            <text:p>PUBLICIDAD Y CAMPAÑAS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1973.15" table:style-name="ce20">
            <text:p><text:s/>1.973,15 €<text:s/></text:p>
          </table:table-cell>
          <table:table-cell office:value-type="currency" office:value="2367.7799999999997" table:formula="of:=[.F25]/10*12" table:style-name="ce20">
            <text:p><text:s/>2.367,78 €<text:s/></text:p>
          </table:table-cell>
          <table:table-cell table:style-name="ce20"/>
          <table:table-cell office:value-type="currency" office:value="3000" table:style-name="ce20">
            <text:p><text:s/>3.000,00 €<text:s/></text:p>
          </table:table-cell>
          <table:table-cell table:number-columns-repeated="9" table:style-name="ce20"/>
          <table:table-cell table:style-name="ce38"/>
          <table:table-cell office:value-type="currency" office:value="3000" table:formula="of:=SUM([.H25:.S25])" table:style-name="ce20">
            <text:p><text:s/>3.000,00 €<text:s/></text:p>
          </table:table-cell>
          <table:table-cell office:value-type="currency" office:value="0" table:formula="of:=[.T25]-[.E25]" table:style-name="ce20">
            <text:p><text:s/>- <text:s text:c="2"/>€<text:s/></text:p>
          </table:table-cell>
          <table:table-cell office:value-type="percentage" office:value="0" table:formula="of:=[.U25]/[.E25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810.000.0000</text:p>
          </table:table-cell>
          <table:table-cell office:value-type="string" table:style-name="ce7">
            <text:p>ELECTRICIDAD</text:p>
          </table:table-cell>
          <table:table-cell office:value-type="currency" office:value="30240" table:style-name="ce20">
            <text:p><text:s/>30.240,00 €<text:s/></text:p>
          </table:table-cell>
          <table:table-cell office:value-type="currency" office:value="24000" table:style-name="ce20">
            <text:p><text:s/>24.000,00 €<text:s/></text:p>
          </table:table-cell>
          <table:table-cell office:value-type="currency" office:value="36000" table:style-name="ce20">
            <text:p><text:s/>36.000,00 €<text:s/></text:p>
          </table:table-cell>
          <table:table-cell office:value-type="currency" office:value="29490.959999999999" table:style-name="ce20">
            <text:p><text:s/>29.490,96 €<text:s/></text:p>
          </table:table-cell>
          <table:table-cell office:value-type="currency" office:value="35389.152000000002" table:formula="of:=[.F26]/10*12" table:style-name="ce20">
            <text:p><text:s/>35.389,15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6000" table:formula="of:=SUM([.H26:.S26])" table:style-name="ce20">
            <text:p><text:s/>36.000,00 €<text:s/></text:p>
          </table:table-cell>
          <table:table-cell office:value-type="currency" office:value="0" table:formula="of:=[.T26]-[.E26]" table:style-name="ce20">
            <text:p><text:s/>- <text:s text:c="2"/>€<text:s/></text:p>
          </table:table-cell>
          <table:table-cell office:value-type="percentage" office:value="0" table:formula="of:=[.U26]/[.E26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820.000.0000</text:p>
          </table:table-cell>
          <table:table-cell office:value-type="string" table:style-name="ce7">
            <text:p>AGUA</text:p>
          </table:table-cell>
          <table:table-cell office:value-type="currency" office:value="9600" table:style-name="ce20">
            <text:p><text:s/>9.600,00 €<text:s/></text:p>
          </table:table-cell>
          <table:table-cell office:value-type="currency" office:value="19200" table:style-name="ce20">
            <text:p><text:s/>19.200,00 €<text:s/></text:p>
          </table:table-cell>
          <table:table-cell office:value-type="currency" office:value="97200" table:style-name="ce20">
            <text:p><text:s/>97.200,00 €<text:s/></text:p>
          </table:table-cell>
          <table:table-cell office:value-type="currency" office:value="130307.56" table:style-name="ce20">
            <text:p><text:s/>130.307,56 €<text:s/></text:p>
          </table:table-cell>
          <table:table-cell office:value-type="currency" office:value="156369.07199999999" table:formula="of:=[.F27]/10*12" table:style-name="ce20">
            <text:p><text:s/>156.369,07 €<text:s/></text:p>
          </table:table-cell>
          <table:table-cell office:value-type="currency" office:value="12150" table:style-name="ce20">
            <text:p><text:s/>12.150,00 €<text:s/></text:p>
          </table:table-cell>
          <table:table-cell office:value-type="currency" office:value="12150" table:style-name="ce20">
            <text:p><text:s/>12.150,00 €<text:s/></text:p>
          </table:table-cell>
          <table:table-cell office:value-type="currency" office:value="12150" table:style-name="ce20">
            <text:p><text:s/>12.150,00 €<text:s/></text:p>
          </table:table-cell>
          <table:table-cell office:value-type="currency" office:value="12150" table:style-name="ce20">
            <text:p><text:s/>12.150,00 €<text:s/></text:p>
          </table:table-cell>
          <table:table-cell office:value-type="currency" office:value="12150" table:style-name="ce20">
            <text:p><text:s/>12.150,00 €<text:s/></text:p>
          </table:table-cell>
          <table:table-cell office:value-type="currency" office:value="12150" table:style-name="ce20">
            <text:p><text:s/>12.150,00 €<text:s/></text:p>
          </table:table-cell>
          <table:table-cell office:value-type="currency" office:value="12150" table:style-name="ce20">
            <text:p><text:s/>12.150,00 €<text:s/></text:p>
          </table:table-cell>
          <table:table-cell office:value-type="currency" office:value="12150" table:style-name="ce20">
            <text:p><text:s/>12.150,00 €<text:s/></text:p>
          </table:table-cell>
          <table:table-cell office:value-type="currency" office:value="12150" table:style-name="ce20">
            <text:p><text:s/>12.150,00 €<text:s/></text:p>
          </table:table-cell>
          <table:table-cell office:value-type="currency" office:value="12150" table:style-name="ce20">
            <text:p><text:s/>12.150,00 €<text:s/></text:p>
          </table:table-cell>
          <table:table-cell office:value-type="currency" office:value="12150" table:style-name="ce20">
            <text:p><text:s/>12.150,00 €<text:s/></text:p>
          </table:table-cell>
          <table:table-cell office:value-type="currency" office:value="12150" table:style-name="ce20">
            <text:p><text:s/>12.150,00 €<text:s/></text:p>
          </table:table-cell>
          <table:table-cell office:value-type="currency" office:value="145800" table:formula="of:=SUM([.H27:.S27])" table:style-name="ce20">
            <text:p><text:s/>145.800,00 €<text:s/></text:p>
          </table:table-cell>
          <table:table-cell office:value-type="currency" office:value="48600" table:formula="of:=[.T27]-[.E27]" table:style-name="ce20">
            <text:p><text:s/>48.600,00 €<text:s/></text:p>
          </table:table-cell>
          <table:table-cell office:value-type="percentage" office:value="0.5" table:formula="of:=[.U27]/[.E27]" table:style-name="ce43">
            <text:p>5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830.000.0000</text:p>
          </table:table-cell>
          <table:table-cell office:value-type="string" table:style-name="ce7">
            <text:p>GAS</text:p>
          </table:table-cell>
          <table:table-cell office:value-type="currency" office:value="54000" table:style-name="ce20">
            <text:p><text:s/>54.000,00 €<text:s/></text:p>
          </table:table-cell>
          <table:table-cell office:value-type="currency" office:value="48000" table:style-name="ce20">
            <text:p><text:s/>48.000,00 €<text:s/></text:p>
          </table:table-cell>
          <table:table-cell office:value-type="currency" office:value="96000" table:style-name="ce20">
            <text:p><text:s/>96.000,00 €<text:s/></text:p>
          </table:table-cell>
          <table:table-cell office:value-type="currency" office:value="86079.86" table:style-name="ce20">
            <text:p><text:s/>86.079,86 €<text:s/></text:p>
          </table:table-cell>
          <table:table-cell office:value-type="currency" office:value="103295.83200000001" table:formula="of:=[.F28]/10*12" table:style-name="ce20">
            <text:p><text:s/>103.295,83 €<text:s/></text:p>
          </table:table-cell>
          <table:table-cell office:value-type="currency" office:value="8600" table:style-name="ce20">
            <text:p><text:s/>8.600,00 €<text:s/></text:p>
          </table:table-cell>
          <table:table-cell office:value-type="currency" office:value="8600" table:style-name="ce20">
            <text:p><text:s/>8.600,00 €<text:s/></text:p>
          </table:table-cell>
          <table:table-cell office:value-type="currency" office:value="8600" table:style-name="ce20">
            <text:p><text:s/>8.600,00 €<text:s/></text:p>
          </table:table-cell>
          <table:table-cell office:value-type="currency" office:value="8600" table:style-name="ce20">
            <text:p><text:s/>8.600,00 €<text:s/></text:p>
          </table:table-cell>
          <table:table-cell office:value-type="currency" office:value="8600" table:style-name="ce20">
            <text:p><text:s/>8.600,00 €<text:s/></text:p>
          </table:table-cell>
          <table:table-cell office:value-type="currency" office:value="8600" table:style-name="ce20">
            <text:p><text:s/>8.600,00 €<text:s/></text:p>
          </table:table-cell>
          <table:table-cell office:value-type="currency" office:value="8600" table:style-name="ce20">
            <text:p><text:s/>8.600,00 €<text:s/></text:p>
          </table:table-cell>
          <table:table-cell office:value-type="currency" office:value="8600" table:style-name="ce20">
            <text:p><text:s/>8.600,00 €<text:s/></text:p>
          </table:table-cell>
          <table:table-cell office:value-type="currency" office:value="8600" table:style-name="ce20">
            <text:p><text:s/>8.600,00 €<text:s/></text:p>
          </table:table-cell>
          <table:table-cell office:value-type="currency" office:value="8600" table:style-name="ce20">
            <text:p><text:s/>8.600,00 €<text:s/></text:p>
          </table:table-cell>
          <table:table-cell office:value-type="currency" office:value="8600" table:style-name="ce20">
            <text:p><text:s/>8.600,00 €<text:s/></text:p>
          </table:table-cell>
          <table:table-cell office:value-type="currency" office:value="8600" table:style-name="ce20">
            <text:p><text:s/>8.600,00 €<text:s/></text:p>
          </table:table-cell>
          <table:table-cell office:value-type="currency" office:value="103200" table:formula="of:=SUM([.H28:.S28])" table:style-name="ce20">
            <text:p><text:s/>103.200,00 €<text:s/></text:p>
          </table:table-cell>
          <table:table-cell office:value-type="currency" office:value="7200" table:formula="of:=[.T28]-[.E28]" table:style-name="ce20">
            <text:p><text:s/>7.200,00 €<text:s/></text:p>
          </table:table-cell>
          <table:table-cell office:value-type="percentage" office:value="7.4999999999999997E-2" table:formula="of:=[.U28]/[.E28]" table:style-name="ce43">
            <text:p>7,5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840.000.0001</text:p>
          </table:table-cell>
          <table:table-cell office:value-type="string" table:style-name="ce7">
            <text:p>COMBUSTIBLE</text:p>
          </table:table-cell>
          <table:table-cell table:number-columns-repeated="2" table:style-name="ce20"/>
          <table:table-cell office:value-type="currency" office:value="240" table:style-name="ce20">
            <text:p><text:s/>240,00 €<text:s/></text:p>
          </table:table-cell>
          <table:table-cell office:value-type="currency" office:value="116" table:style-name="ce20">
            <text:p><text:s/>116,00 €<text:s/></text:p>
          </table:table-cell>
          <table:table-cell office:value-type="currency" office:value="139.19999999999999" table:formula="of:=[.F29]/10*12" table:style-name="ce20">
            <text:p><text:s/>139,2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40" table:formula="of:=SUM([.H29:.S29])" table:style-name="ce20">
            <text:p><text:s/>240,00 €<text:s/></text:p>
          </table:table-cell>
          <table:table-cell office:value-type="currency" office:value="0" table:formula="of:=[.T29]-[.E29]" table:style-name="ce20">
            <text:p><text:s/>- <text:s text:c="2"/>€<text:s/></text:p>
          </table:table-cell>
          <table:table-cell office:value-type="percentage" office:value="0" table:formula="of:=[.U29]/[.E29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900.000.0000</text:p>
          </table:table-cell>
          <table:table-cell office:value-type="string" table:style-name="ce7">
            <text:p>LOCOMOCION Y DIETAS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4200" table:style-name="ce20">
            <text:p><text:s/>4.200,00 €<text:s/></text:p>
          </table:table-cell>
          <table:table-cell office:value-type="currency" office:value="5040" table:style-name="ce20">
            <text:p><text:s/>5.040,00 €<text:s/></text:p>
          </table:table-cell>
          <table:table-cell office:value-type="currency" office:value="3552.68" table:style-name="ce20">
            <text:p><text:s/>3.552,68 €<text:s/></text:p>
          </table:table-cell>
          <table:table-cell office:value-type="currency" office:value="4263.2159999999994" table:formula="of:=[.F30]/10*12" table:style-name="ce20">
            <text:p><text:s/>4.263,22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420" table:style-name="ce20">
            <text:p><text:s/>420,00 €<text:s/></text:p>
          </table:table-cell>
          <table:table-cell office:value-type="currency" office:value="5040" table:formula="of:=SUM([.H30:.S30])" table:style-name="ce20">
            <text:p><text:s/>5.040,00 €<text:s/></text:p>
          </table:table-cell>
          <table:table-cell office:value-type="currency" office:value="0" table:formula="of:=[.T30]-[.E30]" table:style-name="ce20">
            <text:p><text:s/>- <text:s text:c="2"/>€<text:s/></text:p>
          </table:table-cell>
          <table:table-cell office:value-type="percentage" office:value="0" table:formula="of:=[.U30]/[.E30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910.000.0000</text:p>
          </table:table-cell>
          <table:table-cell office:value-type="string" table:style-name="ce7">
            <text:p>MATERIAL DE OFICINA</text:p>
          </table:table-cell>
          <table:table-cell office:value-type="currency" office:value="900" table:style-name="ce20">
            <text:p><text:s/>9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840" table:style-name="ce20">
            <text:p><text:s/>840,00 €<text:s/></text:p>
          </table:table-cell>
          <table:table-cell office:value-type="currency" office:value="247.5" table:style-name="ce20">
            <text:p><text:s/>247,50 €<text:s/></text:p>
          </table:table-cell>
          <table:table-cell office:value-type="currency" office:value="297" table:formula="of:=[.F31]/10*12" table:style-name="ce20">
            <text:p><text:s/>297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31:.S31])" table:style-name="ce20">
            <text:p><text:s/>600,00 €<text:s/></text:p>
          </table:table-cell>
          <table:table-cell office:value-type="currency" office:value="-240" table:formula="of:=[.T31]-[.E31]" table:style-name="ce20">
            <text:p>-240,00 €<text:s/></text:p>
          </table:table-cell>
          <table:table-cell office:value-type="percentage" office:value="-0.2857142857142857" table:formula="of:=[.U31]/[.E31]" table:style-name="ce43">
            <text:p>-28,57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920.000.0000</text:p>
          </table:table-cell>
          <table:table-cell office:value-type="string" table:style-name="ce7">
            <text:p>TELEFONO, CORREO, MENSAJERIA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2556.12" table:style-name="ce20">
            <text:p><text:s/>2.556,12 €<text:s/></text:p>
          </table:table-cell>
          <table:table-cell office:value-type="currency" office:value="3067.3440000000001" table:formula="of:=[.F32]/10*12" table:style-name="ce20">
            <text:p><text:s/>3.067,34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3000" table:formula="of:=SUM([.H32:.S32])" table:style-name="ce20">
            <text:p><text:s/>3.000,00 €<text:s/></text:p>
          </table:table-cell>
          <table:table-cell office:value-type="currency" office:value="0" table:formula="of:=[.T32]-[.E32]" table:style-name="ce20">
            <text:p><text:s/>- <text:s text:c="2"/>€<text:s/></text:p>
          </table:table-cell>
          <table:table-cell office:value-type="percentage" office:value="0" table:formula="of:=[.U32]/[.E32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2950.000.0000</text:p>
          </table:table-cell>
          <table:table-cell office:value-type="string" table:style-name="ce7">
            <text:p>ACTIVIDADES PASTORALES</text:p>
          </table:table-cell>
          <table:table-cell table:style-name="ce20"/>
          <table:table-cell office:value-type="currency" office:value="6000" table:style-name="ce20">
            <text:p><text:s/>6.000,00 €<text:s/></text:p>
          </table:table-cell>
          <table:table-cell office:value-type="currency" office:value="3600" table:style-name="ce20">
            <text:p><text:s/>3.600,00 €<text:s/></text:p>
          </table:table-cell>
          <table:table-cell office:value-type="currency" office:value="6648" table:style-name="ce20">
            <text:p><text:s/>6.648,00 €<text:s/></text:p>
          </table:table-cell>
          <table:table-cell office:value-type="currency" office:value="7977.5999999999995" table:formula="of:=[.F33]/10*12" table:style-name="ce20">
            <text:p><text:s/>7.977,60 €<text:s/></text:p>
          </table:table-cell>
          <table:table-cell office:value-type="currency" office:value="425" table:style-name="ce20">
            <text:p><text:s/>425,00 €<text:s/></text:p>
          </table:table-cell>
          <table:table-cell office:value-type="currency" office:value="425" table:style-name="ce20">
            <text:p><text:s/>425,00 €<text:s/></text:p>
          </table:table-cell>
          <table:table-cell office:value-type="currency" office:value="425" table:style-name="ce20">
            <text:p><text:s/>425,00 €<text:s/></text:p>
          </table:table-cell>
          <table:table-cell office:value-type="currency" office:value="425" table:style-name="ce20">
            <text:p><text:s/>425,00 €<text:s/></text:p>
          </table:table-cell>
          <table:table-cell office:value-type="currency" office:value="425" table:style-name="ce20">
            <text:p><text:s/>425,00 €<text:s/></text:p>
          </table:table-cell>
          <table:table-cell office:value-type="currency" office:value="425" table:style-name="ce20">
            <text:p><text:s/>425,00 €<text:s/></text:p>
          </table:table-cell>
          <table:table-cell office:value-type="currency" office:value="425" table:style-name="ce20">
            <text:p><text:s/>425,00 €<text:s/></text:p>
          </table:table-cell>
          <table:table-cell office:value-type="currency" office:value="425" table:style-name="ce20">
            <text:p><text:s/>425,00 €<text:s/></text:p>
          </table:table-cell>
          <table:table-cell office:value-type="currency" office:value="425" table:style-name="ce20">
            <text:p><text:s/>425,00 €<text:s/></text:p>
          </table:table-cell>
          <table:table-cell office:value-type="currency" office:value="425" table:style-name="ce20">
            <text:p><text:s/>425,00 €<text:s/></text:p>
          </table:table-cell>
          <table:table-cell office:value-type="currency" office:value="425" table:style-name="ce20">
            <text:p><text:s/>425,00 €<text:s/></text:p>
          </table:table-cell>
          <table:table-cell office:value-type="currency" office:value="425" table:style-name="ce20">
            <text:p><text:s/>425,00 €<text:s/></text:p>
          </table:table-cell>
          <table:table-cell office:value-type="currency" office:value="5100" table:formula="of:=SUM([.H33:.S33])" table:style-name="ce20">
            <text:p><text:s/>5.100,00 €<text:s/></text:p>
          </table:table-cell>
          <table:table-cell office:value-type="currency" office:value="1500" table:formula="of:=[.T33]-[.E33]" table:style-name="ce20">
            <text:p><text:s/>1.500,00 €<text:s/></text:p>
          </table:table-cell>
          <table:table-cell office:value-type="percentage" office:value="0.41666666666666669" table:formula="of:=[.U33]/[.E33]" table:style-name="ce43">
            <text:p>41,67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80.000.0000</text:p>
          </table:table-cell>
          <table:table-cell office:value-type="string" table:style-name="ce7">
            <text:p>SUSCRIPCIONES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34]/10*12" table:style-name="ce20">
            <text:p><text:s/>- <text:s text:c="2"/>€<text:s/></text:p>
          </table:table-cell>
          <table:table-cell table:number-columns-repeated="11" table:style-name="ce20"/>
          <table:table-cell table:style-name="ce38"/>
          <table:table-cell office:value-type="currency" office:value="0" table:formula="of:=SUM([.H34:.S34])" table:style-name="ce20">
            <text:p><text:s/>- <text:s text:c="2"/>€<text:s/></text:p>
          </table:table-cell>
          <table:table-cell office:value-type="currency" office:value="0" table:formula="of:=[.T34]-[.E34]" table:style-name="ce20">
            <text:p><text:s/>- <text:s text:c="2"/>€<text:s/></text:p>
          </table:table-cell>
          <table:table-cell office:value-type="percentage" office:value="0" table:formula="of:=[.U34]/[.E34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90.000.0000</text:p>
          </table:table-cell>
          <table:table-cell office:value-type="string" table:style-name="ce7">
            <text:p>OTROS GASTOS</text:p>
          </table:table-cell>
          <table:table-cell office:value-type="currency" office:value="4759.0800000000008" table:style-name="ce20">
            <text:p><text:s/>4.759,08 €<text:s/></text:p>
          </table:table-cell>
          <table:table-cell office:value-type="currency" office:value="10800" table:style-name="ce20">
            <text:p><text:s/>10.800,00 €<text:s/>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3257.6" table:style-name="ce20">
            <text:p><text:s/>3.257,60 €<text:s/></text:p>
          </table:table-cell>
          <table:table-cell office:value-type="currency" office:value="3909.12" table:formula="of:=[.F35]/10*12" table:style-name="ce20">
            <text:p><text:s/>3.909,12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6000" table:formula="of:=SUM([.H35:.S35])" table:style-name="ce20">
            <text:p><text:s/>6.000,00 €<text:s/></text:p>
          </table:table-cell>
          <table:table-cell office:value-type="currency" office:value="0" table:formula="of:=[.T35]-[.E35]" table:style-name="ce20">
            <text:p><text:s/>- <text:s text:c="2"/>€<text:s/></text:p>
          </table:table-cell>
          <table:table-cell office:value-type="percentage" office:value="0" table:formula="of:=[.U35]/[.E35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2990.000.0001</text:p>
          </table:table-cell>
          <table:table-cell office:value-type="string" table:style-name="ce7">
            <text:p>GASTOS DE COMUNIDADES DE PROPIETARIOS</text:p>
          </table:table-cell>
          <table:table-cell office:value-type="currency" office:value="1497" table:style-name="ce20">
            <text:p><text:s/>1.497,00 €<text:s/></text:p>
          </table:table-cell>
          <table:table-cell office:value-type="currency" office:value="2017.6800000000003" table:style-name="ce20">
            <text:p><text:s/>2.017,68 €<text:s/></text:p>
          </table:table-cell>
          <table:table-cell office:value-type="currency" office:value="1868" table:style-name="ce20">
            <text:p><text:s/>1.868,00 €<text:s/></text:p>
          </table:table-cell>
          <table:table-cell office:value-type="currency" office:value="1807.86" table:style-name="ce20">
            <text:p><text:s/>1.807,86 €<text:s/></text:p>
          </table:table-cell>
          <table:table-cell office:value-type="currency" office:value="2169.4319999999998" table:formula="of:=[.F36]/10*12" table:style-name="ce20">
            <text:p><text:s/>2.169,43 €<text:s/></text:p>
          </table:table-cell>
          <table:table-cell office:value-type="currency" office:value="109" table:formula="of:=13+33+63" table:style-name="ce20">
            <text:p><text:s/>109,00 €<text:s/></text:p>
          </table:table-cell>
          <table:table-cell office:value-type="currency" office:value="109" table:formula="of:=13+33+63" table:style-name="ce20">
            <text:p><text:s/>109,00 €<text:s/></text:p>
          </table:table-cell>
          <table:table-cell office:value-type="currency" office:value="391" table:formula="of:=13+33+63+96+186" table:style-name="ce20">
            <text:p><text:s/>391,00 €<text:s/></text:p>
          </table:table-cell>
          <table:table-cell office:value-type="currency" office:value="109" table:formula="of:=13+33+63" table:style-name="ce20">
            <text:p><text:s/>109,00 €<text:s/></text:p>
          </table:table-cell>
          <table:table-cell office:value-type="currency" office:value="109" table:formula="of:=13+33+63" table:style-name="ce20">
            <text:p><text:s/>109,00 €<text:s/></text:p>
          </table:table-cell>
          <table:table-cell office:value-type="currency" office:value="391" table:formula="of:=13+33+63+96+186" table:style-name="ce20">
            <text:p><text:s/>391,00 €<text:s/></text:p>
          </table:table-cell>
          <table:table-cell office:value-type="currency" office:value="109" table:formula="of:=13+33+63" table:style-name="ce20">
            <text:p><text:s/>109,00 €<text:s/></text:p>
          </table:table-cell>
          <table:table-cell office:value-type="currency" office:value="109" table:formula="of:=13+33+63" table:style-name="ce20">
            <text:p><text:s/>109,00 €<text:s/></text:p>
          </table:table-cell>
          <table:table-cell office:value-type="currency" office:value="391" table:formula="of:=13+33+63+96+186" table:style-name="ce20">
            <text:p><text:s/>391,00 €<text:s/></text:p>
          </table:table-cell>
          <table:table-cell office:value-type="currency" office:value="109" table:formula="of:=13+33+63" table:style-name="ce20">
            <text:p><text:s/>109,00 €<text:s/></text:p>
          </table:table-cell>
          <table:table-cell office:value-type="currency" office:value="109" table:formula="of:=13+33+63" table:style-name="ce20">
            <text:p><text:s/>109,00 €<text:s/></text:p>
          </table:table-cell>
          <table:table-cell office:value-type="currency" office:value="391" table:formula="of:=13+33+63+96+186" table:style-name="ce20">
            <text:p><text:s/>391,00 €<text:s/></text:p>
          </table:table-cell>
          <table:table-cell office:value-type="currency" office:value="2436" table:formula="of:=SUM([.H36:.S36])" table:style-name="ce20">
            <text:p><text:s/>2.436,00 €<text:s/></text:p>
          </table:table-cell>
          <table:table-cell office:value-type="currency" office:value="568" table:formula="of:=[.T36]-[.E36]" table:style-name="ce20">
            <text:p><text:s/>568,00 €<text:s/></text:p>
          </table:table-cell>
          <table:table-cell office:value-type="percentage" office:value="0.30406852248394006" table:formula="of:=[.U36]/[.E36]" table:style-name="ce43">
            <text:p>30,41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3100.000.0000</text:p>
          </table:table-cell>
          <table:table-cell office:value-type="string" table:style-name="ce7">
            <text:p>OTROS TRIBUTOS</text:p>
          </table:table-cell>
          <table:table-cell office:value-type="currency" office:value="155.4" table:style-name="ce20">
            <text:p><text:s/>155,40 €<text:s/></text:p>
          </table:table-cell>
          <table:table-cell office:value-type="currency" office:value="3430.0200000000004" table:style-name="ce20">
            <text:p><text:s/>3.430,02 €<text:s/></text:p>
          </table:table-cell>
          <table:table-cell office:value-type="currency" office:value="2155" table:style-name="ce20">
            <text:p><text:s/>2.155,00 €<text:s/></text:p>
          </table:table-cell>
          <table:table-cell office:value-type="currency" office:value="-1923.63" table:style-name="ce20">
            <text:p>-1.923,63 €<text:s/></text:p>
          </table:table-cell>
          <table:table-cell office:value-type="currency" office:value="-2308.3559999999998" table:formula="of:=[.F37]/10*12" table:style-name="ce20">
            <text:p>-2.308,36 €<text:s/></text:p>
          </table:table-cell>
          <table:table-cell table:number-columns-repeated="6" table:style-name="ce20"/>
          <table:table-cell office:value-type="currency" office:value="190.8" table:formula="of:=95.4+95.4" table:style-name="ce20">
            <text:p><text:s/>190,80 €<text:s/></text:p>
          </table:table-cell>
          <table:table-cell table:number-columns-repeated="3" table:style-name="ce20"/>
          <table:table-cell office:value-type="currency" office:value="1229.24" table:formula="of:=236.51+992.73" table:style-name="ce38">
            <text:p><text:s/>1.229,24 €<text:s/></text:p>
          </table:table-cell>
          <table:table-cell table:style-name="ce40"/>
          <table:table-cell office:value-type="currency" office:value="1420.04" table:formula="of:=SUM([.H37:.R37])" table:style-name="ce20">
            <text:p><text:s/>1.420,04 €<text:s/></text:p>
          </table:table-cell>
          <table:table-cell office:value-type="currency" office:value="-734.96" table:formula="of:=[.T37]-[.E37]" table:style-name="ce20">
            <text:p>-734,96 €<text:s/></text:p>
          </table:table-cell>
          <table:table-cell office:value-type="percentage" office:value="-0.34104872389791185" table:formula="of:=[.U37]/[.E37]" table:style-name="ce43">
            <text:p>-34,1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4000.000.0000</text:p>
          </table:table-cell>
          <table:table-cell office:value-type="string" table:style-name="ce7">
            <text:p>SUELDOS Y SALARIOS DE SEGLARES</text:p>
          </table:table-cell>
          <table:table-cell office:value-type="currency" office:value="72857.960000000021" table:style-name="ce20">
            <text:p><text:s/>72.857,96 €<text:s/></text:p>
          </table:table-cell>
          <table:table-cell office:value-type="currency" office:value="82808.039999999979" table:style-name="ce20">
            <text:p><text:s/>82.808,04 €<text:s/></text:p>
          </table:table-cell>
          <table:table-cell office:value-type="currency" office:value="85916.160000000003" table:style-name="ce20">
            <text:p><text:s/>85.916,16 €<text:s/></text:p>
          </table:table-cell>
          <table:table-cell office:value-type="currency" office:value="73838.77" table:style-name="ce20">
            <text:p><text:s/>73.838,77 €<text:s/></text:p>
          </table:table-cell>
          <table:table-cell office:value-type="currency" office:value="88606.524000000005" table:formula="of:=[.F38]/10*12" table:style-name="ce20">
            <text:p><text:s/>88.606,52 €<text:s/></text:p>
          </table:table-cell>
          <table:table-cell office:value-type="currency" office:value="6807" table:style-name="ce20">
            <text:p><text:s/>6.807,00 €<text:s/></text:p>
          </table:table-cell>
          <table:table-cell office:value-type="currency" office:value="6807" table:style-name="ce20">
            <text:p><text:s/>6.807,00 €<text:s/></text:p>
          </table:table-cell>
          <table:table-cell office:value-type="currency" office:value="8608.82" table:formula="of:=6807+1801.82" table:style-name="ce20">
            <text:p><text:s/>8.608,82 €<text:s/></text:p>
          </table:table-cell>
          <table:table-cell office:value-type="currency" office:value="6807" table:style-name="ce20">
            <text:p><text:s/>6.807,00 €<text:s/></text:p>
          </table:table-cell>
          <table:table-cell office:value-type="currency" office:value="6807" table:style-name="ce20">
            <text:p><text:s/>6.807,00 €<text:s/></text:p>
          </table:table-cell>
          <table:table-cell office:value-type="currency" office:value="8608.82" table:formula="of:=6807+1801.82" table:style-name="ce20">
            <text:p><text:s/>8.608,82 €<text:s/></text:p>
          </table:table-cell>
          <table:table-cell office:value-type="currency" office:value="9527.7900000000009" table:formula="of:=6807+2720.79" table:style-name="ce20">
            <text:p><text:s/>9.527,79 €<text:s/></text:p>
          </table:table-cell>
          <table:table-cell office:value-type="currency" office:value="6807" table:style-name="ce20">
            <text:p><text:s/>6.807,00 €<text:s/></text:p>
          </table:table-cell>
          <table:table-cell office:value-type="currency" office:value="6807" table:style-name="ce20">
            <text:p><text:s/>6.807,00 €<text:s/></text:p>
          </table:table-cell>
          <table:table-cell office:value-type="currency" office:value="8608.82" table:formula="of:=6807+1801.82" table:style-name="ce20">
            <text:p><text:s/>8.608,82 €<text:s/></text:p>
          </table:table-cell>
          <table:table-cell office:value-type="currency" office:value="6807" table:style-name="ce20">
            <text:p><text:s/>6.807,00 €<text:s/></text:p>
          </table:table-cell>
          <table:table-cell office:value-type="currency" office:value="11319.15" table:formula="of:=6807+4512.15" table:style-name="ce20">
            <text:p><text:s/>11.319,15 €<text:s/></text:p>
          </table:table-cell>
          <table:table-cell office:value-type="currency" office:value="94322.4" table:formula="of:=SUM([.H38:.S38])" table:style-name="ce20">
            <text:p><text:s/>94.322,40 €<text:s/></text:p>
          </table:table-cell>
          <table:table-cell office:value-type="currency" office:value="8406.2399999999907" table:formula="of:=[.T38]-[.E38]" table:style-name="ce20">
            <text:p><text:s/>8.406,24 €<text:s/></text:p>
          </table:table-cell>
          <table:table-cell office:value-type="percentage" office:value="9.784236166979518E-2" table:formula="of:=[.U38]/[.E38]" table:style-name="ce43">
            <text:p>9,78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4210.000.0000</text:p>
          </table:table-cell>
          <table:table-cell office:value-type="string" table:style-name="ce7">
            <text:p>SEGURIDAD SOCIAL A CARGO DE LA ENTIDAD DE SEGLARES</text:p>
          </table:table-cell>
          <table:table-cell office:value-type="currency" office:value="24147.24" table:style-name="ce20">
            <text:p><text:s/>24.147,24 €<text:s/></text:p>
          </table:table-cell>
          <table:table-cell office:value-type="currency" office:value="28324.560000000009" table:style-name="ce20">
            <text:p><text:s/>28.324,56 €<text:s/></text:p>
          </table:table-cell>
          <table:table-cell office:value-type="currency" office:value="29906.87999999999" table:style-name="ce20">
            <text:p><text:s/>29.906,88 €<text:s/></text:p>
          </table:table-cell>
          <table:table-cell office:value-type="currency" office:value="24908.400000000001" table:style-name="ce20">
            <text:p><text:s/>24.908,40 €<text:s/></text:p>
          </table:table-cell>
          <table:table-cell office:value-type="currency" office:value="29890.080000000002" table:formula="of:=[.F39]/10*12" table:style-name="ce20">
            <text:p><text:s/>29.890,08 €<text:s/></text:p>
          </table:table-cell>
          <table:table-cell office:value-type="currency" office:value="2563.1" table:style-name="ce20">
            <text:p><text:s/>2.563,10 €<text:s/></text:p>
          </table:table-cell>
          <table:table-cell office:value-type="currency" office:value="2563.1" table:style-name="ce20">
            <text:p><text:s/>2.563,10 €<text:s/></text:p>
          </table:table-cell>
          <table:table-cell office:value-type="currency" office:value="2563.1" table:style-name="ce20">
            <text:p><text:s/>2.563,10 €<text:s/></text:p>
          </table:table-cell>
          <table:table-cell office:value-type="currency" office:value="2563.1" table:style-name="ce20">
            <text:p><text:s/>2.563,10 €<text:s/></text:p>
          </table:table-cell>
          <table:table-cell office:value-type="currency" office:value="2563.1" table:style-name="ce20">
            <text:p><text:s/>2.563,10 €<text:s/></text:p>
          </table:table-cell>
          <table:table-cell office:value-type="currency" office:value="2563.1" table:style-name="ce20">
            <text:p><text:s/>2.563,10 €<text:s/></text:p>
          </table:table-cell>
          <table:table-cell office:value-type="currency" office:value="2563.1" table:style-name="ce20">
            <text:p><text:s/>2.563,10 €<text:s/></text:p>
          </table:table-cell>
          <table:table-cell office:value-type="currency" office:value="2563.1" table:style-name="ce20">
            <text:p><text:s/>2.563,10 €<text:s/></text:p>
          </table:table-cell>
          <table:table-cell office:value-type="currency" office:value="2563.1" table:style-name="ce20">
            <text:p><text:s/>2.563,10 €<text:s/></text:p>
          </table:table-cell>
          <table:table-cell office:value-type="currency" office:value="2563.1" table:style-name="ce20">
            <text:p><text:s/>2.563,10 €<text:s/></text:p>
          </table:table-cell>
          <table:table-cell office:value-type="currency" office:value="2563.1" table:style-name="ce20">
            <text:p><text:s/>2.563,10 €<text:s/></text:p>
          </table:table-cell>
          <table:table-cell office:value-type="currency" office:value="2563.1" table:style-name="ce20">
            <text:p><text:s/>2.563,10 €<text:s/></text:p>
          </table:table-cell>
          <table:table-cell office:value-type="currency" office:value="30757.199999999993" table:formula="of:=SUM([.H39:.S39])" table:style-name="ce20">
            <text:p><text:s/>30.757,20 €<text:s/></text:p>
          </table:table-cell>
          <table:table-cell office:value-type="currency" office:value="850.32000000000335" table:formula="of:=[.T39]-[.E39]" table:style-name="ce20">
            <text:p><text:s/>850,32 €<text:s/></text:p>
          </table:table-cell>
          <table:table-cell office:value-type="percentage" office:value="2.8432253715533137E-2" table:formula="of:=[.U39]/[.E39]" table:style-name="ce43">
            <text:p>2,84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5300.000.0000</text:p>
          </table:table-cell>
          <table:table-cell office:value-type="string" table:style-name="ce7">
            <text:p>COMPENSACION DE GASTOS POR PRESTACIONES DE COLABORACION</text:p>
          </table:table-cell>
          <table:table-cell office:value-type="currency" office:value="720" table:style-name="ce20">
            <text:p><text:s/>720,00 €<text:s/></text:p>
          </table:table-cell>
          <table:table-cell office:value-type="currency" office:value="720" table:style-name="ce20">
            <text:p><text:s/>72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495" table:style-name="ce20">
            <text:p><text:s/>495,00 €<text:s/></text:p>
          </table:table-cell>
          <table:table-cell office:value-type="currency" office:value="594" table:formula="of:=[.F40]/10*12" table:style-name="ce20">
            <text:p><text:s/>594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720" table:formula="of:=SUM([.H40:.S40])" table:style-name="ce20">
            <text:p><text:s/>720,00 €<text:s/></text:p>
          </table:table-cell>
          <table:table-cell office:value-type="currency" office:value="120" table:formula="of:=[.T40]-[.E40]" table:style-name="ce20">
            <text:p><text:s/>120,00 €<text:s/></text:p>
          </table:table-cell>
          <table:table-cell office:value-type="percentage" office:value="0.2" table:formula="of:=[.U40]/[.E40]" table:style-name="ce43">
            <text:p>2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7800.000.0000</text:p>
          </table:table-cell>
          <table:table-cell office:value-type="string" table:style-name="ce7">
            <text:p>GASTOS EXCEPCIONALES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109.92" table:style-name="ce20">
            <text:p><text:s/>109,92 €<text:s/></text:p>
          </table:table-cell>
          <table:table-cell office:value-type="currency" office:value="131.904" table:formula="of:=[.F41]/10*12" table:style-name="ce20">
            <text:p><text:s/>131,9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41:.S41])" table:style-name="ce20">
            <text:p><text:s/>300,00 €<text:s/></text:p>
          </table:table-cell>
          <table:table-cell office:value-type="currency" office:value="0" table:formula="of:=[.T41]-[.E41]" table:style-name="ce20">
            <text:p><text:s/>- <text:s text:c="2"/>€<text:s/></text:p>
          </table:table-cell>
          <table:table-cell office:value-type="percentage" office:value="0" table:formula="of:=[.U41]/[.E41]" table:style-name="ce43">
            <text:p>0,00%</text:p>
          </table:table-cell>
          <table:table-cell table:style-name="ce25"/>
          <table:table-cell table:number-columns-repeated="16361" table:style-name="ce24"/>
        </table:table-row>
        <table:table-row table:style-name="ro7">
          <table:table-cell table:style-name="ce8"/>
          <table:table-cell table:style-name="ce7"/>
          <table:table-cell office:value-type="currency" office:value="381379.33" table:style-name="ce27">
            <text:p><text:s/>381.379,33 €<text:s/></text:p>
          </table:table-cell>
          <table:table-cell office:value-type="currency" office:value="425819.11999999994" table:style-name="ce27">
            <text:p><text:s/>425.819,12 €<text:s/></text:p>
          </table:table-cell>
          <table:table-cell office:value-type="currency" office:value="558176.04" table:style-name="ce27">
            <text:p><text:s/>558.176,04 €<text:s/></text:p>
          </table:table-cell>
          <table:table-cell office:value-type="currency" office:value="566704.85" table:formula="of:=SUM([.F4:.F41])" table:style-name="ce27">
            <text:p><text:s/>566.704,85 €<text:s/></text:p>
          </table:table-cell>
          <table:table-cell office:value-type="currency" office:value="680045.81999999983" table:formula="of:=SUM([.G4:.G41])" table:style-name="ce27">
            <text:p><text:s/>680.045,82 €<text:s/></text:p>
          </table:table-cell>
          <table:table-cell office:value-type="currency" office:value="51864.07" table:formula="of:=SUM([.H4:.H41])" table:style-name="ce27">
            <text:p><text:s/>51.864,07 €<text:s/></text:p>
          </table:table-cell>
          <table:table-cell office:value-type="currency" office:value="53984.07" table:formula="of:=SUM([.I4:.I41])" table:style-name="ce27">
            <text:p><text:s/>53.984,07 €<text:s/></text:p>
          </table:table-cell>
          <table:table-cell office:value-type="currency" office:value="53367.39" table:formula="of:=SUM([.J4:.J41])" table:style-name="ce27">
            <text:p><text:s/>53.367,39 €<text:s/></text:p>
          </table:table-cell>
          <table:table-cell office:value-type="currency" office:value="50984.07" table:formula="of:=SUM([.K4:.K41])" table:style-name="ce27">
            <text:p><text:s/>50.984,07 €<text:s/></text:p>
          </table:table-cell>
          <table:table-cell office:value-type="currency" office:value="50984.07" table:formula="of:=SUM([.L4:.L41])" table:style-name="ce27">
            <text:p><text:s/>50.984,07 €<text:s/></text:p>
          </table:table-cell>
          <table:table-cell office:value-type="currency" office:value="53067.89" table:formula="of:=SUM([.M4:.M41])" table:style-name="ce27">
            <text:p><text:s/>53.067,89 €<text:s/></text:p>
          </table:table-cell>
          <table:table-cell office:value-type="currency" office:value="58217.69" table:formula="of:=SUM([.N4:.N41])" table:style-name="ce27">
            <text:p><text:s/>58.217,69 €<text:s/></text:p>
          </table:table-cell>
          <table:table-cell office:value-type="currency" office:value="50984.07" table:formula="of:=SUM([.O4:.O41])" table:style-name="ce27">
            <text:p><text:s/>50.984,07 €<text:s/></text:p>
          </table:table-cell>
          <table:table-cell office:value-type="currency" office:value="51266.07" table:formula="of:=SUM([.P4:.P41])" table:style-name="ce27">
            <text:p><text:s/>51.266,07 €<text:s/></text:p>
          </table:table-cell>
          <table:table-cell office:value-type="currency" office:value="52785.89" table:formula="of:=SUM([.Q4:.Q41])" table:style-name="ce27">
            <text:p><text:s/>52.785,89 €<text:s/></text:p>
          </table:table-cell>
          <table:table-cell office:value-type="currency" office:value="52267.81" table:formula="of:=SUM([.R4:.R41])" table:style-name="ce27">
            <text:p><text:s/>52.267,81 €<text:s/></text:p>
          </table:table-cell>
          <table:table-cell office:value-type="currency" office:value="55960.22" table:formula="of:=SUM([.S4:.S41])" table:style-name="ce49">
            <text:p><text:s/>55.960,22 €<text:s/></text:p>
          </table:table-cell>
          <table:table-cell office:value-type="currency" office:value="635733.30999999994" table:formula="of:=SUM([.T4:.T41])" table:style-name="ce27">
            <text:p><text:s/>635.733,31 €<text:s/></text:p>
          </table:table-cell>
          <table:table-cell office:value-type="currency" office:value="77557.27" table:formula="of:=SUM([.U4:.U41])" table:style-name="ce27">
            <text:p><text:s/>77.557,27 €<text:s/></text:p>
          </table:table-cell>
          <table:table-cell office:value-type="percentage" office:value="0.13894768754316292" table:formula="of:=[.U42]/[.E42]" table:style-name="ce44">
            <text:p>13,89%</text:p>
          </table:table-cell>
          <table:table-cell table:number-columns-repeated="2" table:style-name="ce25"/>
          <table:table-cell table:number-columns-repeated="16360"/>
        </table:table-row>
        <table:table-row table:style-name="ro7">
          <table:table-cell office:value-type="string" table:style-name="ce7">
            <text:p>70000.000.0001</text:p>
          </table:table-cell>
          <table:table-cell office:value-type="string" table:style-name="ce7">
            <text:p>VENTA DE AGUAS</text:p>
          </table:table-cell>
          <table:table-cell office:value-type="currency" office:value="4800" table:style-name="ce20">
            <text:p><text:s/>4.800,00 €<text:s/></text:p>
          </table:table-cell>
          <table:table-cell office:value-type="currency" office:value="4840" table:style-name="ce20">
            <text:p><text:s/>4.840,00 €<text:s/></text:p>
          </table:table-cell>
          <table:table-cell office:value-type="currency" office:value="4960" table:style-name="ce20">
            <text:p><text:s/>4.960,00 €<text:s/></text:p>
          </table:table-cell>
          <table:table-cell office:value-type="currency" office:value="3753.12" table:style-name="ce20">
            <text:p><text:s/>3.753,12 €<text:s/></text:p>
          </table:table-cell>
          <table:table-cell office:value-type="currency" office:value="4503.7440000000006" table:formula="of:=[.F43]/10*12" table:style-name="ce20">
            <text:p><text:s/>4.503,74 €<text:s/></text:p>
          </table:table-cell>
          <table:table-cell office:value-type="currency" office:value="1250" table:style-name="ce20">
            <text:p><text:s/>1.250,00 €<text:s/></text:p>
          </table:table-cell>
          <table:table-cell table:number-columns-repeated="2" table:style-name="ce20"/>
          <table:table-cell office:value-type="currency" office:value="1250" table:style-name="ce20">
            <text:p><text:s/>1.250,00 €<text:s/></text:p>
          </table:table-cell>
          <table:table-cell table:number-columns-repeated="2" table:style-name="ce20"/>
          <table:table-cell office:value-type="currency" office:value="1250" table:style-name="ce20">
            <text:p><text:s/>1.250,00 €<text:s/></text:p>
          </table:table-cell>
          <table:table-cell table:number-columns-repeated="2" table:style-name="ce20"/>
          <table:table-cell office:value-type="currency" office:value="1250" table:style-name="ce20">
            <text:p><text:s/>1.250,00 €<text:s/></text:p>
          </table:table-cell>
          <table:table-cell table:style-name="ce20"/>
          <table:table-cell table:style-name="ce38"/>
          <table:table-cell office:value-type="currency" office:value="5000" table:formula="of:=SUM([.H43:.S43])" table:style-name="ce20">
            <text:p><text:s/>5.000,00 €<text:s/></text:p>
          </table:table-cell>
          <table:table-cell office:value-type="currency" office:value="40" table:formula="of:=[.T43]-[.E43]" table:style-name="ce20">
            <text:p><text:s/>40,00 €<text:s/></text:p>
          </table:table-cell>
          <table:table-cell office:value-type="percentage" office:value="8.0645161290322578E-3" table:formula="of:=[.U43]/[.E43]" table:style-name="ce43">
            <text:p>0,81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0500.000.0000</text:p>
          </table:table-cell>
          <table:table-cell office:value-type="string" table:style-name="ce7">
            <text:p>PRESTACIÓN DE SERVICIOS</text:p>
          </table:table-cell>
          <table:table-cell office:value-type="currency" office:value="15600" table:style-name="ce20">
            <text:p><text:s/>15.600,00 €<text:s/></text:p>
          </table:table-cell>
          <table:table-cell office:value-type="currency" office:value="18000" table:style-name="ce20">
            <text:p><text:s/>18.000,00 €<text:s/></text:p>
          </table:table-cell>
          <table:table-cell office:value-type="currency" office:value="18000" table:style-name="ce20">
            <text:p><text:s/>18.000,00 €<text:s/></text:p>
          </table:table-cell>
          <table:table-cell office:value-type="currency" office:value="12875" table:style-name="ce20">
            <text:p><text:s/>12.875,00 €<text:s/></text:p>
          </table:table-cell>
          <table:table-cell office:value-type="currency" office:value="15450" table:formula="of:=[.F44]/10*12" table:style-name="ce20">
            <text:p><text:s/>15.45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8000" table:formula="of:=SUM([.H44:.S44])" table:style-name="ce20">
            <text:p><text:s/>18.000,00 €<text:s/></text:p>
          </table:table-cell>
          <table:table-cell office:value-type="currency" office:value="0" table:formula="of:=[.T44]-[.E44]" table:style-name="ce20">
            <text:p><text:s/>- <text:s text:c="2"/>€<text:s/></text:p>
          </table:table-cell>
          <table:table-cell office:value-type="percentage" office:value="0" table:formula="of:=[.U44]/[.E44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2000.000.0000</text:p>
          </table:table-cell>
          <table:table-cell office:value-type="string" table:style-name="ce7">
            <text:p>SUSCRIPCIONES</text:p>
          </table:table-cell>
          <table:table-cell office:value-type="currency" office:value="10291" table:style-name="ce20">
            <text:p><text:s/>10.291,00 €<text:s/></text:p>
          </table:table-cell>
          <table:table-cell office:value-type="currency" office:value="9071" table:style-name="ce20">
            <text:p><text:s/>9.071,00 €<text:s/></text:p>
          </table:table-cell>
          <table:table-cell office:value-type="currency" office:value="8071" table:style-name="ce20">
            <text:p><text:s/>8.071,00 €<text:s/></text:p>
          </table:table-cell>
          <table:table-cell office:value-type="currency" office:value="5946" table:style-name="ce20">
            <text:p><text:s/>5.946,00 €<text:s/></text:p>
          </table:table-cell>
          <table:table-cell office:value-type="currency" office:value="7135.2000000000007" table:formula="of:=[.F45]/10*12" table:style-name="ce20">
            <text:p><text:s/>7.135,20 €<text:s/></text:p>
          </table:table-cell>
          <table:table-cell office:value-type="currency" office:value="555" table:style-name="ce20">
            <text:p><text:s/>555,00 €<text:s/></text:p>
          </table:table-cell>
          <table:table-cell office:value-type="currency" office:value="555" table:style-name="ce20">
            <text:p><text:s/>555,00 €<text:s/></text:p>
          </table:table-cell>
          <table:table-cell office:value-type="currency" office:value="555" table:style-name="ce20">
            <text:p><text:s/>555,00 €<text:s/></text:p>
          </table:table-cell>
          <table:table-cell office:value-type="currency" office:value="555" table:style-name="ce20">
            <text:p><text:s/>555,00 €<text:s/></text:p>
          </table:table-cell>
          <table:table-cell office:value-type="currency" office:value="555" table:style-name="ce20">
            <text:p><text:s/>555,00 €<text:s/></text:p>
          </table:table-cell>
          <table:table-cell office:value-type="currency" office:value="555" table:style-name="ce20">
            <text:p><text:s/>555,00 €<text:s/></text:p>
          </table:table-cell>
          <table:table-cell office:value-type="currency" office:value="555" table:style-name="ce20">
            <text:p><text:s/>555,00 €<text:s/></text:p>
          </table:table-cell>
          <table:table-cell office:value-type="currency" office:value="555" table:style-name="ce20">
            <text:p><text:s/>555,00 €<text:s/></text:p>
          </table:table-cell>
          <table:table-cell office:value-type="currency" office:value="555" table:style-name="ce20">
            <text:p><text:s/>555,00 €<text:s/></text:p>
          </table:table-cell>
          <table:table-cell office:value-type="currency" office:value="555" table:style-name="ce20">
            <text:p><text:s/>555,00 €<text:s/></text:p>
          </table:table-cell>
          <table:table-cell office:value-type="currency" office:value="555" table:style-name="ce20">
            <text:p><text:s/>555,00 €<text:s/></text:p>
          </table:table-cell>
          <table:table-cell office:value-type="currency" office:value="570" table:style-name="ce20">
            <text:p><text:s/>570,00 €<text:s/></text:p>
          </table:table-cell>
          <table:table-cell office:value-type="currency" office:value="6675" table:formula="of:=SUM([.H45:.S45])" table:style-name="ce20">
            <text:p><text:s/>6.675,00 €<text:s/></text:p>
          </table:table-cell>
          <table:table-cell office:value-type="currency" office:value="-1396" table:formula="of:=[.T45]-[.E45]" table:style-name="ce20">
            <text:p>-1.396,00 €<text:s/></text:p>
          </table:table-cell>
          <table:table-cell office:value-type="percentage" office:value="-0.17296493619130218" table:formula="of:=[.U45]/[.E45]" table:style-name="ce43">
            <text:p>-17,3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2100.000.0000</text:p>
          </table:table-cell>
          <table:table-cell office:value-type="string" table:style-name="ce7">
            <text:p>DONATIVOS<text:s/></text:p>
          </table:table-cell>
          <table:table-cell office:value-type="currency" office:value="25200" table:style-name="ce20">
            <text:p><text:s/>25.200,00 €<text:s/></text:p>
          </table:table-cell>
          <table:table-cell office:value-type="currency" office:value="18000" table:style-name="ce20">
            <text:p><text:s/>18.000,00 €<text:s/></text:p>
          </table:table-cell>
          <table:table-cell office:value-type="currency" office:value="18000" table:style-name="ce20">
            <text:p><text:s/>18.000,00 €<text:s/></text:p>
          </table:table-cell>
          <table:table-cell office:value-type="currency" office:value="12400" table:style-name="ce20">
            <text:p><text:s/>12.400,00 €<text:s/></text:p>
          </table:table-cell>
          <table:table-cell office:value-type="currency" office:value="14880" table:formula="of:=[.F46]/10*12" table:style-name="ce20">
            <text:p><text:s/>14.880,00 €<text:s/></text:p>
          </table:table-cell>
          <table:table-cell office:value-type="currency" office:value="1250" table:style-name="ce20">
            <text:p><text:s/>1.250,00 €<text:s/></text:p>
          </table:table-cell>
          <table:table-cell office:value-type="currency" office:value="1250" table:style-name="ce20">
            <text:p><text:s/>1.250,00 €<text:s/></text:p>
          </table:table-cell>
          <table:table-cell office:value-type="currency" office:value="1250" table:style-name="ce20">
            <text:p><text:s/>1.250,00 €<text:s/></text:p>
          </table:table-cell>
          <table:table-cell office:value-type="currency" office:value="1250" table:style-name="ce20">
            <text:p><text:s/>1.250,00 €<text:s/></text:p>
          </table:table-cell>
          <table:table-cell office:value-type="currency" office:value="1250" table:style-name="ce20">
            <text:p><text:s/>1.250,00 €<text:s/></text:p>
          </table:table-cell>
          <table:table-cell office:value-type="currency" office:value="1250" table:style-name="ce20">
            <text:p><text:s/>1.250,00 €<text:s/></text:p>
          </table:table-cell>
          <table:table-cell office:value-type="currency" office:value="1250" table:style-name="ce20">
            <text:p><text:s/>1.250,00 €<text:s/></text:p>
          </table:table-cell>
          <table:table-cell office:value-type="currency" office:value="1250" table:style-name="ce20">
            <text:p><text:s/>1.250,00 €<text:s/></text:p>
          </table:table-cell>
          <table:table-cell office:value-type="currency" office:value="1250" table:style-name="ce20">
            <text:p><text:s/>1.250,00 €<text:s/></text:p>
          </table:table-cell>
          <table:table-cell office:value-type="currency" office:value="1250" table:style-name="ce20">
            <text:p><text:s/>1.250,00 €<text:s/></text:p>
          </table:table-cell>
          <table:table-cell office:value-type="currency" office:value="1250" table:style-name="ce20">
            <text:p><text:s/>1.250,00 €<text:s/></text:p>
          </table:table-cell>
          <table:table-cell office:value-type="currency" office:value="1250" table:style-name="ce20">
            <text:p><text:s/>1.250,00 €<text:s/></text:p>
          </table:table-cell>
          <table:table-cell office:value-type="currency" office:value="15000" table:formula="of:=SUM([.H46:.S46])" table:style-name="ce20">
            <text:p><text:s/>15.000,00 €<text:s/></text:p>
          </table:table-cell>
          <table:table-cell office:value-type="currency" office:value="-3000" table:formula="of:=[.T46]-[.E46]" table:style-name="ce20">
            <text:p>-3.000,00 €<text:s/></text:p>
          </table:table-cell>
          <table:table-cell office:value-type="percentage" office:value="-0.16666666666666666" table:formula="of:=[.U46]/[.E46]" table:style-name="ce43">
            <text:p>-16,67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2400.000.0001</text:p>
          </table:table-cell>
          <table:table-cell office:value-type="string" table:style-name="ce7">
            <text:p>COLECTA DÍA DEL SEMINARIO</text:p>
          </table:table-cell>
          <table:table-cell office:value-type="currency" office:value="48000" table:style-name="ce20">
            <text:p><text:s/>48.000,00 €<text:s/></text:p>
          </table:table-cell>
          <table:table-cell office:value-type="currency" office:value="50000" table:style-name="ce20">
            <text:p><text:s/>50.000,00 €<text:s/></text:p>
          </table:table-cell>
          <table:table-cell office:value-type="currency" office:value="50000" table:style-name="ce20">
            <text:p><text:s/>50.000,00 €<text:s/></text:p>
          </table:table-cell>
          <table:table-cell office:value-type="currency" office:value="51611.46" table:style-name="ce20">
            <text:p><text:s/>51.611,46 €<text:s/></text:p>
          </table:table-cell>
          <table:table-cell office:value-type="currency" office:value="50000" table:style-name="ce20">
            <text:p><text:s/>50.000,00 €<text:s/></text:p>
          </table:table-cell>
          <table:table-cell table:number-columns-repeated="2" table:style-name="ce20"/>
          <table:table-cell office:value-type="currency" office:value="50000" table:style-name="ce20">
            <text:p><text:s/>50.000,00 €<text:s/></text:p>
          </table:table-cell>
          <table:table-cell table:number-columns-repeated="8" table:style-name="ce20"/>
          <table:table-cell table:style-name="ce38"/>
          <table:table-cell office:value-type="currency" office:value="50000" table:formula="of:=SUM([.H47:.S47])" table:style-name="ce20">
            <text:p><text:s/>50.000,00 €<text:s/></text:p>
          </table:table-cell>
          <table:table-cell office:value-type="currency" office:value="0" table:formula="of:=[.T47]-[.E47]" table:style-name="ce20">
            <text:p><text:s/>- <text:s text:c="2"/>€<text:s/></text:p>
          </table:table-cell>
          <table:table-cell office:value-type="percentage" office:value="0" table:formula="of:=[.U47]/[.E47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2800.000.0005</text:p>
          </table:table-cell>
          <table:table-cell office:value-type="string" table:style-name="ce7">
            <text:p>MISAS DE BINACIONES</text:p>
          </table:table-cell>
          <table:table-cell office:value-type="currency" office:value="12720" table:style-name="ce20">
            <text:p><text:s/>12.720,00 €<text:s/></text:p>
          </table:table-cell>
          <table:table-cell office:value-type="currency" office:value="18000" table:style-name="ce20">
            <text:p><text:s/>18.000,00 €<text:s/></text:p>
          </table:table-cell>
          <table:table-cell office:value-type="currency" office:value="14400" table:style-name="ce20">
            <text:p><text:s/>14.400,00 €<text:s/></text:p>
          </table:table-cell>
          <table:table-cell office:value-type="currency" office:value="15456.74" table:style-name="ce20">
            <text:p><text:s/>15.456,74 €<text:s/></text:p>
          </table:table-cell>
          <table:table-cell office:value-type="currency" office:value="18548.088" table:formula="of:=[.F48]/10*12" table:style-name="ce20">
            <text:p><text:s/>18.548,09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8000" table:formula="of:=SUM([.H48:.S48])" table:style-name="ce20">
            <text:p><text:s/>18.000,00 €<text:s/></text:p>
          </table:table-cell>
          <table:table-cell office:value-type="currency" office:value="3600" table:formula="of:=[.T48]-[.E48]" table:style-name="ce20">
            <text:p><text:s/>3.600,00 €<text:s/></text:p>
          </table:table-cell>
          <table:table-cell office:value-type="percentage" office:value="0.25" table:formula="of:=[.U48]/[.E48]" table:style-name="ce43">
            <text:p>25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5200.000.0000</text:p>
          </table:table-cell>
          <table:table-cell office:value-type="string" table:style-name="ce7">
            <text:p>INGRESOS POR ARRENDAMIENTOS</text:p>
          </table:table-cell>
          <table:table-cell office:value-type="currency" office:value="263453.68000000005" table:style-name="ce20">
            <text:p><text:s/>263.453,68 €<text:s/></text:p>
          </table:table-cell>
          <table:table-cell office:value-type="currency" office:value="326085.91999999993" table:style-name="ce20">
            <text:p><text:s/>326.085,92 €<text:s/></text:p>
          </table:table-cell>
          <table:table-cell office:value-type="currency" office:value="337490.44000000006" table:style-name="ce20">
            <text:p><text:s/>337.490,44 €<text:s/></text:p>
          </table:table-cell>
          <table:table-cell office:value-type="currency" office:value="296522.49" table:style-name="ce20">
            <text:p><text:s/>296.522,49 €<text:s/></text:p>
          </table:table-cell>
          <table:table-cell office:value-type="currency" office:value="355826.98800000001" table:formula="of:=[.F49]/10*12" table:style-name="ce20">
            <text:p><text:s/>355.826,99 €<text:s/></text:p>
          </table:table-cell>
          <table:table-cell office:value-type="currency" office:value="33515.94" table:formula="of:=273+535.71+72.62+18531.18+517.18+296.08+5823.62+1088.47+765+4113.08+1500" table:style-name="ce50">
            <text:p><text:s/>33.515,94 €<text:s/></text:p>
          </table:table-cell>
          <table:table-cell office:value-type="currency" office:value="29402.860000000004" table:formula="of:=273+535.71+72.62+18531.18+517.18+296.08+5823.62+1088.47+765+1500" table:style-name="ce50">
            <text:p><text:s/>29.402,86 €<text:s/></text:p>
          </table:table-cell>
          <table:table-cell office:value-type="currency" office:value="29402.860000000004" table:formula="of:=273+535.71+72.62+18531.18+517.18+296.08+5823.62+1088.47+765+1500" table:style-name="ce50">
            <text:p><text:s/>29.402,86 €<text:s/></text:p>
          </table:table-cell>
          <table:table-cell office:value-type="currency" office:value="33515.94" table:formula="of:=273+535.71+72.62+18531.18+517.18+296.08+5823.62+1088.47+765+4113.08+1500" table:style-name="ce50">
            <text:p><text:s/>33.515,94 €<text:s/></text:p>
          </table:table-cell>
          <table:table-cell office:value-type="currency" office:value="29402.860000000004" table:formula="of:=273+535.71+72.62+18531.18+517.18+296.08+5823.62+1088.47+765+1500" table:style-name="ce50">
            <text:p><text:s/>29.402,86 €<text:s/></text:p>
          </table:table-cell>
          <table:table-cell office:value-type="currency" office:value="29402.860000000004" table:formula="of:=273+535.71+72.62+18531.18+517.18+296.08+5823.62+1088.47+765+1500" table:style-name="ce50">
            <text:p><text:s/>29.402,86 €<text:s/></text:p>
          </table:table-cell>
          <table:table-cell office:value-type="currency" office:value="33815.94" table:formula="of:=273+535.71+72.62+18531.18+517.18+296.08+5823.62+1088.47+765+1500+4413.08" table:style-name="ce50">
            <text:p><text:s/>33.815,94 €<text:s/></text:p>
          </table:table-cell>
          <table:table-cell office:value-type="currency" office:value="29402.860000000004" table:formula="of:=273+535.71+72.62+18531.18+517.18+296.08+5823.62+1088.47+765+1500" table:style-name="ce50">
            <text:p><text:s/>29.402,86 €<text:s/></text:p>
          </table:table-cell>
          <table:table-cell office:value-type="currency" office:value="29402.860000000004" table:formula="of:=273+535.71+72.62+18531.18+517.18+296.08+5823.62+1088.47+765+1500" table:style-name="ce50">
            <text:p><text:s/>29.402,86 €<text:s/></text:p>
          </table:table-cell>
          <table:table-cell office:value-type="currency" office:value="33515.94" table:formula="of:=273+535.71+72.62+18531.18+517.18+296.08+5823.62+1088.47+765+4113.08+1500" table:style-name="ce50">
            <text:p><text:s/>33.515,94 €<text:s/></text:p>
          </table:table-cell>
          <table:table-cell office:value-type="currency" office:value="29402.860000000004" table:formula="of:=273+535.71+72.62+18531.18+517.18+296.08+5823.62+1088.47+765+1500" table:style-name="ce50">
            <text:p><text:s/>29.402,86 €<text:s/></text:p>
          </table:table-cell>
          <table:table-cell office:value-type="currency" office:value="29402.860000000004" table:formula="of:=273+535.71+72.62+18531.18+517.18+296.08+5823.62+1088.47+765+1500" table:style-name="ce50">
            <text:p><text:s/>29.402,86 €<text:s/></text:p>
          </table:table-cell>
          <table:table-cell office:value-type="currency" office:value="369586.64" table:formula="of:=SUM([.H49:.S49])" table:style-name="ce20">
            <text:p><text:s/>369.586,64 €<text:s/></text:p>
          </table:table-cell>
          <table:table-cell office:value-type="currency" office:value="32096.199999999953" table:formula="of:=[.T49]-[.E49]" table:style-name="ce20">
            <text:p><text:s/>32.096,20 €<text:s/></text:p>
          </table:table-cell>
          <table:table-cell office:value-type="percentage" office:value="9.5102545719517109E-2" table:formula="of:=[.U49]/[.E49]" table:style-name="ce43">
            <text:p>9,51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5900.000.0000</text:p>
          </table:table-cell>
          <table:table-cell office:value-type="string" table:style-name="ce7">
            <text:p>INGRESOS POR SERVICIOS DIVERSOS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119.34" table:style-name="ce20">
            <text:p><text:s/>119,34 €<text:s/></text:p>
          </table:table-cell>
          <table:table-cell office:value-type="currency" office:value="143.20800000000003" table:formula="of:=[.F50]/10*12" table:style-name="ce20">
            <text:p><text:s/>143,21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50:.S50])" table:style-name="ce20">
            <text:p><text:s/>300,00 €<text:s/></text:p>
          </table:table-cell>
          <table:table-cell office:value-type="currency" office:value="0" table:formula="of:=[.T50]-[.E50]" table:style-name="ce20">
            <text:p><text:s/>- <text:s text:c="2"/>€<text:s/></text:p>
          </table:table-cell>
          <table:table-cell office:value-type="percentage" office:value="0" table:formula="of:=[.U50]/[.E50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5900.000.0005</text:p>
          </table:table-cell>
          <table:table-cell office:value-type="string" table:style-name="ce29">
            <text:p>INGRESOS POR SERVICIOS DE AGUA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540" table:style-name="ce20">
            <text:p><text:s/>540,00 €<text:s/></text:p>
          </table:table-cell>
          <table:table-cell office:value-type="currency" office:value="81600" table:style-name="ce20">
            <text:p><text:s/>81.600,00 €<text:s/></text:p>
          </table:table-cell>
          <table:table-cell office:value-type="currency" office:value="112109.83" table:style-name="ce20">
            <text:p><text:s/>112.109,83 €<text:s/></text:p>
          </table:table-cell>
          <table:table-cell office:value-type="currency" office:value="134531.796" table:formula="of:=[.F51]/10*12" table:style-name="ce20">
            <text:p><text:s/>134.531,80 €<text:s/></text:p>
          </table:table-cell>
          <table:table-cell office:value-type="currency" office:value="10500" table:style-name="ce20">
            <text:p><text:s/>10.500,00 €<text:s/></text:p>
          </table:table-cell>
          <table:table-cell office:value-type="currency" office:value="10500" table:style-name="ce20">
            <text:p><text:s/>10.500,00 €<text:s/></text:p>
          </table:table-cell>
          <table:table-cell office:value-type="currency" office:value="10500" table:style-name="ce20">
            <text:p><text:s/>10.500,00 €<text:s/></text:p>
          </table:table-cell>
          <table:table-cell office:value-type="currency" office:value="10500" table:style-name="ce20">
            <text:p><text:s/>10.500,00 €<text:s/></text:p>
          </table:table-cell>
          <table:table-cell office:value-type="currency" office:value="10500" table:style-name="ce20">
            <text:p><text:s/>10.500,00 €<text:s/></text:p>
          </table:table-cell>
          <table:table-cell office:value-type="currency" office:value="10500" table:style-name="ce20">
            <text:p><text:s/>10.500,00 €<text:s/></text:p>
          </table:table-cell>
          <table:table-cell office:value-type="currency" office:value="10500" table:style-name="ce20">
            <text:p><text:s/>10.500,00 €<text:s/></text:p>
          </table:table-cell>
          <table:table-cell office:value-type="currency" office:value="10500" table:style-name="ce20">
            <text:p><text:s/>10.500,00 €<text:s/></text:p>
          </table:table-cell>
          <table:table-cell office:value-type="currency" office:value="10500" table:style-name="ce20">
            <text:p><text:s/>10.500,00 €<text:s/></text:p>
          </table:table-cell>
          <table:table-cell office:value-type="currency" office:value="10500" table:style-name="ce20">
            <text:p><text:s/>10.500,00 €<text:s/></text:p>
          </table:table-cell>
          <table:table-cell office:value-type="currency" office:value="10500" table:style-name="ce20">
            <text:p><text:s/>10.500,00 €<text:s/></text:p>
          </table:table-cell>
          <table:table-cell office:value-type="currency" office:value="10500" table:style-name="ce20">
            <text:p><text:s/>10.500,00 €<text:s/></text:p>
          </table:table-cell>
          <table:table-cell office:value-type="currency" office:value="126000" table:formula="of:=SUM([.H51:.S51])" table:style-name="ce20">
            <text:p><text:s/>126.000,00 €<text:s/></text:p>
          </table:table-cell>
          <table:table-cell office:value-type="currency" office:value="44400" table:formula="of:=[.T51]-[.E51]" table:style-name="ce20">
            <text:p><text:s/>44.400,00 €<text:s/></text:p>
          </table:table-cell>
          <table:table-cell office:value-type="percentage" office:value="0.54411764705882348" table:formula="of:=[.U51]/[.E51]" table:style-name="ce43">
            <text:p>54,41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5900.000.0006</text:p>
          </table:table-cell>
          <table:table-cell office:value-type="string" table:style-name="ce29">
            <text:p>INGRESOS POR SERVICIOS DE LUZ</text:p>
          </table:table-cell>
          <table:table-cell office:value-type="currency" office:value="960" table:style-name="ce20">
            <text:p><text:s/>960,00 €<text:s/></text:p>
          </table:table-cell>
          <table:table-cell office:value-type="currency" office:value="1680" table:style-name="ce20">
            <text:p><text:s/>1.680,00 €<text:s/></text:p>
          </table:table-cell>
          <table:table-cell office:value-type="currency" office:value="11400" table:style-name="ce20">
            <text:p><text:s/>11.400,00 €<text:s/></text:p>
          </table:table-cell>
          <table:table-cell office:value-type="currency" office:value="13949.48" table:style-name="ce20">
            <text:p><text:s/>13.949,48 €<text:s/></text:p>
          </table:table-cell>
          <table:table-cell office:value-type="currency" office:value="16739.375999999997" table:formula="of:=[.F52]/10*12" table:style-name="ce20">
            <text:p><text:s/>16.739,38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5600" table:formula="of:=SUM([.H52:.S52])" table:style-name="ce20">
            <text:p><text:s/>15.600,00 €<text:s/></text:p>
          </table:table-cell>
          <table:table-cell office:value-type="currency" office:value="4200" table:formula="of:=[.T52]-[.E52]" table:style-name="ce20">
            <text:p><text:s/>4.200,00 €<text:s/></text:p>
          </table:table-cell>
          <table:table-cell office:value-type="percentage" office:value="0.36842105263157893" table:formula="of:=[.U52]/[.E52]" table:style-name="ce43">
            <text:p>36,84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5900.000.0007</text:p>
          </table:table-cell>
          <table:table-cell office:value-type="string" table:style-name="ce29">
            <text:p>INGRESOS POR SERVICIOS DE BASURA</text:p>
          </table:table-cell>
          <table:table-cell table:style-name="ce20"/>
          <table:table-cell office:value-type="currency" office:value="2293.7600000000002" table:style-name="ce20">
            <text:p><text:s/>2.293,76 €<text:s/></text:p>
          </table:table-cell>
          <table:table-cell office:value-type="currency" office:value="2293.7600000000002" table:style-name="ce20">
            <text:p><text:s/>2.293,76 €<text:s/></text:p>
          </table:table-cell>
          <table:table-cell office:value-type="currency" office:value="344.36" table:style-name="ce20">
            <text:p><text:s/>344,36 €<text:s/></text:p>
          </table:table-cell>
          <table:table-cell office:value-type="currency" office:value="413.23199999999997" table:formula="of:=[.F53]/10*12" table:style-name="ce20">
            <text:p><text:s/>413,23 €<text:s/></text:p>
          </table:table-cell>
          <table:table-cell table:number-columns-repeated="6" table:style-name="ce20"/>
          <table:table-cell office:value-type="currency" office:value="95.4" table:style-name="ce20">
            <text:p><text:s/>95,40 €<text:s/></text:p>
          </table:table-cell>
          <table:table-cell table:number-columns-repeated="3" table:style-name="ce20"/>
          <table:table-cell office:value-type="currency" office:value="236.51" table:formula="of:=236.51" table:style-name="ce20">
            <text:p><text:s/>236,51 €<text:s/></text:p>
          </table:table-cell>
          <table:table-cell table:style-name="ce20"/>
          <table:table-cell office:value-type="currency" office:value="331.90999999999997" table:formula="of:=SUM([.H53:.S53])" table:style-name="ce20">
            <text:p><text:s/>331,91 €<text:s/></text:p>
          </table:table-cell>
          <table:table-cell office:value-type="currency" office:value="-1961.8500000000004" table:formula="of:=[.T53]-[.E53]" table:style-name="ce20">
            <text:p>-1.961,85 €<text:s/></text:p>
          </table:table-cell>
          <table:table-cell office:value-type="percentage" office:value="-0.8552987234933036" table:formula="of:=[.U53]/[.E53]" table:style-name="ce43">
            <text:p>-85,53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5900.000.0008</text:p>
          </table:table-cell>
          <table:table-cell office:value-type="string" table:style-name="ce29">
            <text:p>INGRESOS POR SERVICIOS DE GAS</text:p>
          </table:table-cell>
          <table:table-cell table:number-columns-repeated="2" table:style-name="ce20"/>
          <table:table-cell office:value-type="currency" office:value="43200" table:style-name="ce20">
            <text:p><text:s/>43.200,00 €<text:s/></text:p>
          </table:table-cell>
          <table:table-cell office:value-type="currency" office:value="44999.42" table:style-name="ce20">
            <text:p><text:s/>44.999,42 €<text:s/></text:p>
          </table:table-cell>
          <table:table-cell office:value-type="currency" office:value="53999.304000000004" table:formula="of:=[.F54]/10*12" table:style-name="ce20">
            <text:p><text:s/>53.999,30 €<text:s/></text:p>
          </table:table-cell>
          <table:table-cell office:value-type="currency" office:value="4500" table:style-name="ce20">
            <text:p><text:s/>4.500,00 €<text:s/></text:p>
          </table:table-cell>
          <table:table-cell office:value-type="currency" office:value="4500" table:style-name="ce20">
            <text:p><text:s/>4.500,00 €<text:s/></text:p>
          </table:table-cell>
          <table:table-cell office:value-type="currency" office:value="4500" table:style-name="ce20">
            <text:p><text:s/>4.500,00 €<text:s/></text:p>
          </table:table-cell>
          <table:table-cell office:value-type="currency" office:value="4500" table:style-name="ce20">
            <text:p><text:s/>4.500,00 €<text:s/></text:p>
          </table:table-cell>
          <table:table-cell office:value-type="currency" office:value="4500" table:style-name="ce20">
            <text:p><text:s/>4.500,00 €<text:s/></text:p>
          </table:table-cell>
          <table:table-cell office:value-type="currency" office:value="4500" table:style-name="ce20">
            <text:p><text:s/>4.500,00 €<text:s/></text:p>
          </table:table-cell>
          <table:table-cell office:value-type="currency" office:value="4500" table:style-name="ce20">
            <text:p><text:s/>4.500,00 €<text:s/></text:p>
          </table:table-cell>
          <table:table-cell office:value-type="currency" office:value="4500" table:style-name="ce20">
            <text:p><text:s/>4.500,00 €<text:s/></text:p>
          </table:table-cell>
          <table:table-cell office:value-type="currency" office:value="4500" table:style-name="ce20">
            <text:p><text:s/>4.500,00 €<text:s/></text:p>
          </table:table-cell>
          <table:table-cell office:value-type="currency" office:value="4500" table:style-name="ce20">
            <text:p><text:s/>4.500,00 €<text:s/></text:p>
          </table:table-cell>
          <table:table-cell office:value-type="currency" office:value="4500" table:style-name="ce20">
            <text:p><text:s/>4.500,00 €<text:s/></text:p>
          </table:table-cell>
          <table:table-cell office:value-type="currency" office:value="4500" table:style-name="ce20">
            <text:p><text:s/>4.500,00 €<text:s/></text:p>
          </table:table-cell>
          <table:table-cell office:value-type="currency" office:value="54000" table:formula="of:=SUM([.H54:.S54])" table:style-name="ce20">
            <text:p><text:s/>54.000,00 €<text:s/></text:p>
          </table:table-cell>
          <table:table-cell office:value-type="currency" office:value="10800" table:formula="of:=[.T54]-[.E54]" table:style-name="ce20">
            <text:p><text:s/>10.800,00 €<text:s/></text:p>
          </table:table-cell>
          <table:table-cell office:value-type="percentage" office:value="0.25" table:formula="of:=[.U54]/[.E54]" table:style-name="ce43">
            <text:p>25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5900.000.0009</text:p>
          </table:table-cell>
          <table:table-cell office:value-type="string" table:style-name="ce29">
            <text:p>INGRESOS POR SERVICIOS DE VIGILANCIA Y SEGURIDAD</text:p>
          </table:table-cell>
          <table:table-cell table:number-columns-repeated="2" table:style-name="ce20"/>
          <table:table-cell office:value-type="currency" office:value="9270" table:style-name="ce20">
            <text:p><text:s/>9.270,00 €<text:s/></text:p>
          </table:table-cell>
          <table:table-cell office:value-type="currency" office:value="7204.23" table:style-name="ce20">
            <text:p><text:s/>7.204,23 €<text:s/></text:p>
          </table:table-cell>
          <table:table-cell office:value-type="currency" office:value="8645.0760000000009" table:formula="of:=[.F55]/10*12" table:style-name="ce20">
            <text:p><text:s/>8.645,08 €<text:s/></text:p>
          </table:table-cell>
          <table:table-cell office:value-type="currency" office:value="800" table:style-name="ce20">
            <text:p><text:s/>800,00 €<text:s/></text:p>
          </table:table-cell>
          <table:table-cell office:value-type="currency" office:value="800" table:style-name="ce20">
            <text:p><text:s/>800,00 €<text:s/></text:p>
          </table:table-cell>
          <table:table-cell office:value-type="currency" office:value="800" table:style-name="ce20">
            <text:p><text:s/>800,00 €<text:s/></text:p>
          </table:table-cell>
          <table:table-cell office:value-type="currency" office:value="800" table:style-name="ce20">
            <text:p><text:s/>800,00 €<text:s/></text:p>
          </table:table-cell>
          <table:table-cell office:value-type="currency" office:value="800" table:style-name="ce20">
            <text:p><text:s/>800,00 €<text:s/></text:p>
          </table:table-cell>
          <table:table-cell office:value-type="currency" office:value="800" table:style-name="ce20">
            <text:p><text:s/>800,00 €<text:s/></text:p>
          </table:table-cell>
          <table:table-cell office:value-type="currency" office:value="800" table:style-name="ce20">
            <text:p><text:s/>800,00 €<text:s/></text:p>
          </table:table-cell>
          <table:table-cell office:value-type="currency" office:value="800" table:style-name="ce20">
            <text:p><text:s/>800,00 €<text:s/></text:p>
          </table:table-cell>
          <table:table-cell office:value-type="currency" office:value="800" table:style-name="ce20">
            <text:p><text:s/>800,00 €<text:s/></text:p>
          </table:table-cell>
          <table:table-cell office:value-type="currency" office:value="800" table:style-name="ce20">
            <text:p><text:s/>800,00 €<text:s/></text:p>
          </table:table-cell>
          <table:table-cell office:value-type="currency" office:value="800" table:style-name="ce20">
            <text:p><text:s/>800,00 €<text:s/></text:p>
          </table:table-cell>
          <table:table-cell office:value-type="currency" office:value="800" table:style-name="ce20">
            <text:p><text:s/>800,00 €<text:s/></text:p>
          </table:table-cell>
          <table:table-cell office:value-type="currency" office:value="9600" table:formula="of:=SUM([.H55:.S55])" table:style-name="ce20">
            <text:p><text:s/>9.600,00 €<text:s/></text:p>
          </table:table-cell>
          <table:table-cell office:value-type="currency" office:value="330" table:formula="of:=[.T55]-[.E55]" table:style-name="ce20">
            <text:p><text:s/>330,00 €<text:s/></text:p>
          </table:table-cell>
          <table:table-cell office:value-type="percentage" office:value="3.5598705501618123E-2" table:formula="of:=[.U55]/[.E55]" table:style-name="ce43">
            <text:p>3,56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5900.000.0010</text:p>
          </table:table-cell>
          <table:table-cell office:value-type="string" table:style-name="ce29">
            <text:p>INGRESOS POR SERVICIOS DE ASCENSOR</text:p>
          </table:table-cell>
          <table:table-cell table:number-columns-repeated="2" table:style-name="ce20"/>
          <table:table-cell office:value-type="currency" office:value="2640" table:style-name="ce20">
            <text:p><text:s/>2.640,00 €<text:s/></text:p>
          </table:table-cell>
          <table:table-cell office:value-type="currency" office:value="4662.21" table:style-name="ce20">
            <text:p><text:s/>4.662,21 €<text:s/></text:p>
          </table:table-cell>
          <table:table-cell office:value-type="currency" office:value="5594.652" table:formula="of:=[.F56]/10*12" table:style-name="ce20">
            <text:p><text:s/>5.594,65 €<text:s/></text:p>
          </table:table-cell>
          <table:table-cell office:value-type="currency" office:value="750" table:style-name="ce20">
            <text:p><text:s/>750,00 €<text:s/></text:p>
          </table:table-cell>
          <table:table-cell table:number-columns-repeated="2" table:style-name="ce20"/>
          <table:table-cell office:value-type="currency" office:value="750" table:style-name="ce20">
            <text:p><text:s/>750,00 €<text:s/></text:p>
          </table:table-cell>
          <table:table-cell table:number-columns-repeated="2" table:style-name="ce20"/>
          <table:table-cell office:value-type="currency" office:value="750" table:style-name="ce20">
            <text:p><text:s/>750,00 €<text:s/></text:p>
          </table:table-cell>
          <table:table-cell table:number-columns-repeated="2" table:style-name="ce20"/>
          <table:table-cell office:value-type="currency" office:value="750" table:style-name="ce20">
            <text:p><text:s/>750,00 €<text:s/></text:p>
          </table:table-cell>
          <table:table-cell table:number-columns-repeated="2" table:style-name="ce20"/>
          <table:table-cell office:value-type="currency" office:value="3000" table:formula="of:=SUM([.H56:.S56])" table:style-name="ce20">
            <text:p><text:s/>3.000,00 €<text:s/></text:p>
          </table:table-cell>
          <table:table-cell office:value-type="currency" office:value="360" table:formula="of:=[.T56]-[.E56]" table:style-name="ce20">
            <text:p><text:s/>360,00 €<text:s/></text:p>
          </table:table-cell>
          <table:table-cell office:value-type="percentage" office:value="0.13636363636363635" table:formula="of:=[.U56]/[.E56]" table:style-name="ce43">
            <text:p>13,64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6900.000.0000</text:p>
          </table:table-cell>
          <table:table-cell office:value-type="string" table:style-name="ce29">
            <text:p>OTROS INGRESOS FINANCIEROS</text:p>
          </table:table-cell>
          <table:table-cell table:number-columns-repeated="3" table:style-name="ce20"/>
          <table:table-cell office:value-type="currency" office:value="0.45" table:style-name="ce20">
            <text:p><text:s/>0,45 €<text:s/></text:p>
          </table:table-cell>
          <table:table-cell office:value-type="currency" office:value="0.54" table:formula="of:=[.F57]/10*12" table:style-name="ce20">
            <text:p><text:s/>0,54 €<text:s/></text:p>
          </table:table-cell>
          <table:table-cell table:number-columns-repeated="13" table:style-name="ce20"/>
          <table:table-cell office:value-type="currency" office:value="0" table:formula="of:=[.T57]-[.E57]" table:style-name="ce20">
            <text:p><text:s/>- <text:s text:c="2"/>€<text:s/></text:p>
          </table:table-cell>
          <table:table-cell office:value-type="percentage" office:value="0" table:formula="of:=[.U57]/[.E57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7100.000.0000</text:p>
          </table:table-cell>
          <table:table-cell office:value-type="string" table:style-name="ce29">
            <text:p>BENEFICIOS PROCEDENTES DEL INMOVILIADO MATERIAL Y DE BIENES DE PATRIMONIO Hº</text:p>
          </table:table-cell>
          <table:table-cell table:number-columns-repeated="3" table:style-name="ce20"/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58]/10*12" table:style-name="ce20">
            <text:p><text:s/>- <text:s text:c="2"/>€<text:s/></text:p>
          </table:table-cell>
          <table:table-cell table:number-columns-repeated="13" table:style-name="ce20"/>
          <table:table-cell office:value-type="currency" office:value="0" table:formula="of:=[.T58]-[.E58]" table:style-name="ce20">
            <text:p><text:s/>- <text:s text:c="2"/>€<text:s/></text:p>
          </table:table-cell>
          <table:table-cell office:value-type="percentage" office:value="0" table:formula="of:=[.U58]/[.E58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7800.000.0000</text:p>
          </table:table-cell>
          <table:table-cell office:value-type="string" table:style-name="ce7">
            <text:p>INGRESOS EXCEPCIONALES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281.06" table:style-name="ce20">
            <text:p><text:s/>281,06 €<text:s/></text:p>
          </table:table-cell>
          <table:table-cell office:value-type="currency" office:value="337.27200000000005" table:formula="of:=[.F59]/10*12" table:style-name="ce20">
            <text:p><text:s/>337,27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59:.S59])" table:style-name="ce20">
            <text:p><text:s/>600,00 €<text:s/></text:p>
          </table:table-cell>
          <table:table-cell office:value-type="currency" office:value="-5400" table:formula="of:=[.T59]-[.E59]" table:style-name="ce20">
            <text:p>-5.400,00 €<text:s/></text:p>
          </table:table-cell>
          <table:table-cell office:value-type="percentage" office:value="-0.9" table:formula="of:=[.U59]/[.E59]" table:style-name="ce43">
            <text:p>-9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7800.000.0002</text:p>
          </table:table-cell>
          <table:table-cell office:value-type="string" table:style-name="ce7">
            <text:p>INGRESOS POR VENTAS DE LOTERÍAS</text:p>
          </table:table-cell>
          <table:table-cell office:value-type="currency" office:value="1100" table:style-name="ce20">
            <text:p><text:s/>1.100,00 €<text:s/></text:p>
          </table:table-cell>
          <table:table-cell office:value-type="currency" office:value="1100" table:style-name="ce20">
            <text:p><text:s/>1.100,00 €<text:s/></text:p>
          </table:table-cell>
          <table:table-cell office:value-type="currency" office:value="1100" table:style-name="ce20">
            <text:p><text:s/>1.1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60]/10*12" table:style-name="ce20">
            <text:p><text:s/>- <text:s text:c="2"/>€<text:s/></text:p>
          </table:table-cell>
          <table:table-cell table:number-columns-repeated="11" table:style-name="ce20"/>
          <table:table-cell table:style-name="ce38"/>
          <table:table-cell office:value-type="currency" office:value="0" table:formula="of:=SUM([.H60:.S60])" table:style-name="ce20">
            <text:p><text:s/>- <text:s text:c="2"/>€<text:s/></text:p>
          </table:table-cell>
          <table:table-cell office:value-type="currency" office:value="-1100" table:formula="of:=[.T60]-[.E60]" table:style-name="ce20">
            <text:p>-1.100,00 €<text:s/></text:p>
          </table:table-cell>
          <table:table-cell office:value-type="percentage" office:value="-1" table:formula="of:=[.U60]/[.E60]" table:style-name="ce43">
            <text:p>-100,00%</text:p>
          </table:table-cell>
          <table:table-cell table:style-name="ce24"/>
          <table:table-cell table:style-name="ce25"/>
          <table:table-cell table:number-columns-repeated="16360"/>
        </table:table-row>
        <table:table-row table:style-name="ro7">
          <table:table-cell table:number-columns-repeated="2" table:style-name="ce7"/>
          <table:table-cell office:value-type="currency" office:value="384524.68000000005" table:style-name="ce27">
            <text:p><text:s/>384.524,68 €<text:s/></text:p>
          </table:table-cell>
          <table:table-cell office:value-type="currency" office:value="455910.67999999993" table:style-name="ce27">
            <text:p><text:s/>455.910,68 €<text:s/></text:p>
          </table:table-cell>
          <table:table-cell office:value-type="currency" office:value="608725.20000000007" table:style-name="ce27">
            <text:p><text:s/>608.725,20 €<text:s/></text:p>
          </table:table-cell>
          <table:table-cell office:value-type="currency" office:value="582235.19000000006" table:formula="of:=SUM([.F43:.F60])" table:style-name="ce27">
            <text:p><text:s/>582.235,19 €<text:s/></text:p>
          </table:table-cell>
          <table:table-cell office:value-type="currency" office:value="686748.47600000002" table:formula="of:=SUM([.G43:.G60])" table:style-name="ce27">
            <text:p><text:s/>686.748,48 €<text:s/></text:p>
          </table:table-cell>
          <table:table-cell office:value-type="float" office:value="57495.94" table:formula="of:=SUM([.H43:.H60])" table:style-name="ce41">
            <text:p><text:s/>57.495,94<text:s text:c="3"/></text:p>
          </table:table-cell>
          <table:table-cell office:value-type="float" office:value="51382.86" table:formula="of:=SUM([.I43:.I60])" table:style-name="ce41">
            <text:p><text:s/>51.382,86<text:s text:c="3"/></text:p>
          </table:table-cell>
          <table:table-cell office:value-type="float" office:value="101382.86" table:formula="of:=SUM([.J43:.J60])" table:style-name="ce41">
            <text:p><text:s/>101.382,86<text:s text:c="3"/></text:p>
          </table:table-cell>
          <table:table-cell office:value-type="float" office:value="57495.94" table:formula="of:=SUM([.K43:.K60])" table:style-name="ce41">
            <text:p><text:s/>57.495,94<text:s text:c="3"/></text:p>
          </table:table-cell>
          <table:table-cell office:value-type="float" office:value="51382.86" table:formula="of:=SUM([.L43:.L60])" table:style-name="ce41">
            <text:p><text:s/>51.382,86<text:s text:c="3"/></text:p>
          </table:table-cell>
          <table:table-cell office:value-type="float" office:value="51382.86" table:formula="of:=SUM([.M43:.M60])" table:style-name="ce41">
            <text:p><text:s/>51.382,86<text:s text:c="3"/></text:p>
          </table:table-cell>
          <table:table-cell office:value-type="float" office:value="57891.340000000004" table:formula="of:=SUM([.N43:.N60])" table:style-name="ce41">
            <text:p><text:s/>57.891,34<text:s text:c="3"/></text:p>
          </table:table-cell>
          <table:table-cell office:value-type="float" office:value="51382.86" table:formula="of:=SUM([.O43:.O60])" table:style-name="ce41">
            <text:p><text:s/>51.382,86<text:s text:c="3"/></text:p>
          </table:table-cell>
          <table:table-cell office:value-type="float" office:value="51382.86" table:formula="of:=SUM([.P43:.P60])" table:style-name="ce41">
            <text:p><text:s/>51.382,86<text:s text:c="3"/></text:p>
          </table:table-cell>
          <table:table-cell office:value-type="float" office:value="57495.94" table:formula="of:=SUM([.Q43:.Q60])" table:style-name="ce41">
            <text:p><text:s/>57.495,94<text:s text:c="3"/></text:p>
          </table:table-cell>
          <table:table-cell office:value-type="float" office:value="51619.37" table:formula="of:=SUM([.R43:.R60])" table:style-name="ce41">
            <text:p><text:s/>51.619,37<text:s text:c="3"/></text:p>
          </table:table-cell>
          <table:table-cell office:value-type="float" office:value="51397.86" table:formula="of:=SUM([.S43:.S60])" table:style-name="ce41">
            <text:p><text:s/>51.397,86<text:s text:c="3"/></text:p>
          </table:table-cell>
          <table:table-cell office:value-type="currency" office:value="691693.55" table:formula="of:=SUM([.T43:.T60])" table:style-name="ce27">
            <text:p><text:s/>691.693,55 €<text:s/></text:p>
          </table:table-cell>
          <table:table-cell office:value-type="currency" office:value="82968.349999999948" table:formula="of:=SUM([.U43:.U60])" table:style-name="ce27">
            <text:p><text:s/>82.968,35 €<text:s/></text:p>
          </table:table-cell>
          <table:table-cell office:value-type="percentage" office:value="0.13629853010849549" table:formula="of:=[.U61]/[.E61]" table:style-name="ce44">
            <text:p>13,63%</text:p>
          </table:table-cell>
          <table:table-cell table:style-name="ce40"/>
          <table:table-cell table:number-columns-repeated="16361" table:style-name="ce24"/>
        </table:table-row>
        <table:table-row table:style-name="ro7">
          <table:table-cell table:number-columns-repeated="16384"/>
        </table:table-row>
        <table:table-row table:style-name="ro7">
          <table:table-cell table:style-name="ce9"/>
          <table:table-cell office:value-type="string" table:style-name="ce56">
            <text:p>DESVIACIÓN</text:p>
          </table:table-cell>
          <table:table-cell office:value-type="currency" office:value="3145.3500000000349" table:style-name="ce27">
            <text:p><text:s/>3.145,35 €<text:s/></text:p>
          </table:table-cell>
          <table:table-cell office:value-type="currency" office:value="30091.559999999998" table:style-name="ce27">
            <text:p><text:s/>30.091,56 €<text:s/></text:p>
          </table:table-cell>
          <table:table-cell office:value-type="currency" office:value="50549.160000000033" table:style-name="ce27">
            <text:p><text:s/>50.549,16 €<text:s/></text:p>
          </table:table-cell>
          <table:table-cell office:value-type="currency" office:value="15530.340000000084" table:formula="of:=[.F61]-[.F42]" table:style-name="ce27">
            <text:p><text:s/>15.530,34 €<text:s/></text:p>
          </table:table-cell>
          <table:table-cell office:value-type="currency" office:value="6702.6560000001919" table:formula="of:=[.G61]-[.G42]" table:style-name="ce27">
            <text:p><text:s/>6.702,66 €<text:s/></text:p>
          </table:table-cell>
          <table:table-cell table:number-columns-repeated="11" table:style-name="ce40"/>
          <table:table-cell office:value-type="string" table:style-name="ce45">
            <text:p>DESVIACIÓN</text:p>
          </table:table-cell>
          <table:table-cell office:value-type="currency" office:value="55960.240000000107" table:formula="of:=[.T61]-[.T42]" table:style-name="ce27">
            <text:p><text:s/>55.960,24 €<text:s/></text:p>
          </table:table-cell>
          <table:table-cell table:number-columns-repeated="16364" table:style-name="ce24"/>
        </table:table-row>
        <table:table-row table:number-rows-repeated="1048513" table:style-name="ro7">
          <table:table-cell table:number-columns-repeated="16384"/>
        </table:table-row>
      </table:table>
      <table:table table:name="libreria_la_palma" table:style-name="ta7">
        <table:table-column table:style-name="co16" table:default-cell-style-name="ce9"/>
        <table:table-column table:style-name="co52" table:default-cell-style-name="ce9"/>
        <table:table-column table:style-name="co10" table:number-columns-repeated="2" table:default-cell-style-name="ce24"/>
        <table:table-column table:style-name="co53" table:default-cell-style-name="ce24"/>
        <table:table-column table:style-name="co10" table:default-cell-style-name="ce24"/>
        <table:table-column table:style-name="co14" table:default-cell-style-name="ce24"/>
        <table:table-column table:style-name="co10" table:number-columns-repeated="12" table:default-cell-style-name="ce40" table:visibility="collapse"/>
        <table:table-column table:style-name="co53" table:default-cell-style-name="ce24"/>
        <table:table-column table:style-name="co16" table:default-cell-style-name="ce24"/>
        <table:table-column table:style-name="co9" table:default-cell-style-name="ce24"/>
        <table:table-column table:style-name="co14" table:number-columns-repeated="16362" table:default-cell-style-name="ce24"/>
        <table:table-row table:style-name="ro3">
          <table:table-cell table:style-name="ce9"/>
          <table:table-cell office:value-type="string" table:style-name="ce54">
            <text:p>PRESUPUESTOS 2026 LIBRERÍA LA PALMA</text:p>
          </table:table-cell>
          <table:table-cell table:number-columns-repeated="2" table:style-name="ce33"/>
          <table:table-cell table:style-name="ce24"/>
          <table:table-cell table:number-columns-repeated="2" table:style-name="ce33"/>
          <table:table-cell table:number-columns-repeated="12" table:style-name="ce40"/>
          <table:table-cell table:number-columns-repeated="16365" table:style-name="ce24"/>
        </table:table-row>
        <table:table-row table:style-name="ro7">
          <table:table-cell table:number-columns-repeated="16384"/>
        </table:table-row>
        <table:table-row table:style-name="ro13">
          <table:table-cell office:value-type="string" table:style-name="ce6">
            <text:p>CUENTA</text:p>
          </table:table-cell>
          <table:table-cell office:value-type="string" table:style-name="ce6">
            <text:p>NOMBRE DE LA CUENTA</text:p>
          </table:table-cell>
          <table:table-cell office:value-type="string" table:style-name="ce58">
            <text:p>PRESUPUESTOS 2023</text:p>
          </table:table-cell>
          <table:table-cell office:value-type="string" table:style-name="ce58">
            <text:p>PRESUPUESTOS 2024</text:p>
          </table:table-cell>
          <table:table-cell office:value-type="string" table:style-name="ce35">
            <text:p>PRESUPUESTOS 2025</text:p>
          </table:table-cell>
          <table:table-cell office:value-type="string" table:style-name="ce58">
            <text:p>EJECUCIÓN ENE-OCT 2025</text:p>
          </table:table-cell>
          <table:table-cell office:value-type="string" table:style-name="ce58">
            <text:p>PREVISIÓN 2025</text:p>
          </table:table-cell>
          <table:table-cell office:value-type="string" table:style-name="ce41">
            <text:p>ENERO</text:p>
          </table:table-cell>
          <table:table-cell office:value-type="string" table:style-name="ce41">
            <text:p>FEBRERO</text:p>
          </table:table-cell>
          <table:table-cell office:value-type="string" table:style-name="ce41">
            <text:p>MARZO</text:p>
          </table:table-cell>
          <table:table-cell office:value-type="string" table:style-name="ce41">
            <text:p>ABRIL</text:p>
          </table:table-cell>
          <table:table-cell office:value-type="string" table:style-name="ce41">
            <text:p>MAYO</text:p>
          </table:table-cell>
          <table:table-cell office:value-type="string" table:style-name="ce41">
            <text:p>JUNIO</text:p>
          </table:table-cell>
          <table:table-cell office:value-type="string" table:style-name="ce41">
            <text:p>JULIO</text:p>
          </table:table-cell>
          <table:table-cell office:value-type="string" table:style-name="ce41">
            <text:p>AGOSTO</text:p>
          </table:table-cell>
          <table:table-cell office:value-type="string" table:style-name="ce41">
            <text:p>SEPTIEMBRE</text:p>
          </table:table-cell>
          <table:table-cell office:value-type="string" table:style-name="ce41">
            <text:p>OCTUBRE</text:p>
          </table:table-cell>
          <table:table-cell office:value-type="string" table:style-name="ce41">
            <text:p>NOVIEMBRE</text:p>
          </table:table-cell>
          <table:table-cell office:value-type="string" table:style-name="ce41">
            <text:p>DICIEMBRE</text:p>
          </table:table-cell>
          <table:table-cell office:value-type="string" table:style-name="ce35">
            <text:p>PRESUPUESTOS 2026</text:p>
          </table:table-cell>
          <table:table-cell office:value-type="string" table:style-name="ce35">
            <text:p>DIFERENCIA (* €) PPTO 2025</text:p>
          </table:table-cell>
          <table:table-cell office:value-type="string" table:style-name="ce35">
            <text:p>DIFERENCIA (%) PPTO 2025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8">
            <text:p>60000.000.0101</text:p>
          </table:table-cell>
          <table:table-cell office:value-type="string" table:style-name="ce7">
            <text:p>COMPRAS DE LIBROS</text:p>
          </table:table-cell>
          <table:table-cell office:value-type="currency" office:value="3600" table:style-name="ce20">
            <text:p><text:s/>3.600,00 €<text:s/></text:p>
          </table:table-cell>
          <table:table-cell office:value-type="currency" office:value="3600" table:style-name="ce20">
            <text:p><text:s/>3.600,00 €<text:s/></text:p>
          </table:table-cell>
          <table:table-cell office:value-type="currency" office:value="3600" table:style-name="ce20">
            <text:p><text:s/>3.600,00 €<text:s/></text:p>
          </table:table-cell>
          <table:table-cell office:value-type="currency" office:value="-178.66" table:style-name="ce20">
            <text:p>-178,66 €<text:s/></text:p>
          </table:table-cell>
          <table:table-cell office:value-type="currency" office:value="-214.392" table:formula="of:=[.F4]/10*12" table:style-name="ce20">
            <text:p>-214,39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7200" table:formula="of:=SUM([.H4:.S4])" table:style-name="ce20">
            <text:p><text:s/>7.200,00 €<text:s/></text:p>
          </table:table-cell>
          <table:table-cell office:value-type="currency" office:value="3600" table:formula="of:=[.T4]-[.E4]" table:style-name="ce20">
            <text:p><text:s/>3.600,00 €<text:s/></text:p>
          </table:table-cell>
          <table:table-cell office:value-type="percentage" office:value="1" table:formula="of:=[.U4]/[.E4]" table:style-name="ce43">
            <text:p>10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0000.000.0102</text:p>
          </table:table-cell>
          <table:table-cell office:value-type="string" table:style-name="ce7">
            <text:p>COMPRAS DE AUDIOVISUALES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5]/10*12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SUM([.H5:.S5])" table:style-name="ce20">
            <text:p><text:s/>- <text:s text:c="2"/>€<text:s/></text:p>
          </table:table-cell>
          <table:table-cell office:value-type="currency" office:value="0" table:formula="of:=[.T5]-[.E5]" table:style-name="ce20">
            <text:p><text:s/>- <text:s text:c="2"/>€<text:s/></text:p>
          </table:table-cell>
          <table:table-cell office:value-type="percentage" office:value="0" table:formula="of:=[.U5]/[.E5]" table:style-name="ce43">
            <text:p>#¡DIV/0!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0000.000.0103</text:p>
          </table:table-cell>
          <table:table-cell office:value-type="string" table:style-name="ce7">
            <text:p>COMPRAS DE PAPELERÍA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6]/10*12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SUM([.H6:.S6])" table:style-name="ce20">
            <text:p><text:s/>- <text:s text:c="2"/>€<text:s/></text:p>
          </table:table-cell>
          <table:table-cell office:value-type="currency" office:value="0" table:formula="of:=[.T6]-[.E6]" table:style-name="ce20">
            <text:p><text:s/>- <text:s text:c="2"/>€<text:s/></text:p>
          </table:table-cell>
          <table:table-cell office:value-type="percentage" office:value="0" table:formula="of:=[.U6]/[.E6]" table:style-name="ce43">
            <text:p>#¡DIV/0!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0000.000.0104</text:p>
          </table:table-cell>
          <table:table-cell office:value-type="string" table:style-name="ce7">
            <text:p>COMPRAS DE ARTÍCULOS RELIGIOSOS</text:p>
          </table:table-cell>
          <table:table-cell office:value-type="currency" office:value="3600" table:style-name="ce20">
            <text:p><text:s/>3.600,00 €<text:s/></text:p>
          </table:table-cell>
          <table:table-cell office:value-type="currency" office:value="3600" table:style-name="ce20">
            <text:p><text:s/>3.600,00 €<text:s/></text:p>
          </table:table-cell>
          <table:table-cell office:value-type="currency" office:value="3600" table:style-name="ce20">
            <text:p><text:s/>3.600,00 €<text:s/></text:p>
          </table:table-cell>
          <table:table-cell office:value-type="currency" office:value="1157.6500000000001" table:style-name="ce20">
            <text:p><text:s/>1.157,65 €<text:s/></text:p>
          </table:table-cell>
          <table:table-cell office:value-type="currency" office:value="1389.1800000000003" table:formula="of:=[.F7]/10*12" table:style-name="ce20">
            <text:p><text:s/>1.389,18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7200" table:formula="of:=SUM([.H7:.S7])" table:style-name="ce20">
            <text:p><text:s/>7.200,00 €<text:s/></text:p>
          </table:table-cell>
          <table:table-cell office:value-type="currency" office:value="3600" table:formula="of:=[.T7]-[.E7]" table:style-name="ce20">
            <text:p><text:s/>3.600,00 €<text:s/></text:p>
          </table:table-cell>
          <table:table-cell office:value-type="percentage" office:value="1" table:formula="of:=[.U7]/[.E7]" table:style-name="ce43">
            <text:p>10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0300.000.0000</text:p>
          </table:table-cell>
          <table:table-cell office:value-type="string" table:style-name="ce7">
            <text:p>COMPRAS DE OTROS APROVISIONAMIENTOS</text:p>
          </table:table-cell>
          <table:table-cell table:number-columns-repeated="2" table:style-name="ce20"/>
          <table:table-cell office:value-type="currency" office:value="120" table:style-name="ce20">
            <text:p><text:s/>12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8]/10*12" table:style-name="ce20">
            <text:p><text:s/>- <text:s text:c="2"/>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20" table:formula="of:=SUM([.H8:.S8])" table:style-name="ce20">
            <text:p><text:s/>120,00 €<text:s/></text:p>
          </table:table-cell>
          <table:table-cell office:value-type="currency" office:value="0" table:formula="of:=[.T8]-[.E8]" table:style-name="ce20">
            <text:p><text:s/>- <text:s text:c="2"/>€<text:s/></text:p>
          </table:table-cell>
          <table:table-cell office:value-type="percentage" office:value="0" table:formula="of:=[.U8]/[.E8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0300.000.0002</text:p>
          </table:table-cell>
          <table:table-cell office:value-type="string" table:style-name="ce7">
            <text:p>COMPRAS DE MATERIAL INFORMÁTICO</text:p>
          </table:table-cell>
          <table:table-cell table:number-columns-repeated="2" table:style-name="ce20"/>
          <table:table-cell office:value-type="currency" office:value="600" table:style-name="ce20">
            <text:p><text:s/>6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9]/10*12" table:style-name="ce20">
            <text:p><text:s/>- <text:s text:c="2"/>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9:.S9])" table:style-name="ce20">
            <text:p><text:s/>600,00 €<text:s/></text:p>
          </table:table-cell>
          <table:table-cell office:value-type="currency" office:value="0" table:formula="of:=[.T9]-[.E9]" table:style-name="ce20">
            <text:p><text:s/>- <text:s text:c="2"/>€<text:s/></text:p>
          </table:table-cell>
          <table:table-cell office:value-type="percentage" office:value="0" table:formula="of:=[.U9]/[.E9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0300.000.0003</text:p>
          </table:table-cell>
          <table:table-cell office:value-type="string" table:style-name="ce7">
            <text:p>COMPRAS DE MOBILIARIO, ENSERES Y ELECTRODOMÉSTICOS</text:p>
          </table:table-cell>
          <table:table-cell table:number-columns-repeated="2" table:style-name="ce20"/>
          <table:table-cell office:value-type="currency" office:value="1200" table:style-name="ce20">
            <text:p><text:s/>1.200,00 €<text:s/></text:p>
          </table:table-cell>
          <table:table-cell office:value-type="currency" office:value="538.17999999999995" table:style-name="ce20">
            <text:p><text:s/>538,18 €<text:s/></text:p>
          </table:table-cell>
          <table:table-cell office:value-type="currency" office:value="645.81600000000003" table:formula="of:=[.F10]/10*12" table:style-name="ce20">
            <text:p><text:s/>645,82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SUM([.H10:.S10])" table:style-name="ce20">
            <text:p><text:s/>- <text:s text:c="2"/>€<text:s/></text:p>
          </table:table-cell>
          <table:table-cell office:value-type="currency" office:value="-1200" table:formula="of:=[.T10]-[.E10]" table:style-name="ce20">
            <text:p>-1.200,00 €<text:s/></text:p>
          </table:table-cell>
          <table:table-cell office:value-type="percentage" office:value="-1" table:formula="of:=[.U10]/[.E10]" table:style-name="ce43">
            <text:p>-10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2100.000.0000</text:p>
          </table:table-cell>
          <table:table-cell office:value-type="string" table:style-name="ce7">
            <text:p>ARRENDAMIENTOS Y CANONES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3000" table:formula="of:=[.F11]/10*12" table:style-name="ce20">
            <text:p><text:s/>3.00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3000" table:formula="of:=SUM([.H11:.S11])" table:style-name="ce20">
            <text:p><text:s/>3.000,00 €<text:s/></text:p>
          </table:table-cell>
          <table:table-cell office:value-type="currency" office:value="0" table:formula="of:=[.T11]-[.E11]" table:style-name="ce20">
            <text:p><text:s/>- <text:s text:c="2"/>€<text:s/></text:p>
          </table:table-cell>
          <table:table-cell office:value-type="percentage" office:value="0" table:formula="of:=[.U11]/[.E11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400.000.0000</text:p>
          </table:table-cell>
          <table:table-cell office:value-type="string" table:style-name="ce7">
            <text:p>TRANSPORTES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239.6300000000001" table:style-name="ce20">
            <text:p><text:s/>1.239,63 €<text:s/></text:p>
          </table:table-cell>
          <table:table-cell office:value-type="currency" office:value="1487.556" table:formula="of:=[.F12]/10*12" table:style-name="ce20">
            <text:p><text:s/>1.487,56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500" table:formula="of:=SUM([.H12:.S12])" table:style-name="ce20">
            <text:p><text:s/>1.500,00 €<text:s/></text:p>
          </table:table-cell>
          <table:table-cell office:value-type="currency" office:value="300" table:formula="of:=[.T12]-[.E12]" table:style-name="ce20">
            <text:p><text:s/>300,00 €<text:s/></text:p>
          </table:table-cell>
          <table:table-cell office:value-type="percentage" office:value="0.25" table:formula="of:=[.U12]/[.E12]" table:style-name="ce43">
            <text:p>25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600.000.0000</text:p>
          </table:table-cell>
          <table:table-cell office:value-type="string" table:style-name="ce7">
            <text:p>SERVICIOS BANCARIOS Y SIMILARES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247.7" table:style-name="ce20">
            <text:p><text:s/>247,70 €<text:s/></text:p>
          </table:table-cell>
          <table:table-cell office:value-type="currency" office:value="297.24" table:formula="of:=[.F13]/10*12" table:style-name="ce20">
            <text:p><text:s/>297,24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13:.S13])" table:style-name="ce20">
            <text:p><text:s/>300,00 €<text:s/></text:p>
          </table:table-cell>
          <table:table-cell office:value-type="currency" office:value="0" table:formula="of:=[.T13]-[.E13]" table:style-name="ce20">
            <text:p><text:s/>- <text:s text:c="2"/>€<text:s/></text:p>
          </table:table-cell>
          <table:table-cell office:value-type="percentage" office:value="0" table:formula="of:=[.U13]/[.E13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700.000.0000</text:p>
          </table:table-cell>
          <table:table-cell office:value-type="string" table:style-name="ce7">
            <text:p>PUBLICIDAD, PROPAGANDA Y RELACIONES PUBLICAS</text:p>
          </table:table-cell>
          <table:table-cell table:number-columns-repeated="3" table:style-name="ce20"/>
          <table:table-cell office:value-type="currency" office:value="925.55" table:style-name="ce20">
            <text:p><text:s/>925,55 €<text:s/></text:p>
          </table:table-cell>
          <table:table-cell office:value-type="currency" office:value="1110.6599999999999" table:formula="of:=[.F14]/10*12" table:style-name="ce20">
            <text:p><text:s/>1.110,66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table:style-name="ce20"/>
          <table:table-cell office:value-type="currency" office:value="0" table:formula="of:=[.T14]-[.E14]" table:style-name="ce20">
            <text:p><text:s/>- <text:s text:c="2"/>€<text:s/></text:p>
          </table:table-cell>
          <table:table-cell office:value-type="percentage" office:value="0" table:formula="of:=[.U14]/[.E14]" table:style-name="ce43">
            <text:p>#¡DIV/0!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910.000.0000</text:p>
          </table:table-cell>
          <table:table-cell office:value-type="string" table:style-name="ce7">
            <text:p>MATERIAL DE OFICINA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240" table:style-name="ce20">
            <text:p><text:s/>24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15]/10*12" table:style-name="ce20">
            <text:p><text:s/>- <text:s text:c="2"/>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20" table:formula="of:=SUM([.H15:.S15])" table:style-name="ce20">
            <text:p><text:s/>120,00 €<text:s/></text:p>
          </table:table-cell>
          <table:table-cell office:value-type="currency" office:value="0" table:formula="of:=[.T15]-[.E15]" table:style-name="ce20">
            <text:p><text:s/>- <text:s text:c="2"/>€<text:s/></text:p>
          </table:table-cell>
          <table:table-cell office:value-type="percentage" office:value="0" table:formula="of:=[.U15]/[.E15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920.000.0000</text:p>
          </table:table-cell>
          <table:table-cell office:value-type="string" table:style-name="ce7">
            <text:p>TELEFONO, CORREO, MENSAJERIA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320" table:style-name="ce20">
            <text:p><text:s/>1.32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876.86" table:style-name="ce20">
            <text:p><text:s/>876,86 €<text:s/></text:p>
          </table:table-cell>
          <table:table-cell office:value-type="currency" office:value="1052.232" table:formula="of:=[.F16]/10*12" table:style-name="ce20">
            <text:p><text:s/>1.052,23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0" table:formula="of:=SUM([.H16:.S16])" table:style-name="ce20">
            <text:p><text:s/>1.200,00 €<text:s/></text:p>
          </table:table-cell>
          <table:table-cell office:value-type="currency" office:value="0" table:formula="of:=[.T16]-[.E16]" table:style-name="ce20">
            <text:p><text:s/>- <text:s text:c="2"/>€<text:s/></text:p>
          </table:table-cell>
          <table:table-cell office:value-type="percentage" office:value="0" table:formula="of:=[.U16]/[.E16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990.000.0000</text:p>
          </table:table-cell>
          <table:table-cell office:value-type="string" table:style-name="ce7">
            <text:p>OTROS GASTOS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17]/10*12" table:style-name="ce20">
            <text:p><text:s/>- <text:s text:c="2"/>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20" table:formula="of:=SUM([.H17:.S17])" table:style-name="ce20">
            <text:p><text:s/>120,00 €<text:s/></text:p>
          </table:table-cell>
          <table:table-cell office:value-type="currency" office:value="0" table:formula="of:=[.T17]-[.E17]" table:style-name="ce20">
            <text:p><text:s/>- <text:s text:c="2"/>€<text:s/></text:p>
          </table:table-cell>
          <table:table-cell office:value-type="percentage" office:value="0" table:formula="of:=[.U17]/[.E17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3100.000.0000</text:p>
          </table:table-cell>
          <table:table-cell office:value-type="string" table:style-name="ce7">
            <text:p>OTROS TRIBUTOS</text:p>
          </table:table-cell>
          <table:table-cell office:value-type="currency" office:value="241.5" table:style-name="ce20">
            <text:p><text:s/>241,50 €<text:s/></text:p>
          </table:table-cell>
          <table:table-cell office:value-type="currency" office:value="241.5" table:style-name="ce20">
            <text:p><text:s/>241,50 €<text:s/></text:p>
          </table:table-cell>
          <table:table-cell office:value-type="currency" office:value="241.5" table:style-name="ce20">
            <text:p><text:s/>241,50 €<text:s/></text:p>
          </table:table-cell>
          <table:table-cell office:value-type="currency" office:value="120.75" table:style-name="ce20">
            <text:p><text:s/>120,75 €<text:s/></text:p>
          </table:table-cell>
          <table:table-cell office:value-type="currency" office:value="144.89999999999998" table:formula="of:=[.F18]/10*12" table:style-name="ce20">
            <text:p><text:s/>144,90 €<text:s/></text:p>
          </table:table-cell>
          <table:table-cell table:number-columns-repeated="5" table:style-name="ce20"/>
          <table:table-cell office:value-type="currency" office:value="120.75" table:style-name="ce20">
            <text:p><text:s/>120,75 €<text:s/></text:p>
          </table:table-cell>
          <table:table-cell table:number-columns-repeated="4" table:style-name="ce20"/>
          <table:table-cell office:value-type="currency" office:value="120.75" table:style-name="ce20">
            <text:p><text:s/>120,75 €<text:s/></text:p>
          </table:table-cell>
          <table:table-cell table:style-name="ce20"/>
          <table:table-cell office:value-type="currency" office:value="241.5" table:formula="of:=SUM([.H18:.S18])" table:style-name="ce20">
            <text:p><text:s/>241,50 €<text:s/></text:p>
          </table:table-cell>
          <table:table-cell office:value-type="currency" office:value="0" table:formula="of:=[.T18]-[.E18]" table:style-name="ce20">
            <text:p><text:s/>- <text:s text:c="2"/>€<text:s/></text:p>
          </table:table-cell>
          <table:table-cell office:value-type="percentage" office:value="0" table:formula="of:=[.U18]/[.E18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4000.000.0000</text:p>
          </table:table-cell>
          <table:table-cell office:value-type="string" table:style-name="ce7">
            <text:p>SUELDOS Y SALARIOS DE SEGLARES</text:p>
          </table:table-cell>
          <table:table-cell office:value-type="currency" office:value="16589.639999999996" table:style-name="ce20">
            <text:p><text:s/>16.589,64 €<text:s/></text:p>
          </table:table-cell>
          <table:table-cell office:value-type="currency" office:value="17350.2" table:style-name="ce20">
            <text:p><text:s/>17.350,20 €<text:s/></text:p>
          </table:table-cell>
          <table:table-cell office:value-type="currency" office:value="19250.88" table:style-name="ce20">
            <text:p><text:s/>19.250,88 €<text:s/></text:p>
          </table:table-cell>
          <table:table-cell office:value-type="currency" office:value="15611.05" table:style-name="ce20">
            <text:p><text:s/>15.611,05 €<text:s/></text:p>
          </table:table-cell>
          <table:table-cell office:value-type="currency" office:value="18733.260000000002" table:formula="of:=[.F19]/10*12" table:style-name="ce20">
            <text:p><text:s/>18.733,26 €<text:s/></text:p>
          </table:table-cell>
          <table:table-cell office:value-type="currency" office:value="1236.8699999999999" table:style-name="ce20">
            <text:p><text:s/>1.236,87 €<text:s/></text:p>
          </table:table-cell>
          <table:table-cell office:value-type="currency" office:value="1236.8699999999999" table:style-name="ce20">
            <text:p><text:s/>1.236,87 €<text:s/></text:p>
          </table:table-cell>
          <table:table-cell office:value-type="currency" office:value="1236.8699999999999" table:style-name="ce20">
            <text:p><text:s/>1.236,87 €<text:s/></text:p>
          </table:table-cell>
          <table:table-cell office:value-type="currency" office:value="1236.8699999999999" table:style-name="ce20">
            <text:p><text:s/>1.236,87 €<text:s/></text:p>
          </table:table-cell>
          <table:table-cell office:value-type="currency" office:value="1236.8699999999999" table:style-name="ce20">
            <text:p><text:s/>1.236,87 €<text:s/></text:p>
          </table:table-cell>
          <table:table-cell office:value-type="currency" office:value="2473.7399999999998" table:formula="of:=1236.87+1236.87" table:style-name="ce20">
            <text:p><text:s/>2.473,74 €<text:s/></text:p>
          </table:table-cell>
          <table:table-cell office:value-type="currency" office:value="1236.8699999999999" table:style-name="ce20">
            <text:p><text:s/>1.236,87 €<text:s/></text:p>
          </table:table-cell>
          <table:table-cell office:value-type="currency" office:value="1236.8699999999999" table:style-name="ce20">
            <text:p><text:s/>1.236,87 €<text:s/></text:p>
          </table:table-cell>
          <table:table-cell office:value-type="currency" office:value="1236.8699999999999" table:style-name="ce20">
            <text:p><text:s/>1.236,87 €<text:s/></text:p>
          </table:table-cell>
          <table:table-cell office:value-type="currency" office:value="1236.8699999999999" table:style-name="ce20">
            <text:p><text:s/>1.236,87 €<text:s/></text:p>
          </table:table-cell>
          <table:table-cell office:value-type="currency" office:value="1236.8699999999999" table:style-name="ce20">
            <text:p><text:s/>1.236,87 €<text:s/></text:p>
          </table:table-cell>
          <table:table-cell office:value-type="currency" office:value="2473.7399999999998" table:formula="of:=1236.87+1236.87" table:style-name="ce20">
            <text:p><text:s/>2.473,74 €<text:s/></text:p>
          </table:table-cell>
          <table:table-cell office:value-type="currency" office:value="17316.179999999993" table:formula="of:=SUM([.H19:.S19])" table:style-name="ce20">
            <text:p><text:s/>17.316,18 €<text:s/></text:p>
          </table:table-cell>
          <table:table-cell office:value-type="currency" office:value="-1934.700000000008" table:formula="of:=[.T19]-[.E19]" table:style-name="ce20">
            <text:p>-1.934,70 €<text:s/></text:p>
          </table:table-cell>
          <table:table-cell office:value-type="percentage" office:value="-0.10049930185009766" table:formula="of:=[.U19]/[.E19]" table:style-name="ce43">
            <text:p>-10,05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4210.000.0000</text:p>
          </table:table-cell>
          <table:table-cell office:value-type="string" table:style-name="ce7">
            <text:p>SEGURIDAD SOCIAL A CARGO DE LA ENTIDAD DE SEGLARES</text:p>
          </table:table-cell>
          <table:table-cell office:value-type="currency" office:value="5234.16" table:style-name="ce20">
            <text:p><text:s/>5.234,16 €<text:s/></text:p>
          </table:table-cell>
          <table:table-cell office:value-type="currency" office:value="5560.9199999999992" table:style-name="ce20">
            <text:p><text:s/>5.560,92 €<text:s/></text:p>
          </table:table-cell>
          <table:table-cell office:value-type="currency" office:value="6156.48" table:style-name="ce20">
            <text:p><text:s/>6.156,48 €<text:s/></text:p>
          </table:table-cell>
          <table:table-cell office:value-type="currency" office:value="5131.57" table:style-name="ce20">
            <text:p><text:s/>5.131,57 €<text:s/></text:p>
          </table:table-cell>
          <table:table-cell office:value-type="currency" office:value="6157.8839999999991" table:formula="of:=[.F20]/10*12" table:style-name="ce20">
            <text:p><text:s/>6.157,88 €<text:s/></text:p>
          </table:table-cell>
          <table:table-cell office:value-type="currency" office:value="528.89" table:style-name="ce20">
            <text:p><text:s/>528,89 €<text:s/></text:p>
          </table:table-cell>
          <table:table-cell office:value-type="currency" office:value="528.89" table:style-name="ce20">
            <text:p><text:s/>528,89 €<text:s/></text:p>
          </table:table-cell>
          <table:table-cell office:value-type="currency" office:value="528.89" table:style-name="ce20">
            <text:p><text:s/>528,89 €<text:s/></text:p>
          </table:table-cell>
          <table:table-cell office:value-type="currency" office:value="528.89" table:style-name="ce20">
            <text:p><text:s/>528,89 €<text:s/></text:p>
          </table:table-cell>
          <table:table-cell office:value-type="currency" office:value="528.89" table:style-name="ce20">
            <text:p><text:s/>528,89 €<text:s/></text:p>
          </table:table-cell>
          <table:table-cell office:value-type="currency" office:value="528.89" table:style-name="ce20">
            <text:p><text:s/>528,89 €<text:s/></text:p>
          </table:table-cell>
          <table:table-cell office:value-type="currency" office:value="528.89" table:style-name="ce20">
            <text:p><text:s/>528,89 €<text:s/></text:p>
          </table:table-cell>
          <table:table-cell office:value-type="currency" office:value="528.89" table:style-name="ce20">
            <text:p><text:s/>528,89 €<text:s/></text:p>
          </table:table-cell>
          <table:table-cell office:value-type="currency" office:value="528.89" table:style-name="ce20">
            <text:p><text:s/>528,89 €<text:s/></text:p>
          </table:table-cell>
          <table:table-cell office:value-type="currency" office:value="528.89" table:style-name="ce20">
            <text:p><text:s/>528,89 €<text:s/></text:p>
          </table:table-cell>
          <table:table-cell office:value-type="currency" office:value="528.89" table:style-name="ce20">
            <text:p><text:s/>528,89 €<text:s/></text:p>
          </table:table-cell>
          <table:table-cell office:value-type="currency" office:value="528.89" table:style-name="ce20">
            <text:p><text:s/>528,89 €<text:s/></text:p>
          </table:table-cell>
          <table:table-cell office:value-type="currency" office:value="6346.6800000000012" table:formula="of:=SUM([.H20:.S20])" table:style-name="ce20">
            <text:p><text:s/>6.346,68 €<text:s/></text:p>
          </table:table-cell>
          <table:table-cell office:value-type="currency" office:value="190.20000000000164" table:formula="of:=[.T20]-[.E20]" table:style-name="ce20">
            <text:p><text:s/>190,20 €<text:s/></text:p>
          </table:table-cell>
          <table:table-cell office:value-type="percentage" office:value="3.0894277249337552E-2" table:formula="of:=[.U20]/[.E20]" table:style-name="ce43">
            <text:p>3,09%</text:p>
          </table:table-cell>
          <table:table-cell table:number-columns-repeated="16362" table:style-name="ce24"/>
        </table:table-row>
        <table:table-row table:style-name="ro7">
          <table:table-cell table:number-columns-repeated="2" table:style-name="ce7"/>
          <table:table-cell office:value-type="currency" office:value="34605.30000000001" table:style-name="ce27">
            <text:p><text:s/>34.605,30 €<text:s/></text:p>
          </table:table-cell>
          <table:table-cell office:value-type="currency" office:value="35932.619999999995" table:style-name="ce27">
            <text:p><text:s/>35.932,62 €<text:s/></text:p>
          </table:table-cell>
          <table:table-cell office:value-type="currency" office:value="40708.86" table:style-name="ce27">
            <text:p><text:s/>40.708,86 €<text:s/></text:p>
          </table:table-cell>
          <table:table-cell office:value-type="currency" office:value="28170.28" table:formula="of:=SUM([.F4:.F20])" table:style-name="ce27">
            <text:p><text:s/>28.170,28 €<text:s/></text:p>
          </table:table-cell>
          <table:table-cell office:value-type="currency" office:value="33804.336000000003" table:formula="of:=SUM([.G4:.G20])" table:style-name="ce27">
            <text:p><text:s/>33.804,34 €<text:s/></text:p>
          </table:table-cell>
          <table:table-cell office:value-type="currency" office:value="3595.7599999999998" table:formula="of:=SUM([.H4:.H20])" table:style-name="ce27">
            <text:p><text:s/>3.595,76 €<text:s/></text:p>
          </table:table-cell>
          <table:table-cell office:value-type="currency" office:value="3595.7599999999998" table:formula="of:=SUM([.I4:.I20])" table:style-name="ce27">
            <text:p><text:s/>3.595,76 €<text:s/></text:p>
          </table:table-cell>
          <table:table-cell office:value-type="currency" office:value="3595.7599999999998" table:formula="of:=SUM([.J4:.J20])" table:style-name="ce27">
            <text:p><text:s/>3.595,76 €<text:s/></text:p>
          </table:table-cell>
          <table:table-cell office:value-type="currency" office:value="3595.7599999999998" table:formula="of:=SUM([.K4:.K20])" table:style-name="ce27">
            <text:p><text:s/>3.595,76 €<text:s/></text:p>
          </table:table-cell>
          <table:table-cell office:value-type="currency" office:value="3595.7599999999998" table:formula="of:=SUM([.L4:.L20])" table:style-name="ce27">
            <text:p><text:s/>3.595,76 €<text:s/></text:p>
          </table:table-cell>
          <table:table-cell office:value-type="currency" office:value="4953.38" table:formula="of:=SUM([.M4:.M20])" table:style-name="ce27">
            <text:p><text:s/>4.953,38 €<text:s/></text:p>
          </table:table-cell>
          <table:table-cell office:value-type="currency" office:value="3595.7599999999998" table:formula="of:=SUM([.N4:.N20])" table:style-name="ce27">
            <text:p><text:s/>3.595,76 €<text:s/></text:p>
          </table:table-cell>
          <table:table-cell office:value-type="currency" office:value="3595.7599999999998" table:formula="of:=SUM([.O4:.O20])" table:style-name="ce27">
            <text:p><text:s/>3.595,76 €<text:s/></text:p>
          </table:table-cell>
          <table:table-cell office:value-type="currency" office:value="3595.7599999999998" table:formula="of:=SUM([.P4:.P20])" table:style-name="ce27">
            <text:p><text:s/>3.595,76 €<text:s/></text:p>
          </table:table-cell>
          <table:table-cell office:value-type="currency" office:value="3595.7599999999998" table:formula="of:=SUM([.Q4:.Q20])" table:style-name="ce27">
            <text:p><text:s/>3.595,76 €<text:s/></text:p>
          </table:table-cell>
          <table:table-cell office:value-type="currency" office:value="3716.5099999999998" table:formula="of:=SUM([.R4:.R20])" table:style-name="ce27">
            <text:p><text:s/>3.716,51 €<text:s/></text:p>
          </table:table-cell>
          <table:table-cell office:value-type="currency" office:value="4832.63" table:formula="of:=SUM([.S4:.S20])" table:style-name="ce27">
            <text:p><text:s/>4.832,63 €<text:s/></text:p>
          </table:table-cell>
          <table:table-cell office:value-type="currency" office:value="45264.359999999993" table:formula="of:=SUM([.T4:.T20])" table:style-name="ce27">
            <text:p><text:s/>45.264,36 €<text:s/></text:p>
          </table:table-cell>
          <table:table-cell office:value-type="currency" office:value="4555.4999999999936" table:formula="of:=SUM([.U4:.U20])" table:style-name="ce27">
            <text:p><text:s/>4.555,50 €<text:s/></text:p>
          </table:table-cell>
          <table:table-cell office:value-type="percentage" office:value="0.12677895461004499" table:formula="of:=[.U21]/[.D21]" table:style-name="ce44">
            <text:p>12,68%</text:p>
          </table:table-cell>
          <table:table-cell table:style-name="ce25"/>
          <table:table-cell table:number-columns-repeated="16361"/>
        </table:table-row>
        <table:table-row table:style-name="ro7">
          <table:table-cell office:value-type="string" table:style-name="ce8">
            <text:p>70000.000.0101</text:p>
          </table:table-cell>
          <table:table-cell office:value-type="string" table:style-name="ce7">
            <text:p>VENTAS DE LIBROS</text:p>
          </table:table-cell>
          <table:table-cell office:value-type="currency" office:value="19200" table:style-name="ce20">
            <text:p><text:s/>19.200,00 €<text:s/></text:p>
          </table:table-cell>
          <table:table-cell office:value-type="currency" office:value="23000" table:style-name="ce20">
            <text:p><text:s/>23.000,00 €<text:s/></text:p>
          </table:table-cell>
          <table:table-cell office:value-type="currency" office:value="21000" table:style-name="ce20">
            <text:p><text:s/>21.000,00 €<text:s/></text:p>
          </table:table-cell>
          <table:table-cell office:value-type="currency" office:value="15598.77" table:style-name="ce20">
            <text:p><text:s/>15.598,77 €<text:s/></text:p>
          </table:table-cell>
          <table:table-cell office:value-type="currency" office:value="18718.523999999998" table:formula="of:=[.F22]/10*12" table:style-name="ce20">
            <text:p><text:s/>18.718,52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2000" table:style-name="ce20">
            <text:p><text:s/>2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4000" table:style-name="ce20">
            <text:p><text:s/>4.0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000" table:style-name="ce20">
            <text:p><text:s/>2.0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0500" table:formula="of:=SUM([.H22:.S22])" table:style-name="ce20">
            <text:p><text:s/>20.500,00 €<text:s/></text:p>
          </table:table-cell>
          <table:table-cell office:value-type="currency" office:value="-2500" table:formula="of:=[.T22]-[.D22]" table:style-name="ce20">
            <text:p>-2.500,00 €<text:s/></text:p>
          </table:table-cell>
          <table:table-cell office:value-type="percentage" office:value="-0.11904761904761904" table:formula="of:=[.U22]/[.E22]" table:style-name="ce43">
            <text:p>-11,9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0000.000.0102</text:p>
          </table:table-cell>
          <table:table-cell office:value-type="string" table:style-name="ce7">
            <text:p>VENTAS DE AUDIOVISUALES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240" table:style-name="ce20">
            <text:p><text:s/>240,00 €<text:s/></text:p>
          </table:table-cell>
          <table:table-cell office:value-type="currency" office:value="46.27" table:style-name="ce20">
            <text:p><text:s/>46,27 €<text:s/></text:p>
          </table:table-cell>
          <table:table-cell office:value-type="currency" office:value="55.524000000000008" table:formula="of:=[.F23]/10*12" table:style-name="ce20">
            <text:p><text:s/>55,52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40" table:formula="of:=SUM([.H23:.S23])" table:style-name="ce20">
            <text:p><text:s/>240,00 €<text:s/></text:p>
          </table:table-cell>
          <table:table-cell office:value-type="currency" office:value="-360" table:formula="of:=[.T23]-[.D23]" table:style-name="ce20">
            <text:p>-360,00 €<text:s/></text:p>
          </table:table-cell>
          <table:table-cell office:value-type="percentage" office:value="-1.5" table:formula="of:=[.U23]/[.E23]" table:style-name="ce43">
            <text:p>-15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0000.000.0103</text:p>
          </table:table-cell>
          <table:table-cell office:value-type="string" table:style-name="ce7">
            <text:p>VENTAS DE PAPELERÍA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1440" table:style-name="ce20">
            <text:p><text:s/>1.440,00 €<text:s/></text:p>
          </table:table-cell>
          <table:table-cell office:value-type="currency" office:value="1220.6099999999999" table:style-name="ce20">
            <text:p><text:s/>1.220,61 €<text:s/></text:p>
          </table:table-cell>
          <table:table-cell office:value-type="currency" office:value="1464.732" table:formula="of:=[.F24]/10*12" table:style-name="ce20">
            <text:p><text:s/>1.464,73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440" table:formula="of:=SUM([.H24:.S24])" table:style-name="ce20">
            <text:p><text:s/>1.440,00 €<text:s/></text:p>
          </table:table-cell>
          <table:table-cell office:value-type="currency" office:value="-360" table:formula="of:=[.T24]-[.D24]" table:style-name="ce20">
            <text:p>-360,00 €<text:s/></text:p>
          </table:table-cell>
          <table:table-cell office:value-type="percentage" office:value="-0.25" table:formula="of:=[.U24]/[.E24]" table:style-name="ce43">
            <text:p>-25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0000.000.0104</text:p>
          </table:table-cell>
          <table:table-cell office:value-type="string" table:style-name="ce7">
            <text:p>VENTAS DE ARTÍCULOS RELIGIOSOS</text:p>
          </table:table-cell>
          <table:table-cell office:value-type="currency" office:value="21600" table:style-name="ce20">
            <text:p><text:s/>21.600,00 €<text:s/></text:p>
          </table:table-cell>
          <table:table-cell office:value-type="currency" office:value="29000" table:style-name="ce20">
            <text:p><text:s/>29.000,00 €<text:s/></text:p>
          </table:table-cell>
          <table:table-cell office:value-type="currency" office:value="29500" table:style-name="ce20">
            <text:p><text:s/>29.500,00 €<text:s/></text:p>
          </table:table-cell>
          <table:table-cell office:value-type="currency" office:value="21344.54" table:style-name="ce20">
            <text:p><text:s/>21.344,54 €<text:s/></text:p>
          </table:table-cell>
          <table:table-cell office:value-type="currency" office:value="25613.448000000004" table:formula="of:=[.F25]/10*12" table:style-name="ce20">
            <text:p><text:s/>25.613,45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000" table:style-name="ce20">
            <text:p><text:s/>2.0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000" table:style-name="ce20">
            <text:p><text:s/>2.0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3500" table:style-name="ce20">
            <text:p><text:s/>3.500,00 €<text:s/></text:p>
          </table:table-cell>
          <table:table-cell office:value-type="currency" office:value="28000" table:formula="of:=SUM([.H25:.S25])" table:style-name="ce20">
            <text:p><text:s/>28.000,00 €<text:s/></text:p>
          </table:table-cell>
          <table:table-cell office:value-type="currency" office:value="-1000" table:formula="of:=[.T25]-[.D25]" table:style-name="ce20">
            <text:p>-1.000,00 €<text:s/></text:p>
          </table:table-cell>
          <table:table-cell office:value-type="percentage" office:value="-3.3898305084745763E-2" table:formula="of:=[.U25]/[.E25]" table:style-name="ce43">
            <text:p>-3,39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0000.000.0105</text:p>
          </table:table-cell>
          <table:table-cell office:value-type="string" table:style-name="ce7">
            <text:p>VENTA DE LIBROS SACRAMENTALES</text:p>
          </table:table-cell>
          <table:table-cell table:number-columns-repeated="2" table:style-name="ce20"/>
          <table:table-cell office:value-type="currency" office:value="240" table:style-name="ce20">
            <text:p><text:s/>24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" table:formula="of:=[.F26]/10*12" table:style-name="ce20">
            <text:p><text:s/>1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40" table:formula="of:=SUM([.H26:.S26])" table:style-name="ce20">
            <text:p><text:s/>240,00 €<text:s/></text:p>
          </table:table-cell>
          <table:table-cell office:value-type="currency" office:value="240" table:formula="of:=[.T26]-[.D26]" table:style-name="ce20">
            <text:p><text:s/>240,00 €<text:s/></text:p>
          </table:table-cell>
          <table:table-cell office:value-type="percentage" office:value="1" table:formula="of:=[.U26]/[.E26]" table:style-name="ce43">
            <text:p>10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7800.000.0000</text:p>
          </table:table-cell>
          <table:table-cell office:value-type="string" table:style-name="ce7">
            <text:p>INGRESOS EXCEPCIONALES</text:p>
          </table:table-cell>
          <table:table-cell table:number-columns-repeated="3" table:style-name="ce20"/>
          <table:table-cell office:value-type="currency" office:value="0.1" table:style-name="ce20">
            <text:p><text:s/>0,10 €<text:s/></text:p>
          </table:table-cell>
          <table:table-cell office:value-type="currency" office:value="0.12" table:formula="of:=[.F27]/10*12" table:style-name="ce20">
            <text:p><text:s/>0,12 €<text:s/></text:p>
          </table:table-cell>
          <table:table-cell table:number-columns-repeated="14" table:style-name="ce20"/>
          <table:table-cell office:value-type="percentage" office:value="0" table:formula="of:=[.U27]/[.E27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table:number-columns-repeated="2" table:style-name="ce7"/>
          <table:table-cell office:value-type="currency" office:value="43200" table:style-name="ce27">
            <text:p><text:s/>43.200,00 €<text:s/></text:p>
          </table:table-cell>
          <table:table-cell office:value-type="currency" office:value="54400" table:style-name="ce27">
            <text:p><text:s/>54.400,00 €<text:s/></text:p>
          </table:table-cell>
          <table:table-cell office:value-type="currency" office:value="52420" table:style-name="ce27">
            <text:p><text:s/>52.420,00 €<text:s/></text:p>
          </table:table-cell>
          <table:table-cell office:value-type="currency" office:value="38310.29" table:formula="of:=SUM([.F22:.F27])" table:style-name="ce27">
            <text:p><text:s/>38.310,29 €<text:s/></text:p>
          </table:table-cell>
          <table:table-cell office:value-type="currency" office:value="45972.348000000005" table:formula="of:=SUM([.G22:.G27])" table:style-name="ce27">
            <text:p><text:s/>45.972,35 €<text:s/></text:p>
          </table:table-cell>
          <table:table-cell office:value-type="currency" office:value="5160" table:formula="of:=SUM([.H22:.H26])" table:style-name="ce27">
            <text:p><text:s/>5.160,00 €<text:s/></text:p>
          </table:table-cell>
          <table:table-cell office:value-type="currency" office:value="3660" table:formula="of:=SUM([.I22:.I26])" table:style-name="ce27">
            <text:p><text:s/>3.660,00 €<text:s/></text:p>
          </table:table-cell>
          <table:table-cell office:value-type="currency" office:value="3660" table:formula="of:=SUM([.J22:.J26])" table:style-name="ce27">
            <text:p><text:s/>3.660,00 €<text:s/></text:p>
          </table:table-cell>
          <table:table-cell office:value-type="currency" office:value="4160" table:formula="of:=SUM([.K22:.K26])" table:style-name="ce27">
            <text:p><text:s/>4.160,00 €<text:s/></text:p>
          </table:table-cell>
          <table:table-cell office:value-type="currency" office:value="4660" table:formula="of:=SUM([.L22:.L26])" table:style-name="ce27">
            <text:p><text:s/>4.660,00 €<text:s/></text:p>
          </table:table-cell>
          <table:table-cell office:value-type="currency" office:value="3660" table:formula="of:=SUM([.M22:.M26])" table:style-name="ce27">
            <text:p><text:s/>3.660,00 €<text:s/></text:p>
          </table:table-cell>
          <table:table-cell office:value-type="currency" office:value="3160" table:formula="of:=SUM([.N22:.N26])" table:style-name="ce27">
            <text:p><text:s/>3.160,00 €<text:s/></text:p>
          </table:table-cell>
          <table:table-cell office:value-type="currency" office:value="160" table:formula="of:=SUM([.O22:.O26])" table:style-name="ce27">
            <text:p><text:s/>160,00 €<text:s/></text:p>
          </table:table-cell>
          <table:table-cell office:value-type="currency" office:value="6660" table:formula="of:=SUM([.P22:.P26])" table:style-name="ce27">
            <text:p><text:s/>6.660,00 €<text:s/></text:p>
          </table:table-cell>
          <table:table-cell office:value-type="currency" office:value="4660" table:formula="of:=SUM([.Q22:.Q26])" table:style-name="ce27">
            <text:p><text:s/>4.660,00 €<text:s/></text:p>
          </table:table-cell>
          <table:table-cell office:value-type="currency" office:value="4660" table:formula="of:=SUM([.R22:.R26])" table:style-name="ce27">
            <text:p><text:s/>4.660,00 €<text:s/></text:p>
          </table:table-cell>
          <table:table-cell office:value-type="currency" office:value="6160" table:formula="of:=SUM([.S22:.S26])" table:style-name="ce27">
            <text:p><text:s/>6.160,00 €<text:s/></text:p>
          </table:table-cell>
          <table:table-cell office:value-type="currency" office:value="50420" table:formula="of:=SUM([.T22:.T26])" table:style-name="ce27">
            <text:p><text:s/>50.420,00 €<text:s/></text:p>
          </table:table-cell>
          <table:table-cell office:value-type="currency" office:value="-3980" table:formula="of:=SUM([.U22:.U26])" table:style-name="ce27">
            <text:p>-3.980,00 €<text:s/></text:p>
          </table:table-cell>
          <table:table-cell office:value-type="percentage" office:value="-7.5925219381915293E-2" table:formula="of:=[.U28]/[.E28]" table:style-name="ce44">
            <text:p>-7,59%</text:p>
          </table:table-cell>
          <table:table-cell table:style-name="ce25"/>
          <table:table-cell table:number-columns-repeated="16361"/>
        </table:table-row>
        <table:table-row table:style-name="ro7">
          <table:table-cell table:style-name="ce15"/>
          <table:table-cell table:style-name="ce9"/>
          <table:table-cell table:number-columns-repeated="2" table:style-name="ce25"/>
          <table:table-cell table:style-name="ce24"/>
          <table:table-cell table:number-columns-repeated="2" table:style-name="ce25"/>
          <table:table-cell table:number-columns-repeated="12" table:style-name="ce40"/>
          <table:table-cell table:number-columns-repeated="16365" table:style-name="ce24"/>
        </table:table-row>
        <table:table-row table:style-name="ro7">
          <table:table-cell table:style-name="ce15"/>
          <table:table-cell office:value-type="string" table:style-name="ce56">
            <text:p>DESVIACIÓN</text:p>
          </table:table-cell>
          <table:table-cell office:value-type="currency" office:value="8594.6999999999898" table:style-name="ce27">
            <text:p><text:s/>8.594,70 €<text:s/></text:p>
          </table:table-cell>
          <table:table-cell office:value-type="currency" office:value="18467.380000000005" table:style-name="ce27">
            <text:p><text:s/>18.467,38 €<text:s/></text:p>
          </table:table-cell>
          <table:table-cell office:value-type="currency" office:value="11711.14" table:style-name="ce27">
            <text:p><text:s/>11.711,14 €<text:s/></text:p>
          </table:table-cell>
          <table:table-cell office:value-type="currency" office:value="10140.010000000002" table:formula="of:=[.F28]-[.F21]" table:style-name="ce27">
            <text:p><text:s/>10.140,01 €<text:s/></text:p>
          </table:table-cell>
          <table:table-cell office:value-type="currency" office:value="12168.012000000002" table:formula="of:=[.G28]-[.G21]" table:style-name="ce27">
            <text:p><text:s/>12.168,01 €<text:s/></text:p>
          </table:table-cell>
          <table:table-cell table:number-columns-repeated="11" table:style-name="ce40"/>
          <table:table-cell table:style-name="ce45"/>
          <table:table-cell office:value-type="currency" office:value="5155.6400000000067" table:formula="of:=[.T28]-[.T21]" table:style-name="ce27">
            <text:p><text:s/>5.155,64 €<text:s/></text:p>
          </table:table-cell>
          <table:table-cell table:number-columns-repeated="16364" table:style-name="ce24"/>
        </table:table-row>
        <table:table-row table:style-name="ro7">
          <table:table-cell table:style-name="ce15"/>
          <table:table-cell table:style-name="ce9"/>
          <table:table-cell table:number-columns-repeated="5" table:style-name="ce24"/>
          <table:table-cell table:number-columns-repeated="12" table:style-name="ce40"/>
          <table:table-cell table:number-columns-repeated="16365" table:style-name="ce24"/>
        </table:table-row>
        <table:table-row table:number-rows-repeated="1048545" table:style-name="ro7">
          <table:table-cell table:number-columns-repeated="16384"/>
        </table:table-row>
      </table:table>
      <table:table table:name="rutas" table:style-name="ta7">
        <table:table-column table:style-name="co54" table:default-cell-style-name="ce9"/>
        <table:table-column table:style-name="co55" table:default-cell-style-name="ce9"/>
        <table:table-column table:style-name="co5" table:number-columns-repeated="2" table:default-cell-style-name="ce24"/>
        <table:table-column table:style-name="co18" table:default-cell-style-name="ce24"/>
        <table:table-column table:style-name="co22" table:default-cell-style-name="ce24"/>
        <table:table-column table:style-name="co18" table:default-cell-style-name="ce24"/>
        <table:table-column table:style-name="co10" table:number-columns-repeated="12" table:default-cell-style-name="ce40" table:visibility="collapse"/>
        <table:table-column table:style-name="co18" table:default-cell-style-name="ce24"/>
        <table:table-column table:style-name="co21" table:default-cell-style-name="ce24"/>
        <table:table-column table:style-name="co22" table:default-cell-style-name="ce24"/>
        <table:table-column table:style-name="co14" table:number-columns-repeated="16362" table:default-cell-style-name="ce24"/>
        <table:table-row table:style-name="ro3">
          <table:table-cell table:style-name="ce9"/>
          <table:table-cell office:value-type="string" table:style-name="ce54">
            <text:p>PRESUPUESTOS 2026 RUTAS DE TEMPLOS</text:p>
          </table:table-cell>
          <table:table-cell table:number-columns-repeated="2" table:style-name="ce33"/>
          <table:table-cell table:style-name="ce24"/>
          <table:table-cell table:number-columns-repeated="2" table:style-name="ce33"/>
          <table:table-cell table:number-columns-repeated="12" table:style-name="ce40"/>
          <table:table-cell table:style-name="ce24"/>
          <table:table-cell table:number-columns-repeated="2" table:style-name="ce33"/>
          <table:table-cell table:number-columns-repeated="16362" table:style-name="ce24"/>
        </table:table-row>
        <table:table-row table:style-name="ro7">
          <table:table-cell table:number-columns-repeated="16384"/>
        </table:table-row>
        <table:table-row table:style-name="ro17">
          <table:table-cell office:value-type="string" table:style-name="ce6">
            <text:p>CUENTA</text:p>
          </table:table-cell>
          <table:table-cell office:value-type="string" table:style-name="ce6">
            <text:p>NOMBRE DE LA CUENTA</text:p>
          </table:table-cell>
          <table:table-cell office:value-type="string" table:style-name="ce35">
            <text:p>PRESUPUESTOS 2023</text:p>
          </table:table-cell>
          <table:table-cell office:value-type="string" table:style-name="ce35">
            <text:p>PRESUPUESTOS 2024</text:p>
          </table:table-cell>
          <table:table-cell office:value-type="string" table:style-name="ce35">
            <text:p>PRESUPUESTOS 2025</text:p>
          </table:table-cell>
          <table:table-cell office:value-type="string" table:style-name="ce35">
            <text:p>EJECUCIÓN ENE-OCT 2025</text:p>
          </table:table-cell>
          <table:table-cell office:value-type="string" table:style-name="ce35">
            <text:p>PREVISIÓN 2025</text:p>
          </table:table-cell>
          <table:table-cell office:value-type="string" table:style-name="ce41">
            <text:p>enero</text:p>
          </table:table-cell>
          <table:table-cell office:value-type="string" table:style-name="ce41">
            <text:p>febrero</text:p>
          </table:table-cell>
          <table:table-cell office:value-type="string" table:style-name="ce41">
            <text:p>marzo</text:p>
          </table:table-cell>
          <table:table-cell office:value-type="string" table:style-name="ce41">
            <text:p>abril</text:p>
          </table:table-cell>
          <table:table-cell office:value-type="string" table:style-name="ce41">
            <text:p>mayo</text:p>
          </table:table-cell>
          <table:table-cell office:value-type="string" table:style-name="ce41">
            <text:p>junio</text:p>
          </table:table-cell>
          <table:table-cell office:value-type="string" table:style-name="ce41">
            <text:p>julio</text:p>
          </table:table-cell>
          <table:table-cell office:value-type="string" table:style-name="ce41">
            <text:p>agosto</text:p>
          </table:table-cell>
          <table:table-cell office:value-type="string" table:style-name="ce41">
            <text:p>septiembre</text:p>
          </table:table-cell>
          <table:table-cell office:value-type="string" table:style-name="ce41">
            <text:p>octubre</text:p>
          </table:table-cell>
          <table:table-cell office:value-type="string" table:style-name="ce41">
            <text:p>noviembre</text:p>
          </table:table-cell>
          <table:table-cell office:value-type="string" table:style-name="ce41">
            <text:p>diciembre</text:p>
          </table:table-cell>
          <table:table-cell office:value-type="string" table:style-name="ce35">
            <text:p>PRESUPUESTOS 2026</text:p>
          </table:table-cell>
          <table:table-cell office:value-type="string" table:style-name="ce35">
            <text:p>DIFERENCIA (* €) PPTO 2025</text:p>
          </table:table-cell>
          <table:table-cell office:value-type="string" table:style-name="ce35">
            <text:p>DIFERENCIA (%) PPTO 2025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8">
            <text:p>62600.000.0000</text:p>
          </table:table-cell>
          <table:table-cell office:value-type="string" table:style-name="ce7">
            <text:p>SERVICIOS BANCARIOS Y SIMILARES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16.62" table:style-name="ce20">
            <text:p><text:s/>16,62 €<text:s/></text:p>
          </table:table-cell>
          <table:table-cell office:value-type="currency" office:value="19.944000000000003" table:formula="of:=[.F4]/10*12" table:style-name="ce20">
            <text:p><text:s/>19,94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20" table:formula="of:=SUM([.H4:.S4])" table:style-name="ce20">
            <text:p><text:s/>120,00 €<text:s/></text:p>
          </table:table-cell>
          <table:table-cell office:value-type="currency" office:value="120" table:formula="of:=[.T4]-[.D4]" table:style-name="ce20">
            <text:p><text:s/>120,00 €<text:s/></text:p>
          </table:table-cell>
          <table:table-cell office:value-type="percentage" office:value="0" table:formula="of:=[.U4]/[.D4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30.000.0000</text:p>
          </table:table-cell>
          <table:table-cell office:value-type="string" table:style-name="ce7">
            <text:p>SERVICIOS DE LIMPIEZA</text:p>
          </table:table-cell>
          <table:table-cell office:value-type="currency" office:value="3600" table:style-name="ce20">
            <text:p><text:s/>3.600,00 €<text:s/></text:p>
          </table:table-cell>
          <table:table-cell office:value-type="currency" office:value="3840" table:style-name="ce20">
            <text:p><text:s/>3.840,00 €<text:s/></text:p>
          </table:table-cell>
          <table:table-cell office:value-type="currency" office:value="3960" table:style-name="ce20">
            <text:p><text:s/>3.960,00 €<text:s/></text:p>
          </table:table-cell>
          <table:table-cell office:value-type="currency" office:value="3288.32" table:style-name="ce20">
            <text:p><text:s/>3.288,32 €<text:s/></text:p>
          </table:table-cell>
          <table:table-cell office:value-type="currency" office:value="3945.9839999999999" table:formula="of:=[.F5]/10*12" table:style-name="ce20">
            <text:p><text:s/>3.945,98 €<text:s/></text:p>
          </table:table-cell>
          <table:table-cell office:value-type="currency" office:value="338.75" table:style-name="ce20">
            <text:p><text:s/>338,75 €<text:s/></text:p>
          </table:table-cell>
          <table:table-cell office:value-type="currency" office:value="338.75" table:style-name="ce20">
            <text:p><text:s/>338,75 €<text:s/></text:p>
          </table:table-cell>
          <table:table-cell office:value-type="currency" office:value="338.75" table:style-name="ce20">
            <text:p><text:s/>338,75 €<text:s/></text:p>
          </table:table-cell>
          <table:table-cell office:value-type="currency" office:value="338.75" table:style-name="ce20">
            <text:p><text:s/>338,75 €<text:s/></text:p>
          </table:table-cell>
          <table:table-cell office:value-type="currency" office:value="338.75" table:style-name="ce20">
            <text:p><text:s/>338,75 €<text:s/></text:p>
          </table:table-cell>
          <table:table-cell office:value-type="currency" office:value="338.75" table:style-name="ce20">
            <text:p><text:s/>338,75 €<text:s/></text:p>
          </table:table-cell>
          <table:table-cell office:value-type="currency" office:value="338.75" table:style-name="ce20">
            <text:p><text:s/>338,75 €<text:s/></text:p>
          </table:table-cell>
          <table:table-cell office:value-type="currency" office:value="338.75" table:style-name="ce20">
            <text:p><text:s/>338,75 €<text:s/></text:p>
          </table:table-cell>
          <table:table-cell office:value-type="currency" office:value="338.75" table:style-name="ce20">
            <text:p><text:s/>338,75 €<text:s/></text:p>
          </table:table-cell>
          <table:table-cell office:value-type="currency" office:value="338.75" table:style-name="ce20">
            <text:p><text:s/>338,75 €<text:s/></text:p>
          </table:table-cell>
          <table:table-cell office:value-type="currency" office:value="338.75" table:style-name="ce20">
            <text:p><text:s/>338,75 €<text:s/></text:p>
          </table:table-cell>
          <table:table-cell office:value-type="currency" office:value="338.75" table:style-name="ce20">
            <text:p><text:s/>338,75 €<text:s/></text:p>
          </table:table-cell>
          <table:table-cell office:value-type="currency" office:value="4065" table:formula="of:=SUM([.H5:.S5])" table:style-name="ce20">
            <text:p><text:s/>4.065,00 €<text:s/></text:p>
          </table:table-cell>
          <table:table-cell office:value-type="currency" office:value="225" table:formula="of:=[.T5]-[.D5]" table:style-name="ce20">
            <text:p><text:s/>225,00 €<text:s/></text:p>
          </table:table-cell>
          <table:table-cell office:value-type="percentage" office:value="5.859375E-2" table:formula="of:=[.U5]/[.D5]" table:style-name="ce43">
            <text:p>5,86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2210.000.0000</text:p>
          </table:table-cell>
          <table:table-cell office:value-type="string" table:style-name="ce57">
            <text:p>CONSERVACION DE BIENES MUEBLES Y ENSERES</text:p>
          </table:table-cell>
          <table:table-cell office:value-type="currency" office:value="20000" table:style-name="ce20">
            <text:p><text:s/>20.000,00 €<text:s/></text:p>
          </table:table-cell>
          <table:table-cell office:value-type="currency" office:value="20000" table:style-name="ce20">
            <text:p><text:s/>20.000,00 €<text:s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formula="of:=[.F6]/10*12" table:style-name="ce47">
            <text:p><text:s/>-<text:s text:c="5"/></text:p>
          </table:table-cell>
          <table:table-cell table:number-columns-repeated="12" table:style-name="ce47"/>
          <table:table-cell office:value-type="float" office:value="0" table:formula="of:=SUM([.H6:.S6])" table:style-name="ce47">
            <text:p><text:s/>-<text:s text:c="5"/></text:p>
          </table:table-cell>
          <table:table-cell office:value-type="currency" office:value="-20000" table:formula="of:=[.T6]-[.D6]" table:style-name="ce20">
            <text:p>-20.000,00 €<text:s/></text:p>
          </table:table-cell>
          <table:table-cell office:value-type="percentage" office:value="-1" table:formula="of:=[.U6]/[.D6]" table:style-name="ce43">
            <text:p>-10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90.000.0000</text:p>
          </table:table-cell>
          <table:table-cell office:value-type="string" table:style-name="ce7">
            <text:p>OTROS GASTOS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formula="of:=[.F7]/10*12" table:style-name="ce47">
            <text:p><text:s/>-<text:s text:c="5"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7:.S7])" table:style-name="ce20">
            <text:p><text:s/>600,00 €<text:s/></text:p>
          </table:table-cell>
          <table:table-cell office:value-type="float" office:value="0" table:formula="of:=[.T7]-[.D7]" table:style-name="ce47">
            <text:p><text:s/>-<text:s text:c="5"/></text:p>
          </table:table-cell>
          <table:table-cell office:value-type="percentage" office:value="0" table:formula="of:=[.U7]/[.D7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4000.000.0000</text:p>
          </table:table-cell>
          <table:table-cell office:value-type="string" table:style-name="ce7">
            <text:p>SUELDOS Y SALARIOS DE SEGLARES</text:p>
          </table:table-cell>
          <table:table-cell office:value-type="currency" office:value="57632.639999999992" table:style-name="ce20">
            <text:p><text:s/>57.632,64 €<text:s/></text:p>
          </table:table-cell>
          <table:table-cell office:value-type="currency" office:value="62244" table:style-name="ce20">
            <text:p><text:s/>62.244,00 €<text:s/></text:p>
          </table:table-cell>
          <table:table-cell office:value-type="currency" office:value="62411.140000000007" table:style-name="ce20">
            <text:p><text:s/>62.411,14 €<text:s/></text:p>
          </table:table-cell>
          <table:table-cell office:value-type="currency" office:value="48030.5" table:style-name="ce20">
            <text:p><text:s/>48.030,50 €<text:s/></text:p>
          </table:table-cell>
          <table:table-cell office:value-type="currency" office:value="57636.600000000006" table:formula="of:=[.F8]/10*12" table:style-name="ce20">
            <text:p><text:s/>57.636,60 €<text:s/></text:p>
          </table:table-cell>
          <table:table-cell office:value-type="currency" office:value="5975.6" table:style-name="ce20">
            <text:p><text:s/>5.975,60 €<text:s/></text:p>
          </table:table-cell>
          <table:table-cell office:value-type="currency" office:value="5975.6" table:style-name="ce20">
            <text:p><text:s/>5.975,60 €<text:s/></text:p>
          </table:table-cell>
          <table:table-cell office:value-type="currency" office:value="5975.6" table:style-name="ce20">
            <text:p><text:s/>5.975,60 €<text:s/></text:p>
          </table:table-cell>
          <table:table-cell office:value-type="currency" office:value="5975.6" table:style-name="ce20">
            <text:p><text:s/>5.975,60 €<text:s/></text:p>
          </table:table-cell>
          <table:table-cell office:value-type="currency" office:value="5975.6" table:style-name="ce20">
            <text:p><text:s/>5.975,60 €<text:s/></text:p>
          </table:table-cell>
          <table:table-cell office:value-type="currency" office:value="5975.6" table:style-name="ce20">
            <text:p><text:s/>5.975,60 €<text:s/></text:p>
          </table:table-cell>
          <table:table-cell office:value-type="currency" office:value="5975.6" table:style-name="ce20">
            <text:p><text:s/>5.975,60 €<text:s/></text:p>
          </table:table-cell>
          <table:table-cell office:value-type="currency" office:value="11951.2" table:formula="of:=5975.6+5975.6" table:style-name="ce20">
            <text:p><text:s/>11.951,20 €<text:s/></text:p>
          </table:table-cell>
          <table:table-cell office:value-type="currency" office:value="5975.6" table:style-name="ce20">
            <text:p><text:s/>5.975,60 €<text:s/></text:p>
          </table:table-cell>
          <table:table-cell office:value-type="currency" office:value="5975.6" table:style-name="ce20">
            <text:p><text:s/>5.975,60 €<text:s/></text:p>
          </table:table-cell>
          <table:table-cell office:value-type="currency" office:value="5975.6" table:style-name="ce20">
            <text:p><text:s/>5.975,60 €<text:s/></text:p>
          </table:table-cell>
          <table:table-cell office:value-type="currency" office:value="5975.6" table:style-name="ce20">
            <text:p><text:s/>5.975,60 €<text:s/></text:p>
          </table:table-cell>
          <table:table-cell office:value-type="currency" office:value="77682.8" table:formula="of:=SUM([.H8:.S8])" table:style-name="ce20">
            <text:p><text:s/>77.682,80 €<text:s/></text:p>
          </table:table-cell>
          <table:table-cell office:value-type="currency" office:value="15438.800000000003" table:formula="of:=[.T8]-[.D8]" table:style-name="ce20">
            <text:p><text:s/>15.438,80 €<text:s/></text:p>
          </table:table-cell>
          <table:table-cell office:value-type="percentage" office:value="0.24803675856307439" table:formula="of:=[.U8]/[.D8]" table:style-name="ce43">
            <text:p>24,8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4210.000.0000</text:p>
          </table:table-cell>
          <table:table-cell office:value-type="string" table:style-name="ce7">
            <text:p>SEGURIDAD SOCIAL A CARGO DE LA ENTIDAD DE SEGLARES</text:p>
          </table:table-cell>
          <table:table-cell office:value-type="currency" office:value="18096.52" table:style-name="ce20">
            <text:p><text:s/>18.096,52 €<text:s/></text:p>
          </table:table-cell>
          <table:table-cell office:value-type="currency" office:value="20143.760000000002" table:style-name="ce20">
            <text:p><text:s/>20.143,76 €<text:s/></text:p>
          </table:table-cell>
          <table:table-cell office:value-type="currency" office:value="19793.14" table:style-name="ce20">
            <text:p><text:s/>19.793,14 €<text:s/></text:p>
          </table:table-cell>
          <table:table-cell office:value-type="currency" office:value="16005.34" table:style-name="ce20">
            <text:p><text:s/>16.005,34 €<text:s/></text:p>
          </table:table-cell>
          <table:table-cell office:value-type="currency" office:value="19206.408000000003" table:formula="of:=[.F9]/10*12" table:style-name="ce20">
            <text:p><text:s/>19.206,41 €<text:s/></text:p>
          </table:table-cell>
          <table:table-cell office:value-type="currency" office:value="1925.28" table:style-name="ce20">
            <text:p><text:s/>1.925,28 €<text:s/></text:p>
          </table:table-cell>
          <table:table-cell office:value-type="currency" office:value="1925.28" table:style-name="ce20">
            <text:p><text:s/>1.925,28 €<text:s/></text:p>
          </table:table-cell>
          <table:table-cell office:value-type="currency" office:value="1925.28" table:style-name="ce20">
            <text:p><text:s/>1.925,28 €<text:s/></text:p>
          </table:table-cell>
          <table:table-cell office:value-type="currency" office:value="1925.28" table:style-name="ce20">
            <text:p><text:s/>1.925,28 €<text:s/></text:p>
          </table:table-cell>
          <table:table-cell office:value-type="currency" office:value="1925.28" table:style-name="ce20">
            <text:p><text:s/>1.925,28 €<text:s/></text:p>
          </table:table-cell>
          <table:table-cell office:value-type="currency" office:value="1925.28" table:style-name="ce20">
            <text:p><text:s/>1.925,28 €<text:s/></text:p>
          </table:table-cell>
          <table:table-cell office:value-type="currency" office:value="1925.28" table:style-name="ce20">
            <text:p><text:s/>1.925,28 €<text:s/></text:p>
          </table:table-cell>
          <table:table-cell office:value-type="currency" office:value="3850.56" table:formula="of:=1925.28+1925.28" table:style-name="ce20">
            <text:p><text:s/>3.850,56 €<text:s/></text:p>
          </table:table-cell>
          <table:table-cell office:value-type="currency" office:value="1925.28" table:style-name="ce20">
            <text:p><text:s/>1.925,28 €<text:s/></text:p>
          </table:table-cell>
          <table:table-cell office:value-type="currency" office:value="1925.28" table:style-name="ce20">
            <text:p><text:s/>1.925,28 €<text:s/></text:p>
          </table:table-cell>
          <table:table-cell office:value-type="currency" office:value="1925.28" table:style-name="ce20">
            <text:p><text:s/>1.925,28 €<text:s/></text:p>
          </table:table-cell>
          <table:table-cell office:value-type="currency" office:value="1925.28" table:style-name="ce20">
            <text:p><text:s/>1.925,28 €<text:s/></text:p>
          </table:table-cell>
          <table:table-cell office:value-type="currency" office:value="25028.639999999996" table:formula="of:=SUM([.H9:.S9])" table:style-name="ce20">
            <text:p><text:s/>25.028,64 €<text:s/></text:p>
          </table:table-cell>
          <table:table-cell office:value-type="currency" office:value="4884.8799999999937" table:formula="of:=[.T9]-[.D9]" table:style-name="ce20">
            <text:p><text:s/>4.884,88 €<text:s/></text:p>
          </table:table-cell>
          <table:table-cell office:value-type="percentage" office:value="0.24250090350560141" table:formula="of:=[.U9]/[.D9]" table:style-name="ce43">
            <text:p>24,25%</text:p>
          </table:table-cell>
          <table:table-cell table:number-columns-repeated="16362" table:style-name="ce24"/>
        </table:table-row>
        <table:table-row table:style-name="ro7">
          <table:table-cell table:number-columns-repeated="2" table:style-name="ce7"/>
          <table:table-cell office:value-type="currency" office:value="99929.159999999989" table:formula="of:=SUM([.C4:.C9])" table:style-name="ce27">
            <text:p><text:s/>99.929,16 €<text:s/></text:p>
          </table:table-cell>
          <table:table-cell office:value-type="currency" office:value="106827.76000000004" table:style-name="ce27">
            <text:p><text:s/>106.827,76 €<text:s/></text:p>
          </table:table-cell>
          <table:table-cell office:value-type="currency" office:value="86764.280000000013" table:style-name="ce27">
            <text:p><text:s/>86.764,28 €<text:s/></text:p>
          </table:table-cell>
          <table:table-cell office:value-type="currency" office:value="67340.78" table:formula="of:=SUM([.F4:.F9])" table:style-name="ce27">
            <text:p><text:s/>67.340,78 €<text:s/></text:p>
          </table:table-cell>
          <table:table-cell office:value-type="currency" office:value="80808.936000000016" table:formula="of:=SUM([.G4:.G9])" table:style-name="ce27">
            <text:p><text:s/>80.808,94 €<text:s/></text:p>
          </table:table-cell>
          <table:table-cell office:value-type="currency" office:value="8299.630000000001" table:formula="of:=SUM([.H4:.H9])" table:style-name="ce27">
            <text:p><text:s/>8.299,63 €<text:s/></text:p>
          </table:table-cell>
          <table:table-cell office:value-type="currency" office:value="8299.630000000001" table:formula="of:=SUM([.I4:.I9])" table:style-name="ce27">
            <text:p><text:s/>8.299,63 €<text:s/></text:p>
          </table:table-cell>
          <table:table-cell office:value-type="currency" office:value="8299.630000000001" table:formula="of:=SUM([.J4:.J9])" table:style-name="ce27">
            <text:p><text:s/>8.299,63 €<text:s/></text:p>
          </table:table-cell>
          <table:table-cell office:value-type="currency" office:value="8299.630000000001" table:formula="of:=SUM([.K4:.K9])" table:style-name="ce27">
            <text:p><text:s/>8.299,63 €<text:s/></text:p>
          </table:table-cell>
          <table:table-cell office:value-type="currency" office:value="8299.630000000001" table:formula="of:=SUM([.L4:.L9])" table:style-name="ce27">
            <text:p><text:s/>8.299,63 €<text:s/></text:p>
          </table:table-cell>
          <table:table-cell office:value-type="currency" office:value="8299.630000000001" table:formula="of:=SUM([.M4:.M9])" table:style-name="ce27">
            <text:p><text:s/>8.299,63 €<text:s/></text:p>
          </table:table-cell>
          <table:table-cell office:value-type="currency" office:value="8299.630000000001" table:formula="of:=SUM([.N4:.N9])" table:style-name="ce27">
            <text:p><text:s/>8.299,63 €<text:s/></text:p>
          </table:table-cell>
          <table:table-cell office:value-type="currency" office:value="16200.51" table:formula="of:=SUM([.O4:.O9])" table:style-name="ce27">
            <text:p><text:s/>16.200,51 €<text:s/></text:p>
          </table:table-cell>
          <table:table-cell office:value-type="currency" office:value="8299.630000000001" table:formula="of:=SUM([.P4:.P9])" table:style-name="ce27">
            <text:p><text:s/>8.299,63 €<text:s/></text:p>
          </table:table-cell>
          <table:table-cell office:value-type="currency" office:value="8299.630000000001" table:formula="of:=SUM([.Q4:.Q9])" table:style-name="ce27">
            <text:p><text:s/>8.299,63 €<text:s/></text:p>
          </table:table-cell>
          <table:table-cell office:value-type="currency" office:value="8299.630000000001" table:formula="of:=SUM([.R4:.R9])" table:style-name="ce27">
            <text:p><text:s/>8.299,63 €<text:s/></text:p>
          </table:table-cell>
          <table:table-cell office:value-type="currency" office:value="8299.630000000001" table:formula="of:=SUM([.S4:.S9])" table:style-name="ce27">
            <text:p><text:s/>8.299,63 €<text:s/></text:p>
          </table:table-cell>
          <table:table-cell office:value-type="currency" office:value="107496.44" table:formula="of:=SUM([.T4:.T9])" table:style-name="ce27">
            <text:p><text:s/>107.496,44 €<text:s/></text:p>
          </table:table-cell>
          <table:table-cell office:value-type="currency" office:value="668.67999999999665" table:formula="of:=SUM([.U4:.U9])" table:style-name="ce27">
            <text:p><text:s/>668,68 €<text:s/></text:p>
          </table:table-cell>
          <table:table-cell office:value-type="percentage" office:value="6.2594217083649087E-3" table:formula="of:=[.U10]/[.D10]" table:style-name="ce44">
            <text:p>0,63%</text:p>
          </table:table-cell>
          <table:table-cell table:style-name="ce25"/>
          <table:table-cell table:number-columns-repeated="16361"/>
        </table:table-row>
        <table:table-row table:style-name="ro7">
          <table:table-cell office:value-type="string" table:style-name="ce7">
            <text:p>70500.000.0000</text:p>
          </table:table-cell>
          <table:table-cell office:value-type="string" table:style-name="ce7">
            <text:p>PRESTACIONES DE SERVICIOS</text:p>
          </table:table-cell>
          <table:table-cell office:value-type="currency" office:value="60600" table:style-name="ce20">
            <text:p><text:s/>60.600,00 €<text:s/></text:p>
          </table:table-cell>
          <table:table-cell office:value-type="currency" office:value="72000" table:style-name="ce20">
            <text:p><text:s/>72.000,00 €<text:s/></text:p>
          </table:table-cell>
          <table:table-cell office:value-type="currency" office:value="72000" table:style-name="ce20">
            <text:p><text:s/>72.000,00 €<text:s/></text:p>
          </table:table-cell>
          <table:table-cell office:value-type="currency" office:value="66739.149999999994" table:style-name="ce20">
            <text:p><text:s/>66.739,15 €<text:s/></text:p>
          </table:table-cell>
          <table:table-cell office:value-type="currency" office:value="80086.979999999981" table:formula="of:=[.F11]/10*12" table:style-name="ce20">
            <text:p><text:s/>80.086,98 €<text:s/></text:p>
          </table:table-cell>
          <table:table-cell office:value-type="currency" office:value="6600" table:style-name="ce20">
            <text:p><text:s/>6.600,00 €<text:s/></text:p>
          </table:table-cell>
          <table:table-cell office:value-type="currency" office:value="6600" table:style-name="ce20">
            <text:p><text:s/>6.600,00 €<text:s/></text:p>
          </table:table-cell>
          <table:table-cell office:value-type="currency" office:value="6600" table:style-name="ce20">
            <text:p><text:s/>6.600,00 €<text:s/></text:p>
          </table:table-cell>
          <table:table-cell office:value-type="currency" office:value="6600" table:style-name="ce20">
            <text:p><text:s/>6.600,00 €<text:s/></text:p>
          </table:table-cell>
          <table:table-cell office:value-type="currency" office:value="6600" table:style-name="ce20">
            <text:p><text:s/>6.600,00 €<text:s/></text:p>
          </table:table-cell>
          <table:table-cell office:value-type="currency" office:value="6600" table:style-name="ce20">
            <text:p><text:s/>6.600,00 €<text:s/></text:p>
          </table:table-cell>
          <table:table-cell office:value-type="currency" office:value="6600" table:style-name="ce20">
            <text:p><text:s/>6.600,00 €<text:s/></text:p>
          </table:table-cell>
          <table:table-cell office:value-type="currency" office:value="6600" table:style-name="ce20">
            <text:p><text:s/>6.600,00 €<text:s/></text:p>
          </table:table-cell>
          <table:table-cell office:value-type="currency" office:value="6600" table:style-name="ce20">
            <text:p><text:s/>6.600,00 €<text:s/></text:p>
          </table:table-cell>
          <table:table-cell office:value-type="currency" office:value="6600" table:style-name="ce20">
            <text:p><text:s/>6.600,00 €<text:s/></text:p>
          </table:table-cell>
          <table:table-cell office:value-type="currency" office:value="6600" table:style-name="ce20">
            <text:p><text:s/>6.600,00 €<text:s/></text:p>
          </table:table-cell>
          <table:table-cell office:value-type="currency" office:value="6600" table:style-name="ce20">
            <text:p><text:s/>6.600,00 €<text:s/></text:p>
          </table:table-cell>
          <table:table-cell office:value-type="currency" office:value="79200" table:formula="of:=SUM([.H11:.S11])" table:style-name="ce20">
            <text:p><text:s/>79.200,00 €<text:s/></text:p>
          </table:table-cell>
          <table:table-cell office:value-type="currency" office:value="7200" table:formula="of:=[.T11]-[.D11]" table:style-name="ce20">
            <text:p><text:s/>7.200,00 €<text:s/></text:p>
          </table:table-cell>
          <table:table-cell office:value-type="percentage" office:value="0.1" table:formula="of:=[.U11]/[.D11]" table:style-name="ce43">
            <text:p>1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4010.000.0000</text:p>
          </table:table-cell>
          <table:table-cell office:value-type="string" table:style-name="ce57">
            <text:p>SUBVENCIONES PUBLICAS CORRIENTES</text:p>
          </table:table-cell>
          <table:table-cell office:value-type="currency" office:value="20000" table:style-name="ce20">
            <text:p><text:s/>20.000,00 €<text:s/></text:p>
          </table:table-cell>
          <table:table-cell office:value-type="currency" office:value="25000" table:style-name="ce20">
            <text:p><text:s/>25.000,00 €<text:s/></text:p>
          </table:table-cell>
          <table:table-cell office:value-type="currency" office:value="25000" table:style-name="ce20">
            <text:p><text:s/>25.000,00 €<text:s/></text:p>
          </table:table-cell>
          <table:table-cell office:value-type="currency" office:value="50000" table:style-name="ce66">
            <text:p><text:s/>50.000,00 €<text:s/></text:p>
          </table:table-cell>
          <table:table-cell office:value-type="currency" office:value="25000" table:style-name="ce20">
            <text:p><text:s/>25.000,00 €<text:s/></text:p>
          </table:table-cell>
          <table:table-cell office:value-type="currency" office:value="25000" table:style-name="ce20">
            <text:p><text:s/>25.000,00 €<text:s/></text:p>
          </table:table-cell>
          <table:table-cell table:number-columns-repeated="11" table:style-name="ce20"/>
          <table:table-cell office:value-type="currency" office:value="25000" table:formula="of:=SUM([.H12:.S12])" table:style-name="ce20">
            <text:p><text:s/>25.000,00 €<text:s/></text:p>
          </table:table-cell>
          <table:table-cell office:value-type="float" office:value="0" table:formula="of:=[.T12]-[.D12]" table:style-name="ce47">
            <text:p><text:s/>-<text:s text:c="5"/></text:p>
          </table:table-cell>
          <table:table-cell office:value-type="percentage" office:value="0" table:formula="of:=[.U12]/[.D12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table:number-columns-repeated="2" table:style-name="ce7"/>
          <table:table-cell office:value-type="currency" office:value="80600" table:formula="of:=SUM([.C11:.C12])" table:style-name="ce27">
            <text:p><text:s/>80.600,00 €<text:s/></text:p>
          </table:table-cell>
          <table:table-cell office:value-type="currency" office:value="97000" table:style-name="ce27">
            <text:p><text:s/>97.000,00 €<text:s/></text:p>
          </table:table-cell>
          <table:table-cell office:value-type="currency" office:value="97000" table:style-name="ce27">
            <text:p><text:s/>97.000,00 €<text:s/></text:p>
          </table:table-cell>
          <table:table-cell office:value-type="currency" office:value="116739.15" table:formula="of:=SUM([.F11:.F12])" table:style-name="ce27">
            <text:p><text:s/>116.739,15 €<text:s/></text:p>
          </table:table-cell>
          <table:table-cell office:value-type="currency" office:value="105086.97999999998" table:formula="of:=SUM([.G11:.G12])" table:style-name="ce27">
            <text:p><text:s/>105.086,98 €<text:s/></text:p>
          </table:table-cell>
          <table:table-cell office:value-type="float" office:value="31600" table:formula="of:=SUM([.H11:.H12])" table:style-name="ce41">
            <text:p><text:s/>31.600,00<text:s text:c="3"/></text:p>
          </table:table-cell>
          <table:table-cell office:value-type="float" office:value="6600" table:formula="of:=SUM([.I11])" table:style-name="ce41">
            <text:p><text:s/>6.600,00<text:s text:c="3"/></text:p>
          </table:table-cell>
          <table:table-cell office:value-type="float" office:value="6600" table:formula="of:=SUM([.J11])" table:style-name="ce41">
            <text:p><text:s/>6.600,00<text:s text:c="3"/></text:p>
          </table:table-cell>
          <table:table-cell office:value-type="float" office:value="6600" table:formula="of:=SUM([.K11])" table:style-name="ce41">
            <text:p><text:s/>6.600,00<text:s text:c="3"/></text:p>
          </table:table-cell>
          <table:table-cell office:value-type="float" office:value="6600" table:formula="of:=SUM([.L11])" table:style-name="ce41">
            <text:p><text:s/>6.600,00<text:s text:c="3"/></text:p>
          </table:table-cell>
          <table:table-cell office:value-type="float" office:value="6600" table:formula="of:=SUM([.M11])" table:style-name="ce41">
            <text:p><text:s/>6.600,00<text:s text:c="3"/></text:p>
          </table:table-cell>
          <table:table-cell office:value-type="float" office:value="6600" table:formula="of:=SUM([.N11])" table:style-name="ce41">
            <text:p><text:s/>6.600,00<text:s text:c="3"/></text:p>
          </table:table-cell>
          <table:table-cell office:value-type="float" office:value="6600" table:formula="of:=SUM([.O11])" table:style-name="ce41">
            <text:p><text:s/>6.600,00<text:s text:c="3"/></text:p>
          </table:table-cell>
          <table:table-cell office:value-type="float" office:value="6600" table:formula="of:=SUM([.P11])" table:style-name="ce41">
            <text:p><text:s/>6.600,00<text:s text:c="3"/></text:p>
          </table:table-cell>
          <table:table-cell office:value-type="float" office:value="6600" table:formula="of:=SUM([.Q11])" table:style-name="ce41">
            <text:p><text:s/>6.600,00<text:s text:c="3"/></text:p>
          </table:table-cell>
          <table:table-cell office:value-type="float" office:value="6600" table:formula="of:=SUM([.R11])" table:style-name="ce41">
            <text:p><text:s/>6.600,00<text:s text:c="3"/></text:p>
          </table:table-cell>
          <table:table-cell office:value-type="float" office:value="6600" table:formula="of:=SUM([.S11])" table:style-name="ce41">
            <text:p><text:s/>6.600,00<text:s text:c="3"/></text:p>
          </table:table-cell>
          <table:table-cell office:value-type="currency" office:value="104200" table:formula="of:=SUM([.T11:.T12])" table:style-name="ce27">
            <text:p><text:s/>104.200,00 €<text:s/></text:p>
          </table:table-cell>
          <table:table-cell office:value-type="currency" office:value="7200" table:formula="of:=SUM([.U11:.U12])" table:style-name="ce27">
            <text:p><text:s/>7.200,00 €<text:s/></text:p>
          </table:table-cell>
          <table:table-cell office:value-type="percentage" office:value="7.422680412371134E-2" table:formula="of:=[.U13]/[.D13]" table:style-name="ce44">
            <text:p>7,42%</text:p>
          </table:table-cell>
          <table:table-cell table:style-name="ce40"/>
          <table:table-cell table:number-columns-repeated="16361"/>
        </table:table-row>
        <table:table-row table:style-name="ro7">
          <table:table-cell table:number-columns-repeated="16384"/>
        </table:table-row>
        <table:table-row table:style-name="ro7">
          <table:table-cell table:style-name="ce9"/>
          <table:table-cell office:value-type="string" table:style-name="ce56">
            <text:p>DESVIACIÓN</text:p>
          </table:table-cell>
          <table:table-cell office:value-type="currency" office:value="-19329.160000000033" table:style-name="ce27">
            <text:p>-19.329,16 €<text:s/></text:p>
          </table:table-cell>
          <table:table-cell office:value-type="currency" office:value="-9827.7600000000384" table:style-name="ce27">
            <text:p>-9.827,76 €<text:s/></text:p>
          </table:table-cell>
          <table:table-cell office:value-type="currency" office:value="10235.719999999987" table:style-name="ce27">
            <text:p><text:s/>10.235,72 €<text:s/></text:p>
          </table:table-cell>
          <table:table-cell office:value-type="currency" office:value="49398.369999999995" table:formula="of:=[.F13]-[.F10]" table:style-name="ce27">
            <text:p><text:s/>49.398,37 €<text:s/></text:p>
          </table:table-cell>
          <table:table-cell office:value-type="currency" office:value="24278.043999999965" table:formula="of:=[.G13]-[.G10]" table:style-name="ce27">
            <text:p><text:s/>24.278,04 €<text:s/></text:p>
          </table:table-cell>
          <table:table-cell table:number-columns-repeated="11" table:style-name="ce40"/>
          <table:table-cell office:value-type="string" table:style-name="ce45">
            <text:p>DESVIACIÓN</text:p>
          </table:table-cell>
          <table:table-cell office:value-type="currency" office:value="-3296.4400000000023" table:formula="of:=[.T13]-[.T10]" table:style-name="ce27">
            <text:p>-3.296,44 €<text:s/></text:p>
          </table:table-cell>
          <table:table-cell table:number-columns-repeated="2" table:style-name="ce39"/>
          <table:table-cell table:number-columns-repeated="16362" table:style-name="ce24"/>
        </table:table-row>
        <table:table-row table:number-rows-repeated="1048561" table:style-name="ro7">
          <table:table-cell table:number-columns-repeated="16384"/>
        </table:table-row>
      </table:table>
      <table:table table:name="libreria_la_laguna" table:style-name="ta8">
        <table:table-column table:style-name="co16" table:default-cell-style-name="ce9"/>
        <table:table-column table:style-name="co56" table:default-cell-style-name="ce9"/>
        <table:table-column table:style-name="co5" table:number-columns-repeated="3" table:default-cell-style-name="ce24"/>
        <table:table-column table:style-name="co32" table:default-cell-style-name="ce24"/>
        <table:table-column table:style-name="co22" table:default-cell-style-name="ce24"/>
        <table:table-column table:style-name="co10" table:number-columns-repeated="12" table:default-cell-style-name="ce40" table:visibility="collapse"/>
        <table:table-column table:style-name="co18" table:default-cell-style-name="ce24"/>
        <table:table-column table:style-name="co21" table:default-cell-style-name="ce24"/>
        <table:table-column table:style-name="co31" table:default-cell-style-name="ce24"/>
        <table:table-column table:style-name="co34" table:default-cell-style-name="ce24"/>
        <table:table-column table:style-name="co14" table:number-columns-repeated="16361" table:default-cell-style-name="ce24"/>
        <table:table-row table:style-name="ro3">
          <table:table-cell table:style-name="ce9"/>
          <table:table-cell office:value-type="string" table:style-name="ce54">
            <text:p>PRESUPUESTOS 2026 LIBRERÍA LA LAGUNA</text:p>
          </table:table-cell>
          <table:table-cell table:number-columns-repeated="5" table:style-name="ce33"/>
          <table:table-cell table:number-columns-repeated="12" table:style-name="ce40"/>
          <table:table-cell table:number-columns-repeated="16365" table:style-name="ce24"/>
        </table:table-row>
        <table:table-row table:style-name="ro7">
          <table:table-cell table:number-columns-repeated="16384"/>
        </table:table-row>
        <table:table-row table:style-name="ro12">
          <table:table-cell office:value-type="string" table:style-name="ce6">
            <text:p>CUENTA</text:p>
          </table:table-cell>
          <table:table-cell office:value-type="string" table:style-name="ce6">
            <text:p>NOMBRE DE LA CUENTA</text:p>
          </table:table-cell>
          <table:table-cell office:value-type="string" table:style-name="ce35">
            <text:p>PRESUPUESTOS 2023</text:p>
          </table:table-cell>
          <table:table-cell office:value-type="string" table:style-name="ce35">
            <text:p>PRESUPUESTOS 2024</text:p>
          </table:table-cell>
          <table:table-cell office:value-type="string" table:style-name="ce35">
            <text:p>PRESUPUESTOS 2025</text:p>
          </table:table-cell>
          <table:table-cell office:value-type="string" table:style-name="ce35">
            <text:p>EJECUCIÓN ENE-OCT 2025</text:p>
          </table:table-cell>
          <table:table-cell office:value-type="string" table:style-name="ce35">
            <text:p>PREVISIÓN 2025</text:p>
          </table:table-cell>
          <table:table-cell office:value-type="string" table:style-name="ce41">
            <text:p>ENERO</text:p>
          </table:table-cell>
          <table:table-cell office:value-type="string" table:style-name="ce41">
            <text:p>FEBRERO</text:p>
          </table:table-cell>
          <table:table-cell office:value-type="string" table:style-name="ce41">
            <text:p>MARZO</text:p>
          </table:table-cell>
          <table:table-cell office:value-type="string" table:style-name="ce41">
            <text:p>ABRIL</text:p>
          </table:table-cell>
          <table:table-cell office:value-type="string" table:style-name="ce41">
            <text:p>MAYO</text:p>
          </table:table-cell>
          <table:table-cell office:value-type="string" table:style-name="ce41">
            <text:p>JUNIO</text:p>
          </table:table-cell>
          <table:table-cell office:value-type="string" table:style-name="ce41">
            <text:p>JULIO</text:p>
          </table:table-cell>
          <table:table-cell office:value-type="string" table:style-name="ce41">
            <text:p>AGOSTO</text:p>
          </table:table-cell>
          <table:table-cell office:value-type="string" table:style-name="ce41">
            <text:p>SEPTIEMBRE</text:p>
          </table:table-cell>
          <table:table-cell office:value-type="string" table:style-name="ce41">
            <text:p>OCTUBRE</text:p>
          </table:table-cell>
          <table:table-cell office:value-type="string" table:style-name="ce41">
            <text:p>NOVIEMBRE</text:p>
          </table:table-cell>
          <table:table-cell office:value-type="string" table:style-name="ce41">
            <text:p>DICIEMBRE</text:p>
          </table:table-cell>
          <table:table-cell office:value-type="string" table:style-name="ce35">
            <text:p>PRESUPUESTOS 2026</text:p>
          </table:table-cell>
          <table:table-cell office:value-type="string" table:style-name="ce35">
            <text:p>DIFERENCIA (* €) PPTO 2025</text:p>
          </table:table-cell>
          <table:table-cell office:value-type="string" table:style-name="ce35">
            <text:p>DIFERENCIA (%) PPTO 2025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8">
            <text:p>60000.000.0101</text:p>
          </table:table-cell>
          <table:table-cell office:value-type="string" table:style-name="ce7">
            <text:p>COMPRAS DE LIBROS</text:p>
          </table:table-cell>
          <table:table-cell office:value-type="currency" office:value="135000" table:style-name="ce20">
            <text:p><text:s/>135.000,00 €<text:s/></text:p>
          </table:table-cell>
          <table:table-cell office:value-type="currency" office:value="160000" table:style-name="ce20">
            <text:p><text:s/>160.000,00 €<text:s/></text:p>
          </table:table-cell>
          <table:table-cell office:value-type="currency" office:value="150000" table:style-name="ce20">
            <text:p><text:s/>150.000,00 €<text:s/></text:p>
          </table:table-cell>
          <table:table-cell office:value-type="currency" office:value="130661.24" table:style-name="ce20">
            <text:p><text:s/>130.661,24 €<text:s/></text:p>
          </table:table-cell>
          <table:table-cell office:value-type="currency" office:value="156793.48800000001" table:formula="of:=[.F4]/10*12" table:style-name="ce20">
            <text:p><text:s/>156.793,49 €<text:s/></text:p>
          </table:table-cell>
          <table:table-cell office:value-type="currency" office:value="10000" table:style-name="ce20">
            <text:p><text:s/>10.000,00 €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currency" office:value="10000" table:style-name="ce20">
            <text:p><text:s/>10.000,00 €<text:s/></text:p>
          </table:table-cell>
          <table:table-cell office:value-type="currency" office:value="10000" table:style-name="ce20">
            <text:p><text:s/>10.000,00 €<text:s/></text:p>
          </table:table-cell>
          <table:table-cell office:value-type="currency" office:value="15000" table:style-name="ce20">
            <text:p><text:s/>15.000,00 €<text:s/></text:p>
          </table:table-cell>
          <table:table-cell office:value-type="currency" office:value="20000" table:style-name="ce20">
            <text:p><text:s/>20.000,00 €<text:s/></text:p>
          </table:table-cell>
          <table:table-cell office:value-type="currency" office:value="10000" table:style-name="ce20">
            <text:p><text:s/>10.0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20000" table:style-name="ce20">
            <text:p><text:s/>20.000,00 €<text:s/></text:p>
          </table:table-cell>
          <table:table-cell office:value-type="currency" office:value="20000" table:style-name="ce20">
            <text:p><text:s/>20.000,00 €<text:s/></text:p>
          </table:table-cell>
          <table:table-cell office:value-type="currency" office:value="10000" table:style-name="ce20">
            <text:p><text:s/>10.000,00 €<text:s/></text:p>
          </table:table-cell>
          <table:table-cell office:value-type="currency" office:value="160000" table:formula="of:=SUM([.H4:.S4])" table:style-name="ce20">
            <text:p><text:s/>160.000,00 €<text:s/></text:p>
          </table:table-cell>
          <table:table-cell office:value-type="currency" office:value="10000" table:formula="of:=[.T4]-[.E4]" table:style-name="ce20">
            <text:p><text:s/>10.000,00 €<text:s/></text:p>
          </table:table-cell>
          <table:table-cell office:value-type="percentage" office:value="6.6666666666666666E-2" table:formula="of:=[.U4]/[.E4]" table:style-name="ce43">
            <text:p>6,67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0000.000.0102</text:p>
          </table:table-cell>
          <table:table-cell office:value-type="string" table:style-name="ce7">
            <text:p>COMPRAS DE AUDIOVISUALES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-71.94" table:style-name="ce20">
            <text:p>-71,94 €<text:s/></text:p>
          </table:table-cell>
          <table:table-cell office:value-type="currency" office:value="-86.328000000000003" table:formula="of:=[.F5]/10*12" table:style-name="ce20">
            <text:p>-86,33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5:.S5])" table:style-name="ce20">
            <text:p><text:s/>600,00 €<text:s/></text:p>
          </table:table-cell>
          <table:table-cell office:value-type="currency" office:value="0" table:formula="of:=[.T5]-[.E5]" table:style-name="ce20">
            <text:p><text:s/>- <text:s text:c="2"/>€<text:s/></text:p>
          </table:table-cell>
          <table:table-cell office:value-type="percentage" office:value="0" table:formula="of:=[.U5]/[.E5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0000.000.0103</text:p>
          </table:table-cell>
          <table:table-cell office:value-type="string" table:style-name="ce7">
            <text:p>COMPRAS DE PAPELERÍA</text:p>
          </table:table-cell>
          <table:table-cell office:value-type="currency" office:value="4500" table:style-name="ce20">
            <text:p><text:s/>4.500,00 €<text:s/></text:p>
          </table:table-cell>
          <table:table-cell office:value-type="currency" office:value="7000" table:style-name="ce20">
            <text:p><text:s/>7.000,00 €<text:s/></text:p>
          </table:table-cell>
          <table:table-cell office:value-type="currency" office:value="4800" table:style-name="ce20">
            <text:p><text:s/>4.800,00 €<text:s/></text:p>
          </table:table-cell>
          <table:table-cell office:value-type="currency" office:value="3980.95" table:style-name="ce20">
            <text:p><text:s/>3.980,95 €<text:s/></text:p>
          </table:table-cell>
          <table:table-cell office:value-type="currency" office:value="4777.1399999999994" table:formula="of:=[.F6]/10*12" table:style-name="ce20">
            <text:p><text:s/>4.777,14 €<text:s/></text:p>
          </table:table-cell>
          <table:table-cell office:value-type="currency" office:value="400" table:style-name="ce20">
            <text:p><text:s/>400,00 €<text:s/></text:p>
          </table:table-cell>
          <table:table-cell office:value-type="currency" office:value="400" table:style-name="ce20">
            <text:p><text:s/>400,00 €<text:s/></text:p>
          </table:table-cell>
          <table:table-cell office:value-type="currency" office:value="400" table:style-name="ce20">
            <text:p><text:s/>400,00 €<text:s/></text:p>
          </table:table-cell>
          <table:table-cell office:value-type="currency" office:value="400" table:style-name="ce20">
            <text:p><text:s/>400,00 €<text:s/></text:p>
          </table:table-cell>
          <table:table-cell office:value-type="currency" office:value="400" table:style-name="ce20">
            <text:p><text:s/>400,00 €<text:s/></text:p>
          </table:table-cell>
          <table:table-cell office:value-type="currency" office:value="400" table:style-name="ce20">
            <text:p><text:s/>400,00 €<text:s/></text:p>
          </table:table-cell>
          <table:table-cell office:value-type="currency" office:value="400" table:style-name="ce20">
            <text:p><text:s/>400,00 €<text:s/></text:p>
          </table:table-cell>
          <table:table-cell office:value-type="currency" office:value="400" table:style-name="ce20">
            <text:p><text:s/>400,00 €<text:s/></text:p>
          </table:table-cell>
          <table:table-cell office:value-type="currency" office:value="400" table:style-name="ce20">
            <text:p><text:s/>400,00 €<text:s/></text:p>
          </table:table-cell>
          <table:table-cell office:value-type="currency" office:value="400" table:style-name="ce20">
            <text:p><text:s/>400,00 €<text:s/></text:p>
          </table:table-cell>
          <table:table-cell office:value-type="currency" office:value="400" table:style-name="ce20">
            <text:p><text:s/>400,00 €<text:s/></text:p>
          </table:table-cell>
          <table:table-cell office:value-type="currency" office:value="400" table:style-name="ce20">
            <text:p><text:s/>400,00 €<text:s/></text:p>
          </table:table-cell>
          <table:table-cell office:value-type="currency" office:value="4800" table:formula="of:=SUM([.H6:.S6])" table:style-name="ce20">
            <text:p><text:s/>4.800,00 €<text:s/></text:p>
          </table:table-cell>
          <table:table-cell office:value-type="currency" office:value="0" table:formula="of:=[.T6]-[.E6]" table:style-name="ce20">
            <text:p><text:s/>- <text:s text:c="2"/>€<text:s/></text:p>
          </table:table-cell>
          <table:table-cell office:value-type="percentage" office:value="0" table:formula="of:=[.U6]/[.E6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0000.000.0104</text:p>
          </table:table-cell>
          <table:table-cell office:value-type="string" table:style-name="ce7">
            <text:p>COMPRAS DE ARTÍCULOS RELIGIOSOS</text:p>
          </table:table-cell>
          <table:table-cell office:value-type="currency" office:value="120000" table:style-name="ce20">
            <text:p><text:s/>120.000,00 €<text:s/></text:p>
          </table:table-cell>
          <table:table-cell office:value-type="currency" office:value="145000" table:style-name="ce20">
            <text:p><text:s/>145.000,00 €<text:s/></text:p>
          </table:table-cell>
          <table:table-cell office:value-type="currency" office:value="155000" table:style-name="ce20">
            <text:p><text:s/>155.000,00 €<text:s/></text:p>
          </table:table-cell>
          <table:table-cell office:value-type="currency" office:value="185589.65" table:style-name="ce20">
            <text:p><text:s/>185.589,65 €<text:s/></text:p>
          </table:table-cell>
          <table:table-cell office:value-type="currency" office:value="222707.58000000002" table:formula="of:=[.F7]/10*12" table:style-name="ce20">
            <text:p><text:s/>222.707,58 €<text:s/></text:p>
          </table:table-cell>
          <table:table-cell office:value-type="currency" office:value="20000" table:style-name="ce20">
            <text:p><text:s/>20.000,00 €<text:s/></text:p>
          </table:table-cell>
          <table:table-cell office:value-type="currency" office:value="20000" table:style-name="ce20">
            <text:p><text:s/>20.000,00 €<text:s/></text:p>
          </table:table-cell>
          <table:table-cell office:value-type="currency" office:value="20000" table:style-name="ce20">
            <text:p><text:s/>20.000,00 €<text:s/></text:p>
          </table:table-cell>
          <table:table-cell office:value-type="currency" office:value="15000" table:style-name="ce20">
            <text:p><text:s/>15.000,00 €<text:s/></text:p>
          </table:table-cell>
          <table:table-cell office:value-type="currency" office:value="25000" table:style-name="ce20">
            <text:p><text:s/>25.000,00 €<text:s/></text:p>
          </table:table-cell>
          <table:table-cell office:value-type="currency" office:value="15000" table:style-name="ce20">
            <text:p><text:s/>15.000,00 €<text:s/></text:p>
          </table:table-cell>
          <table:table-cell office:value-type="currency" office:value="15000" table:style-name="ce20">
            <text:p><text:s/>15.000,00 €<text:s/></text:p>
          </table:table-cell>
          <table:table-cell office:value-type="currency" office:value="10000" table:style-name="ce20">
            <text:p><text:s/>10.000,00 €<text:s/></text:p>
          </table:table-cell>
          <table:table-cell office:value-type="currency" office:value="20000" table:style-name="ce20">
            <text:p><text:s/>20.000,00 €<text:s/></text:p>
          </table:table-cell>
          <table:table-cell office:value-type="currency" office:value="15000" table:style-name="ce20">
            <text:p><text:s/>15.000,00 €<text:s/></text:p>
          </table:table-cell>
          <table:table-cell office:value-type="currency" office:value="15000" table:style-name="ce20">
            <text:p><text:s/>15.000,00 €<text:s/></text:p>
          </table:table-cell>
          <table:table-cell office:value-type="currency" office:value="10000" table:style-name="ce20">
            <text:p><text:s/>10.000,00 €<text:s/></text:p>
          </table:table-cell>
          <table:table-cell office:value-type="currency" office:value="200000" table:formula="of:=SUM([.H7:.S7])" table:style-name="ce20">
            <text:p><text:s/>200.000,00 €<text:s/></text:p>
          </table:table-cell>
          <table:table-cell office:value-type="currency" office:value="45000" table:formula="of:=[.T7]-[.E7]" table:style-name="ce20">
            <text:p><text:s/>45.000,00 €<text:s/></text:p>
          </table:table-cell>
          <table:table-cell office:value-type="percentage" office:value="0.29032258064516131" table:formula="of:=[.U7]/[.E7]" table:style-name="ce43">
            <text:p>29,03%</text:p>
          </table:table-cell>
          <table:table-cell table:number-columns-repeated="16362"/>
        </table:table-row>
        <table:table-row table:style-name="ro7">
          <table:table-cell office:value-type="string" table:style-name="ce81">
            <text:p>60000.000.0104</text:p>
          </table:table-cell>
          <table:table-cell office:value-type="string" table:style-name="ce7">
            <text:p>COMPRAS DE LIBROS SACRAMENTALES</text:p>
          </table:table-cell>
          <table:table-cell table:number-columns-repeated="3" table:style-name="ce20"/>
          <table:table-cell office:value-type="currency" office:value="749" table:style-name="ce20">
            <text:p><text:s/>749,00 €<text:s/></text:p>
          </table:table-cell>
          <table:table-cell office:value-type="currency" office:value="898.80000000000007" table:formula="of:=[.F8]/10*12" table:style-name="ce20">
            <text:p><text:s/>898,8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0" table:formula="of:=SUM([.H8:.S8])" table:style-name="ce20">
            <text:p><text:s/>1.200,00 €<text:s/></text:p>
          </table:table-cell>
          <table:table-cell office:value-type="currency" office:value="1200" table:formula="of:=[.T8]-[.E8]" table:style-name="ce20">
            <text:p><text:s/>1.200,00 €<text:s/></text:p>
          </table:table-cell>
          <table:table-cell office:value-type="percentage" office:value="0" table:formula="of:=[.U8]/[.E8]" table:style-name="ce43">
            <text:p>#¡DIV/0!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0200.000.0000</text:p>
          </table:table-cell>
          <table:table-cell office:value-type="string" table:style-name="ce7">
            <text:p>COMPRAS DE MATERIAL DE LIMPIEZA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23.86" table:style-name="ce20">
            <text:p><text:s/>23,86 €<text:s/></text:p>
          </table:table-cell>
          <table:table-cell office:value-type="currency" office:value="28.632000000000001" table:formula="of:=[.F9]/10*12" table:style-name="ce20">
            <text:p><text:s/>28,63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20" table:formula="of:=SUM([.H9:.S9])" table:style-name="ce20">
            <text:p><text:s/>120,00 €<text:s/></text:p>
          </table:table-cell>
          <table:table-cell office:value-type="currency" office:value="-180" table:formula="of:=[.T9]-[.E9]" table:style-name="ce20">
            <text:p>-180,00 €<text:s/></text:p>
          </table:table-cell>
          <table:table-cell office:value-type="percentage" office:value="-0.6" table:formula="of:=[.U9]/[.E9]" table:style-name="ce43">
            <text:p>-6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0300.000.0000</text:p>
          </table:table-cell>
          <table:table-cell office:value-type="string" table:style-name="ce7">
            <text:p>COMPRAS DE OTROS APROVISIONAMIENTOS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632.48" table:style-name="ce20">
            <text:p><text:s/>632,48 €<text:s/></text:p>
          </table:table-cell>
          <table:table-cell office:value-type="currency" office:value="758.97600000000011" table:formula="of:=[.F10]/10*12" table:style-name="ce20">
            <text:p><text:s/>758,98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10:.S10])" table:style-name="ce20">
            <text:p><text:s/>600,00 €<text:s/></text:p>
          </table:table-cell>
          <table:table-cell office:value-type="currency" office:value="300" table:formula="of:=[.T10]-[.E10]" table:style-name="ce20">
            <text:p><text:s/>300,00 €<text:s/></text:p>
          </table:table-cell>
          <table:table-cell office:value-type="percentage" office:value="1" table:formula="of:=[.U10]/[.E10]" table:style-name="ce43">
            <text:p>10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0300.000.0002</text:p>
          </table:table-cell>
          <table:table-cell office:value-type="string" table:style-name="ce7">
            <text:p>COMPRAS DE MATERIAL INFORMÁTICO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480.97" table:style-name="ce20">
            <text:p><text:s/>480,97 €<text:s/></text:p>
          </table:table-cell>
          <table:table-cell office:value-type="currency" office:value="577.16399999999999" table:formula="of:=[.F11]/10*12" table:style-name="ce20">
            <text:p><text:s/>577,16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11:.S11])" table:style-name="ce20">
            <text:p><text:s/>600,00 €<text:s/></text:p>
          </table:table-cell>
          <table:table-cell office:value-type="currency" office:value="0" table:formula="of:=[.T11]-[.E11]" table:style-name="ce20">
            <text:p><text:s/>- <text:s text:c="2"/>€<text:s/></text:p>
          </table:table-cell>
          <table:table-cell office:value-type="percentage" office:value="0" table:formula="of:=[.U11]/[.E11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0300.000.0003</text:p>
          </table:table-cell>
          <table:table-cell office:value-type="string" table:style-name="ce19">
            <text:p>COMPRAS DE MOBILIARIO, ENSERES Y ELECTRODOMÉSTICOS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1915.71" table:style-name="ce20">
            <text:p><text:s/>1.915,71 €<text:s/></text:p>
          </table:table-cell>
          <table:table-cell office:value-type="currency" office:value="2298.8519999999999" table:formula="of:=[.F12]/10*12" table:style-name="ce20">
            <text:p><text:s/>2.298,85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0" table:formula="of:=SUM([.H12:.S12])" table:style-name="ce20">
            <text:p><text:s/>1.200,00 €<text:s/></text:p>
          </table:table-cell>
          <table:table-cell office:value-type="currency" office:value="600" table:formula="of:=[.T12]-[.E12]" table:style-name="ce20">
            <text:p><text:s/>600,00 €<text:s/></text:p>
          </table:table-cell>
          <table:table-cell office:value-type="percentage" office:value="1" table:formula="of:=[.U12]/[.E12]" table:style-name="ce43">
            <text:p>10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0600.000.0003</text:p>
          </table:table-cell>
          <table:table-cell office:value-type="string" table:style-name="ce7">
            <text:p>DTOS. S/ COMPRAS P.P. MERCADERÍAS</text:p>
          </table:table-cell>
          <table:table-cell table:number-columns-repeated="2" table:style-name="ce20"/>
          <table:table-cell office:value-type="currency" office:value="0" table:style-name="ce20">
            <text:p><text:s/>- <text:s text:c="2"/>€<text:s/></text:p>
          </table:table-cell>
          <table:table-cell office:value-type="currency" office:value="-259.7" table:style-name="ce20">
            <text:p>-259,70 €<text:s/></text:p>
          </table:table-cell>
          <table:table-cell office:value-type="currency" office:value="-311.64" table:formula="of:=[.F13]/10*12" table:style-name="ce20">
            <text:p>-311,64 €<text:s/></text:p>
          </table:table-cell>
          <table:table-cell table:number-columns-repeated="12" table:style-name="ce20"/>
          <table:table-cell office:value-type="currency" office:value="0" table:formula="of:=SUM([.H13:.S13])" table:style-name="ce20">
            <text:p><text:s/>- <text:s text:c="2"/>€<text:s/></text:p>
          </table:table-cell>
          <table:table-cell office:value-type="currency" office:value="0" table:formula="of:=[.T13]-[.E13]" table:style-name="ce20">
            <text:p><text:s/>- <text:s text:c="2"/>€<text:s/></text:p>
          </table:table-cell>
          <table:table-cell office:value-type="percentage" office:value="0" table:formula="of:=[.U13]/[.E13]" table:style-name="ce43">
            <text:p>#¡DIV/0!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200.000.0000</text:p>
          </table:table-cell>
          <table:table-cell office:value-type="string" table:style-name="ce19">
            <text:p>REPARACIONES Y CONSERVACION</text:p>
          </table:table-cell>
          <table:table-cell table:number-columns-repeated="2" table:style-name="ce20"/>
          <table:table-cell office:value-type="currency" office:value="600" table:style-name="ce20">
            <text:p><text:s/>600,00 €<text:s/></text:p>
          </table:table-cell>
          <table:table-cell office:value-type="currency" office:value="1718.96" table:style-name="ce20">
            <text:p><text:s/>1.718,96 €<text:s/></text:p>
          </table:table-cell>
          <table:table-cell office:value-type="currency" office:value="2062.7520000000004" table:formula="of:=[.F14]/10*12" table:style-name="ce20">
            <text:p><text:s/>2.062,75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0" table:formula="of:=SUM([.H14:.S14])" table:style-name="ce20">
            <text:p><text:s/>1.200,00 €<text:s/></text:p>
          </table:table-cell>
          <table:table-cell office:value-type="currency" office:value="600" table:formula="of:=[.T14]-[.E14]" table:style-name="ce20">
            <text:p><text:s/>600,00 €<text:s/></text:p>
          </table:table-cell>
          <table:table-cell office:value-type="percentage" office:value="1" table:formula="of:=[.U14]/[.E14]" table:style-name="ce43">
            <text:p>10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220.000.0003</text:p>
          </table:table-cell>
          <table:table-cell office:value-type="string" table:style-name="ce7">
            <text:p>MANTENIMIENTO DEL ASCENSOR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15]/10*12" table:style-name="ce20">
            <text:p><text:s/>- <text:s text:c="2"/>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20" table:formula="of:=SUM([.H15:.S15])" table:style-name="ce20">
            <text:p><text:s/>120,00 €<text:s/></text:p>
          </table:table-cell>
          <table:table-cell office:value-type="currency" office:value="0" table:formula="of:=[.T15]-[.E15]" table:style-name="ce20">
            <text:p><text:s/>- <text:s text:c="2"/>€<text:s/></text:p>
          </table:table-cell>
          <table:table-cell office:value-type="percentage" office:value="0" table:formula="of:=[.U15]/[.E15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300.000.0003</text:p>
          </table:table-cell>
          <table:table-cell office:value-type="string" table:style-name="ce7">
            <text:p>GESTORÍA</text:p>
          </table:table-cell>
          <table:table-cell office:value-type="currency" office:value="1680" table:style-name="ce20">
            <text:p><text:s/>1.680,00 €<text:s/></text:p>
          </table:table-cell>
          <table:table-cell office:value-type="currency" office:value="2040" table:style-name="ce20">
            <text:p><text:s/>2.040,00 €<text:s/></text:p>
          </table:table-cell>
          <table:table-cell office:value-type="currency" office:value="2136" table:style-name="ce20">
            <text:p><text:s/>2.136,00 €<text:s/></text:p>
          </table:table-cell>
          <table:table-cell office:value-type="currency" office:value="1550.43" table:style-name="ce20">
            <text:p><text:s/>1.550,43 €<text:s/></text:p>
          </table:table-cell>
          <table:table-cell office:value-type="currency" office:value="1860.5160000000001" table:formula="of:=[.F16]/10*12" table:style-name="ce20">
            <text:p><text:s/>1.860,52 €<text:s/></text:p>
          </table:table-cell>
          <table:table-cell office:value-type="currency" office:value="179" table:style-name="ce20">
            <text:p><text:s/>179,00 €<text:s/></text:p>
          </table:table-cell>
          <table:table-cell office:value-type="currency" office:value="179" table:style-name="ce20">
            <text:p><text:s/>179,00 €<text:s/></text:p>
          </table:table-cell>
          <table:table-cell office:value-type="currency" office:value="179" table:style-name="ce20">
            <text:p><text:s/>179,00 €<text:s/></text:p>
          </table:table-cell>
          <table:table-cell office:value-type="currency" office:value="179" table:style-name="ce20">
            <text:p><text:s/>179,00 €<text:s/></text:p>
          </table:table-cell>
          <table:table-cell office:value-type="currency" office:value="179" table:style-name="ce20">
            <text:p><text:s/>179,00 €<text:s/></text:p>
          </table:table-cell>
          <table:table-cell office:value-type="currency" office:value="179" table:style-name="ce20">
            <text:p><text:s/>179,00 €<text:s/></text:p>
          </table:table-cell>
          <table:table-cell office:value-type="currency" office:value="179" table:style-name="ce20">
            <text:p><text:s/>179,00 €<text:s/></text:p>
          </table:table-cell>
          <table:table-cell office:value-type="currency" office:value="179" table:style-name="ce20">
            <text:p><text:s/>179,00 €<text:s/></text:p>
          </table:table-cell>
          <table:table-cell office:value-type="currency" office:value="179" table:style-name="ce20">
            <text:p><text:s/>179,00 €<text:s/></text:p>
          </table:table-cell>
          <table:table-cell office:value-type="currency" office:value="179" table:style-name="ce20">
            <text:p><text:s/>179,00 €<text:s/></text:p>
          </table:table-cell>
          <table:table-cell office:value-type="currency" office:value="179" table:style-name="ce20">
            <text:p><text:s/>179,00 €<text:s/></text:p>
          </table:table-cell>
          <table:table-cell office:value-type="currency" office:value="179" table:style-name="ce20">
            <text:p><text:s/>179,00 €<text:s/></text:p>
          </table:table-cell>
          <table:table-cell office:value-type="currency" office:value="2148" table:formula="of:=SUM([.H16:.S16])" table:style-name="ce20">
            <text:p><text:s/>2.148,00 €<text:s/></text:p>
          </table:table-cell>
          <table:table-cell office:value-type="currency" office:value="12" table:formula="of:=[.T16]-[.E16]" table:style-name="ce20">
            <text:p><text:s/>12,00 €<text:s/></text:p>
          </table:table-cell>
          <table:table-cell office:value-type="percentage" office:value="5.6179775280898875E-3" table:formula="of:=[.U16]/[.E16]" table:style-name="ce43">
            <text:p>0,56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400.000.0000</text:p>
          </table:table-cell>
          <table:table-cell office:value-type="string" table:style-name="ce7">
            <text:p>TRANSPORTES</text:p>
          </table:table-cell>
          <table:table-cell office:value-type="currency" office:value="10200" table:style-name="ce20">
            <text:p><text:s/>10.200,00 €<text:s/></text:p>
          </table:table-cell>
          <table:table-cell office:value-type="currency" office:value="12000" table:style-name="ce20">
            <text:p><text:s/>12.000,00 €<text:s/></text:p>
          </table:table-cell>
          <table:table-cell office:value-type="currency" office:value="13200" table:style-name="ce20">
            <text:p><text:s/>13.200,00 €<text:s/></text:p>
          </table:table-cell>
          <table:table-cell office:value-type="currency" office:value="14931.78" table:style-name="ce20">
            <text:p><text:s/>14.931,78 €<text:s/></text:p>
          </table:table-cell>
          <table:table-cell office:value-type="currency" office:value="17918.136000000002" table:formula="of:=[.F17]/10*12" table:style-name="ce20">
            <text:p><text:s/>17.918,14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8000" table:formula="of:=SUM([.H17:.S17])" table:style-name="ce20">
            <text:p><text:s/>18.000,00 €<text:s/></text:p>
          </table:table-cell>
          <table:table-cell office:value-type="currency" office:value="4800" table:formula="of:=[.T17]-[.E17]" table:style-name="ce20">
            <text:p><text:s/>4.800,00 €<text:s/></text:p>
          </table:table-cell>
          <table:table-cell office:value-type="percentage" office:value="0.36363636363636365" table:formula="of:=[.U17]/[.E17]" table:style-name="ce43">
            <text:p>36,36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500.000.0000</text:p>
          </table:table-cell>
          <table:table-cell office:value-type="string" table:style-name="ce7">
            <text:p>PRIMAS DE SEGUROS</text:p>
          </table:table-cell>
          <table:table-cell office:value-type="currency" office:value="700" table:style-name="ce20">
            <text:p><text:s/>700,00 €<text:s/></text:p>
          </table:table-cell>
          <table:table-cell office:value-type="currency" office:value="730" table:style-name="ce20">
            <text:p><text:s/>730,00 €<text:s/></text:p>
          </table:table-cell>
          <table:table-cell office:value-type="currency" office:value="730" table:style-name="ce20">
            <text:p><text:s/>730,00 €<text:s/></text:p>
          </table:table-cell>
          <table:table-cell office:value-type="currency" office:value="730.95" table:style-name="ce20">
            <text:p><text:s/>730,95 €<text:s/></text:p>
          </table:table-cell>
          <table:table-cell office:value-type="currency" office:value="730.95" table:style-name="ce20">
            <text:p><text:s/>730,95 €<text:s/></text:p>
          </table:table-cell>
          <table:table-cell table:style-name="ce20"/>
          <table:table-cell office:value-type="currency" office:value="753" table:style-name="ce20">
            <text:p><text:s/>753,00 €<text:s/></text:p>
          </table:table-cell>
          <table:table-cell table:number-columns-repeated="10" table:style-name="ce20"/>
          <table:table-cell office:value-type="currency" office:value="753" table:formula="of:=SUM([.H18:.S18])" table:style-name="ce20">
            <text:p><text:s/>753,00 €<text:s/></text:p>
          </table:table-cell>
          <table:table-cell office:value-type="currency" office:value="23" table:formula="of:=[.T18]-[.E18]" table:style-name="ce20">
            <text:p><text:s/>23,00 €<text:s/></text:p>
          </table:table-cell>
          <table:table-cell office:value-type="percentage" office:value="3.1506849315068496E-2" table:formula="of:=[.U18]/[.E18]" table:style-name="ce43">
            <text:p>3,15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600.000.0000</text:p>
          </table:table-cell>
          <table:table-cell office:value-type="string" table:style-name="ce7">
            <text:p>SERVICIOS BANCARIOS Y SIMILARES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600" table:style-name="ce20">
            <text:p><text:s/>3.600,00 €<text:s/></text:p>
          </table:table-cell>
          <table:table-cell office:value-type="currency" office:value="3613.65" table:style-name="ce20">
            <text:p><text:s/>3.613,65 €<text:s/></text:p>
          </table:table-cell>
          <table:table-cell office:value-type="currency" office:value="4336.38" table:formula="of:=[.F19]/10*12" table:style-name="ce20">
            <text:p><text:s/>4.336,38 €<text:s/></text:p>
          </table:table-cell>
          <table:table-cell office:value-type="currency" office:value="360" table:style-name="ce20">
            <text:p><text:s/>360,00 €<text:s/></text:p>
          </table:table-cell>
          <table:table-cell office:value-type="currency" office:value="360" table:style-name="ce20">
            <text:p><text:s/>360,00 €<text:s/></text:p>
          </table:table-cell>
          <table:table-cell office:value-type="currency" office:value="360" table:style-name="ce20">
            <text:p><text:s/>360,00 €<text:s/></text:p>
          </table:table-cell>
          <table:table-cell office:value-type="currency" office:value="360" table:style-name="ce20">
            <text:p><text:s/>360,00 €<text:s/></text:p>
          </table:table-cell>
          <table:table-cell office:value-type="currency" office:value="360" table:style-name="ce20">
            <text:p><text:s/>360,00 €<text:s/></text:p>
          </table:table-cell>
          <table:table-cell office:value-type="currency" office:value="360" table:style-name="ce20">
            <text:p><text:s/>360,00 €<text:s/></text:p>
          </table:table-cell>
          <table:table-cell office:value-type="currency" office:value="360" table:style-name="ce20">
            <text:p><text:s/>360,00 €<text:s/></text:p>
          </table:table-cell>
          <table:table-cell office:value-type="currency" office:value="360" table:style-name="ce20">
            <text:p><text:s/>360,00 €<text:s/></text:p>
          </table:table-cell>
          <table:table-cell office:value-type="currency" office:value="360" table:style-name="ce20">
            <text:p><text:s/>360,00 €<text:s/></text:p>
          </table:table-cell>
          <table:table-cell office:value-type="currency" office:value="360" table:style-name="ce20">
            <text:p><text:s/>360,00 €<text:s/></text:p>
          </table:table-cell>
          <table:table-cell office:value-type="currency" office:value="360" table:style-name="ce20">
            <text:p><text:s/>360,00 €<text:s/></text:p>
          </table:table-cell>
          <table:table-cell office:value-type="currency" office:value="360" table:style-name="ce20">
            <text:p><text:s/>360,00 €<text:s/></text:p>
          </table:table-cell>
          <table:table-cell office:value-type="currency" office:value="4320" table:formula="of:=SUM([.H19:.S19])" table:style-name="ce20">
            <text:p><text:s/>4.320,00 €<text:s/></text:p>
          </table:table-cell>
          <table:table-cell office:value-type="currency" office:value="720" table:formula="of:=[.T19]-[.E19]" table:style-name="ce20">
            <text:p><text:s/>720,00 €<text:s/></text:p>
          </table:table-cell>
          <table:table-cell office:value-type="percentage" office:value="0.2" table:formula="of:=[.U19]/[.E19]" table:style-name="ce43">
            <text:p>2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700.000.0000</text:p>
          </table:table-cell>
          <table:table-cell office:value-type="string" table:style-name="ce7">
            <text:p>PUBLICIDAD, PROPAGANDA Y RELACIONES PUBLICAS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7200" table:style-name="ce20">
            <text:p><text:s/>7.200,00 €<text:s/>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5396.07" table:style-name="ce20">
            <text:p><text:s/>5.396,07 €<text:s/></text:p>
          </table:table-cell>
          <table:table-cell office:value-type="currency" office:value="6475.2839999999997" table:formula="of:=[.F20]/10*12" table:style-name="ce20">
            <text:p><text:s/>6.475,28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6000" table:formula="of:=SUM([.H20:.S20])" table:style-name="ce20">
            <text:p><text:s/>6.000,00 €<text:s/></text:p>
          </table:table-cell>
          <table:table-cell office:value-type="currency" office:value="0" table:formula="of:=[.T20]-[.E20]" table:style-name="ce20">
            <text:p><text:s/>- <text:s text:c="2"/>€<text:s/></text:p>
          </table:table-cell>
          <table:table-cell office:value-type="percentage" office:value="0" table:formula="of:=[.U20]/[.E20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00.000.0000</text:p>
          </table:table-cell>
          <table:table-cell office:value-type="string" table:style-name="ce7">
            <text:p>LOCOMOCION Y DIETAS</text:p>
          </table:table-cell>
          <table:table-cell table:number-columns-repeated="3" table:style-name="ce20"/>
          <table:table-cell office:value-type="currency" office:value="733.94" table:style-name="ce20">
            <text:p><text:s/>733,94 €<text:s/></text:p>
          </table:table-cell>
          <table:table-cell office:value-type="currency" office:value="880.72800000000007" table:formula="of:=[.F21]/10*12" table:style-name="ce20">
            <text:p><text:s/>880,73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21:.S21])" table:style-name="ce20">
            <text:p><text:s/>600,00 €<text:s/></text:p>
          </table:table-cell>
          <table:table-cell office:value-type="currency" office:value="600" table:formula="of:=[.T21]-[.E21]" table:style-name="ce20">
            <text:p><text:s/>600,00 €<text:s/></text:p>
          </table:table-cell>
          <table:table-cell office:value-type="percentage" office:value="0" table:formula="of:=[.U21]/[.E21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10.000.0000</text:p>
          </table:table-cell>
          <table:table-cell office:value-type="string" table:style-name="ce7">
            <text:p>MATERIAL DE OFICINA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900" table:style-name="ce20">
            <text:p><text:s/>900,00 €<text:s/></text:p>
          </table:table-cell>
          <table:table-cell office:value-type="currency" office:value="900" table:style-name="ce20">
            <text:p><text:s/>900,00 €<text:s/></text:p>
          </table:table-cell>
          <table:table-cell office:value-type="currency" office:value="1044.49" table:style-name="ce20">
            <text:p><text:s/>1.044,49 €<text:s/></text:p>
          </table:table-cell>
          <table:table-cell office:value-type="currency" office:value="1253.3879999999999" table:formula="of:=[.F22]/10*12" table:style-name="ce20">
            <text:p><text:s/>1.253,39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0" table:formula="of:=SUM([.H22:.S22])" table:style-name="ce20">
            <text:p><text:s/>1.200,00 €<text:s/></text:p>
          </table:table-cell>
          <table:table-cell office:value-type="currency" office:value="300" table:formula="of:=[.T22]-[.E22]" table:style-name="ce20">
            <text:p><text:s/>300,00 €<text:s/></text:p>
          </table:table-cell>
          <table:table-cell office:value-type="percentage" office:value="0.33333333333333331" table:formula="of:=[.U22]/[.E22]" table:style-name="ce43">
            <text:p>33,33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20.000.0000</text:p>
          </table:table-cell>
          <table:table-cell office:value-type="string" table:style-name="ce7">
            <text:p>TELEFONO, CORREO, MENSAJERIA</text:p>
          </table:table-cell>
          <table:table-cell office:value-type="currency" office:value="480" table:style-name="ce20">
            <text:p><text:s/>480,00 €<text:s/></text:p>
          </table:table-cell>
          <table:table-cell office:value-type="currency" office:value="480" table:style-name="ce20">
            <text:p><text:s/>480,00 €<text:s/></text:p>
          </table:table-cell>
          <table:table-cell office:value-type="currency" office:value="480" table:style-name="ce20">
            <text:p><text:s/>480,00 €<text:s/></text:p>
          </table:table-cell>
          <table:table-cell office:value-type="currency" office:value="781.63" table:style-name="ce20">
            <text:p><text:s/>781,63 €<text:s/></text:p>
          </table:table-cell>
          <table:table-cell office:value-type="currency" office:value="937.9559999999999" table:formula="of:=[.F23]/10*12" table:style-name="ce20">
            <text:p><text:s/>937,96 €<text:s/></text:p>
          </table:table-cell>
          <table:table-cell office:value-type="currency" office:value="80" table:style-name="ce20">
            <text:p><text:s/>80,00 €<text:s/></text:p>
          </table:table-cell>
          <table:table-cell office:value-type="currency" office:value="80" table:style-name="ce20">
            <text:p><text:s/>80,00 €<text:s/></text:p>
          </table:table-cell>
          <table:table-cell office:value-type="currency" office:value="80" table:style-name="ce20">
            <text:p><text:s/>80,00 €<text:s/></text:p>
          </table:table-cell>
          <table:table-cell office:value-type="currency" office:value="80" table:style-name="ce20">
            <text:p><text:s/>80,00 €<text:s/></text:p>
          </table:table-cell>
          <table:table-cell office:value-type="currency" office:value="80" table:style-name="ce20">
            <text:p><text:s/>80,00 €<text:s/></text:p>
          </table:table-cell>
          <table:table-cell office:value-type="currency" office:value="80" table:style-name="ce20">
            <text:p><text:s/>80,00 €<text:s/></text:p>
          </table:table-cell>
          <table:table-cell office:value-type="currency" office:value="80" table:style-name="ce20">
            <text:p><text:s/>80,00 €<text:s/></text:p>
          </table:table-cell>
          <table:table-cell office:value-type="currency" office:value="80" table:style-name="ce20">
            <text:p><text:s/>80,00 €<text:s/></text:p>
          </table:table-cell>
          <table:table-cell office:value-type="currency" office:value="80" table:style-name="ce20">
            <text:p><text:s/>80,00 €<text:s/></text:p>
          </table:table-cell>
          <table:table-cell office:value-type="currency" office:value="80" table:style-name="ce20">
            <text:p><text:s/>80,00 €<text:s/></text:p>
          </table:table-cell>
          <table:table-cell office:value-type="currency" office:value="80" table:style-name="ce20">
            <text:p><text:s/>80,00 €<text:s/></text:p>
          </table:table-cell>
          <table:table-cell office:value-type="currency" office:value="80" table:style-name="ce20">
            <text:p><text:s/>80,00 €<text:s/></text:p>
          </table:table-cell>
          <table:table-cell office:value-type="currency" office:value="960" table:formula="of:=SUM([.H23:.S23])" table:style-name="ce20">
            <text:p><text:s/>960,00 €<text:s/></text:p>
          </table:table-cell>
          <table:table-cell office:value-type="currency" office:value="480" table:formula="of:=[.T23]-[.E23]" table:style-name="ce20">
            <text:p><text:s/>480,00 €<text:s/></text:p>
          </table:table-cell>
          <table:table-cell office:value-type="percentage" office:value="1" table:formula="of:=[.U23]/[.E23]" table:style-name="ce43">
            <text:p>10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90.000.0000</text:p>
          </table:table-cell>
          <table:table-cell office:value-type="string" table:style-name="ce7">
            <text:p>OTROS GASTOS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234.05" table:style-name="ce20">
            <text:p><text:s/>1.234,05 €<text:s/></text:p>
          </table:table-cell>
          <table:table-cell office:value-type="currency" office:value="1480.8600000000001" table:formula="of:=[.F24]/10*12" table:style-name="ce20">
            <text:p><text:s/>1.480,86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0" table:formula="of:=SUM([.H24:.S24])" table:style-name="ce20">
            <text:p><text:s/>1.200,00 €<text:s/></text:p>
          </table:table-cell>
          <table:table-cell office:value-type="currency" office:value="0" table:formula="of:=[.T24]-[.E24]" table:style-name="ce20">
            <text:p><text:s/>- <text:s text:c="2"/>€<text:s/></text:p>
          </table:table-cell>
          <table:table-cell office:value-type="percentage" office:value="0" table:formula="of:=[.U24]/[.E24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3100.000.0000</text:p>
          </table:table-cell>
          <table:table-cell office:value-type="string" table:style-name="ce7">
            <text:p>OTROS TRIBUTOS</text:p>
          </table:table-cell>
          <table:table-cell office:value-type="currency" office:value="240" table:style-name="ce20">
            <text:p><text:s/>240,00 €<text:s/></text:p>
          </table:table-cell>
          <table:table-cell office:value-type="currency" office:value="240" table:style-name="ce20">
            <text:p><text:s/>240,00 €<text:s/></text:p>
          </table:table-cell>
          <table:table-cell office:value-type="currency" office:value="240" table:style-name="ce20">
            <text:p><text:s/>24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25]/10*12" table:style-name="ce20">
            <text:p><text:s/>- <text:s text:c="2"/>€<text:s/></text:p>
          </table:table-cell>
          <table:table-cell table:number-columns-repeated="10" table:style-name="ce20"/>
          <table:table-cell office:value-type="currency" office:value="240" table:style-name="ce20">
            <text:p><text:s/>240,00 €<text:s/></text:p>
          </table:table-cell>
          <table:table-cell table:style-name="ce20"/>
          <table:table-cell office:value-type="currency" office:value="240" table:formula="of:=SUM([.H25:.S25])" table:style-name="ce20">
            <text:p><text:s/>240,00 €<text:s/></text:p>
          </table:table-cell>
          <table:table-cell office:value-type="currency" office:value="0" table:formula="of:=[.T25]-[.E25]" table:style-name="ce20">
            <text:p><text:s/>- <text:s text:c="2"/>€<text:s/></text:p>
          </table:table-cell>
          <table:table-cell office:value-type="percentage" office:value="0" table:formula="of:=[.U25]/[.E25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4000.000.0000</text:p>
          </table:table-cell>
          <table:table-cell office:value-type="string" table:style-name="ce19">
            <text:p>SUELDOS Y SALARIOS DE SEGLARES</text:p>
          </table:table-cell>
          <table:table-cell office:value-type="currency" office:value="58864.879999999983" table:style-name="ce20">
            <text:p><text:s/>58.864,88 €<text:s/></text:p>
          </table:table-cell>
          <table:table-cell office:value-type="currency" office:value="87176.98" table:style-name="ce20">
            <text:p><text:s/>87.176,98 €<text:s/></text:p>
          </table:table-cell>
          <table:table-cell office:value-type="currency" office:value="92186" table:style-name="ce20">
            <text:p><text:s/>92.186,00 €<text:s/></text:p>
          </table:table-cell>
          <table:table-cell office:value-type="currency" office:value="74483.95" table:style-name="ce20">
            <text:p><text:s/>74.483,95 €<text:s/></text:p>
          </table:table-cell>
          <table:table-cell office:value-type="currency" office:value="94797.754545454547" table:formula="of:=[.F26]/11*14" table:style-name="ce20">
            <text:p><text:s/>94.797,75 €<text:s/></text:p>
          </table:table-cell>
          <table:table-cell office:value-type="currency" office:value="8091.76" table:style-name="ce20">
            <text:p><text:s/>8.091,76 €<text:s/></text:p>
          </table:table-cell>
          <table:table-cell office:value-type="currency" office:value="8091.76" table:style-name="ce20">
            <text:p><text:s/>8.091,76 €<text:s/></text:p>
          </table:table-cell>
          <table:table-cell office:value-type="currency" office:value="9392.76" table:formula="of:=8091.76+1301" table:style-name="ce20">
            <text:p><text:s/>9.392,76 €<text:s/></text:p>
          </table:table-cell>
          <table:table-cell office:value-type="currency" office:value="8091.76" table:style-name="ce20">
            <text:p><text:s/>8.091,76 €<text:s/></text:p>
          </table:table-cell>
          <table:table-cell office:value-type="currency" office:value="8091.76" table:style-name="ce20">
            <text:p><text:s/>8.091,76 €<text:s/></text:p>
          </table:table-cell>
          <table:table-cell office:value-type="currency" office:value="15095.74" table:formula="of:=8091.76+7003.98" table:style-name="ce20">
            <text:p><text:s/>15.095,74 €<text:s/></text:p>
          </table:table-cell>
          <table:table-cell office:value-type="currency" office:value="8091.76" table:style-name="ce20">
            <text:p><text:s/>8.091,76 €<text:s/></text:p>
          </table:table-cell>
          <table:table-cell office:value-type="currency" office:value="8091.76" table:style-name="ce20">
            <text:p><text:s/>8.091,76 €<text:s/></text:p>
          </table:table-cell>
          <table:table-cell office:value-type="currency" office:value="8091.76" table:style-name="ce20">
            <text:p><text:s/>8.091,76 €<text:s/></text:p>
          </table:table-cell>
          <table:table-cell office:value-type="currency" office:value="8091.76" table:style-name="ce20">
            <text:p><text:s/>8.091,76 €<text:s/></text:p>
          </table:table-cell>
          <table:table-cell office:value-type="currency" office:value="8091.76" table:style-name="ce20">
            <text:p><text:s/>8.091,76 €<text:s/></text:p>
          </table:table-cell>
          <table:table-cell office:value-type="currency" office:value="15095.74" table:formula="of:=8091.76+7003.98" table:style-name="ce20">
            <text:p><text:s/>15.095,74 €<text:s/></text:p>
          </table:table-cell>
          <table:table-cell office:value-type="currency" office:value="112410.07999999999" table:formula="of:=SUM([.H26:.S26])" table:style-name="ce20">
            <text:p><text:s/>112.410,08 €<text:s/></text:p>
          </table:table-cell>
          <table:table-cell office:value-type="currency" office:value="20224.079999999987" table:formula="of:=[.T26]-[.E26]" table:style-name="ce20">
            <text:p><text:s/>20.224,08 €<text:s/></text:p>
          </table:table-cell>
          <table:table-cell office:value-type="percentage" office:value="0.21938342047599405" table:formula="of:=[.U26]/[.E26]" table:style-name="ce43">
            <text:p>21,94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4210.000.0000</text:p>
          </table:table-cell>
          <table:table-cell office:value-type="string" table:style-name="ce19">
            <text:p>SEGURIDAD SOCIAL A CARGO DE LA ENTIDAD DE SEGLARES</text:p>
          </table:table-cell>
          <table:table-cell office:value-type="currency" office:value="18963.599999999995" table:style-name="ce20">
            <text:p><text:s/>18.963,60 €<text:s/></text:p>
          </table:table-cell>
          <table:table-cell office:value-type="currency" office:value="28708.080000000002" table:style-name="ce20">
            <text:p><text:s/>28.708,08 €<text:s/></text:p>
          </table:table-cell>
          <table:table-cell office:value-type="currency" office:value="29630.400000000005" table:style-name="ce20">
            <text:p><text:s/>29.630,40 €<text:s/></text:p>
          </table:table-cell>
          <table:table-cell office:value-type="currency" office:value="22247.69" table:style-name="ce20">
            <text:p><text:s/>22.247,69 €<text:s/></text:p>
          </table:table-cell>
          <table:table-cell office:value-type="currency" office:value="26697.227999999996" table:formula="of:=[.F27]/10*12" table:style-name="ce20">
            <text:p><text:s/>26.697,23 €<text:s/></text:p>
          </table:table-cell>
          <table:table-cell office:value-type="currency" office:value="3042.43" table:style-name="ce20">
            <text:p><text:s/>3.042,43 €<text:s/></text:p>
          </table:table-cell>
          <table:table-cell office:value-type="currency" office:value="3042.43" table:style-name="ce20">
            <text:p><text:s/>3.042,43 €<text:s/></text:p>
          </table:table-cell>
          <table:table-cell office:value-type="currency" office:value="3042.43" table:style-name="ce20">
            <text:p><text:s/>3.042,43 €<text:s/></text:p>
          </table:table-cell>
          <table:table-cell office:value-type="currency" office:value="3042.43" table:style-name="ce20">
            <text:p><text:s/>3.042,43 €<text:s/></text:p>
          </table:table-cell>
          <table:table-cell office:value-type="currency" office:value="3042.43" table:style-name="ce20">
            <text:p><text:s/>3.042,43 €<text:s/></text:p>
          </table:table-cell>
          <table:table-cell office:value-type="currency" office:value="3042.43" table:style-name="ce20">
            <text:p><text:s/>3.042,43 €<text:s/></text:p>
          </table:table-cell>
          <table:table-cell office:value-type="currency" office:value="3042.43" table:style-name="ce20">
            <text:p><text:s/>3.042,43 €<text:s/></text:p>
          </table:table-cell>
          <table:table-cell office:value-type="currency" office:value="3042.43" table:style-name="ce20">
            <text:p><text:s/>3.042,43 €<text:s/></text:p>
          </table:table-cell>
          <table:table-cell office:value-type="currency" office:value="3042.43" table:style-name="ce20">
            <text:p><text:s/>3.042,43 €<text:s/></text:p>
          </table:table-cell>
          <table:table-cell office:value-type="currency" office:value="3042.43" table:style-name="ce20">
            <text:p><text:s/>3.042,43 €<text:s/></text:p>
          </table:table-cell>
          <table:table-cell office:value-type="currency" office:value="3042.43" table:style-name="ce20">
            <text:p><text:s/>3.042,43 €<text:s/></text:p>
          </table:table-cell>
          <table:table-cell office:value-type="currency" office:value="3042.43" table:style-name="ce20">
            <text:p><text:s/>3.042,43 €<text:s/></text:p>
          </table:table-cell>
          <table:table-cell office:value-type="currency" office:value="36509.159999999996" table:formula="of:=SUM([.H27:.S27])" table:style-name="ce20">
            <text:p><text:s/>36.509,16 €<text:s/></text:p>
          </table:table-cell>
          <table:table-cell office:value-type="currency" office:value="6878.7599999999911" table:formula="of:=[.T27]-[.E27]" table:style-name="ce20">
            <text:p><text:s/>6.878,76 €<text:s/></text:p>
          </table:table-cell>
          <table:table-cell office:value-type="percentage" office:value="0.2321521140450345" table:formula="of:=[.U27]/[.E27]" table:style-name="ce43">
            <text:p>23,22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7800.000.0000</text:p>
          </table:table-cell>
          <table:table-cell office:value-type="string" table:style-name="ce7">
            <text:p>GASTOS EXCEPCIONALES</text:p>
          </table:table-cell>
          <table:table-cell table:number-columns-repeated="3" table:style-name="ce20"/>
          <table:table-cell office:value-type="currency" office:value="189.62" table:style-name="ce20">
            <text:p><text:s/>189,62 €<text:s/></text:p>
          </table:table-cell>
          <table:table-cell office:value-type="currency" office:value="227.54399999999998" table:formula="of:=[.F28]/10*12" table:style-name="ce20">
            <text:p><text:s/>227,54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40" table:formula="of:=SUM([.H28:.S28])" table:style-name="ce20">
            <text:p><text:s/>240,00 €<text:s/></text:p>
          </table:table-cell>
          <table:table-cell office:value-type="currency" office:value="240" table:formula="of:=[.T28]-[.E28]" table:style-name="ce20">
            <text:p><text:s/>240,00 €<text:s/></text:p>
          </table:table-cell>
          <table:table-cell office:value-type="percentage" office:value="0" table:formula="of:=[.U28]/[.E28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table:number-columns-repeated="2" table:style-name="ce7"/>
          <table:table-cell office:value-type="currency" office:value="364848.48" table:style-name="ce27">
            <text:p><text:s/>364.848,48 €<text:s/></text:p>
          </table:table-cell>
          <table:table-cell office:value-type="currency" office:value="457955.05999999994" table:style-name="ce27">
            <text:p><text:s/>457.955,06 €<text:s/></text:p>
          </table:table-cell>
          <table:table-cell office:value-type="currency" office:value="463222.4" table:style-name="ce27">
            <text:p><text:s/>463.222,40 €<text:s/></text:p>
          </table:table-cell>
          <table:table-cell office:value-type="currency" office:value="452359.43000000005" table:formula="of:=SUM([.F4:.F28])" table:style-name="ce27">
            <text:p><text:s/>452.359,43 €<text:s/></text:p>
          </table:table-cell>
          <table:table-cell office:value-type="currency" office:value="548102.14054545446" table:formula="of:=SUM([.G4:.G28])" table:style-name="ce27">
            <text:p><text:s/>548.102,14 €<text:s/></text:p>
          </table:table-cell>
          <table:table-cell office:value-type="currency" office:value="44893.19" table:formula="of:=SUM([.H4:.H28])" table:style-name="ce27">
            <text:p><text:s/>44.893,19 €<text:s/></text:p>
          </table:table-cell>
          <table:table-cell office:value-type="currency" office:value="40646.19" table:formula="of:=SUM([.I4:.I28])" table:style-name="ce27">
            <text:p><text:s/>40.646,19 €<text:s/></text:p>
          </table:table-cell>
          <table:table-cell office:value-type="currency" office:value="46194.19" table:formula="of:=SUM([.J4:.J28])" table:style-name="ce27">
            <text:p><text:s/>46.194,19 €<text:s/></text:p>
          </table:table-cell>
          <table:table-cell office:value-type="currency" office:value="39893.19" table:formula="of:=SUM([.K4:.K28])" table:style-name="ce27">
            <text:p><text:s/>39.893,19 €<text:s/></text:p>
          </table:table-cell>
          <table:table-cell office:value-type="currency" office:value="54893.19" table:formula="of:=SUM([.L4:.L28])" table:style-name="ce27">
            <text:p><text:s/>54.893,19 €<text:s/></text:p>
          </table:table-cell>
          <table:table-cell office:value-type="currency" office:value="56897.17" table:formula="of:=SUM([.M4:.M28])" table:style-name="ce27">
            <text:p><text:s/>56.897,17 €<text:s/></text:p>
          </table:table-cell>
          <table:table-cell office:value-type="currency" office:value="39893.19" table:formula="of:=SUM([.N4:.N28])" table:style-name="ce27">
            <text:p><text:s/>39.893,19 €<text:s/></text:p>
          </table:table-cell>
          <table:table-cell office:value-type="currency" office:value="24893.190000000002" table:formula="of:=SUM([.O4:.O28])" table:style-name="ce27">
            <text:p><text:s/>24.893,19 €<text:s/></text:p>
          </table:table-cell>
          <table:table-cell office:value-type="currency" office:value="64893.19" table:formula="of:=SUM([.P4:.P28])" table:style-name="ce27">
            <text:p><text:s/>64.893,19 €<text:s/></text:p>
          </table:table-cell>
          <table:table-cell office:value-type="currency" office:value="49893.19" table:formula="of:=SUM([.Q4:.Q28])" table:style-name="ce27">
            <text:p><text:s/>49.893,19 €<text:s/></text:p>
          </table:table-cell>
          <table:table-cell office:value-type="currency" office:value="50133.19" table:formula="of:=SUM([.R4:.R28])" table:style-name="ce27">
            <text:p><text:s/>50.133,19 €<text:s/></text:p>
          </table:table-cell>
          <table:table-cell office:value-type="currency" office:value="41897.17" table:formula="of:=SUM([.S4:.S28])" table:style-name="ce27">
            <text:p><text:s/>41.897,17 €<text:s/></text:p>
          </table:table-cell>
          <table:table-cell office:value-type="currency" office:value="555020.24" table:formula="of:=SUM([.T4:.T28])" table:style-name="ce27">
            <text:p><text:s/>555.020,24 €<text:s/></text:p>
          </table:table-cell>
          <table:table-cell office:value-type="currency" office:value="91797.839999999982" table:formula="of:=SUM([.U4:.U28])" table:style-name="ce39">
            <text:p><text:s/>91.797,84 €<text:s/></text:p>
          </table:table-cell>
          <table:table-cell office:value-type="percentage" office:value="0.19817228182402227" table:formula="of:=[.U29]/[.E29]" table:style-name="ce44">
            <text:p>19,82%</text:p>
          </table:table-cell>
          <table:table-cell table:style-name="ce25"/>
          <table:table-cell table:number-columns-repeated="16361"/>
        </table:table-row>
        <table:table-row table:style-name="ro7">
          <table:table-cell office:value-type="string" table:style-name="ce8">
            <text:p>70000.000.0101</text:p>
          </table:table-cell>
          <table:table-cell office:value-type="string" table:style-name="ce7">
            <text:p>VENTAS DE LIBROS</text:p>
          </table:table-cell>
          <table:table-cell office:value-type="currency" office:value="168000" table:style-name="ce20">
            <text:p><text:s/>168.000,00 €<text:s/></text:p>
          </table:table-cell>
          <table:table-cell office:value-type="currency" office:value="180000" table:style-name="ce20">
            <text:p><text:s/>180.000,00 €<text:s/></text:p>
          </table:table-cell>
          <table:table-cell office:value-type="currency" office:value="190000" table:style-name="ce20">
            <text:p><text:s/>190.000,00 €<text:s/></text:p>
          </table:table-cell>
          <table:table-cell office:value-type="currency" office:value="147871.10999999999" table:style-name="ce20">
            <text:p><text:s/>147.871,11 €<text:s/></text:p>
          </table:table-cell>
          <table:table-cell office:value-type="currency" office:value="177445.33199999999" table:formula="of:=[.F30]/10*12" table:style-name="ce20">
            <text:p><text:s/>177.445,33 €<text:s/></text:p>
          </table:table-cell>
          <table:table-cell office:value-type="currency" office:value="20000" table:style-name="ce20">
            <text:p><text:s/>20.000,00 €<text:s/></text:p>
          </table:table-cell>
          <table:table-cell office:value-type="currency" office:value="10000" table:style-name="ce20">
            <text:p><text:s/>10.000,00 €<text:s/></text:p>
          </table:table-cell>
          <table:table-cell office:value-type="currency" office:value="10000" table:style-name="ce20">
            <text:p><text:s/>10.000,00 €<text:s/></text:p>
          </table:table-cell>
          <table:table-cell office:value-type="currency" office:value="10000" table:style-name="ce20">
            <text:p><text:s/>10.000,00 €<text:s/></text:p>
          </table:table-cell>
          <table:table-cell office:value-type="currency" office:value="15000" table:style-name="ce20">
            <text:p><text:s/>15.000,00 €<text:s/></text:p>
          </table:table-cell>
          <table:table-cell office:value-type="currency" office:value="15000" table:style-name="ce20">
            <text:p><text:s/>15.000,00 €<text:s/></text:p>
          </table:table-cell>
          <table:table-cell office:value-type="currency" office:value="10000" table:style-name="ce20">
            <text:p><text:s/>10.000,00 €<text:s/></text:p>
          </table:table-cell>
          <table:table-cell office:value-type="currency" office:value="10000" table:style-name="ce20">
            <text:p><text:s/>10.000,00 €<text:s/></text:p>
          </table:table-cell>
          <table:table-cell office:value-type="currency" office:value="20000" table:style-name="ce20">
            <text:p><text:s/>20.000,00 €<text:s/>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25000" table:style-name="ce20">
            <text:p><text:s/>25.000,00 €<text:s/></text:p>
          </table:table-cell>
          <table:table-cell office:value-type="currency" office:value="205000" table:formula="of:=SUM([.H30:.S30])" table:style-name="ce20">
            <text:p><text:s/>205.000,00 €<text:s/></text:p>
          </table:table-cell>
          <table:table-cell office:value-type="currency" office:value="15000" table:formula="of:=[.T30]-[.E30]" table:style-name="ce20">
            <text:p><text:s/>15.000,00 €<text:s/></text:p>
          </table:table-cell>
          <table:table-cell office:value-type="percentage" office:value="7.8947368421052627E-2" table:formula="of:=[.U30]/[.E30]" table:style-name="ce43">
            <text:p>7,89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0000.000.0102</text:p>
          </table:table-cell>
          <table:table-cell office:value-type="string" table:style-name="ce7">
            <text:p>VENTAS DE AUDIOVISUALES</text:p>
          </table:table-cell>
          <table:table-cell office:value-type="currency" office:value="2400" table:style-name="ce20">
            <text:p><text:s/>2.400,00 €<text:s/>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2400" table:style-name="ce20">
            <text:p><text:s/>2.400,00 €<text:s/></text:p>
          </table:table-cell>
          <table:table-cell office:value-type="currency" office:value="1367.76" table:style-name="ce20">
            <text:p><text:s/>1.367,76 €<text:s/></text:p>
          </table:table-cell>
          <table:table-cell office:value-type="currency" office:value="1641.3120000000001" table:formula="of:=[.F31]/10*12" table:style-name="ce20">
            <text:p><text:s/>1.641,31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1600" table:formula="of:=SUM([.H31:.S31])" table:style-name="ce20">
            <text:p><text:s/>1.600,00 €<text:s/></text:p>
          </table:table-cell>
          <table:table-cell office:value-type="currency" office:value="-800" table:formula="of:=[.T31]-[.E31]" table:style-name="ce20">
            <text:p>-800,00 €<text:s/></text:p>
          </table:table-cell>
          <table:table-cell office:value-type="percentage" office:value="-0.33333333333333331" table:formula="of:=[.U31]/[.E31]" table:style-name="ce43">
            <text:p>-33,33%</text:p>
          </table:table-cell>
          <table:table-cell table:number-columns-repeated="16362" table:style-name="ce24"/>
        </table:table-row>
        <table:table-row table:style-name="ro18">
          <table:table-cell office:value-type="string" table:style-name="ce8">
            <text:p>70000.000.0103</text:p>
          </table:table-cell>
          <table:table-cell office:value-type="string" table:style-name="ce7">
            <text:p>VENTAS DE PAPELERÍA</text:p>
          </table:table-cell>
          <table:table-cell office:value-type="currency" office:value="18000" table:style-name="ce20">
            <text:p><text:s/>18.000,00 €<text:s/></text:p>
          </table:table-cell>
          <table:table-cell office:value-type="currency" office:value="12000" table:style-name="ce20">
            <text:p><text:s/>12.000,00 €<text:s/></text:p>
          </table:table-cell>
          <table:table-cell office:value-type="currency" office:value="17000" table:style-name="ce20">
            <text:p><text:s/>17.000,00 €<text:s/></text:p>
          </table:table-cell>
          <table:table-cell office:value-type="currency" office:value="15305.18" table:style-name="ce20">
            <text:p><text:s/>15.305,18 €<text:s/></text:p>
          </table:table-cell>
          <table:table-cell office:value-type="currency" office:value="18366.216" table:formula="of:=[.F32]/10*12" table:style-name="ce20">
            <text:p><text:s/>18.366,22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2000" table:style-name="ce20">
            <text:p><text:s/>2.000,00 €<text:s/></text:p>
          </table:table-cell>
          <table:table-cell office:value-type="currency" office:value="2000" table:style-name="ce20">
            <text:p><text:s/>2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18000" table:formula="of:=SUM([.H32:.S32])" table:style-name="ce20">
            <text:p><text:s/>18.000,00 €<text:s/></text:p>
          </table:table-cell>
          <table:table-cell office:value-type="currency" office:value="1000" table:formula="of:=[.T32]-[.E32]" table:style-name="ce20">
            <text:p><text:s/>1.000,00 €<text:s/></text:p>
          </table:table-cell>
          <table:table-cell office:value-type="percentage" office:value="5.8823529411764705E-2" table:formula="of:=[.U32]/[.E32]" table:style-name="ce43">
            <text:p>5,88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0000.000.0104</text:p>
          </table:table-cell>
          <table:table-cell office:value-type="string" table:style-name="ce7">
            <text:p>VENTAS DE ARTÍCULOS RELIGIOSOS</text:p>
          </table:table-cell>
          <table:table-cell office:value-type="currency" office:value="180000" table:style-name="ce20">
            <text:p><text:s/>180.000,00 €<text:s/></text:p>
          </table:table-cell>
          <table:table-cell office:value-type="currency" office:value="205000" table:style-name="ce20">
            <text:p><text:s/>205.000,00 €<text:s/></text:p>
          </table:table-cell>
          <table:table-cell office:value-type="currency" office:value="250000" table:style-name="ce20">
            <text:p><text:s/>250.000,00 €<text:s/></text:p>
          </table:table-cell>
          <table:table-cell office:value-type="currency" office:value="251890.3" table:style-name="ce20">
            <text:p><text:s/>251.890,30 €<text:s/></text:p>
          </table:table-cell>
          <table:table-cell office:value-type="currency" office:value="302268.36" table:formula="of:=[.F33]/10*12" table:style-name="ce20">
            <text:p><text:s/>302.268,36 €<text:s/></text:p>
          </table:table-cell>
          <table:table-cell office:value-type="currency" office:value="25000" table:style-name="ce20">
            <text:p><text:s/>25.000,00 €<text:s/></text:p>
          </table:table-cell>
          <table:table-cell office:value-type="currency" office:value="15000" table:style-name="ce20">
            <text:p><text:s/>15.000,00 €<text:s/></text:p>
          </table:table-cell>
          <table:table-cell office:value-type="currency" office:value="25000" table:style-name="ce20">
            <text:p><text:s/>25.000,00 €<text:s/>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25000" table:style-name="ce20">
            <text:p><text:s/>25.000,00 €<text:s/></text:p>
          </table:table-cell>
          <table:table-cell office:value-type="currency" office:value="25000" table:style-name="ce20">
            <text:p><text:s/>25.000,00 €<text:s/></text:p>
          </table:table-cell>
          <table:table-cell office:value-type="currency" office:value="15000" table:style-name="ce20">
            <text:p><text:s/>15.000,00 €<text:s/>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35000" table:style-name="ce20">
            <text:p><text:s/>35.000,00 €<text:s/></text:p>
          </table:table-cell>
          <table:table-cell office:value-type="currency" office:value="315000" table:formula="of:=SUM([.H33:.S33])" table:style-name="ce20">
            <text:p><text:s/>315.000,00 €<text:s/></text:p>
          </table:table-cell>
          <table:table-cell office:value-type="currency" office:value="65000" table:formula="of:=[.T33]-[.E33]" table:style-name="ce20">
            <text:p><text:s/>65.000,00 €<text:s/></text:p>
          </table:table-cell>
          <table:table-cell office:value-type="percentage" office:value="0.26" table:formula="of:=[.U33]/[.E33]" table:style-name="ce43">
            <text:p>26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0000.000.0105</text:p>
          </table:table-cell>
          <table:table-cell office:value-type="string" table:style-name="ce7">
            <text:p>VENTA DE LIBROS SACRAMENTALES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719.5" table:style-name="ce20">
            <text:p><text:s/>1.719,50 €<text:s/></text:p>
          </table:table-cell>
          <table:table-cell office:value-type="currency" office:value="2063.3999999999996" table:formula="of:=[.F34]/10*12" table:style-name="ce20">
            <text:p><text:s/>2.063,4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2100" table:formula="of:=SUM([.H34:.S34])" table:style-name="ce20">
            <text:p><text:s/>2.100,00 €<text:s/></text:p>
          </table:table-cell>
          <table:table-cell office:value-type="currency" office:value="600" table:formula="of:=[.T34]-[.E34]" table:style-name="ce20">
            <text:p><text:s/>600,00 €<text:s/></text:p>
          </table:table-cell>
          <table:table-cell office:value-type="percentage" office:value="0.4" table:formula="of:=[.U34]/[.E34]" table:style-name="ce43">
            <text:p>4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7800.000.0000</text:p>
          </table:table-cell>
          <table:table-cell office:value-type="string" table:style-name="ce7">
            <text:p>INGRESOS EXCEPCIONALES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132.30000000000001" table:style-name="ce20">
            <text:p><text:s/>132,30 €<text:s/></text:p>
          </table:table-cell>
          <table:table-cell office:value-type="currency" office:value="158.76" table:formula="of:=[.F35]/10*12" table:style-name="ce20">
            <text:p><text:s/>158,76 €<text:s/></text:p>
          </table:table-cell>
          <table:table-cell table:number-columns-repeated="12" table:style-name="ce20"/>
          <table:table-cell office:value-type="currency" office:value="0" table:formula="of:=SUM([.H35:.S35])" table:style-name="ce20">
            <text:p><text:s/>- <text:s text:c="2"/>€<text:s/></text:p>
          </table:table-cell>
          <table:table-cell office:value-type="currency" office:value="0" table:formula="of:=[.T35]-[.E35]" table:style-name="ce20">
            <text:p><text:s/>- <text:s text:c="2"/>€<text:s/></text:p>
          </table:table-cell>
          <table:table-cell office:value-type="percentage" office:value="0" table:formula="of:=[.U35]/[.E35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table:number-columns-repeated="2" table:style-name="ce7"/>
          <table:table-cell office:value-type="currency" office:value="368400" table:style-name="ce27">
            <text:p><text:s/>368.400,00 €<text:s/></text:p>
          </table:table-cell>
          <table:table-cell office:value-type="currency" office:value="398800" table:style-name="ce27">
            <text:p><text:s/>398.800,00 €<text:s/></text:p>
          </table:table-cell>
          <table:table-cell office:value-type="currency" office:value="460900" table:style-name="ce27">
            <text:p><text:s/>460.900,00 €<text:s/></text:p>
          </table:table-cell>
          <table:table-cell office:value-type="currency" office:value="418286.14999999997" table:formula="of:=SUM([.F30:.F35])" table:style-name="ce27">
            <text:p><text:s/>418.286,15 €<text:s/></text:p>
          </table:table-cell>
          <table:table-cell office:value-type="currency" office:value="501943.38" table:formula="of:=SUM([.G30:.G35])" table:style-name="ce27">
            <text:p><text:s/>501.943,38 €<text:s/></text:p>
          </table:table-cell>
          <table:table-cell office:value-type="float" office:value="47775" table:formula="of:=SUM([.H30:.H35])" table:style-name="ce41">
            <text:p><text:s/>47.775,00<text:s text:c="3"/></text:p>
          </table:table-cell>
          <table:table-cell office:value-type="float" office:value="26275" table:formula="of:=SUM([.I30:.I35])" table:style-name="ce41">
            <text:p><text:s/>26.275,00<text:s text:c="3"/></text:p>
          </table:table-cell>
          <table:table-cell office:value-type="float" office:value="36275" table:formula="of:=SUM([.J30:.J35])" table:style-name="ce41">
            <text:p><text:s/>36.275,00<text:s text:c="3"/></text:p>
          </table:table-cell>
          <table:table-cell office:value-type="float" office:value="41775" table:formula="of:=SUM([.K30:.K35])" table:style-name="ce41">
            <text:p><text:s/>41.775,00<text:s text:c="3"/></text:p>
          </table:table-cell>
          <table:table-cell office:value-type="float" office:value="46775" table:formula="of:=SUM([.L30:.L35])" table:style-name="ce41">
            <text:p><text:s/>46.775,00<text:s text:c="3"/></text:p>
          </table:table-cell>
          <table:table-cell office:value-type="float" office:value="41275" table:formula="of:=SUM([.M30:.M35])" table:style-name="ce41">
            <text:p><text:s/>41.275,00<text:s text:c="3"/></text:p>
          </table:table-cell>
          <table:table-cell office:value-type="float" office:value="36275" table:formula="of:=SUM([.N30:.N35])" table:style-name="ce41">
            <text:p><text:s/>36.275,00<text:s text:c="3"/></text:p>
          </table:table-cell>
          <table:table-cell office:value-type="float" office:value="25775" table:formula="of:=SUM([.O30:.O35])" table:style-name="ce41">
            <text:p><text:s/>25.775,00<text:s text:c="3"/></text:p>
          </table:table-cell>
          <table:table-cell office:value-type="float" office:value="51275" table:formula="of:=SUM([.P30:.P35])" table:style-name="ce41">
            <text:p><text:s/>51.275,00<text:s text:c="3"/></text:p>
          </table:table-cell>
          <table:table-cell office:value-type="float" office:value="62375" table:formula="of:=SUM([.Q30:.Q35])" table:style-name="ce41">
            <text:p><text:s/>62.375,00<text:s text:c="3"/></text:p>
          </table:table-cell>
          <table:table-cell office:value-type="float" office:value="62375" table:formula="of:=SUM([.R30:.R35])" table:style-name="ce41">
            <text:p><text:s/>62.375,00<text:s text:c="3"/></text:p>
          </table:table-cell>
          <table:table-cell office:value-type="float" office:value="63475" table:formula="of:=SUM([.S30:.S35])" table:style-name="ce41">
            <text:p><text:s/>63.475,00<text:s text:c="3"/></text:p>
          </table:table-cell>
          <table:table-cell office:value-type="currency" office:value="541700" table:formula="of:=SUM([.T30:.T35])" table:style-name="ce27">
            <text:p><text:s/>541.700,00 €<text:s/></text:p>
          </table:table-cell>
          <table:table-cell office:value-type="currency" office:value="80800" table:formula="of:=SUM([.U30:.U35])" table:style-name="ce27">
            <text:p><text:s/>80.800,00 €<text:s/></text:p>
          </table:table-cell>
          <table:table-cell office:value-type="percentage" office:value="0.17530917769581253" table:formula="of:=[.U36]/[.E36]" table:style-name="ce44">
            <text:p>17,53%</text:p>
          </table:table-cell>
          <table:table-cell table:style-name="ce40"/>
          <table:table-cell table:number-columns-repeated="16361"/>
        </table:table-row>
        <table:table-row table:number-rows-repeated="2" table:style-name="ro7">
          <table:table-cell table:style-name="ce15"/>
          <table:table-cell table:style-name="ce9"/>
          <table:table-cell table:number-columns-repeated="5" table:style-name="ce24"/>
          <table:table-cell table:number-columns-repeated="12" table:style-name="ce40"/>
          <table:table-cell table:number-columns-repeated="16365" table:style-name="ce24"/>
        </table:table-row>
        <table:table-row table:style-name="ro7">
          <table:table-cell table:style-name="ce15"/>
          <table:table-cell office:value-type="string" table:style-name="ce56">
            <text:p>DESVIACIÓN</text:p>
          </table:table-cell>
          <table:table-cell office:value-type="currency" office:value="3551.5200000000186" table:style-name="ce27">
            <text:p><text:s/>3.551,52 €<text:s/></text:p>
          </table:table-cell>
          <table:table-cell office:value-type="currency" office:value="-59155.059999999939" table:style-name="ce27">
            <text:p>-59.155,06 €<text:s/></text:p>
          </table:table-cell>
          <table:table-cell office:value-type="currency" office:value="-2322.4000000000233" table:style-name="ce27">
            <text:p>-2.322,40 €<text:s/></text:p>
          </table:table-cell>
          <table:table-cell office:value-type="currency" office:value="-34073.280000000086" table:formula="of:=[.F36]-[.F29]" table:style-name="ce27">
            <text:p>-34.073,28 €<text:s/></text:p>
          </table:table-cell>
          <table:table-cell office:value-type="currency" office:value="-46158.760545454454" table:formula="of:=[.G36]-[.G29]" table:style-name="ce27">
            <text:p>-46.158,76 €<text:s/></text:p>
          </table:table-cell>
          <table:table-cell table:number-columns-repeated="11" table:style-name="ce40"/>
          <table:table-cell office:value-type="string" table:style-name="ce45">
            <text:p>DESVIACIÓN</text:p>
          </table:table-cell>
          <table:table-cell office:value-type="currency" office:value="-13320.239999999991" table:formula="of:=[.T36]-[.T29]" table:style-name="ce27">
            <text:p>-13.320,24 €<text:s/></text:p>
          </table:table-cell>
          <table:table-cell table:number-columns-repeated="16364" table:style-name="ce24"/>
        </table:table-row>
        <table:table-row table:number-rows-repeated="1048537" table:style-name="ro7">
          <table:table-cell table:number-columns-repeated="16384"/>
        </table:table-row>
      </table:table>
      <table:table table:name="residencia" table:style-name="ta5">
        <table:table-column table:style-name="co16" table:default-cell-style-name="ce9"/>
        <table:table-column table:style-name="co57" table:default-cell-style-name="ce9"/>
        <table:table-column table:style-name="co19" table:default-cell-style-name="ce24"/>
        <table:table-column table:style-name="co16" table:default-cell-style-name="ce24"/>
        <table:table-column table:style-name="co31" table:default-cell-style-name="ce24"/>
        <table:table-column table:style-name="co16" table:default-cell-style-name="ce24"/>
        <table:table-column table:style-name="co5" table:default-cell-style-name="ce24"/>
        <table:table-column table:style-name="co26" table:default-cell-style-name="ce40" table:visibility="collapse"/>
        <table:table-column table:style-name="co58" table:number-columns-repeated="2" table:default-cell-style-name="ce40" table:visibility="collapse"/>
        <table:table-column table:style-name="co26" table:default-cell-style-name="ce40" table:visibility="collapse"/>
        <table:table-column table:style-name="co20" table:number-columns-repeated="2" table:default-cell-style-name="ce40" table:visibility="collapse"/>
        <table:table-column table:style-name="co14" table:default-cell-style-name="ce40" table:visibility="collapse"/>
        <table:table-column table:style-name="co58" table:default-cell-style-name="ce40" table:visibility="collapse"/>
        <table:table-column table:style-name="co59" table:default-cell-style-name="ce40" table:visibility="collapse"/>
        <table:table-column table:style-name="co58" table:default-cell-style-name="ce40" table:visibility="collapse"/>
        <table:table-column table:style-name="co26" table:number-columns-repeated="2" table:default-cell-style-name="ce40" table:visibility="collapse"/>
        <table:table-column table:style-name="co31" table:default-cell-style-name="ce24"/>
        <table:table-column table:style-name="co14" table:default-cell-style-name="ce24"/>
        <table:table-column table:style-name="co60" table:default-cell-style-name="ce24"/>
        <table:table-column table:style-name="co34" table:number-columns-repeated="2" table:default-cell-style-name="ce24"/>
        <table:table-column table:style-name="co14" table:number-columns-repeated="16360" table:default-cell-style-name="ce24"/>
        <table:table-row table:style-name="ro3">
          <table:table-cell table:style-name="ce9"/>
          <table:table-cell office:value-type="string" table:style-name="ce54">
            <text:p>PRESUPUESTOS 2026 RESIDENCIA SACERDOTAL</text:p>
          </table:table-cell>
          <table:table-cell table:number-columns-repeated="2" table:style-name="ce33"/>
          <table:table-cell table:style-name="ce24"/>
          <table:table-cell table:number-columns-repeated="2" table:style-name="ce33"/>
          <table:table-cell table:number-columns-repeated="12" table:style-name="ce40"/>
          <table:table-cell table:number-columns-repeated="16365" table:style-name="ce24"/>
        </table:table-row>
        <table:table-row table:style-name="ro7">
          <table:table-cell table:number-columns-repeated="16384"/>
        </table:table-row>
        <table:table-row table:style-name="ro19">
          <table:table-cell office:value-type="string" table:style-name="ce6">
            <text:p>CUENTA</text:p>
          </table:table-cell>
          <table:table-cell office:value-type="string" table:style-name="ce6">
            <text:p>NOMBRE DE LA CUENTA</text:p>
          </table:table-cell>
          <table:table-cell office:value-type="string" table:style-name="ce35">
            <text:p>PRESUPUESTOS 2023</text:p>
          </table:table-cell>
          <table:table-cell office:value-type="string" table:style-name="ce35">
            <text:p>PRESUPUESTOS 2024</text:p>
          </table:table-cell>
          <table:table-cell office:value-type="string" table:style-name="ce35">
            <text:p>PRESUPUESTOS 2025</text:p>
          </table:table-cell>
          <table:table-cell office:value-type="string" table:style-name="ce35">
            <text:p>EJECUCIÓN ENE-OCT 2025</text:p>
          </table:table-cell>
          <table:table-cell office:value-type="string" table:style-name="ce35">
            <text:p>PREVISIÓN 2025</text:p>
          </table:table-cell>
          <table:table-cell office:value-type="string" table:style-name="ce46">
            <text:p>ENERO</text:p>
          </table:table-cell>
          <table:table-cell office:value-type="string" table:style-name="ce46">
            <text:p>FEBRERO</text:p>
          </table:table-cell>
          <table:table-cell office:value-type="string" table:style-name="ce46">
            <text:p>MARZO</text:p>
          </table:table-cell>
          <table:table-cell office:value-type="string" table:style-name="ce46">
            <text:p>ABRIL</text:p>
          </table:table-cell>
          <table:table-cell office:value-type="string" table:style-name="ce46">
            <text:p>MAYO</text:p>
          </table:table-cell>
          <table:table-cell office:value-type="string" table:style-name="ce46">
            <text:p>JUNIO</text:p>
          </table:table-cell>
          <table:table-cell office:value-type="string" table:style-name="ce46">
            <text:p>JULIO</text:p>
          </table:table-cell>
          <table:table-cell office:value-type="string" table:style-name="ce46">
            <text:p>AGOSTO</text:p>
          </table:table-cell>
          <table:table-cell office:value-type="string" table:style-name="ce46">
            <text:p>SEPTIEMBRE</text:p>
          </table:table-cell>
          <table:table-cell office:value-type="string" table:style-name="ce46">
            <text:p>OCTUBRE</text:p>
          </table:table-cell>
          <table:table-cell office:value-type="string" table:style-name="ce46">
            <text:p>NOVIEMBRE</text:p>
          </table:table-cell>
          <table:table-cell office:value-type="string" table:style-name="ce46">
            <text:p>DICIEMBRE</text:p>
          </table:table-cell>
          <table:table-cell office:value-type="string" table:style-name="ce35">
            <text:p>PRESUPUESTOS 2026</text:p>
          </table:table-cell>
          <table:table-cell office:value-type="string" table:style-name="ce17">
            <text:p>DIFERENCIA (* €) PPTO 2025</text:p>
          </table:table-cell>
          <table:table-cell office:value-type="string" table:style-name="ce17">
            <text:p>DIFERENCIA (%) PPTO 2025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7">
            <text:p>60000.000.0000</text:p>
          </table:table-cell>
          <table:table-cell office:value-type="string" table:style-name="ce7">
            <text:p>COMPRAS DE BIENES PARA EL CULTO Y CELEBRACIONES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1065.49" table:style-name="ce20">
            <text:p><text:s/>1.065,49 €<text:s/></text:p>
          </table:table-cell>
          <table:table-cell office:value-type="currency" office:value="1278.5880000000002" table:formula="of:=[.F4]/10*12" table:style-name="ce20">
            <text:p><text:s/>1.278,59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0" table:formula="of:=SUM([.H4:.S4])" table:style-name="ce20">
            <text:p><text:s/>1.200,00 €<text:s/></text:p>
          </table:table-cell>
          <table:table-cell office:value-type="currency" office:value="600" table:formula="of:=[.T4]-[.E4]" table:style-name="ce20">
            <text:p><text:s/>600,00 €<text:s/></text:p>
          </table:table-cell>
          <table:table-cell office:value-type="percentage" office:value="1" table:formula="of:=[.U4]/[.E4]" table:style-name="ce43">
            <text:p>10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0000.000.0002</text:p>
          </table:table-cell>
          <table:table-cell office:value-type="string" table:style-name="ce7">
            <text:p>ABASTECIMIENTO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29118.36" table:style-name="ce20">
            <text:p><text:s/>29.118,36 €<text:s/></text:p>
          </table:table-cell>
          <table:table-cell office:value-type="currency" office:value="34942.032000000007" table:formula="of:=[.F5]/10*12" table:style-name="ce20">
            <text:p><text:s/>34.942,03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30000" table:formula="of:=SUM([.H5:.S5])" table:style-name="ce20">
            <text:p><text:s/>30.000,00 €<text:s/></text:p>
          </table:table-cell>
          <table:table-cell office:value-type="float" office:value="0" table:formula="of:=[.T5]-[.E5]" table:style-name="ce47">
            <text:p><text:s/>-<text:s text:c="5"/></text:p>
          </table:table-cell>
          <table:table-cell office:value-type="percentage" office:value="0" table:formula="of:=[.U5]/[.E5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0200.000.0000</text:p>
          </table:table-cell>
          <table:table-cell office:value-type="string" table:style-name="ce7">
            <text:p>COMPRAS DE MATERIAL DE LIMPIEZA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4589.22" table:style-name="ce20">
            <text:p><text:s/>4.589,22 €<text:s/></text:p>
          </table:table-cell>
          <table:table-cell office:value-type="currency" office:value="5507.0640000000003" table:formula="of:=[.F6]/10*12" table:style-name="ce20">
            <text:p><text:s/>5.507,06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6000" table:formula="of:=SUM([.H6:.S6])" table:style-name="ce20">
            <text:p><text:s/>6.000,00 €<text:s/></text:p>
          </table:table-cell>
          <table:table-cell office:value-type="float" office:value="0" table:formula="of:=[.T6]-[.E6]" table:style-name="ce47">
            <text:p><text:s/>-<text:s text:c="5"/></text:p>
          </table:table-cell>
          <table:table-cell office:value-type="percentage" office:value="0" table:formula="of:=[.U6]/[.E6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0300.000.0000</text:p>
          </table:table-cell>
          <table:table-cell office:value-type="string" table:style-name="ce7">
            <text:p>COMPRAS DE OTROS APROVISIONAMIENTOS,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47.3" table:style-name="ce20">
            <text:p><text:s/>47,30 €<text:s/></text:p>
          </table:table-cell>
          <table:table-cell office:value-type="currency" office:value="56.759999999999991" table:formula="of:=[.F7]/10*12" table:style-name="ce20">
            <text:p><text:s/>56,76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7:.S7])" table:style-name="ce20">
            <text:p><text:s/>300,00 €<text:s/></text:p>
          </table:table-cell>
          <table:table-cell office:value-type="float" office:value="0" table:formula="of:=[.T7]-[.E7]" table:style-name="ce47">
            <text:p><text:s/>-<text:s text:c="5"/></text:p>
          </table:table-cell>
          <table:table-cell office:value-type="percentage" office:value="0" table:formula="of:=[.U7]/[.E7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0300.000.0002</text:p>
          </table:table-cell>
          <table:table-cell office:value-type="string" table:style-name="ce7">
            <text:p>COMPRAS DE MATERIAL INFORMÁTICO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formula="of:=[.F8]/10*12" table:style-name="ce47">
            <text:p><text:s/>-<text:s text:c="5"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8:.S8])" table:style-name="ce20">
            <text:p><text:s/>300,00 €<text:s/></text:p>
          </table:table-cell>
          <table:table-cell office:value-type="float" office:value="0" table:formula="of:=[.T8]-[.E8]" table:style-name="ce47">
            <text:p><text:s/>-<text:s text:c="5"/></text:p>
          </table:table-cell>
          <table:table-cell office:value-type="percentage" office:value="0" table:formula="of:=[.U8]/[.E8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0300.000.0003</text:p>
          </table:table-cell>
          <table:table-cell office:value-type="string" table:style-name="ce7">
            <text:p>COMPRAS DE MOBILIARIO, ENSERES Y ELECTRODOMÉSTICOS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858.45" table:style-name="ce20">
            <text:p><text:s/>3.858,45 €<text:s/></text:p>
          </table:table-cell>
          <table:table-cell office:value-type="currency" office:value="4630.1399999999994" table:formula="of:=[.F9]/10*12" table:style-name="ce20">
            <text:p><text:s/>4.630,14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3000" table:formula="of:=SUM([.H9:.S9])" table:style-name="ce20">
            <text:p><text:s/>3.000,00 €<text:s/></text:p>
          </table:table-cell>
          <table:table-cell office:value-type="float" office:value="0" table:formula="of:=[.T9]-[.E9]" table:style-name="ce47">
            <text:p><text:s/>-<text:s text:c="5"/></text:p>
          </table:table-cell>
          <table:table-cell office:value-type="percentage" office:value="0" table:formula="of:=[.U9]/[.E9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100.000.0000</text:p>
          </table:table-cell>
          <table:table-cell office:value-type="string" table:style-name="ce7">
            <text:p>ARRENDAMIENTOS Y CANONES</text:p>
          </table:table-cell>
          <table:table-cell office:value-type="currency" office:value="1000.0000000000002" table:style-name="ce20">
            <text:p><text:s/>1.000,00 €<text:s/></text:p>
          </table:table-cell>
          <table:table-cell office:value-type="currency" office:value="2040" table:style-name="ce20">
            <text:p><text:s/>2.040,00 €<text:s/></text:p>
          </table:table-cell>
          <table:table-cell office:value-type="currency" office:value="2040" table:style-name="ce20">
            <text:p><text:s/>2.040,00 €<text:s/></text:p>
          </table:table-cell>
          <table:table-cell office:value-type="currency" office:value="1592.39" table:style-name="ce20">
            <text:p><text:s/>1.592,39 €<text:s/></text:p>
          </table:table-cell>
          <table:table-cell office:value-type="currency" office:value="1910.8679999999999" table:formula="of:=[.F10]/10*12" table:style-name="ce20">
            <text:p><text:s/>1.910,87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175" table:style-name="ce20">
            <text:p><text:s/>175,00 €<text:s/></text:p>
          </table:table-cell>
          <table:table-cell office:value-type="currency" office:value="2100" table:formula="of:=SUM([.H10:.S10])" table:style-name="ce20">
            <text:p><text:s/>2.100,00 €<text:s/></text:p>
          </table:table-cell>
          <table:table-cell office:value-type="currency" office:value="60" table:formula="of:=[.T10]-[.E10]" table:style-name="ce20">
            <text:p><text:s/>60,00 €<text:s/></text:p>
          </table:table-cell>
          <table:table-cell office:value-type="percentage" office:value="2.9411764705882353E-2" table:formula="of:=[.U10]/[.E10]" table:style-name="ce43">
            <text:p>2,94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200.000.0000</text:p>
          </table:table-cell>
          <table:table-cell office:value-type="string" table:style-name="ce7">
            <text:p>REPARACIONES Y CONSERVACION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12000" table:style-name="ce20">
            <text:p><text:s/>12.000,00 €<text:s/></text:p>
          </table:table-cell>
          <table:table-cell office:value-type="currency" office:value="12000" table:style-name="ce20">
            <text:p><text:s/>12.000,00 €<text:s/></text:p>
          </table:table-cell>
          <table:table-cell office:value-type="currency" office:value="12395.81" table:style-name="ce20">
            <text:p><text:s/>12.395,81 €<text:s/></text:p>
          </table:table-cell>
          <table:table-cell office:value-type="currency" office:value="14874.971999999998" table:formula="of:=[.F11]/10*12" table:style-name="ce20">
            <text:p><text:s/>14.874,97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2000" table:formula="of:=SUM([.H11:.S11])" table:style-name="ce20">
            <text:p><text:s/>12.000,00 €<text:s/></text:p>
          </table:table-cell>
          <table:table-cell office:value-type="float" office:value="0" table:formula="of:=[.T11]-[.E11]" table:style-name="ce47">
            <text:p><text:s/>-<text:s text:c="5"/></text:p>
          </table:table-cell>
          <table:table-cell office:value-type="percentage" office:value="0" table:formula="of:=[.U11]/[.E11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62220.000.0000</text:p>
          </table:table-cell>
          <table:table-cell office:value-type="string" table:style-name="ce7">
            <text:p>OTROS GASTOS DE MANTENIMIENTO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2130" table:style-name="ce20">
            <text:p><text:s/>2.130,00 €<text:s/></text:p>
          </table:table-cell>
          <table:table-cell office:value-type="currency" office:value="1818.64" table:style-name="ce20">
            <text:p><text:s/>1.818,64 €<text:s/></text:p>
          </table:table-cell>
          <table:table-cell office:value-type="currency" office:value="2182.3679999999999" table:formula="of:=[.F12]/10*12" table:style-name="ce20">
            <text:p><text:s/>2.182,37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30" table:formula="of:=100+930" table:style-name="ce20">
            <text:p><text:s/>1.03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2130" table:formula="of:=SUM([.H12:.S12])" table:style-name="ce20">
            <text:p><text:s/>2.130,00 €<text:s/></text:p>
          </table:table-cell>
          <table:table-cell office:value-type="float" office:value="0" table:formula="of:=[.T12]-[.E12]" table:style-name="ce47">
            <text:p><text:s/>-<text:s text:c="5"/></text:p>
          </table:table-cell>
          <table:table-cell office:value-type="percentage" office:value="0" table:formula="of:=[.U12]/[.E12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220.000.0002</text:p>
          </table:table-cell>
          <table:table-cell office:value-type="string" table:style-name="ce7">
            <text:p>DESRATIZACION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600" table:style-name="ce20">
            <text:p><text:s/>1.600,00 €<text:s/></text:p>
          </table:table-cell>
          <table:table-cell office:value-type="currency" office:value="1619.26" table:style-name="ce20">
            <text:p><text:s/>1.619,26 €<text:s/></text:p>
          </table:table-cell>
          <table:table-cell office:value-type="currency" office:value="1943.1119999999999" table:formula="of:=[.F13]/10*12" table:style-name="ce20">
            <text:p><text:s/>1.943,11 €<text:s/></text:p>
          </table:table-cell>
          <table:table-cell table:number-columns-repeated="3" table:style-name="ce20"/>
          <table:table-cell office:value-type="currency" office:value="1120" table:style-name="ce20">
            <text:p><text:s/>1.120,00 €<text:s/></text:p>
          </table:table-cell>
          <table:table-cell table:number-columns-repeated="6" table:style-name="ce20"/>
          <table:table-cell office:value-type="currency" office:value="560" table:style-name="ce20">
            <text:p><text:s/>560,00 €<text:s/></text:p>
          </table:table-cell>
          <table:table-cell table:style-name="ce20"/>
          <table:table-cell office:value-type="currency" office:value="1680" table:formula="of:=SUM([.H13:.S13])" table:style-name="ce20">
            <text:p><text:s/>1.680,00 €<text:s/></text:p>
          </table:table-cell>
          <table:table-cell office:value-type="currency" office:value="80" table:formula="of:=[.T13]-[.E13]" table:style-name="ce20">
            <text:p><text:s/>80,00 €<text:s/></text:p>
          </table:table-cell>
          <table:table-cell office:value-type="percentage" office:value="0.05" table:formula="of:=[.U13]/[.E13]" table:style-name="ce43">
            <text:p>5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220.000.0003</text:p>
          </table:table-cell>
          <table:table-cell office:value-type="string" table:style-name="ce7">
            <text:p>MANTENIMIENTO DEL ASCENSOR</text:p>
          </table:table-cell>
          <table:table-cell office:value-type="currency" office:value="6400" table:style-name="ce20">
            <text:p><text:s/>6.400,00 €<text:s/></text:p>
          </table:table-cell>
          <table:table-cell office:value-type="currency" office:value="6680" table:style-name="ce20">
            <text:p><text:s/>6.680,00 €<text:s/></text:p>
          </table:table-cell>
          <table:table-cell office:value-type="currency" office:value="5300" table:style-name="ce20">
            <text:p><text:s/>5.300,00 €<text:s/></text:p>
          </table:table-cell>
          <table:table-cell office:value-type="currency" office:value="10063.94" table:style-name="ce20">
            <text:p><text:s/>10.063,94 €<text:s/></text:p>
          </table:table-cell>
          <table:table-cell office:value-type="currency" office:value="12076.727999999999" table:formula="of:=[.F14]/10*12" table:style-name="ce20">
            <text:p><text:s/>12.076,73 €<text:s/></text:p>
          </table:table-cell>
          <table:table-cell office:value-type="currency" office:value="1325" table:style-name="ce20">
            <text:p><text:s/>1.325,00 €<text:s/></text:p>
          </table:table-cell>
          <table:table-cell table:number-columns-repeated="2" table:style-name="ce20"/>
          <table:table-cell office:value-type="currency" office:value="1325" table:style-name="ce20">
            <text:p><text:s/>1.325,00 €<text:s/></text:p>
          </table:table-cell>
          <table:table-cell table:number-columns-repeated="2" table:style-name="ce20"/>
          <table:table-cell office:value-type="currency" office:value="1325" table:style-name="ce20">
            <text:p><text:s/>1.325,00 €<text:s/></text:p>
          </table:table-cell>
          <table:table-cell table:number-columns-repeated="2" table:style-name="ce20"/>
          <table:table-cell office:value-type="currency" office:value="1325" table:style-name="ce20">
            <text:p><text:s/>1.325,00 €<text:s/></text:p>
          </table:table-cell>
          <table:table-cell table:number-columns-repeated="2" table:style-name="ce20"/>
          <table:table-cell office:value-type="currency" office:value="5300" table:formula="of:=SUM([.H14:.S14])" table:style-name="ce20">
            <text:p><text:s/>5.300,00 €<text:s/></text:p>
          </table:table-cell>
          <table:table-cell office:value-type="float" office:value="0" table:formula="of:=[.T14]-[.E14]" table:style-name="ce47">
            <text:p><text:s/>-<text:s text:c="5"/></text:p>
          </table:table-cell>
          <table:table-cell office:value-type="percentage" office:value="0" table:formula="of:=[.U14]/[.E14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220.000.0005</text:p>
          </table:table-cell>
          <table:table-cell office:value-type="string" table:style-name="ce7">
            <text:p>MANTENIMIENTO DE VEHICULOS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173.52" table:style-name="ce20">
            <text:p><text:s/>173,52 €<text:s/></text:p>
          </table:table-cell>
          <table:table-cell office:value-type="currency" office:value="208.22399999999999" table:formula="of:=[.F15]/10*12" table:style-name="ce20">
            <text:p><text:s/>208,22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15:.S15])" table:style-name="ce20">
            <text:p><text:s/>600,00 €<text:s/></text:p>
          </table:table-cell>
          <table:table-cell office:value-type="float" office:value="0" table:formula="of:=[.T15]-[.E15]" table:style-name="ce47">
            <text:p><text:s/>-<text:s text:c="5"/></text:p>
          </table:table-cell>
          <table:table-cell office:value-type="percentage" office:value="0" table:formula="of:=[.U15]/[.E15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2220.000.0006</text:p>
          </table:table-cell>
          <table:table-cell office:value-type="string" table:style-name="ce7">
            <text:p>MANTENIMIENTO DE EQUIPOS INFORMÁTICOS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300" table:style-name="ce20">
            <text:p><text:s/>300,00 €<text:s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formula="of:=[.F16]/9*12" table:style-name="ce47">
            <text:p><text:s/>-<text:s text:c="5"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16:.S16])" table:style-name="ce20">
            <text:p><text:s/>300,00 €<text:s/></text:p>
          </table:table-cell>
          <table:table-cell office:value-type="float" office:value="0" table:formula="of:=[.T16]-[.E16]" table:style-name="ce47">
            <text:p><text:s/>-<text:s text:c="5"/></text:p>
          </table:table-cell>
          <table:table-cell office:value-type="percentage" office:value="0" table:formula="of:=[.U16]/[.E16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400.000.0000</text:p>
          </table:table-cell>
          <table:table-cell office:value-type="string" table:style-name="ce7">
            <text:p>TRANSPORTES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34.49" table:style-name="ce20">
            <text:p><text:s/>34,49 €<text:s/></text:p>
          </table:table-cell>
          <table:table-cell office:value-type="currency" office:value="41.388000000000005" table:formula="of:=[.F17]/10*12" table:style-name="ce20">
            <text:p><text:s/>41,39 €<text:s/></text:p>
          </table:table-cell>
          <table:table-cell table:number-columns-repeated="12" table:style-name="ce20"/>
          <table:table-cell office:value-type="float" office:value="0" table:formula="of:=SUM([.H17:.S17])" table:style-name="ce47">
            <text:p><text:s/>-<text:s text:c="5"/></text:p>
          </table:table-cell>
          <table:table-cell office:value-type="float" office:value="0" table:formula="of:=[.T17]-[.E17]" table:style-name="ce47">
            <text:p><text:s/>-<text:s text:c="5"/></text:p>
          </table:table-cell>
          <table:table-cell office:value-type="percentage" office:value="0" table:formula="of:=[.U17]/[.E17]" table:style-name="ce43">
            <text:p>#¡DIV/0!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500.000.0000</text:p>
          </table:table-cell>
          <table:table-cell office:value-type="string" table:style-name="ce7">
            <text:p>PRIMAS DE SEGUROS</text:p>
          </table:table-cell>
          <table:table-cell office:value-type="currency" office:value="4580" table:style-name="ce20">
            <text:p><text:s/>4.580,00 €<text:s/></text:p>
          </table:table-cell>
          <table:table-cell office:value-type="currency" office:value="4735" table:style-name="ce20">
            <text:p><text:s/>4.735,00 €<text:s/></text:p>
          </table:table-cell>
          <table:table-cell office:value-type="currency" office:value="4765" table:style-name="ce20">
            <text:p><text:s/>4.765,00 €<text:s/></text:p>
          </table:table-cell>
          <table:table-cell office:value-type="currency" office:value="1405.89" table:style-name="ce20">
            <text:p><text:s/>1.405,89 €<text:s/></text:p>
          </table:table-cell>
          <table:table-cell office:value-type="currency" office:value="1687.068" table:formula="of:=[.F18]/10*12" table:style-name="ce20">
            <text:p><text:s/>1.687,07 €<text:s/></text:p>
          </table:table-cell>
          <table:table-cell table:number-columns-repeated="3" table:style-name="ce20"/>
          <table:table-cell office:value-type="currency" office:value="390" table:style-name="ce20">
            <text:p><text:s/>390,00 €<text:s/></text:p>
          </table:table-cell>
          <table:table-cell office:value-type="currency" office:value="1060" table:style-name="ce20">
            <text:p><text:s/>1.060,00 €<text:s/></text:p>
          </table:table-cell>
          <table:table-cell table:number-columns-repeated="5" table:style-name="ce20"/>
          <table:table-cell office:value-type="currency" office:value="3860" table:style-name="ce20">
            <text:p><text:s/>3.860,00 €<text:s/></text:p>
          </table:table-cell>
          <table:table-cell table:style-name="ce20"/>
          <table:table-cell office:value-type="currency" office:value="5310" table:formula="of:=SUM([.H18:.S18])" table:style-name="ce20">
            <text:p><text:s/>5.310,00 €<text:s/></text:p>
          </table:table-cell>
          <table:table-cell office:value-type="currency" office:value="545" table:formula="of:=[.T18]-[.E18]" table:style-name="ce20">
            <text:p><text:s/>545,00 €<text:s/></text:p>
          </table:table-cell>
          <table:table-cell office:value-type="percentage" office:value="0.11437565582371459" table:formula="of:=[.U18]/[.E18]" table:style-name="ce43">
            <text:p>11,44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810.000.0000</text:p>
          </table:table-cell>
          <table:table-cell office:value-type="string" table:style-name="ce7">
            <text:p>ELECTRICIDAD</text:p>
          </table:table-cell>
          <table:table-cell office:value-type="currency" office:value="15000" table:style-name="ce20">
            <text:p><text:s/>15.000,00 €<text:s/></text:p>
          </table:table-cell>
          <table:table-cell office:value-type="currency" office:value="13200" table:style-name="ce20">
            <text:p><text:s/>13.200,00 €<text:s/></text:p>
          </table:table-cell>
          <table:table-cell office:value-type="currency" office:value="12000" table:style-name="ce20">
            <text:p><text:s/>12.000,00 €<text:s/></text:p>
          </table:table-cell>
          <table:table-cell office:value-type="currency" office:value="9026.7900000000009" table:style-name="ce20">
            <text:p><text:s/>9.026,79 €<text:s/></text:p>
          </table:table-cell>
          <table:table-cell office:value-type="currency" office:value="10832.148000000001" table:formula="of:=[.F19]/10*12" table:style-name="ce20">
            <text:p><text:s/>10.832,15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2000" table:formula="of:=SUM([.H19:.S19])" table:style-name="ce20">
            <text:p><text:s/>12.000,00 €<text:s/></text:p>
          </table:table-cell>
          <table:table-cell office:value-type="float" office:value="0" table:formula="of:=[.T19]-[.E19]" table:style-name="ce47">
            <text:p><text:s/>-<text:s text:c="5"/></text:p>
          </table:table-cell>
          <table:table-cell office:value-type="percentage" office:value="0" table:formula="of:=[.U19]/[.E19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820.000.0000</text:p>
          </table:table-cell>
          <table:table-cell office:value-type="string" table:style-name="ce7">
            <text:p>AGUA</text:p>
          </table:table-cell>
          <table:table-cell office:value-type="currency" office:value="7800" table:style-name="ce20">
            <text:p><text:s/>7.800,00 €<text:s/></text:p>
          </table:table-cell>
          <table:table-cell office:value-type="currency" office:value="7800" table:style-name="ce20">
            <text:p><text:s/>7.800,00 €<text:s/></text:p>
          </table:table-cell>
          <table:table-cell office:value-type="currency" office:value="7200" table:style-name="ce20">
            <text:p><text:s/>7.200,00 €<text:s/></text:p>
          </table:table-cell>
          <table:table-cell office:value-type="currency" office:value="5310.44" table:style-name="ce20">
            <text:p><text:s/>5.310,44 €<text:s/></text:p>
          </table:table-cell>
          <table:table-cell office:value-type="currency" office:value="6372.5280000000002" table:formula="of:=[.F20]/10*12" table:style-name="ce20">
            <text:p><text:s/>6.372,53 €<text:s/></text:p>
          </table:table-cell>
          <table:table-cell office:value-type="currency" office:value="615" table:style-name="ce20">
            <text:p><text:s/>615,00 €<text:s/></text:p>
          </table:table-cell>
          <table:table-cell office:value-type="currency" office:value="615" table:style-name="ce20">
            <text:p><text:s/>615,00 €<text:s/></text:p>
          </table:table-cell>
          <table:table-cell office:value-type="currency" office:value="615" table:style-name="ce20">
            <text:p><text:s/>615,00 €<text:s/></text:p>
          </table:table-cell>
          <table:table-cell office:value-type="currency" office:value="615" table:style-name="ce20">
            <text:p><text:s/>615,00 €<text:s/></text:p>
          </table:table-cell>
          <table:table-cell office:value-type="currency" office:value="615" table:style-name="ce20">
            <text:p><text:s/>615,00 €<text:s/></text:p>
          </table:table-cell>
          <table:table-cell office:value-type="currency" office:value="615" table:style-name="ce20">
            <text:p><text:s/>615,00 €<text:s/></text:p>
          </table:table-cell>
          <table:table-cell office:value-type="currency" office:value="615" table:style-name="ce20">
            <text:p><text:s/>615,00 €<text:s/></text:p>
          </table:table-cell>
          <table:table-cell office:value-type="currency" office:value="615" table:style-name="ce20">
            <text:p><text:s/>615,00 €<text:s/></text:p>
          </table:table-cell>
          <table:table-cell office:value-type="currency" office:value="615" table:style-name="ce20">
            <text:p><text:s/>615,00 €<text:s/></text:p>
          </table:table-cell>
          <table:table-cell office:value-type="currency" office:value="615" table:style-name="ce20">
            <text:p><text:s/>615,00 €<text:s/></text:p>
          </table:table-cell>
          <table:table-cell office:value-type="currency" office:value="615" table:style-name="ce20">
            <text:p><text:s/>615,00 €<text:s/></text:p>
          </table:table-cell>
          <table:table-cell office:value-type="currency" office:value="615" table:style-name="ce20">
            <text:p><text:s/>615,00 €<text:s/></text:p>
          </table:table-cell>
          <table:table-cell office:value-type="currency" office:value="7380" table:formula="of:=SUM([.H20:.S20])" table:style-name="ce20">
            <text:p><text:s/>7.380,00 €<text:s/></text:p>
          </table:table-cell>
          <table:table-cell office:value-type="currency" office:value="180" table:formula="of:=[.T20]-[.E20]" table:style-name="ce20">
            <text:p><text:s/>180,00 €<text:s/></text:p>
          </table:table-cell>
          <table:table-cell office:value-type="percentage" office:value="2.5000000000000001E-2" table:formula="of:=[.U20]/[.E20]" table:style-name="ce43">
            <text:p>2,5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830.000.0000</text:p>
          </table:table-cell>
          <table:table-cell office:value-type="string" table:style-name="ce7">
            <text:p>GAS</text:p>
          </table:table-cell>
          <table:table-cell office:value-type="currency" office:value="2100" table:style-name="ce20">
            <text:p><text:s/>2.100,00 €<text:s/></text:p>
          </table:table-cell>
          <table:table-cell office:value-type="currency" office:value="2160" table:style-name="ce20">
            <text:p><text:s/>2.160,00 €<text:s/>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1529.85" table:style-name="ce20">
            <text:p><text:s/>1.529,85 €<text:s/></text:p>
          </table:table-cell>
          <table:table-cell office:value-type="currency" office:value="1835.8199999999997" table:formula="of:=[.F21]/10*12" table:style-name="ce20">
            <text:p><text:s/>1.835,82 €<text:s/></text:p>
          </table:table-cell>
          <table:table-cell office:value-type="currency" office:value="160" table:style-name="ce20">
            <text:p><text:s/>160,00 €<text:s/></text:p>
          </table:table-cell>
          <table:table-cell office:value-type="currency" office:value="160" table:style-name="ce20">
            <text:p><text:s/>160,00 €<text:s/></text:p>
          </table:table-cell>
          <table:table-cell office:value-type="currency" office:value="160" table:style-name="ce20">
            <text:p><text:s/>160,00 €<text:s/></text:p>
          </table:table-cell>
          <table:table-cell office:value-type="currency" office:value="160" table:style-name="ce20">
            <text:p><text:s/>160,00 €<text:s/></text:p>
          </table:table-cell>
          <table:table-cell office:value-type="currency" office:value="160" table:style-name="ce20">
            <text:p><text:s/>160,00 €<text:s/></text:p>
          </table:table-cell>
          <table:table-cell office:value-type="currency" office:value="160" table:style-name="ce20">
            <text:p><text:s/>160,00 €<text:s/></text:p>
          </table:table-cell>
          <table:table-cell office:value-type="currency" office:value="160" table:style-name="ce20">
            <text:p><text:s/>160,00 €<text:s/></text:p>
          </table:table-cell>
          <table:table-cell office:value-type="currency" office:value="160" table:style-name="ce20">
            <text:p><text:s/>160,00 €<text:s/></text:p>
          </table:table-cell>
          <table:table-cell office:value-type="currency" office:value="160" table:style-name="ce20">
            <text:p><text:s/>160,00 €<text:s/></text:p>
          </table:table-cell>
          <table:table-cell office:value-type="currency" office:value="160" table:style-name="ce20">
            <text:p><text:s/>160,00 €<text:s/></text:p>
          </table:table-cell>
          <table:table-cell office:value-type="currency" office:value="160" table:style-name="ce20">
            <text:p><text:s/>160,00 €<text:s/></text:p>
          </table:table-cell>
          <table:table-cell office:value-type="currency" office:value="160" table:style-name="ce20">
            <text:p><text:s/>160,00 €<text:s/></text:p>
          </table:table-cell>
          <table:table-cell office:value-type="currency" office:value="1920" table:formula="of:=SUM([.H21:.S21])" table:style-name="ce20">
            <text:p><text:s/>1.920,00 €<text:s/></text:p>
          </table:table-cell>
          <table:table-cell office:value-type="currency" office:value="120" table:formula="of:=[.T21]-[.E21]" table:style-name="ce20">
            <text:p><text:s/>120,00 €<text:s/></text:p>
          </table:table-cell>
          <table:table-cell office:value-type="percentage" office:value="6.6666666666666666E-2" table:formula="of:=[.U21]/[.E21]" table:style-name="ce43">
            <text:p>6,67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840.000.0001</text:p>
          </table:table-cell>
          <table:table-cell office:value-type="string" table:style-name="ce7">
            <text:p>COMBUSTIBLE</text:p>
          </table:table-cell>
          <table:table-cell office:value-type="currency" office:value="80" table:style-name="ce20">
            <text:p><text:s/>80,00 €<text:s/></text:p>
          </table:table-cell>
          <table:table-cell office:value-type="currency" office:value="80" table:style-name="ce20">
            <text:p><text:s/>8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60.3" table:style-name="ce20">
            <text:p><text:s/>60,30 €<text:s/></text:p>
          </table:table-cell>
          <table:table-cell office:value-type="currency" office:value="72.359999999999985" table:formula="of:=[.F22]/10*12" table:style-name="ce20">
            <text:p><text:s/>72,36 €<text:s/></text:p>
          </table:table-cell>
          <table:table-cell office:value-type="currency" office:value="50" table:style-name="ce20">
            <text:p><text:s/>50,00 €<text:s/></text:p>
          </table:table-cell>
          <table:table-cell table:number-columns-repeated="2" table:style-name="ce20"/>
          <table:table-cell office:value-type="currency" office:value="50" table:style-name="ce20">
            <text:p><text:s/>50,00 €<text:s/></text:p>
          </table:table-cell>
          <table:table-cell table:number-columns-repeated="2" table:style-name="ce20"/>
          <table:table-cell office:value-type="currency" office:value="50" table:style-name="ce20">
            <text:p><text:s/>50,00 €<text:s/></text:p>
          </table:table-cell>
          <table:table-cell table:number-columns-repeated="2" table:style-name="ce20"/>
          <table:table-cell office:value-type="currency" office:value="50" table:style-name="ce20">
            <text:p><text:s/>50,00 €<text:s/></text:p>
          </table:table-cell>
          <table:table-cell table:number-columns-repeated="2" table:style-name="ce20"/>
          <table:table-cell office:value-type="currency" office:value="200" table:formula="of:=SUM([.H22:.S22])" table:style-name="ce20">
            <text:p><text:s/>200,00 €<text:s/></text:p>
          </table:table-cell>
          <table:table-cell office:value-type="float" office:value="0" table:formula="of:=[.T22]-[.E22]" table:style-name="ce47">
            <text:p><text:s/>-<text:s text:c="5"/></text:p>
          </table:table-cell>
          <table:table-cell office:value-type="percentage" office:value="0" table:formula="of:=[.U22]/[.E22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900.000.0000</text:p>
          </table:table-cell>
          <table:table-cell office:value-type="string" table:style-name="ce7">
            <text:p>LOCOMOCION Y DIETAS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formula="of:=[.F23]/9*12" table:style-name="ce47">
            <text:p><text:s/>-<text:s text:c="5"/></text:p>
          </table:table-cell>
          <table:table-cell table:number-columns-repeated="12" table:style-name="ce20"/>
          <table:table-cell office:value-type="float" office:value="0" table:formula="of:=SUM([.H23:.S23])" table:style-name="ce47">
            <text:p><text:s/>-<text:s text:c="5"/></text:p>
          </table:table-cell>
          <table:table-cell office:value-type="float" office:value="0" table:formula="of:=[.T23]-[.E23]" table:style-name="ce47">
            <text:p><text:s/>-<text:s text:c="5"/></text:p>
          </table:table-cell>
          <table:table-cell office:value-type="percentage" office:value="0" table:formula="of:=[.U23]/[.E23]" table:style-name="ce43">
            <text:p>#¡DIV/0!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910.000.0000</text:p>
          </table:table-cell>
          <table:table-cell office:value-type="string" table:style-name="ce7">
            <text:p>MATERIAL DE OFICINA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61.52" table:style-name="ce20">
            <text:p><text:s/>361,52 €<text:s/></text:p>
          </table:table-cell>
          <table:table-cell office:value-type="currency" office:value="433.82400000000001" table:formula="of:=[.F24]/10*12" table:style-name="ce20">
            <text:p><text:s/>433,82 €<text:s/></text:p>
          </table:table-cell>
          <table:table-cell office:value-type="currency" office:value="35" table:style-name="ce20">
            <text:p><text:s/>35,00 €<text:s/></text:p>
          </table:table-cell>
          <table:table-cell office:value-type="currency" office:value="35" table:style-name="ce20">
            <text:p><text:s/>35,00 €<text:s/></text:p>
          </table:table-cell>
          <table:table-cell office:value-type="currency" office:value="35" table:style-name="ce20">
            <text:p><text:s/>35,00 €<text:s/></text:p>
          </table:table-cell>
          <table:table-cell office:value-type="currency" office:value="35" table:style-name="ce20">
            <text:p><text:s/>35,00 €<text:s/></text:p>
          </table:table-cell>
          <table:table-cell office:value-type="currency" office:value="35" table:style-name="ce20">
            <text:p><text:s/>35,00 €<text:s/></text:p>
          </table:table-cell>
          <table:table-cell office:value-type="currency" office:value="35" table:style-name="ce20">
            <text:p><text:s/>35,00 €<text:s/></text:p>
          </table:table-cell>
          <table:table-cell office:value-type="currency" office:value="35" table:style-name="ce20">
            <text:p><text:s/>35,00 €<text:s/></text:p>
          </table:table-cell>
          <table:table-cell office:value-type="currency" office:value="35" table:style-name="ce20">
            <text:p><text:s/>35,00 €<text:s/></text:p>
          </table:table-cell>
          <table:table-cell office:value-type="currency" office:value="35" table:style-name="ce20">
            <text:p><text:s/>35,00 €<text:s/></text:p>
          </table:table-cell>
          <table:table-cell office:value-type="currency" office:value="35" table:style-name="ce20">
            <text:p><text:s/>35,00 €<text:s/></text:p>
          </table:table-cell>
          <table:table-cell office:value-type="currency" office:value="35" table:style-name="ce20">
            <text:p><text:s/>35,00 €<text:s/></text:p>
          </table:table-cell>
          <table:table-cell office:value-type="currency" office:value="35" table:style-name="ce20">
            <text:p><text:s/>35,00 €<text:s/></text:p>
          </table:table-cell>
          <table:table-cell office:value-type="currency" office:value="420" table:formula="of:=SUM([.H24:.S24])" table:style-name="ce20">
            <text:p><text:s/>420,00 €<text:s/></text:p>
          </table:table-cell>
          <table:table-cell office:value-type="currency" office:value="120" table:formula="of:=[.T24]-[.E24]" table:style-name="ce20">
            <text:p><text:s/>120,00 €<text:s/></text:p>
          </table:table-cell>
          <table:table-cell office:value-type="percentage" office:value="0.4" table:formula="of:=[.U24]/[.E24]" table:style-name="ce43">
            <text:p>4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920.000.0000</text:p>
          </table:table-cell>
          <table:table-cell office:value-type="string" table:style-name="ce7">
            <text:p>TELEFONO, CORREO, MENSAJERIA</text:p>
          </table:table-cell>
          <table:table-cell office:value-type="currency" office:value="2400" table:style-name="ce20">
            <text:p><text:s/>2.400,00 €<text:s/></text:p>
          </table:table-cell>
          <table:table-cell office:value-type="currency" office:value="2160" table:style-name="ce20">
            <text:p><text:s/>2.160,00 €<text:s/></text:p>
          </table:table-cell>
          <table:table-cell office:value-type="currency" office:value="2160" table:style-name="ce20">
            <text:p><text:s/>2.160,00 €<text:s/></text:p>
          </table:table-cell>
          <table:table-cell office:value-type="currency" office:value="1748.16" table:style-name="ce20">
            <text:p><text:s/>1.748,16 €<text:s/></text:p>
          </table:table-cell>
          <table:table-cell office:value-type="currency" office:value="2097.7919999999999" table:formula="of:=[.F25]/10*12" table:style-name="ce20">
            <text:p><text:s/>2.097,79 €<text:s/></text:p>
          </table:table-cell>
          <table:table-cell office:value-type="currency" office:value="180" table:style-name="ce20">
            <text:p><text:s/>180,00 €<text:s/></text:p>
          </table:table-cell>
          <table:table-cell office:value-type="currency" office:value="180" table:style-name="ce20">
            <text:p><text:s/>180,00 €<text:s/></text:p>
          </table:table-cell>
          <table:table-cell office:value-type="currency" office:value="180" table:style-name="ce20">
            <text:p><text:s/>180,00 €<text:s/></text:p>
          </table:table-cell>
          <table:table-cell office:value-type="currency" office:value="180" table:style-name="ce20">
            <text:p><text:s/>180,00 €<text:s/></text:p>
          </table:table-cell>
          <table:table-cell office:value-type="currency" office:value="180" table:style-name="ce20">
            <text:p><text:s/>180,00 €<text:s/></text:p>
          </table:table-cell>
          <table:table-cell office:value-type="currency" office:value="180" table:style-name="ce20">
            <text:p><text:s/>180,00 €<text:s/></text:p>
          </table:table-cell>
          <table:table-cell office:value-type="currency" office:value="180" table:style-name="ce20">
            <text:p><text:s/>180,00 €<text:s/></text:p>
          </table:table-cell>
          <table:table-cell office:value-type="currency" office:value="180" table:style-name="ce20">
            <text:p><text:s/>180,00 €<text:s/></text:p>
          </table:table-cell>
          <table:table-cell office:value-type="currency" office:value="180" table:style-name="ce20">
            <text:p><text:s/>180,00 €<text:s/></text:p>
          </table:table-cell>
          <table:table-cell office:value-type="currency" office:value="180" table:style-name="ce20">
            <text:p><text:s/>180,00 €<text:s/></text:p>
          </table:table-cell>
          <table:table-cell office:value-type="currency" office:value="180" table:style-name="ce20">
            <text:p><text:s/>180,00 €<text:s/></text:p>
          </table:table-cell>
          <table:table-cell office:value-type="currency" office:value="180" table:style-name="ce20">
            <text:p><text:s/>180,00 €<text:s/></text:p>
          </table:table-cell>
          <table:table-cell office:value-type="currency" office:value="2160" table:formula="of:=SUM([.H25:.S25])" table:style-name="ce20">
            <text:p><text:s/>2.160,00 €<text:s/></text:p>
          </table:table-cell>
          <table:table-cell office:value-type="float" office:value="0" table:formula="of:=[.T25]-[.E25]" table:style-name="ce47">
            <text:p><text:s/>-<text:s text:c="5"/></text:p>
          </table:table-cell>
          <table:table-cell office:value-type="percentage" office:value="0" table:formula="of:=[.U25]/[.E25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930.000.0000</text:p>
          </table:table-cell>
          <table:table-cell office:value-type="string" table:style-name="ce7">
            <text:p>SERVICIOS DE LIMPIEZA</text:p>
          </table:table-cell>
          <table:table-cell office:value-type="currency" office:value="27020" table:style-name="ce20">
            <text:p><text:s/>27.020,00 €<text:s/></text:p>
          </table:table-cell>
          <table:table-cell office:value-type="currency" office:value="28080" table:style-name="ce20">
            <text:p><text:s/>28.080,00 €<text:s/></text:p>
          </table:table-cell>
          <table:table-cell office:value-type="currency" office:value="28380" table:style-name="ce20">
            <text:p><text:s/>28.380,00 €<text:s/></text:p>
          </table:table-cell>
          <table:table-cell office:value-type="currency" office:value="23609.18" table:style-name="ce20">
            <text:p><text:s/>23.609,18 €<text:s/></text:p>
          </table:table-cell>
          <table:table-cell office:value-type="currency" office:value="28331.016000000003" table:formula="of:=[.F26]/10*12" table:style-name="ce20">
            <text:p><text:s/>28.331,02 €<text:s/></text:p>
          </table:table-cell>
          <table:table-cell office:value-type="currency" office:value="2390" table:style-name="ce20">
            <text:p><text:s/>2.390,00 €<text:s/></text:p>
          </table:table-cell>
          <table:table-cell office:value-type="currency" office:value="2390" table:style-name="ce20">
            <text:p><text:s/>2.390,00 €<text:s/></text:p>
          </table:table-cell>
          <table:table-cell office:value-type="currency" office:value="2390" table:style-name="ce20">
            <text:p><text:s/>2.390,00 €<text:s/></text:p>
          </table:table-cell>
          <table:table-cell office:value-type="currency" office:value="2390" table:style-name="ce20">
            <text:p><text:s/>2.390,00 €<text:s/></text:p>
          </table:table-cell>
          <table:table-cell office:value-type="currency" office:value="2390" table:style-name="ce20">
            <text:p><text:s/>2.390,00 €<text:s/></text:p>
          </table:table-cell>
          <table:table-cell office:value-type="currency" office:value="2390" table:style-name="ce20">
            <text:p><text:s/>2.390,00 €<text:s/></text:p>
          </table:table-cell>
          <table:table-cell office:value-type="currency" office:value="2390" table:style-name="ce20">
            <text:p><text:s/>2.390,00 €<text:s/></text:p>
          </table:table-cell>
          <table:table-cell office:value-type="currency" office:value="2390" table:style-name="ce20">
            <text:p><text:s/>2.390,00 €<text:s/></text:p>
          </table:table-cell>
          <table:table-cell office:value-type="currency" office:value="2390" table:style-name="ce20">
            <text:p><text:s/>2.390,00 €<text:s/></text:p>
          </table:table-cell>
          <table:table-cell office:value-type="currency" office:value="2390" table:style-name="ce20">
            <text:p><text:s/>2.390,00 €<text:s/></text:p>
          </table:table-cell>
          <table:table-cell office:value-type="currency" office:value="2390" table:style-name="ce20">
            <text:p><text:s/>2.390,00 €<text:s/></text:p>
          </table:table-cell>
          <table:table-cell office:value-type="currency" office:value="2390" table:style-name="ce20">
            <text:p><text:s/>2.390,00 €<text:s/></text:p>
          </table:table-cell>
          <table:table-cell office:value-type="currency" office:value="28680" table:formula="of:=SUM([.H26:.S26])" table:style-name="ce20">
            <text:p><text:s/>28.680,00 €<text:s/></text:p>
          </table:table-cell>
          <table:table-cell office:value-type="currency" office:value="300" table:formula="of:=[.T26]-[.E26]" table:style-name="ce20">
            <text:p><text:s/>300,00 €<text:s/></text:p>
          </table:table-cell>
          <table:table-cell office:value-type="percentage" office:value="1.0570824524312896E-2" table:formula="of:=[.U26]/[.E26]" table:style-name="ce43">
            <text:p>1,06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990.000.0000</text:p>
          </table:table-cell>
          <table:table-cell office:value-type="string" table:style-name="ce7">
            <text:p>OTROS GASTOS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410.32" table:style-name="ce20">
            <text:p><text:s/>410,32 €<text:s/></text:p>
          </table:table-cell>
          <table:table-cell office:value-type="currency" office:value="492.38399999999996" table:formula="of:=[.F27]/10*12" table:style-name="ce20">
            <text:p><text:s/>492,38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27:.S27])" table:style-name="ce20">
            <text:p><text:s/>600,00 €<text:s/></text:p>
          </table:table-cell>
          <table:table-cell office:value-type="float" office:value="0" table:formula="of:=[.T27]-[.E27]" table:style-name="ce47">
            <text:p><text:s/>-<text:s text:c="5"/></text:p>
          </table:table-cell>
          <table:table-cell office:value-type="percentage" office:value="0" table:formula="of:=[.U27]/[.E27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3100.000.0000</text:p>
          </table:table-cell>
          <table:table-cell office:value-type="string" table:style-name="ce7">
            <text:p>OTROS TRIBUTOS</text:p>
          </table:table-cell>
          <table:table-cell office:value-type="currency" office:value="65" table:style-name="ce20">
            <text:p><text:s/>65,00 €<text:s/></text:p>
          </table:table-cell>
          <table:table-cell office:value-type="currency" office:value="65" table:style-name="ce20">
            <text:p><text:s/>65,00 €<text:s/></text:p>
          </table:table-cell>
          <table:table-cell office:value-type="currency" office:value="65" table:style-name="ce20">
            <text:p><text:s/>65,00 €<text:s/></text:p>
          </table:table-cell>
          <table:table-cell office:value-type="currency" office:value="64.67" table:style-name="ce20">
            <text:p><text:s/>64,67 €<text:s/></text:p>
          </table:table-cell>
          <table:table-cell office:value-type="currency" office:value="77.604000000000013" table:formula="of:=[.F28]/10*12" table:style-name="ce20">
            <text:p><text:s/>77,60 €<text:s/></text:p>
          </table:table-cell>
          <table:table-cell table:number-columns-repeated="4" table:style-name="ce20"/>
          <table:table-cell office:value-type="currency" office:value="65" table:style-name="ce20">
            <text:p><text:s/>65,00 €<text:s/></text:p>
          </table:table-cell>
          <table:table-cell table:number-columns-repeated="7" table:style-name="ce20"/>
          <table:table-cell office:value-type="currency" office:value="65" table:formula="of:=SUM([.H28:.S28])" table:style-name="ce20">
            <text:p><text:s/>65,00 €<text:s/></text:p>
          </table:table-cell>
          <table:table-cell office:value-type="float" office:value="0" table:formula="of:=[.T28]-[.E28]" table:style-name="ce47">
            <text:p><text:s/>-<text:s text:c="5"/></text:p>
          </table:table-cell>
          <table:table-cell office:value-type="percentage" office:value="0" table:formula="of:=[.U28]/[.E28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4000.000.0000</text:p>
          </table:table-cell>
          <table:table-cell office:value-type="string" table:style-name="ce7">
            <text:p>SUELDOS Y SALARIOS DE SEGLARES</text:p>
          </table:table-cell>
          <table:table-cell office:value-type="currency" office:value="48100" table:style-name="ce20">
            <text:p><text:s/>48.100,00 €<text:s/></text:p>
          </table:table-cell>
          <table:table-cell office:value-type="currency" office:value="45500" table:style-name="ce20">
            <text:p><text:s/>45.500,00 €<text:s/></text:p>
          </table:table-cell>
          <table:table-cell office:value-type="currency" office:value="38783.29" table:style-name="ce20">
            <text:p><text:s/>38.783,29 €<text:s/></text:p>
          </table:table-cell>
          <table:table-cell office:value-type="currency" office:value="31932.85" table:style-name="ce20">
            <text:p><text:s/>31.932,85 €<text:s/></text:p>
          </table:table-cell>
          <table:table-cell office:value-type="currency" office:value="38319.42" table:formula="of:=[.F29]/10*12" table:style-name="ce20">
            <text:p><text:s/>38.319,42 €<text:s/></text:p>
          </table:table-cell>
          <table:table-cell office:value-type="currency" office:value="3168.08" table:style-name="ce20">
            <text:p><text:s/>3.168,08 €<text:s/></text:p>
          </table:table-cell>
          <table:table-cell office:value-type="currency" office:value="3168.08" table:style-name="ce20">
            <text:p><text:s/>3.168,08 €<text:s/></text:p>
          </table:table-cell>
          <table:table-cell office:value-type="currency" office:value="3168.08" table:style-name="ce20">
            <text:p><text:s/>3.168,08 €<text:s/></text:p>
          </table:table-cell>
          <table:table-cell office:value-type="currency" office:value="3168.08" table:style-name="ce20">
            <text:p><text:s/>3.168,08 €<text:s/></text:p>
          </table:table-cell>
          <table:table-cell office:value-type="currency" office:value="3168.08" table:style-name="ce20">
            <text:p><text:s/>3.168,08 €<text:s/></text:p>
          </table:table-cell>
          <table:table-cell office:value-type="currency" office:value="3168.08" table:style-name="ce20">
            <text:p><text:s/>3.168,08 €<text:s/></text:p>
          </table:table-cell>
          <table:table-cell office:value-type="currency" office:value="3168.08" table:style-name="ce20">
            <text:p><text:s/>3.168,08 €<text:s/></text:p>
          </table:table-cell>
          <table:table-cell office:value-type="currency" office:value="6336.16" table:formula="of:=3168.08+3168.08" table:style-name="ce20">
            <text:p><text:s/>6.336,16 €<text:s/></text:p>
          </table:table-cell>
          <table:table-cell office:value-type="currency" office:value="3168.08" table:style-name="ce20">
            <text:p><text:s/>3.168,08 €<text:s/></text:p>
          </table:table-cell>
          <table:table-cell office:value-type="currency" office:value="3168.08" table:style-name="ce20">
            <text:p><text:s/>3.168,08 €<text:s/></text:p>
          </table:table-cell>
          <table:table-cell office:value-type="currency" office:value="3168.08" table:style-name="ce20">
            <text:p><text:s/>3.168,08 €<text:s/></text:p>
          </table:table-cell>
          <table:table-cell office:value-type="currency" office:value="3168.08" table:style-name="ce20">
            <text:p><text:s/>3.168,08 €<text:s/></text:p>
          </table:table-cell>
          <table:table-cell office:value-type="currency" office:value="41185.040000000001" table:formula="of:=SUM([.H29:.S29])" table:style-name="ce20">
            <text:p><text:s/>41.185,04 €<text:s/></text:p>
          </table:table-cell>
          <table:table-cell office:value-type="currency" office:value="2401.75" table:formula="of:=[.T29]-[.E29]" table:style-name="ce20">
            <text:p><text:s/>2.401,75 €<text:s/></text:p>
          </table:table-cell>
          <table:table-cell office:value-type="percentage" office:value="6.1927443494350275E-2" table:formula="of:=[.U29]/[.E29]" table:style-name="ce43">
            <text:p>6,19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4210.000.0000</text:p>
          </table:table-cell>
          <table:table-cell office:value-type="string" table:style-name="ce7">
            <text:p>SEGURIDAD SOCIAL A CARGO DE LA ENTIDAD DE SEGLARES</text:p>
          </table:table-cell>
          <table:table-cell office:value-type="currency" office:value="15600" table:style-name="ce20">
            <text:p><text:s/>15.600,00 €<text:s/></text:p>
          </table:table-cell>
          <table:table-cell office:value-type="currency" office:value="15600" table:style-name="ce20">
            <text:p><text:s/>15.600,00 €<text:s/></text:p>
          </table:table-cell>
          <table:table-cell office:value-type="currency" office:value="12961" table:style-name="ce20">
            <text:p><text:s/>12.961,00 €<text:s/></text:p>
          </table:table-cell>
          <table:table-cell office:value-type="currency" office:value="10369.1" table:style-name="ce20">
            <text:p><text:s/>10.369,10 €<text:s/></text:p>
          </table:table-cell>
          <table:table-cell office:value-type="currency" office:value="12442.920000000002" table:formula="of:=[.F30]/10*12" table:style-name="ce20">
            <text:p><text:s/>12.442,92 €<text:s/></text:p>
          </table:table-cell>
          <table:table-cell office:value-type="currency" office:value="1020.74" table:style-name="ce20">
            <text:p><text:s/>1.020,74 €<text:s/></text:p>
          </table:table-cell>
          <table:table-cell office:value-type="currency" office:value="1020.74" table:style-name="ce20">
            <text:p><text:s/>1.020,74 €<text:s/></text:p>
          </table:table-cell>
          <table:table-cell office:value-type="currency" office:value="1020.74" table:style-name="ce20">
            <text:p><text:s/>1.020,74 €<text:s/></text:p>
          </table:table-cell>
          <table:table-cell office:value-type="currency" office:value="1020.74" table:style-name="ce20">
            <text:p><text:s/>1.020,74 €<text:s/></text:p>
          </table:table-cell>
          <table:table-cell office:value-type="currency" office:value="1020.74" table:style-name="ce20">
            <text:p><text:s/>1.020,74 €<text:s/></text:p>
          </table:table-cell>
          <table:table-cell office:value-type="currency" office:value="1020.74" table:style-name="ce20">
            <text:p><text:s/>1.020,74 €<text:s/></text:p>
          </table:table-cell>
          <table:table-cell office:value-type="currency" office:value="1020.74" table:style-name="ce20">
            <text:p><text:s/>1.020,74 €<text:s/></text:p>
          </table:table-cell>
          <table:table-cell office:value-type="currency" office:value="2041.48" table:formula="of:=1020.74+1020.74" table:style-name="ce20">
            <text:p><text:s/>2.041,48 €<text:s/></text:p>
          </table:table-cell>
          <table:table-cell office:value-type="currency" office:value="1020.74" table:style-name="ce20">
            <text:p><text:s/>1.020,74 €<text:s/></text:p>
          </table:table-cell>
          <table:table-cell office:value-type="currency" office:value="1020.74" table:style-name="ce20">
            <text:p><text:s/>1.020,74 €<text:s/></text:p>
          </table:table-cell>
          <table:table-cell office:value-type="currency" office:value="1020.74" table:style-name="ce20">
            <text:p><text:s/>1.020,74 €<text:s/></text:p>
          </table:table-cell>
          <table:table-cell office:value-type="currency" office:value="1020.74" table:style-name="ce20">
            <text:p><text:s/>1.020,74 €<text:s/></text:p>
          </table:table-cell>
          <table:table-cell office:value-type="currency" office:value="13269.619999999999" table:formula="of:=SUM([.H30:.S30])" table:style-name="ce20">
            <text:p><text:s/>13.269,62 €<text:s/></text:p>
          </table:table-cell>
          <table:table-cell office:value-type="currency" office:value="308.61999999999898" table:formula="of:=[.T30]-[.E30]" table:style-name="ce20">
            <text:p><text:s/>308,62 €<text:s/></text:p>
          </table:table-cell>
          <table:table-cell office:value-type="percentage" office:value="2.3811434302908649E-2" table:formula="of:=[.U30]/[.E30]" table:style-name="ce43">
            <text:p>2,38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5300.000.0000</text:p>
          </table:table-cell>
          <table:table-cell office:value-type="string" table:style-name="ce7">
            <text:p>COMPENSACION DE GASTOS POR COLABORACION<text:s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900" table:style-name="ce20">
            <text:p><text:s/>900,00 €<text:s/></text:p>
          </table:table-cell>
          <table:table-cell office:value-type="currency" office:value="1080" table:formula="of:=[.F31]/10*12" table:style-name="ce20">
            <text:p><text:s/>1.080,00 €<text:s/></text:p>
          </table:table-cell>
          <table:table-cell table:number-columns-repeated="12" table:style-name="ce20"/>
          <table:table-cell office:value-type="float" office:value="0" table:style-name="ce47">
            <text:p><text:s/>-<text:s text:c="5"/></text:p>
          </table:table-cell>
          <table:table-cell office:value-type="float" office:value="0" table:formula="of:=[.T31]-[.E31]" table:style-name="ce47">
            <text:p><text:s/>-<text:s text:c="5"/></text:p>
          </table:table-cell>
          <table:table-cell office:value-type="percentage" office:value="0" table:formula="of:=[.U31]/[.E31]" table:style-name="ce43">
            <text:p>#¡DIV/0!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5300.000.0001</text:p>
          </table:table-cell>
          <table:table-cell office:value-type="string" table:style-name="ce7">
            <text:p>COMPENSACION DE GASTOS POR COLABORACION DE RELIGIOSAS</text:p>
          </table:table-cell>
          <table:table-cell office:value-type="currency" office:value="32863.439999999995" table:style-name="ce20">
            <text:p><text:s/>32.863,44 €<text:s/></text:p>
          </table:table-cell>
          <table:table-cell office:value-type="currency" office:value="32863.439999999995" table:style-name="ce20">
            <text:p><text:s/>32.863,44 €<text:s/></text:p>
          </table:table-cell>
          <table:table-cell office:value-type="currency" office:value="33849.24" table:style-name="ce20">
            <text:p><text:s/>33.849,24 €<text:s/></text:p>
          </table:table-cell>
          <table:table-cell office:value-type="currency" office:value="30937.200000000001" table:style-name="ce20">
            <text:p><text:s/>30.937,20 €<text:s/></text:p>
          </table:table-cell>
          <table:table-cell office:value-type="currency" office:value="37124.639999999999" table:formula="of:=[.F32]/10*12" table:style-name="ce20">
            <text:p><text:s/>37.124,64 €<text:s/></text:p>
          </table:table-cell>
          <table:table-cell office:value-type="currency" office:value="3062.93" table:style-name="ce20">
            <text:p><text:s/>3.062,93 €<text:s/></text:p>
          </table:table-cell>
          <table:table-cell office:value-type="currency" office:value="3062.93" table:style-name="ce20">
            <text:p><text:s/>3.062,93 €<text:s/></text:p>
          </table:table-cell>
          <table:table-cell office:value-type="currency" office:value="3062.93" table:style-name="ce20">
            <text:p><text:s/>3.062,93 €<text:s/></text:p>
          </table:table-cell>
          <table:table-cell office:value-type="currency" office:value="3062.93" table:style-name="ce20">
            <text:p><text:s/>3.062,93 €<text:s/></text:p>
          </table:table-cell>
          <table:table-cell office:value-type="currency" office:value="3062.93" table:style-name="ce20">
            <text:p><text:s/>3.062,93 €<text:s/></text:p>
          </table:table-cell>
          <table:table-cell office:value-type="currency" office:value="3062.93" table:style-name="ce20">
            <text:p><text:s/>3.062,93 €<text:s/></text:p>
          </table:table-cell>
          <table:table-cell office:value-type="currency" office:value="3062.93" table:style-name="ce20">
            <text:p><text:s/>3.062,93 €<text:s/></text:p>
          </table:table-cell>
          <table:table-cell office:value-type="currency" office:value="3062.93" table:style-name="ce20">
            <text:p><text:s/>3.062,93 €<text:s/></text:p>
          </table:table-cell>
          <table:table-cell office:value-type="currency" office:value="4262.93" table:formula="of:=3062.93+1200" table:style-name="ce20">
            <text:p><text:s/>4.262,93 €<text:s/></text:p>
          </table:table-cell>
          <table:table-cell office:value-type="currency" office:value="3062.93" table:style-name="ce20">
            <text:p><text:s/>3.062,93 €<text:s/></text:p>
          </table:table-cell>
          <table:table-cell office:value-type="currency" office:value="3062.93" table:style-name="ce20">
            <text:p><text:s/>3.062,93 €<text:s/></text:p>
          </table:table-cell>
          <table:table-cell office:value-type="currency" office:value="3062.93" table:style-name="ce20">
            <text:p><text:s/>3.062,93 €<text:s/></text:p>
          </table:table-cell>
          <table:table-cell office:value-type="currency" office:value="37955.159999999996" table:formula="of:=SUM([.H32:.S32])" table:style-name="ce20">
            <text:p><text:s/>37.955,16 €<text:s/></text:p>
          </table:table-cell>
          <table:table-cell office:value-type="currency" office:value="4105.9199999999983" table:formula="of:=[.T32]-[.E32]" table:style-name="ce20">
            <text:p><text:s/>4.105,92 €<text:s/></text:p>
          </table:table-cell>
          <table:table-cell office:value-type="percentage" office:value="0.12130021235336447" table:formula="of:=[.U32]/[.E32]" table:style-name="ce43">
            <text:p>12,13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7800.000.0000</text:p>
          </table:table-cell>
          <table:table-cell office:value-type="string" table:style-name="ce7">
            <text:p>GASTOS EXCEPCIONALES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15.43" table:style-name="ce20">
            <text:p><text:s/>15,43 €<text:s/></text:p>
          </table:table-cell>
          <table:table-cell office:value-type="currency" office:value="18.515999999999998" table:formula="of:=[.F33]/10*12" table:style-name="ce20">
            <text:p><text:s/>18,52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33:.S33])" table:style-name="ce20">
            <text:p><text:s/>300,00 €<text:s/></text:p>
          </table:table-cell>
          <table:table-cell office:value-type="float" office:value="0" table:formula="of:=[.T33]-[.E33]" table:style-name="ce47">
            <text:p><text:s/>-<text:s text:c="5"/></text:p>
          </table:table-cell>
          <table:table-cell office:value-type="percentage" office:value="0" table:formula="of:=[.U33]/[.E33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table:number-columns-repeated="2" table:style-name="ce7"/>
          <table:table-cell office:value-type="currency" office:value="213228.44" table:style-name="ce27">
            <text:p><text:s/>213.228,44 €<text:s/></text:p>
          </table:table-cell>
          <table:table-cell office:value-type="currency" office:value="219283.44" table:style-name="ce27">
            <text:p><text:s/>219.283,44 €<text:s/></text:p>
          </table:table-cell>
          <table:table-cell office:value-type="currency" office:value="207533.53" table:style-name="ce27">
            <text:p><text:s/>207.533,53 €<text:s/></text:p>
          </table:table-cell>
          <table:table-cell office:value-type="currency" office:value="184058.57000000004" table:formula="of:=SUM([.F4:.F33])" table:style-name="ce27">
            <text:p><text:s/>184.058,57 €<text:s/></text:p>
          </table:table-cell>
          <table:table-cell office:value-type="currency" office:value="220870.28399999999" table:formula="of:=SUM([.G4:.G33])" table:style-name="ce27">
            <text:p><text:s/>220.870,28 €<text:s/></text:p>
          </table:table-cell>
          <table:table-cell office:value-type="currency" office:value="17831.75" table:formula="of:=SUM([.H4:.H33])" table:style-name="ce27">
            <text:p><text:s/>17.831,75 €<text:s/></text:p>
          </table:table-cell>
          <table:table-cell office:value-type="currency" office:value="16456.75" table:formula="of:=SUM([.I4:.I33])" table:style-name="ce27">
            <text:p><text:s/>16.456,75 €<text:s/></text:p>
          </table:table-cell>
          <table:table-cell office:value-type="currency" office:value="16456.75" table:formula="of:=SUM([.J4:.J33])" table:style-name="ce27">
            <text:p><text:s/>16.456,75 €<text:s/></text:p>
          </table:table-cell>
          <table:table-cell office:value-type="currency" office:value="19341.75" table:formula="of:=SUM([.K4:.K33])" table:style-name="ce27">
            <text:p><text:s/>19.341,75 €<text:s/></text:p>
          </table:table-cell>
          <table:table-cell office:value-type="currency" office:value="17581.75" table:formula="of:=SUM([.L4:.L33])" table:style-name="ce27">
            <text:p><text:s/>17.581,75 €<text:s/></text:p>
          </table:table-cell>
          <table:table-cell office:value-type="currency" office:value="16456.75" table:formula="of:=SUM([.M4:.M33])" table:style-name="ce27">
            <text:p><text:s/>16.456,75 €<text:s/></text:p>
          </table:table-cell>
          <table:table-cell office:value-type="currency" office:value="18761.75" table:formula="of:=SUM([.N4:.N33])" table:style-name="ce27">
            <text:p><text:s/>18.761,75 €<text:s/></text:p>
          </table:table-cell>
          <table:table-cell office:value-type="currency" office:value="20645.57" table:formula="of:=SUM([.O4:.O33])" table:style-name="ce27">
            <text:p><text:s/>20.645,57 €<text:s/></text:p>
          </table:table-cell>
          <table:table-cell office:value-type="currency" office:value="17656.75" table:formula="of:=SUM([.P4:.P33])" table:style-name="ce27">
            <text:p><text:s/>17.656,75 €<text:s/></text:p>
          </table:table-cell>
          <table:table-cell office:value-type="currency" office:value="17831.75" table:formula="of:=SUM([.Q4:.Q33])" table:style-name="ce27">
            <text:p><text:s/>17.831,75 €<text:s/></text:p>
          </table:table-cell>
          <table:table-cell office:value-type="currency" office:value="20876.750000000004" table:formula="of:=SUM([.R4:.R33])" table:style-name="ce27">
            <text:p><text:s/>20.876,75 €<text:s/></text:p>
          </table:table-cell>
          <table:table-cell office:value-type="currency" office:value="16456.75" table:formula="of:=SUM([.S4:.S33])" table:style-name="ce27">
            <text:p><text:s/>16.456,75 €<text:s/></text:p>
          </table:table-cell>
          <table:table-cell office:value-type="currency" office:value="216354.82" table:formula="of:=SUM([.T4:.T33])" table:style-name="ce27">
            <text:p><text:s/>216.354,82 €<text:s/></text:p>
          </table:table-cell>
          <table:table-cell office:value-type="currency" office:value="8821.2899999999972" table:formula="of:=SUM([.U4:.U33])" table:style-name="ce27">
            <text:p><text:s/>8.821,29 €<text:s/></text:p>
          </table:table-cell>
          <table:table-cell office:value-type="percentage" office:value="4.250537250534888E-2" table:formula="of:=[.U34]/[.E34]" table:style-name="ce44">
            <text:p>4,25%</text:p>
          </table:table-cell>
          <table:table-cell table:number-columns-repeated="2" table:style-name="ce25"/>
          <table:table-cell table:number-columns-repeated="16360"/>
        </table:table-row>
        <table:table-row table:style-name="ro7">
          <table:table-cell office:value-type="string" table:style-name="ce7">
            <text:p>70500.000.0000</text:p>
          </table:table-cell>
          <table:table-cell office:value-type="string" table:style-name="ce7">
            <text:p>PRESTACIONES DE SERVICIOS</text:p>
          </table:table-cell>
          <table:table-cell office:value-type="currency" office:value="46600" table:style-name="ce20">
            <text:p><text:s/>46.600,00 €<text:s/></text:p>
          </table:table-cell>
          <table:table-cell office:value-type="currency" office:value="46600" table:style-name="ce20">
            <text:p><text:s/>46.600,00 €<text:s/></text:p>
          </table:table-cell>
          <table:table-cell office:value-type="currency" office:value="27600" table:style-name="ce20">
            <text:p><text:s/>27.600,00 €<text:s/></text:p>
          </table:table-cell>
          <table:table-cell office:value-type="currency" office:value="32224.83" table:style-name="ce20">
            <text:p><text:s/>32.224,83 €<text:s/></text:p>
          </table:table-cell>
          <table:table-cell office:value-type="currency" office:value="38669.796000000002" table:formula="of:=[.F35]/10*12" table:style-name="ce20">
            <text:p><text:s/>38.669,8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6000" table:formula="of:=SUM([.H35:.S35])" table:style-name="ce20">
            <text:p><text:s/>36.000,00 €<text:s/></text:p>
          </table:table-cell>
          <table:table-cell office:value-type="currency" office:value="8400" table:formula="of:=[.T35]-[.E35]" table:style-name="ce20">
            <text:p><text:s/>8.400,00 €<text:s/></text:p>
          </table:table-cell>
          <table:table-cell office:value-type="percentage" office:value="0.30434782608695654" table:formula="of:=[.U35]/[.E35]" table:style-name="ce43">
            <text:p>30,43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2100.000.0000</text:p>
          </table:table-cell>
          <table:table-cell office:value-type="string" table:style-name="ce7">
            <text:p>DONATIVOS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20" table:formula="of:=SUM([.H36:.S36])" table:style-name="ce20">
            <text:p><text:s/>120,00 €<text:s/></text:p>
          </table:table-cell>
          <table:table-cell office:value-type="currency" office:value="-180" table:formula="of:=[.T36]-[.E36]" table:style-name="ce20">
            <text:p>-180,00 €<text:s/></text:p>
          </table:table-cell>
          <table:table-cell office:value-type="percentage" office:value="-0.6" table:formula="of:=[.U36]/[.E36]" table:style-name="ce43">
            <text:p>-6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2800.000.0006</text:p>
          </table:table-cell>
          <table:table-cell office:value-type="string" table:style-name="ce7">
            <text:p>MISAS COLECTIVAS</text:p>
          </table:table-cell>
          <table:table-cell office:value-type="currency" office:value="16800" table:style-name="ce20">
            <text:p><text:s/>16.800,00 €<text:s/></text:p>
          </table:table-cell>
          <table:table-cell office:value-type="currency" office:value="16800" table:style-name="ce20">
            <text:p><text:s/>16.800,00 €<text:s/></text:p>
          </table:table-cell>
          <table:table-cell office:value-type="currency" office:value="18000" table:style-name="ce20">
            <text:p><text:s/>18.000,00 €<text:s/></text:p>
          </table:table-cell>
          <table:table-cell office:value-type="currency" office:value="16578.39" table:style-name="ce20">
            <text:p><text:s/>16.578,39 €<text:s/></text:p>
          </table:table-cell>
          <table:table-cell office:value-type="currency" office:value="19894.067999999999" table:formula="of:=[.F37]/10*12" table:style-name="ce20">
            <text:p><text:s/>19.894,07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8000" table:formula="of:=SUM([.H37:.S37])" table:style-name="ce20">
            <text:p><text:s/>18.000,00 €<text:s/></text:p>
          </table:table-cell>
          <table:table-cell office:value-type="float" office:value="0" table:formula="of:=[.T37]-[.E37]" table:style-name="ce47">
            <text:p><text:s/>-<text:s text:c="5"/></text:p>
          </table:table-cell>
          <table:table-cell office:value-type="percentage" office:value="0" table:formula="of:=[.U37]/[.E37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7800.000.0000</text:p>
          </table:table-cell>
          <table:table-cell office:value-type="string" table:style-name="ce48">
            <text:p>INGRESOS EXCEPCIONALES</text:p>
          </table:table-cell>
          <table:table-cell office:value-type="float" office:value="0" table:style-name="ce47">
            <text:p><text:s/>-<text:s text:c="5"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formula="of:=[.F38]/10*12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formula="of:=SUM([.H38:.S38])" table:style-name="ce47">
            <text:p><text:s/>-<text:s text:c="5"/></text:p>
          </table:table-cell>
          <table:table-cell office:value-type="currency" office:value="-300" table:formula="of:=[.T38]-[.E38]" table:style-name="ce20">
            <text:p>-300,00 €<text:s/></text:p>
          </table:table-cell>
          <table:table-cell office:value-type="percentage" office:value="-1" table:formula="of:=[.U38]/[.E38]" table:style-name="ce43">
            <text:p>-100,00%</text:p>
          </table:table-cell>
          <table:table-cell table:number-columns-repeated="16362" table:style-name="ce24"/>
        </table:table-row>
        <table:table-row table:style-name="ro7">
          <table:table-cell table:number-columns-repeated="2" table:style-name="ce7"/>
          <table:table-cell office:value-type="currency" office:value="63700" table:style-name="ce27">
            <text:p><text:s/>63.700,00 €<text:s/></text:p>
          </table:table-cell>
          <table:table-cell office:value-type="currency" office:value="64000" table:style-name="ce27">
            <text:p><text:s/>64.000,00 €<text:s/></text:p>
          </table:table-cell>
          <table:table-cell office:value-type="currency" office:value="46200" table:style-name="ce27">
            <text:p><text:s/>46.200,00 €<text:s/></text:p>
          </table:table-cell>
          <table:table-cell office:value-type="currency" office:value="48823.22" table:formula="of:=SUM([.F35:.F38])" table:style-name="ce27">
            <text:p><text:s/>48.823,22 €<text:s/></text:p>
          </table:table-cell>
          <table:table-cell office:value-type="currency" office:value="58583.864000000001" table:formula="of:=SUM([.G35:.G38])" table:style-name="ce27">
            <text:p><text:s/>58.583,86 €<text:s/></text:p>
          </table:table-cell>
          <table:table-cell office:value-type="float" office:value="4510" table:formula="of:=SUM([.H35:.H38])" table:style-name="ce41">
            <text:p><text:s/>4.510,00<text:s text:c="3"/></text:p>
          </table:table-cell>
          <table:table-cell office:value-type="float" office:value="4510" table:formula="of:=SUM([.I35:.I38])" table:style-name="ce41">
            <text:p><text:s/>4.510,00<text:s text:c="3"/></text:p>
          </table:table-cell>
          <table:table-cell office:value-type="float" office:value="4510" table:formula="of:=SUM([.J35:.J38])" table:style-name="ce41">
            <text:p><text:s/>4.510,00<text:s text:c="3"/></text:p>
          </table:table-cell>
          <table:table-cell office:value-type="float" office:value="4510" table:formula="of:=SUM([.K35:.K38])" table:style-name="ce41">
            <text:p><text:s/>4.510,00<text:s text:c="3"/></text:p>
          </table:table-cell>
          <table:table-cell office:value-type="float" office:value="4510" table:formula="of:=SUM([.L35:.L38])" table:style-name="ce41">
            <text:p><text:s/>4.510,00<text:s text:c="3"/></text:p>
          </table:table-cell>
          <table:table-cell office:value-type="float" office:value="4510" table:formula="of:=SUM([.M35:.M38])" table:style-name="ce41">
            <text:p><text:s/>4.510,00<text:s text:c="3"/></text:p>
          </table:table-cell>
          <table:table-cell office:value-type="float" office:value="4510" table:formula="of:=SUM([.N35:.N38])" table:style-name="ce41">
            <text:p><text:s/>4.510,00<text:s text:c="3"/></text:p>
          </table:table-cell>
          <table:table-cell office:value-type="float" office:value="4510" table:formula="of:=SUM([.O35:.O38])" table:style-name="ce41">
            <text:p><text:s/>4.510,00<text:s text:c="3"/></text:p>
          </table:table-cell>
          <table:table-cell office:value-type="float" office:value="4510" table:formula="of:=SUM([.P35:.P38])" table:style-name="ce41">
            <text:p><text:s/>4.510,00<text:s text:c="3"/></text:p>
          </table:table-cell>
          <table:table-cell office:value-type="float" office:value="4510" table:formula="of:=SUM([.Q35:.Q38])" table:style-name="ce41">
            <text:p><text:s/>4.510,00<text:s text:c="3"/></text:p>
          </table:table-cell>
          <table:table-cell office:value-type="float" office:value="4510" table:formula="of:=SUM([.R35:.R38])" table:style-name="ce41">
            <text:p><text:s/>4.510,00<text:s text:c="3"/></text:p>
          </table:table-cell>
          <table:table-cell office:value-type="float" office:value="4510" table:formula="of:=SUM([.S35:.S38])" table:style-name="ce41">
            <text:p><text:s/>4.510,00<text:s text:c="3"/></text:p>
          </table:table-cell>
          <table:table-cell office:value-type="currency" office:value="54120" table:formula="of:=SUM([.T35:.T38])" table:style-name="ce27">
            <text:p><text:s/>54.120,00 €<text:s/></text:p>
          </table:table-cell>
          <table:table-cell office:value-type="currency" office:value="7920" table:formula="of:=SUM([.U35:.U38])" table:style-name="ce27">
            <text:p><text:s/>7.920,00 €<text:s/></text:p>
          </table:table-cell>
          <table:table-cell office:value-type="percentage" office:value="0.17142857142857143" table:formula="of:=[.U39]/[.E39]" table:style-name="ce44">
            <text:p>17,14%</text:p>
          </table:table-cell>
          <table:table-cell table:style-name="ce40"/>
          <table:table-cell table:number-columns-repeated="16361" table:style-name="ce24"/>
        </table:table-row>
        <table:table-row table:style-name="ro7">
          <table:table-cell table:number-columns-repeated="2" table:style-name="ce9"/>
          <table:table-cell table:number-columns-repeated="2" table:style-name="ce25"/>
          <table:table-cell table:style-name="ce24"/>
          <table:table-cell table:number-columns-repeated="2" table:style-name="ce25"/>
          <table:table-cell table:number-columns-repeated="12" table:style-name="ce40"/>
          <table:table-cell table:number-columns-repeated="16365" table:style-name="ce24"/>
        </table:table-row>
        <table:table-row table:style-name="ro7">
          <table:table-cell table:style-name="ce9"/>
          <table:table-cell office:value-type="string" table:style-name="ce56">
            <text:p>DESVIACIÓN</text:p>
          </table:table-cell>
          <table:table-cell office:value-type="currency" office:value="-149528.44" table:style-name="ce27">
            <text:p>-149.528,44 €<text:s/></text:p>
          </table:table-cell>
          <table:table-cell office:value-type="currency" office:value="-155283.44" table:style-name="ce27">
            <text:p>-155.283,44 €<text:s/></text:p>
          </table:table-cell>
          <table:table-cell office:value-type="currency" office:value="-161333.53" table:style-name="ce27">
            <text:p>-161.333,53 €<text:s/></text:p>
          </table:table-cell>
          <table:table-cell office:value-type="currency" office:value="-135235.35000000003" table:formula="of:=[.F39]-[.F34]" table:style-name="ce27">
            <text:p>-135.235,35 €<text:s/></text:p>
          </table:table-cell>
          <table:table-cell office:value-type="currency" office:value="-162286.41999999998" table:formula="of:=[.G39]-[.G34]" table:style-name="ce27">
            <text:p>-162.286,42 €<text:s/></text:p>
          </table:table-cell>
          <table:table-cell table:number-columns-repeated="11" table:style-name="ce40"/>
          <table:table-cell office:value-type="string" table:style-name="ce45">
            <text:p>DESVIACIÓN</text:p>
          </table:table-cell>
          <table:table-cell office:value-type="currency" office:value="-162234.82" table:formula="of:=[.T39]-[.T34]" table:style-name="ce27">
            <text:p>-162.234,82 €<text:s/></text:p>
          </table:table-cell>
          <table:table-cell table:number-columns-repeated="2" table:style-name="ce39"/>
          <table:table-cell table:number-columns-repeated="16362" table:style-name="ce24"/>
        </table:table-row>
        <table:table-row table:number-rows-repeated="1048535" table:style-name="ro7">
          <table:table-cell table:number-columns-repeated="16384"/>
        </table:table-row>
      </table:table>
      <table:table table:name="istic" table:style-name="ta13">
        <table:table-column table:style-name="co16" table:default-cell-style-name="ce9"/>
        <table:table-column table:style-name="co61" table:default-cell-style-name="ce9"/>
        <table:table-column table:style-name="co31" table:default-cell-style-name="ce24"/>
        <table:table-column table:style-name="co16" table:number-columns-repeated="2" table:default-cell-style-name="ce24"/>
        <table:table-column table:style-name="co21" table:default-cell-style-name="ce24"/>
        <table:table-column table:style-name="co16" table:default-cell-style-name="ce40"/>
        <table:table-column table:style-name="co10" table:number-columns-repeated="12" table:default-cell-style-name="ce40" table:visibility="collapse"/>
        <table:table-column table:style-name="co16" table:default-cell-style-name="ce24"/>
        <table:table-column table:style-name="co14" table:default-cell-style-name="ce24"/>
        <table:table-column table:style-name="co60" table:default-cell-style-name="ce24"/>
        <table:table-column table:style-name="co34" table:default-cell-style-name="ce24"/>
        <table:table-column table:style-name="co14" table:number-columns-repeated="16361" table:default-cell-style-name="ce24"/>
        <table:table-row table:style-name="ro3">
          <table:table-cell table:style-name="ce9"/>
          <table:table-cell office:value-type="string" table:style-name="ce54">
            <text:p>PRESUPUESTOS 2026 ISTIC</text:p>
          </table:table-cell>
          <table:table-cell table:number-columns-repeated="3" table:style-name="ce24"/>
          <table:table-cell table:style-name="ce33"/>
          <table:table-cell table:number-columns-repeated="13" table:style-name="ce40"/>
          <table:table-cell table:number-columns-repeated="16365" table:style-name="ce24"/>
        </table:table-row>
        <table:table-row table:style-name="ro7">
          <table:table-cell table:number-columns-repeated="16384"/>
        </table:table-row>
        <table:table-row table:style-name="ro11">
          <table:table-cell office:value-type="string" table:style-name="ce6">
            <text:p>CUENTA</text:p>
          </table:table-cell>
          <table:table-cell office:value-type="string" table:style-name="ce6">
            <text:p>NOMBRE DE LA CUENTA</text:p>
          </table:table-cell>
          <table:table-cell office:value-type="string" table:style-name="ce35">
            <text:p>PRESUPUESTOS 2023</text:p>
          </table:table-cell>
          <table:table-cell office:value-type="string" table:style-name="ce35">
            <text:p>PRESUPUESTOS 2024</text:p>
          </table:table-cell>
          <table:table-cell office:value-type="string" table:style-name="ce35">
            <text:p>PRESUPUESTOS 2025</text:p>
          </table:table-cell>
          <table:table-cell office:value-type="string" table:style-name="ce35">
            <text:p>EJECUCIÓN ENE-OCT 2025</text:p>
          </table:table-cell>
          <table:table-cell office:value-type="string" table:style-name="ce35">
            <text:p>PREVISIÓN 2025</text:p>
          </table:table-cell>
          <table:table-cell office:value-type="string" table:style-name="ce35">
            <text:p>ENERO</text:p>
          </table:table-cell>
          <table:table-cell office:value-type="string" table:style-name="ce34">
            <text:p>FEBRERO</text:p>
          </table:table-cell>
          <table:table-cell office:value-type="string" table:style-name="ce34">
            <text:p>MARZO</text:p>
          </table:table-cell>
          <table:table-cell office:value-type="string" table:style-name="ce34">
            <text:p>ABRIL</text:p>
          </table:table-cell>
          <table:table-cell office:value-type="string" table:style-name="ce34">
            <text:p>MAYO</text:p>
          </table:table-cell>
          <table:table-cell office:value-type="string" table:style-name="ce34">
            <text:p>JUNIO</text:p>
          </table:table-cell>
          <table:table-cell office:value-type="string" table:style-name="ce34">
            <text:p>JULIO</text:p>
          </table:table-cell>
          <table:table-cell office:value-type="string" table:style-name="ce34">
            <text:p>AGOSTO</text:p>
          </table:table-cell>
          <table:table-cell office:value-type="string" table:style-name="ce34">
            <text:p>SEPTIEMBRE</text:p>
          </table:table-cell>
          <table:table-cell office:value-type="string" table:style-name="ce34">
            <text:p>OCTUBRE</text:p>
          </table:table-cell>
          <table:table-cell office:value-type="string" table:style-name="ce34">
            <text:p>NOVIEMBRE</text:p>
          </table:table-cell>
          <table:table-cell office:value-type="string" table:style-name="ce34">
            <text:p>DICIEMBRE</text:p>
          </table:table-cell>
          <table:table-cell office:value-type="string" table:style-name="ce35">
            <text:p>PRESUPUESTOS 2026</text:p>
          </table:table-cell>
          <table:table-cell office:value-type="string" table:style-name="ce35">
            <text:p>DIFERENCIA (* €) PPTO 2025</text:p>
          </table:table-cell>
          <table:table-cell office:value-type="string" table:style-name="ce35">
            <text:p>DIFERENCIA (%) PPTO 2025</text:p>
          </table:table-cell>
          <table:table-cell table:number-columns-repeated="16362" table:style-name="ce33"/>
        </table:table-row>
        <table:table-row table:style-name="ro6">
          <table:table-cell office:value-type="string" table:style-name="ce7">
            <text:p>60000.000.0000</text:p>
          </table:table-cell>
          <table:table-cell office:value-type="string" table:style-name="ce7">
            <text:p>COMPRAS DE BIENES PARA EL CULTO Y CELEBRACIONES</text:p>
          </table:table-cell>
          <table:table-cell table:number-columns-repeated="3" table:style-name="ce35"/>
          <table:table-cell office:value-type="currency" office:value="270" table:style-name="ce51">
            <text:p><text:s/>270,00 €<text:s/></text:p>
          </table:table-cell>
          <table:table-cell office:value-type="currency" office:value="324" table:formula="of:=[.F4]/10*12" table:style-name="ce20">
            <text:p><text:s/>324,00 €<text:s/></text:p>
          </table:table-cell>
          <table:table-cell office:value-type="currency" office:value="25" table:style-name="ce51">
            <text:p><text:s/>25,00 €<text:s/></text:p>
          </table:table-cell>
          <table:table-cell office:value-type="currency" office:value="25" table:style-name="ce51">
            <text:p><text:s/>25,00 €<text:s/></text:p>
          </table:table-cell>
          <table:table-cell office:value-type="currency" office:value="25" table:style-name="ce51">
            <text:p><text:s/>25,00 €<text:s/></text:p>
          </table:table-cell>
          <table:table-cell office:value-type="currency" office:value="25" table:style-name="ce51">
            <text:p><text:s/>25,00 €<text:s/></text:p>
          </table:table-cell>
          <table:table-cell office:value-type="currency" office:value="25" table:style-name="ce51">
            <text:p><text:s/>25,00 €<text:s/></text:p>
          </table:table-cell>
          <table:table-cell office:value-type="currency" office:value="25" table:style-name="ce51">
            <text:p><text:s/>25,00 €<text:s/></text:p>
          </table:table-cell>
          <table:table-cell office:value-type="currency" office:value="25" table:style-name="ce51">
            <text:p><text:s/>25,00 €<text:s/></text:p>
          </table:table-cell>
          <table:table-cell office:value-type="currency" office:value="25" table:style-name="ce51">
            <text:p><text:s/>25,00 €<text:s/></text:p>
          </table:table-cell>
          <table:table-cell office:value-type="currency" office:value="25" table:style-name="ce51">
            <text:p><text:s/>25,00 €<text:s/></text:p>
          </table:table-cell>
          <table:table-cell office:value-type="currency" office:value="25" table:style-name="ce51">
            <text:p><text:s/>25,00 €<text:s/></text:p>
          </table:table-cell>
          <table:table-cell office:value-type="currency" office:value="25" table:style-name="ce51">
            <text:p><text:s/>25,00 €<text:s/></text:p>
          </table:table-cell>
          <table:table-cell office:value-type="currency" office:value="25" table:style-name="ce51">
            <text:p><text:s/>25,00 €<text:s/></text:p>
          </table:table-cell>
          <table:table-cell office:value-type="currency" office:value="300" table:formula="of:=SUM([.H4:.S4])" table:style-name="ce20">
            <text:p><text:s/>300,00 €<text:s/></text:p>
          </table:table-cell>
          <table:table-cell office:value-type="currency" office:value="300" table:formula="of:=[.T4]-[.E4]" table:style-name="ce20">
            <text:p><text:s/>300,00 €<text:s/></text:p>
          </table:table-cell>
          <table:table-cell office:value-type="percentage" office:value="0" table:formula="of:=[.U4]/[.E4]" table:style-name="ce43">
            <text:p>#¡DIV/0!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8">
            <text:p>60100.000.0001</text:p>
          </table:table-cell>
          <table:table-cell office:value-type="string" table:style-name="ce7">
            <text:p>FONDO BIBLIOGRÁFICO Y OTRO MATERIAL DIDÁCTICO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5040" table:style-name="ce20">
            <text:p><text:s/>5.040,00 €<text:s/></text:p>
          </table:table-cell>
          <table:table-cell office:value-type="currency" office:value="3707.59" table:style-name="ce20">
            <text:p><text:s/>3.707,59 €<text:s/></text:p>
          </table:table-cell>
          <table:table-cell office:value-type="currency" office:value="4449.1080000000002" table:formula="of:=[.F5]/10*12" table:style-name="ce20">
            <text:p><text:s/>4.449,11 €<text:s/></text:p>
          </table:table-cell>
          <table:table-cell office:value-type="currency" office:value="350" table:style-name="ce20">
            <text:p><text:s/>350,00 €<text:s/></text:p>
          </table:table-cell>
          <table:table-cell office:value-type="currency" office:value="350" table:style-name="ce20">
            <text:p><text:s/>350,00 €<text:s/></text:p>
          </table:table-cell>
          <table:table-cell office:value-type="currency" office:value="350" table:style-name="ce20">
            <text:p><text:s/>350,00 €<text:s/></text:p>
          </table:table-cell>
          <table:table-cell office:value-type="currency" office:value="350" table:style-name="ce20">
            <text:p><text:s/>350,00 €<text:s/></text:p>
          </table:table-cell>
          <table:table-cell office:value-type="currency" office:value="350" table:style-name="ce20">
            <text:p><text:s/>350,00 €<text:s/></text:p>
          </table:table-cell>
          <table:table-cell office:value-type="currency" office:value="350" table:style-name="ce20">
            <text:p><text:s/>350,00 €<text:s/></text:p>
          </table:table-cell>
          <table:table-cell office:value-type="currency" office:value="350" table:style-name="ce20">
            <text:p><text:s/>350,00 €<text:s/></text:p>
          </table:table-cell>
          <table:table-cell office:value-type="currency" office:value="350" table:style-name="ce20">
            <text:p><text:s/>350,00 €<text:s/></text:p>
          </table:table-cell>
          <table:table-cell office:value-type="currency" office:value="350" table:style-name="ce20">
            <text:p><text:s/>350,00 €<text:s/></text:p>
          </table:table-cell>
          <table:table-cell office:value-type="currency" office:value="350" table:style-name="ce20">
            <text:p><text:s/>350,00 €<text:s/></text:p>
          </table:table-cell>
          <table:table-cell office:value-type="currency" office:value="350" table:style-name="ce20">
            <text:p><text:s/>350,00 €<text:s/></text:p>
          </table:table-cell>
          <table:table-cell office:value-type="currency" office:value="350" table:style-name="ce20">
            <text:p><text:s/>350,00 €<text:s/></text:p>
          </table:table-cell>
          <table:table-cell office:value-type="currency" office:value="4200" table:formula="of:=SUM([.H5:.S5])" table:style-name="ce20">
            <text:p><text:s/>4.200,00 €<text:s/></text:p>
          </table:table-cell>
          <table:table-cell office:value-type="currency" office:value="-840" table:formula="of:=[.T5]-[.E5]" table:style-name="ce20">
            <text:p>-840,00 €<text:s/></text:p>
          </table:table-cell>
          <table:table-cell office:value-type="percentage" office:value="-0.16666666666666666" table:formula="of:=[.U5]/[.E5]" table:style-name="ce43">
            <text:p>-16,67%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7">
            <text:p>60200.000.0000</text:p>
          </table:table-cell>
          <table:table-cell office:value-type="string" table:style-name="ce7">
            <text:p>COMPRAS DE MATERIAL DE LIMPIEZA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5.52999999999997" table:style-name="ce20">
            <text:p><text:s/>305,53 €<text:s/></text:p>
          </table:table-cell>
          <table:table-cell office:value-type="currency" office:value="366.63599999999997" table:formula="of:=[.F6]/10*12" table:style-name="ce20">
            <text:p><text:s/>366,64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6:.S6])" table:style-name="ce20">
            <text:p><text:s/>300,00 €<text:s/></text:p>
          </table:table-cell>
          <table:table-cell office:value-type="currency" office:value="0" table:formula="of:=[.T6]-[.E6]" table:style-name="ce20">
            <text:p><text:s/>- <text:s text:c="2"/>€<text:s/></text:p>
          </table:table-cell>
          <table:table-cell office:value-type="percentage" office:value="0" table:formula="of:=[.U6]/[.E6]" table:style-name="ce43">
            <text:p>0,00%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7">
            <text:p>60300.000.0000</text:p>
          </table:table-cell>
          <table:table-cell office:value-type="string" table:style-name="ce7">
            <text:p>COMPRAS DE OTROS APROVISIONAMIENTOS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7]/10*12" table:style-name="ce20">
            <text:p><text:s/>- <text:s text:c="2"/>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7:.S7])" table:style-name="ce20">
            <text:p><text:s/>300,00 €<text:s/></text:p>
          </table:table-cell>
          <table:table-cell office:value-type="currency" office:value="0" table:formula="of:=[.T7]-[.E7]" table:style-name="ce20">
            <text:p><text:s/>- <text:s text:c="2"/>€<text:s/></text:p>
          </table:table-cell>
          <table:table-cell office:value-type="percentage" office:value="0" table:formula="of:=[.U7]/[.E7]" table:style-name="ce43">
            <text:p>0,00%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8">
            <text:p>60300.000.0002</text:p>
          </table:table-cell>
          <table:table-cell office:value-type="string" table:style-name="ce7">
            <text:p>COMPRA DE MATERIAL INFORMÁTICO</text:p>
          </table:table-cell>
          <table:table-cell office:value-type="currency" office:value="2004" table:style-name="ce20">
            <text:p><text:s/>2.004,00 €<text:s/></text:p>
          </table:table-cell>
          <table:table-cell office:value-type="currency" office:value="2400" table:style-name="ce20">
            <text:p><text:s/>2.400,00 €<text:s/></text:p>
          </table:table-cell>
          <table:table-cell office:value-type="currency" office:value="2400" table:style-name="ce20">
            <text:p><text:s/>2.400,00 €<text:s/></text:p>
          </table:table-cell>
          <table:table-cell office:value-type="currency" office:value="1690.5" table:style-name="ce20">
            <text:p><text:s/>1.690,50 €<text:s/></text:p>
          </table:table-cell>
          <table:table-cell office:value-type="currency" office:value="2028.6000000000001" table:formula="of:=[.F8]/10*12" table:style-name="ce20">
            <text:p><text:s/>2.028,6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3000" table:formula="of:=SUM([.H8:.S8])" table:style-name="ce20">
            <text:p><text:s/>3.000,00 €<text:s/></text:p>
          </table:table-cell>
          <table:table-cell office:value-type="currency" office:value="600" table:formula="of:=[.T8]-[.E8]" table:style-name="ce20">
            <text:p><text:s/>600,00 €<text:s/></text:p>
          </table:table-cell>
          <table:table-cell office:value-type="percentage" office:value="0.25" table:formula="of:=[.U8]/[.E8]" table:style-name="ce43">
            <text:p>25,00%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8">
            <text:p>60300.000.0003</text:p>
          </table:table-cell>
          <table:table-cell office:value-type="string" table:style-name="ce7">
            <text:p>COMPRAS DE MOBILIARIO, ENSERES Y ELECTRODOMÉSTICOS</text:p>
          </table:table-cell>
          <table:table-cell office:value-type="currency" office:value="1020" table:style-name="ce20">
            <text:p><text:s/>1.02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538.38" table:style-name="ce20">
            <text:p><text:s/>538,38 €<text:s/></text:p>
          </table:table-cell>
          <table:table-cell office:value-type="currency" office:value="646.05600000000004" table:formula="of:=[.F9]/10*12" table:style-name="ce20">
            <text:p><text:s/>646,06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500" table:formula="of:=SUM([.H9:.S9])" table:style-name="ce20">
            <text:p><text:s/>1.500,00 €<text:s/></text:p>
          </table:table-cell>
          <table:table-cell office:value-type="currency" office:value="0" table:formula="of:=[.T9]-[.E9]" table:style-name="ce20">
            <text:p><text:s/>- <text:s text:c="2"/>€<text:s/></text:p>
          </table:table-cell>
          <table:table-cell office:value-type="percentage" office:value="0" table:formula="of:=[.U9]/[.E9]" table:style-name="ce43">
            <text:p>0,00%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7">
            <text:p>62100.000.0000</text:p>
          </table:table-cell>
          <table:table-cell office:value-type="string" table:style-name="ce7">
            <text:p>ARRENDAMIENTOS Y CANONES</text:p>
          </table:table-cell>
          <table:table-cell office:value-type="currency" office:value="3360" table:style-name="ce20">
            <text:p><text:s/>3.360,00 €<text:s/></text:p>
          </table:table-cell>
          <table:table-cell office:value-type="currency" office:value="3432" table:style-name="ce20">
            <text:p><text:s/>3.432,00 €<text:s/></text:p>
          </table:table-cell>
          <table:table-cell office:value-type="currency" office:value="2820" table:style-name="ce20">
            <text:p><text:s/>2.820,00 €<text:s/></text:p>
          </table:table-cell>
          <table:table-cell office:value-type="currency" office:value="1029.8599999999999" table:style-name="ce20">
            <text:p><text:s/>1.029,86 €<text:s/></text:p>
          </table:table-cell>
          <table:table-cell office:value-type="currency" office:value="1235.8319999999999" table:formula="of:=[.F10]/10*12" table:style-name="ce20">
            <text:p><text:s/>1.235,83 €<text:s/></text:p>
          </table:table-cell>
          <table:table-cell table:number-columns-repeated="12" table:style-name="ce20"/>
          <table:table-cell office:value-type="currency" office:value="0" table:formula="of:=SUM([.H10:.S10])" table:style-name="ce20">
            <text:p><text:s/>- <text:s text:c="2"/>€<text:s/></text:p>
          </table:table-cell>
          <table:table-cell office:value-type="currency" office:value="-2820" table:formula="of:=[.T10]-[.E10]" table:style-name="ce20">
            <text:p>-2.820,00 €<text:s/></text:p>
          </table:table-cell>
          <table:table-cell office:value-type="percentage" office:value="-1" table:formula="of:=[.U10]/[.E10]" table:style-name="ce43">
            <text:p>-10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220.000.0000</text:p>
          </table:table-cell>
          <table:table-cell office:value-type="string" table:style-name="ce7">
            <text:p>OTROS GASTOS DE MANTENIMIENTO</text:p>
          </table:table-cell>
          <table:table-cell office:value-type="currency" office:value="2004" table:style-name="ce20">
            <text:p><text:s/>2.004,00 €<text:s/></text:p>
          </table:table-cell>
          <table:table-cell office:value-type="currency" office:value="3960" table:style-name="ce20">
            <text:p><text:s/>3.96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308.88" table:style-name="ce20">
            <text:p><text:s/>308,88 €<text:s/></text:p>
          </table:table-cell>
          <table:table-cell office:value-type="currency" office:value="370.65599999999995" table:formula="of:=[.F11]/10*12" table:style-name="ce20">
            <text:p><text:s/>370,66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3000" table:formula="of:=SUM([.H11:.S11])" table:style-name="ce20">
            <text:p><text:s/>3.000,00 €<text:s/></text:p>
          </table:table-cell>
          <table:table-cell office:value-type="currency" office:value="1800" table:formula="of:=[.T11]-[.E11]" table:style-name="ce20">
            <text:p><text:s/>1.800,00 €<text:s/></text:p>
          </table:table-cell>
          <table:table-cell office:value-type="percentage" office:value="1.5" table:formula="of:=[.U11]/[.E11]" table:style-name="ce43">
            <text:p>15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220.000.0001</text:p>
          </table:table-cell>
          <table:table-cell office:value-type="string" table:style-name="ce7">
            <text:p>VIGILANCIA Y SEGURIDAD</text:p>
          </table:table-cell>
          <table:table-cell office:value-type="currency" office:value="540" table:style-name="ce20">
            <text:p><text:s/>54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579.66" table:style-name="ce20">
            <text:p><text:s/>579,66 €<text:s/></text:p>
          </table:table-cell>
          <table:table-cell office:value-type="currency" office:value="695.59199999999987" table:formula="of:=[.F12]/10*12" table:style-name="ce20">
            <text:p><text:s/>695,59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720" table:formula="of:=SUM([.H12:.S12])" table:style-name="ce20">
            <text:p><text:s/>720,00 €<text:s/></text:p>
          </table:table-cell>
          <table:table-cell office:value-type="currency" office:value="120" table:formula="of:=[.T12]-[.E12]" table:style-name="ce20">
            <text:p><text:s/>120,00 €<text:s/></text:p>
          </table:table-cell>
          <table:table-cell office:value-type="percentage" office:value="0.2" table:formula="of:=[.U12]/[.E12]" table:style-name="ce43">
            <text:p>2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2220.000.0006</text:p>
          </table:table-cell>
          <table:table-cell office:value-type="string" table:style-name="ce7">
            <text:p>MANTENIMIENTO INFORMÁTICO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15000" table:style-name="ce20">
            <text:p><text:s/>15.000,00 €<text:s/></text:p>
          </table:table-cell>
          <table:table-cell office:value-type="currency" office:value="12000" table:style-name="ce20">
            <text:p><text:s/>12.000,00 €<text:s/></text:p>
          </table:table-cell>
          <table:table-cell office:value-type="currency" office:value="7583.12" table:style-name="ce20">
            <text:p><text:s/>7.583,12 €<text:s/></text:p>
          </table:table-cell>
          <table:table-cell office:value-type="currency" office:value="9099.7440000000006" table:formula="of:=[.F13]/10*12" table:style-name="ce20">
            <text:p><text:s/>9.099,74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9000" table:formula="of:=SUM([.H13:.S13])" table:style-name="ce20">
            <text:p><text:s/>9.000,00 €<text:s/></text:p>
          </table:table-cell>
          <table:table-cell office:value-type="currency" office:value="-3000" table:formula="of:=[.T13]-[.E13]" table:style-name="ce20">
            <text:p>-3.000,00 €<text:s/></text:p>
          </table:table-cell>
          <table:table-cell office:value-type="percentage" office:value="-0.25" table:formula="of:=[.U13]/[.E13]" table:style-name="ce43">
            <text:p>-25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300.000.0000</text:p>
          </table:table-cell>
          <table:table-cell office:value-type="string" table:style-name="ce7">
            <text:p>SERVICIOS DE PROFESIONALES INDEPENDIENTES</text:p>
          </table:table-cell>
          <table:table-cell office:value-type="currency" office:value="1000.0000000000001" table:style-name="ce20">
            <text:p><text:s/>1.0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614" table:style-name="ce20">
            <text:p><text:s/>614,00 €<text:s/></text:p>
          </table:table-cell>
          <table:table-cell office:value-type="currency" office:value="736.8" table:formula="of:=[.F14]/10*12" table:style-name="ce20">
            <text:p><text:s/>736,80 €<text:s/></text:p>
          </table:table-cell>
          <table:table-cell office:value-type="currency" office:value="260" table:style-name="ce20">
            <text:p><text:s/>260,00 €<text:s/></text:p>
          </table:table-cell>
          <table:table-cell office:value-type="currency" office:value="260" table:style-name="ce20">
            <text:p><text:s/>260,00 €<text:s/></text:p>
          </table:table-cell>
          <table:table-cell office:value-type="currency" office:value="260" table:style-name="ce20">
            <text:p><text:s/>260,00 €<text:s/></text:p>
          </table:table-cell>
          <table:table-cell office:value-type="currency" office:value="260" table:style-name="ce20">
            <text:p><text:s/>260,00 €<text:s/></text:p>
          </table:table-cell>
          <table:table-cell office:value-type="currency" office:value="260" table:style-name="ce20">
            <text:p><text:s/>260,00 €<text:s/></text:p>
          </table:table-cell>
          <table:table-cell office:value-type="currency" office:value="260" table:style-name="ce20">
            <text:p><text:s/>260,00 €<text:s/></text:p>
          </table:table-cell>
          <table:table-cell office:value-type="currency" office:value="260" table:style-name="ce20">
            <text:p><text:s/>260,00 €<text:s/></text:p>
          </table:table-cell>
          <table:table-cell office:value-type="currency" office:value="260" table:style-name="ce20">
            <text:p><text:s/>260,00 €<text:s/></text:p>
          </table:table-cell>
          <table:table-cell office:value-type="currency" office:value="260" table:style-name="ce20">
            <text:p><text:s/>260,00 €<text:s/></text:p>
          </table:table-cell>
          <table:table-cell office:value-type="currency" office:value="260" table:style-name="ce20">
            <text:p><text:s/>260,00 €<text:s/></text:p>
          </table:table-cell>
          <table:table-cell office:value-type="currency" office:value="260" table:style-name="ce20">
            <text:p><text:s/>260,00 €<text:s/></text:p>
          </table:table-cell>
          <table:table-cell office:value-type="currency" office:value="260" table:style-name="ce20">
            <text:p><text:s/>260,00 €<text:s/></text:p>
          </table:table-cell>
          <table:table-cell office:value-type="currency" office:value="3120" table:formula="of:=SUM([.H14:.S14])" table:style-name="ce20">
            <text:p><text:s/>3.120,00 €<text:s/></text:p>
          </table:table-cell>
          <table:table-cell office:value-type="currency" office:value="1920" table:formula="of:=[.T14]-[.E14]" table:style-name="ce20">
            <text:p><text:s/>1.920,00 €<text:s/></text:p>
          </table:table-cell>
          <table:table-cell office:value-type="percentage" office:value="1.6" table:formula="of:=[.U14]/[.E14]" table:style-name="ce43">
            <text:p>16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300.000.0003</text:p>
          </table:table-cell>
          <table:table-cell office:value-type="string" table:style-name="ce7">
            <text:p>GASTOS DE GESTORÍA, NOTARÍAS Y REGISTROS</text:p>
          </table:table-cell>
          <table:table-cell office:value-type="currency" office:value="2160" table:style-name="ce20">
            <text:p><text:s/>2.160,00 €<text:s/></text:p>
          </table:table-cell>
          <table:table-cell office:value-type="currency" office:value="2280" table:style-name="ce20">
            <text:p><text:s/>2.280,00 €<text:s/></text:p>
          </table:table-cell>
          <table:table-cell office:value-type="currency" office:value="2400" table:style-name="ce20">
            <text:p><text:s/>2.400,00 €<text:s/></text:p>
          </table:table-cell>
          <table:table-cell office:value-type="currency" office:value="1936.7" table:style-name="ce20">
            <text:p><text:s/>1.936,70 €<text:s/></text:p>
          </table:table-cell>
          <table:table-cell office:value-type="currency" office:value="2324.04" table:formula="of:=[.F15]/10*12" table:style-name="ce20">
            <text:p><text:s/>2.324,04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400" table:formula="of:=SUM([.H15:.S15])" table:style-name="ce20">
            <text:p><text:s/>2.400,00 €<text:s/></text:p>
          </table:table-cell>
          <table:table-cell office:value-type="currency" office:value="0" table:formula="of:=[.T15]-[.E15]" table:style-name="ce20">
            <text:p><text:s/>- <text:s text:c="2"/>€<text:s/></text:p>
          </table:table-cell>
          <table:table-cell office:value-type="percentage" office:value="0" table:formula="of:=[.U15]/[.E15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2300.000.0005</text:p>
          </table:table-cell>
          <table:table-cell office:value-type="string" table:style-name="ce7">
            <text:p>PONENTES CONGRESO</text:p>
          </table:table-cell>
          <table:table-cell table:style-name="ce20"/>
          <table:table-cell office:value-type="currency" office:value="1200" table:style-name="ce20">
            <text:p><text:s/>1.200,00 €<text:s/></text:p>
          </table:table-cell>
          <table:table-cell office:value-type="currency" office:value="2000" table:style-name="ce20">
            <text:p><text:s/>2.000,00 €<text:s/></text:p>
          </table:table-cell>
          <table:table-cell office:value-type="currency" office:value="6855.88" table:style-name="ce20">
            <text:p><text:s/>6.855,88 €<text:s/></text:p>
          </table:table-cell>
          <table:table-cell office:value-type="currency" office:value="8227.0560000000005" table:formula="of:=[.F16]/10*12" table:style-name="ce20">
            <text:p><text:s/>8.227,06 €<text:s/></text:p>
          </table:table-cell>
          <table:table-cell table:number-columns-repeated="3" table:style-name="ce20"/>
          <table:table-cell office:value-type="currency" office:value="2500" table:style-name="ce20">
            <text:p><text:s/>2.500,00 €<text:s/></text:p>
          </table:table-cell>
          <table:table-cell table:number-columns-repeated="8" table:style-name="ce20"/>
          <table:table-cell office:value-type="currency" office:value="2500" table:formula="of:=SUM([.H16:.S16])" table:style-name="ce20">
            <text:p><text:s/>2.500,00 €<text:s/></text:p>
          </table:table-cell>
          <table:table-cell office:value-type="currency" office:value="500" table:formula="of:=[.T16]-[.E16]" table:style-name="ce20">
            <text:p><text:s/>500,00 €<text:s/></text:p>
          </table:table-cell>
          <table:table-cell office:value-type="percentage" office:value="0.25" table:formula="of:=[.U16]/[.E16]" table:style-name="ce43">
            <text:p>25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500.000.0000</text:p>
          </table:table-cell>
          <table:table-cell office:value-type="string" table:style-name="ce7">
            <text:p>PRIMAS DE SEGUROS</text:p>
          </table:table-cell>
          <table:table-cell office:value-type="currency" office:value="3520" table:style-name="ce20">
            <text:p><text:s/>3.520,00 €<text:s/></text:p>
          </table:table-cell>
          <table:table-cell office:value-type="currency" office:value="3540" table:style-name="ce20">
            <text:p><text:s/>3.540,00 €<text:s/></text:p>
          </table:table-cell>
          <table:table-cell office:value-type="currency" office:value="3470" table:style-name="ce20">
            <text:p><text:s/>3.470,00 €<text:s/></text:p>
          </table:table-cell>
          <table:table-cell office:value-type="currency" office:value="3621.16" table:style-name="ce20">
            <text:p><text:s/>3.621,16 €<text:s/></text:p>
          </table:table-cell>
          <table:table-cell office:value-type="currency" office:value="4345.3919999999998" table:formula="of:=[.F17]/10*12" table:style-name="ce20">
            <text:p><text:s/>4.345,39 €<text:s/></text:p>
          </table:table-cell>
          <table:table-cell table:number-columns-repeated="8" table:style-name="ce20"/>
          <table:table-cell office:value-type="currency" office:value="295" table:style-name="ce20">
            <text:p><text:s/>295,00 €<text:s/></text:p>
          </table:table-cell>
          <table:table-cell office:value-type="currency" office:value="3436" table:style-name="ce20">
            <text:p><text:s/>3.436,00 €<text:s/></text:p>
          </table:table-cell>
          <table:table-cell table:number-columns-repeated="2" table:style-name="ce20"/>
          <table:table-cell office:value-type="currency" office:value="3731" table:formula="of:=SUM([.H17:.S17])" table:style-name="ce20">
            <text:p><text:s/>3.731,00 €<text:s/></text:p>
          </table:table-cell>
          <table:table-cell office:value-type="currency" office:value="261" table:formula="of:=[.T17]-[.E17]" table:style-name="ce20">
            <text:p><text:s/>261,00 €<text:s/></text:p>
          </table:table-cell>
          <table:table-cell office:value-type="percentage" office:value="7.521613832853026E-2" table:formula="of:=[.U17]/[.E17]" table:style-name="ce43">
            <text:p>7,52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2500.000.0001</text:p>
          </table:table-cell>
          <table:table-cell office:value-type="string" table:style-name="ce7">
            <text:p>PÓLIZA DE SEGURO DEL CLERO</text:p>
          </table:table-cell>
          <table:table-cell office:value-type="currency" office:value="1860" table:style-name="ce20">
            <text:p><text:s/>1.860,00 €<text:s/></text:p>
          </table:table-cell>
          <table:table-cell office:value-type="currency" office:value="1104" table:style-name="ce20">
            <text:p><text:s/>1.104,00 €<text:s/></text:p>
          </table:table-cell>
          <table:table-cell office:value-type="currency" office:value="1192" table:style-name="ce20">
            <text:p><text:s/>1.192,00 €<text:s/></text:p>
          </table:table-cell>
          <table:table-cell office:value-type="currency" office:value="997.06" table:style-name="ce20">
            <text:p><text:s/>997,06 €<text:s/></text:p>
          </table:table-cell>
          <table:table-cell office:value-type="currency" office:value="1196.4719999999998" table:formula="of:=[.F18]/10*12" table:style-name="ce20">
            <text:p><text:s/>1.196,47 €<text:s/></text:p>
          </table:table-cell>
          <table:table-cell office:value-type="currency" office:value="103" table:style-name="ce20">
            <text:p><text:s/>103,00 €<text:s/></text:p>
          </table:table-cell>
          <table:table-cell office:value-type="currency" office:value="103" table:style-name="ce20">
            <text:p><text:s/>103,00 €<text:s/></text:p>
          </table:table-cell>
          <table:table-cell office:value-type="currency" office:value="103" table:style-name="ce20">
            <text:p><text:s/>103,00 €<text:s/></text:p>
          </table:table-cell>
          <table:table-cell office:value-type="currency" office:value="103" table:style-name="ce20">
            <text:p><text:s/>103,00 €<text:s/></text:p>
          </table:table-cell>
          <table:table-cell office:value-type="currency" office:value="103" table:style-name="ce20">
            <text:p><text:s/>103,00 €<text:s/></text:p>
          </table:table-cell>
          <table:table-cell office:value-type="currency" office:value="103" table:style-name="ce20">
            <text:p><text:s/>103,00 €<text:s/></text:p>
          </table:table-cell>
          <table:table-cell office:value-type="currency" office:value="103" table:style-name="ce20">
            <text:p><text:s/>103,00 €<text:s/></text:p>
          </table:table-cell>
          <table:table-cell table:number-columns-repeated="5" table:style-name="ce20"/>
          <table:table-cell office:value-type="currency" office:value="721" table:formula="of:=SUM([.H18:.S18])" table:style-name="ce20">
            <text:p><text:s/>721,00 €<text:s/></text:p>
          </table:table-cell>
          <table:table-cell office:value-type="currency" office:value="-471" table:formula="of:=[.T18]-[.E18]" table:style-name="ce20">
            <text:p>-471,00 €<text:s/></text:p>
          </table:table-cell>
          <table:table-cell office:value-type="percentage" office:value="-0.39513422818791949" table:formula="of:=[.U18]/[.E18]" table:style-name="ce43">
            <text:p>-39,51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600.000.0000</text:p>
          </table:table-cell>
          <table:table-cell office:value-type="string" table:style-name="ce7">
            <text:p>SERVICIOS BANCARIOS Y SIMILARES</text:p>
          </table:table-cell>
          <table:table-cell office:value-type="currency" office:value="720" table:style-name="ce20">
            <text:p><text:s/>720,00 €<text:s/></text:p>
          </table:table-cell>
          <table:table-cell office:value-type="currency" office:value="720" table:style-name="ce20">
            <text:p><text:s/>72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166.68" table:style-name="ce20">
            <text:p><text:s/>1.166,68 €<text:s/></text:p>
          </table:table-cell>
          <table:table-cell office:value-type="currency" office:value="1400.0160000000001" table:formula="of:=[.F19]/10*12" table:style-name="ce20">
            <text:p><text:s/>1.400,02 €<text:s/></text:p>
          </table:table-cell>
          <table:table-cell office:value-type="currency" office:value="90" table:style-name="ce20">
            <text:p><text:s/>90,00 €<text:s/></text:p>
          </table:table-cell>
          <table:table-cell office:value-type="currency" office:value="90" table:style-name="ce20">
            <text:p><text:s/>90,00 €<text:s/></text:p>
          </table:table-cell>
          <table:table-cell office:value-type="currency" office:value="90" table:style-name="ce20">
            <text:p><text:s/>90,00 €<text:s/></text:p>
          </table:table-cell>
          <table:table-cell office:value-type="currency" office:value="90" table:style-name="ce20">
            <text:p><text:s/>90,00 €<text:s/></text:p>
          </table:table-cell>
          <table:table-cell office:value-type="currency" office:value="90" table:style-name="ce20">
            <text:p><text:s/>90,00 €<text:s/></text:p>
          </table:table-cell>
          <table:table-cell office:value-type="currency" office:value="90" table:style-name="ce20">
            <text:p><text:s/>90,00 €<text:s/></text:p>
          </table:table-cell>
          <table:table-cell office:value-type="currency" office:value="90" table:style-name="ce20">
            <text:p><text:s/>90,00 €<text:s/></text:p>
          </table:table-cell>
          <table:table-cell office:value-type="currency" office:value="90" table:style-name="ce20">
            <text:p><text:s/>90,00 €<text:s/></text:p>
          </table:table-cell>
          <table:table-cell office:value-type="currency" office:value="90" table:style-name="ce20">
            <text:p><text:s/>90,00 €<text:s/></text:p>
          </table:table-cell>
          <table:table-cell office:value-type="currency" office:value="90" table:style-name="ce20">
            <text:p><text:s/>90,00 €<text:s/></text:p>
          </table:table-cell>
          <table:table-cell office:value-type="currency" office:value="90" table:style-name="ce20">
            <text:p><text:s/>90,00 €<text:s/></text:p>
          </table:table-cell>
          <table:table-cell office:value-type="currency" office:value="90" table:style-name="ce20">
            <text:p><text:s/>90,00 €<text:s/></text:p>
          </table:table-cell>
          <table:table-cell office:value-type="currency" office:value="1080" table:formula="of:=SUM([.H19:.S19])" table:style-name="ce20">
            <text:p><text:s/>1.080,00 €<text:s/></text:p>
          </table:table-cell>
          <table:table-cell office:value-type="currency" office:value="-120" table:formula="of:=[.T19]-[.E19]" table:style-name="ce20">
            <text:p>-120,00 €<text:s/></text:p>
          </table:table-cell>
          <table:table-cell office:value-type="percentage" office:value="-0.1" table:formula="of:=[.U19]/[.E19]" table:style-name="ce43">
            <text:p>-1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700.000.0000</text:p>
          </table:table-cell>
          <table:table-cell office:value-type="string" table:style-name="ce7">
            <text:p>PUBLICIDAD, PROPAGANDA Y RELACIONES PUBLICAS</text:p>
          </table:table-cell>
          <table:table-cell office:value-type="currency" office:value="4800" table:style-name="ce20">
            <text:p><text:s/>4.800,00 €<text:s/></text:p>
          </table:table-cell>
          <table:table-cell office:value-type="currency" office:value="3960" table:style-name="ce20">
            <text:p><text:s/>3.960,00 €<text:s/>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8872.36" table:style-name="ce20">
            <text:p><text:s/>8.872,36 €<text:s/></text:p>
          </table:table-cell>
          <table:table-cell office:value-type="currency" office:value="10646.832000000002" table:formula="of:=[.F20]/10*12" table:style-name="ce20">
            <text:p><text:s/>10.646,83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6000" table:formula="of:=SUM([.H20:.S20])" table:style-name="ce20">
            <text:p><text:s/>6.000,00 €<text:s/></text:p>
          </table:table-cell>
          <table:table-cell office:value-type="currency" office:value="0" table:formula="of:=[.T20]-[.E20]" table:style-name="ce20">
            <text:p><text:s/>- <text:s text:c="2"/>€<text:s/></text:p>
          </table:table-cell>
          <table:table-cell office:value-type="percentage" office:value="0" table:formula="of:=[.U20]/[.E20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700.000.0001</text:p>
          </table:table-cell>
          <table:table-cell office:value-type="string" table:style-name="ce7">
            <text:p>PUBLICACIONES</text:p>
          </table:table-cell>
          <table:table-cell office:value-type="currency" office:value="1404" table:style-name="ce20">
            <text:p><text:s/>1.404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363.6" table:style-name="ce20">
            <text:p><text:s/>363,60 €<text:s/></text:p>
          </table:table-cell>
          <table:table-cell office:value-type="currency" office:value="436.32" table:formula="of:=[.F21]/10*12" table:style-name="ce20">
            <text:p><text:s/>436,32 €<text:s/></text:p>
          </table:table-cell>
          <table:table-cell office:value-type="currency" office:value="85" table:style-name="ce20">
            <text:p><text:s/>85,00 €<text:s/></text:p>
          </table:table-cell>
          <table:table-cell office:value-type="currency" office:value="85" table:style-name="ce20">
            <text:p><text:s/>85,00 €<text:s/></text:p>
          </table:table-cell>
          <table:table-cell office:value-type="currency" office:value="85" table:style-name="ce20">
            <text:p><text:s/>85,00 €<text:s/></text:p>
          </table:table-cell>
          <table:table-cell office:value-type="currency" office:value="85" table:style-name="ce20">
            <text:p><text:s/>85,00 €<text:s/></text:p>
          </table:table-cell>
          <table:table-cell office:value-type="currency" office:value="85" table:style-name="ce20">
            <text:p><text:s/>85,00 €<text:s/></text:p>
          </table:table-cell>
          <table:table-cell office:value-type="currency" office:value="85" table:style-name="ce20">
            <text:p><text:s/>85,00 €<text:s/></text:p>
          </table:table-cell>
          <table:table-cell office:value-type="currency" office:value="85" table:style-name="ce20">
            <text:p><text:s/>85,00 €<text:s/></text:p>
          </table:table-cell>
          <table:table-cell office:value-type="currency" office:value="85" table:style-name="ce20">
            <text:p><text:s/>85,00 €<text:s/></text:p>
          </table:table-cell>
          <table:table-cell office:value-type="currency" office:value="85" table:style-name="ce20">
            <text:p><text:s/>85,00 €<text:s/></text:p>
          </table:table-cell>
          <table:table-cell office:value-type="currency" office:value="85" table:style-name="ce20">
            <text:p><text:s/>85,00 €<text:s/></text:p>
          </table:table-cell>
          <table:table-cell office:value-type="currency" office:value="85" table:style-name="ce20">
            <text:p><text:s/>85,00 €<text:s/></text:p>
          </table:table-cell>
          <table:table-cell office:value-type="currency" office:value="85" table:style-name="ce20">
            <text:p><text:s/>85,00 €<text:s/></text:p>
          </table:table-cell>
          <table:table-cell office:value-type="currency" office:value="1020" table:formula="of:=SUM([.H21:.S21])" table:style-name="ce20">
            <text:p><text:s/>1.020,00 €<text:s/></text:p>
          </table:table-cell>
          <table:table-cell office:value-type="currency" office:value="-180" table:formula="of:=[.T21]-[.E21]" table:style-name="ce20">
            <text:p>-180,00 €<text:s/></text:p>
          </table:table-cell>
          <table:table-cell office:value-type="percentage" office:value="-0.15" table:formula="of:=[.U21]/[.E21]" table:style-name="ce43">
            <text:p>-15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840.000.0001</text:p>
          </table:table-cell>
          <table:table-cell office:value-type="string" table:style-name="ce7">
            <text:p>COMBUSTIBLE</text:p>
          </table:table-cell>
          <table:table-cell table:number-columns-repeated="3" table:style-name="ce20"/>
          <table:table-cell office:value-type="currency" office:value="30" table:style-name="ce20">
            <text:p><text:s/>30,00 €<text:s/></text:p>
          </table:table-cell>
          <table:table-cell office:value-type="currency" office:value="36" table:formula="of:=[.F22]/10*12" table:style-name="ce20">
            <text:p><text:s/>36,00 €<text:s/></text:p>
          </table:table-cell>
          <table:table-cell office:value-type="currency" office:value="15" table:style-name="ce20">
            <text:p><text:s/>15,00 €<text:s/></text:p>
          </table:table-cell>
          <table:table-cell office:value-type="currency" office:value="15" table:style-name="ce20">
            <text:p><text:s/>15,00 €<text:s/></text:p>
          </table:table-cell>
          <table:table-cell office:value-type="currency" office:value="15" table:style-name="ce20">
            <text:p><text:s/>15,00 €<text:s/></text:p>
          </table:table-cell>
          <table:table-cell office:value-type="currency" office:value="15" table:style-name="ce20">
            <text:p><text:s/>15,00 €<text:s/></text:p>
          </table:table-cell>
          <table:table-cell office:value-type="currency" office:value="15" table:style-name="ce20">
            <text:p><text:s/>15,00 €<text:s/></text:p>
          </table:table-cell>
          <table:table-cell office:value-type="currency" office:value="15" table:style-name="ce20">
            <text:p><text:s/>15,00 €<text:s/></text:p>
          </table:table-cell>
          <table:table-cell office:value-type="currency" office:value="15" table:style-name="ce20">
            <text:p><text:s/>15,00 €<text:s/></text:p>
          </table:table-cell>
          <table:table-cell office:value-type="currency" office:value="15" table:style-name="ce20">
            <text:p><text:s/>15,00 €<text:s/></text:p>
          </table:table-cell>
          <table:table-cell office:value-type="currency" office:value="15" table:style-name="ce20">
            <text:p><text:s/>15,00 €<text:s/></text:p>
          </table:table-cell>
          <table:table-cell office:value-type="currency" office:value="15" table:style-name="ce20">
            <text:p><text:s/>15,00 €<text:s/></text:p>
          </table:table-cell>
          <table:table-cell office:value-type="currency" office:value="15" table:style-name="ce20">
            <text:p><text:s/>15,00 €<text:s/></text:p>
          </table:table-cell>
          <table:table-cell office:value-type="currency" office:value="15" table:style-name="ce20">
            <text:p><text:s/>15,00 €<text:s/></text:p>
          </table:table-cell>
          <table:table-cell office:value-type="currency" office:value="180" table:formula="of:=SUM([.H22:.S22])" table:style-name="ce20">
            <text:p><text:s/>180,00 €<text:s/></text:p>
          </table:table-cell>
          <table:table-cell office:value-type="currency" office:value="180" table:formula="of:=[.T22]-[.E22]" table:style-name="ce20">
            <text:p><text:s/>180,00 €<text:s/></text:p>
          </table:table-cell>
          <table:table-cell office:value-type="percentage" office:value="0" table:formula="of:=[.U22]/[.E22]" table:style-name="ce43">
            <text:p>#¡DIV/0!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900.000.0000</text:p>
          </table:table-cell>
          <table:table-cell office:value-type="string" table:style-name="ce7">
            <text:p>LOCOMOCION Y DIETAS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576.28" table:style-name="ce20">
            <text:p><text:s/>576,28 €<text:s/></text:p>
          </table:table-cell>
          <table:table-cell office:value-type="currency" office:value="691.53600000000006" table:formula="of:=[.F23]/10*12" table:style-name="ce20">
            <text:p><text:s/>691,54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0" table:formula="of:=SUM([.H23:.S23])" table:style-name="ce20">
            <text:p><text:s/>1.200,00 €<text:s/></text:p>
          </table:table-cell>
          <table:table-cell office:value-type="currency" office:value="0" table:formula="of:=[.T23]-[.E23]" table:style-name="ce20">
            <text:p><text:s/>- <text:s text:c="2"/>€<text:s/></text:p>
          </table:table-cell>
          <table:table-cell office:value-type="percentage" office:value="0" table:formula="of:=[.U23]/[.E23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910.000.0000</text:p>
          </table:table-cell>
          <table:table-cell office:value-type="string" table:style-name="ce7">
            <text:p>MATERIAL DE OFICINA</text:p>
          </table:table-cell>
          <table:table-cell office:value-type="currency" office:value="9000" table:style-name="ce20">
            <text:p><text:s/>9.000,00 €<text:s/></text:p>
          </table:table-cell>
          <table:table-cell office:value-type="currency" office:value="7920" table:style-name="ce20">
            <text:p><text:s/>7.920,00 €<text:s/></text:p>
          </table:table-cell>
          <table:table-cell office:value-type="currency" office:value="8160" table:style-name="ce20">
            <text:p><text:s/>8.160,00 €<text:s/></text:p>
          </table:table-cell>
          <table:table-cell office:value-type="currency" office:value="8789.69" table:style-name="ce20">
            <text:p><text:s/>8.789,69 €<text:s/></text:p>
          </table:table-cell>
          <table:table-cell office:value-type="currency" office:value="10547.628000000001" table:formula="of:=[.F24]/10*12" table:style-name="ce20">
            <text:p><text:s/>10.547,63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750" table:style-name="ce20">
            <text:p><text:s/>750,00 €<text:s/></text:p>
          </table:table-cell>
          <table:table-cell office:value-type="currency" office:value="9000" table:formula="of:=SUM([.H24:.S24])" table:style-name="ce20">
            <text:p><text:s/>9.000,00 €<text:s/></text:p>
          </table:table-cell>
          <table:table-cell office:value-type="currency" office:value="840" table:formula="of:=[.T24]-[.E24]" table:style-name="ce20">
            <text:p><text:s/>840,00 €<text:s/></text:p>
          </table:table-cell>
          <table:table-cell office:value-type="percentage" office:value="0.10294117647058823" table:formula="of:=[.U24]/[.E24]" table:style-name="ce43">
            <text:p>10,29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920.000.0000</text:p>
          </table:table-cell>
          <table:table-cell office:value-type="string" table:style-name="ce7">
            <text:p>TELEFONO, CORREO, MENSAJERIA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2100" table:style-name="ce20">
            <text:p><text:s/>2.1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382.36" table:style-name="ce20">
            <text:p><text:s/>1.382,36 €<text:s/></text:p>
          </table:table-cell>
          <table:table-cell office:value-type="currency" office:value="1658.8319999999999" table:formula="of:=[.F25]/10*12" table:style-name="ce20">
            <text:p><text:s/>1.658,83 €<text:s/></text:p>
          </table:table-cell>
          <table:table-cell office:value-type="currency" office:value="140" table:style-name="ce20">
            <text:p><text:s/>140,00 €<text:s/></text:p>
          </table:table-cell>
          <table:table-cell office:value-type="currency" office:value="140" table:style-name="ce20">
            <text:p><text:s/>140,00 €<text:s/></text:p>
          </table:table-cell>
          <table:table-cell office:value-type="currency" office:value="140" table:style-name="ce20">
            <text:p><text:s/>140,00 €<text:s/></text:p>
          </table:table-cell>
          <table:table-cell office:value-type="currency" office:value="140" table:style-name="ce20">
            <text:p><text:s/>140,00 €<text:s/></text:p>
          </table:table-cell>
          <table:table-cell office:value-type="currency" office:value="140" table:style-name="ce20">
            <text:p><text:s/>140,00 €<text:s/></text:p>
          </table:table-cell>
          <table:table-cell office:value-type="currency" office:value="140" table:style-name="ce20">
            <text:p><text:s/>140,00 €<text:s/></text:p>
          </table:table-cell>
          <table:table-cell office:value-type="currency" office:value="140" table:style-name="ce20">
            <text:p><text:s/>140,00 €<text:s/></text:p>
          </table:table-cell>
          <table:table-cell office:value-type="currency" office:value="140" table:style-name="ce20">
            <text:p><text:s/>140,00 €<text:s/></text:p>
          </table:table-cell>
          <table:table-cell office:value-type="currency" office:value="140" table:style-name="ce20">
            <text:p><text:s/>140,00 €<text:s/></text:p>
          </table:table-cell>
          <table:table-cell office:value-type="currency" office:value="140" table:style-name="ce20">
            <text:p><text:s/>140,00 €<text:s/></text:p>
          </table:table-cell>
          <table:table-cell office:value-type="currency" office:value="140" table:style-name="ce20">
            <text:p><text:s/>140,00 €<text:s/></text:p>
          </table:table-cell>
          <table:table-cell office:value-type="currency" office:value="140" table:style-name="ce20">
            <text:p><text:s/>140,00 €<text:s/></text:p>
          </table:table-cell>
          <table:table-cell office:value-type="currency" office:value="1680" table:formula="of:=SUM([.H25:.S25])" table:style-name="ce20">
            <text:p><text:s/>1.680,00 €<text:s/></text:p>
          </table:table-cell>
          <table:table-cell office:value-type="currency" office:value="180" table:formula="of:=[.T25]-[.E25]" table:style-name="ce20">
            <text:p><text:s/>180,00 €<text:s/></text:p>
          </table:table-cell>
          <table:table-cell office:value-type="percentage" office:value="0.12" table:formula="of:=[.U25]/[.E25]" table:style-name="ce43">
            <text:p>12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930.000.0000</text:p>
          </table:table-cell>
          <table:table-cell office:value-type="string" table:style-name="ce7">
            <text:p>SERVICIOS DE LIMPIEZA</text:p>
          </table:table-cell>
          <table:table-cell table:number-columns-repeated="3" table:style-name="ce20"/>
          <table:table-cell office:value-type="currency" office:value="3081.6" table:style-name="ce20">
            <text:p><text:s/>3.081,60 €<text:s/></text:p>
          </table:table-cell>
          <table:table-cell office:value-type="currency" office:value="3697.9199999999996" table:formula="of:=[.F26]/10*12" table:style-name="ce20">
            <text:p><text:s/>3.697,92 €<text:s/></text:p>
          </table:table-cell>
          <table:table-cell office:value-type="currency" office:value="353" table:style-name="ce20">
            <text:p><text:s/>353,00 €<text:s/></text:p>
          </table:table-cell>
          <table:table-cell office:value-type="currency" office:value="353" table:style-name="ce20">
            <text:p><text:s/>353,00 €<text:s/></text:p>
          </table:table-cell>
          <table:table-cell office:value-type="currency" office:value="353" table:style-name="ce20">
            <text:p><text:s/>353,00 €<text:s/></text:p>
          </table:table-cell>
          <table:table-cell office:value-type="currency" office:value="353" table:style-name="ce20">
            <text:p><text:s/>353,00 €<text:s/></text:p>
          </table:table-cell>
          <table:table-cell office:value-type="currency" office:value="353" table:style-name="ce20">
            <text:p><text:s/>353,00 €<text:s/></text:p>
          </table:table-cell>
          <table:table-cell office:value-type="currency" office:value="353" table:style-name="ce20">
            <text:p><text:s/>353,00 €<text:s/></text:p>
          </table:table-cell>
          <table:table-cell office:value-type="currency" office:value="353" table:style-name="ce20">
            <text:p><text:s/>353,00 €<text:s/></text:p>
          </table:table-cell>
          <table:table-cell table:style-name="ce20"/>
          <table:table-cell office:value-type="currency" office:value="353" table:style-name="ce20">
            <text:p><text:s/>353,00 €<text:s/></text:p>
          </table:table-cell>
          <table:table-cell office:value-type="currency" office:value="353" table:style-name="ce20">
            <text:p><text:s/>353,00 €<text:s/></text:p>
          </table:table-cell>
          <table:table-cell office:value-type="currency" office:value="353" table:style-name="ce20">
            <text:p><text:s/>353,00 €<text:s/></text:p>
          </table:table-cell>
          <table:table-cell office:value-type="currency" office:value="353" table:style-name="ce20">
            <text:p><text:s/>353,00 €<text:s/></text:p>
          </table:table-cell>
          <table:table-cell office:value-type="currency" office:value="3883" table:formula="of:=SUM([.H26:.S26])" table:style-name="ce20">
            <text:p><text:s/>3.883,00 €<text:s/></text:p>
          </table:table-cell>
          <table:table-cell office:value-type="currency" office:value="3883" table:formula="of:=[.T26]-[.E26]" table:style-name="ce20">
            <text:p><text:s/>3.883,00 €<text:s/></text:p>
          </table:table-cell>
          <table:table-cell office:value-type="percentage" office:value="0" table:formula="of:=[.U26]/[.E26]" table:style-name="ce43">
            <text:p>#¡DIV/0!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990.000.0000</text:p>
          </table:table-cell>
          <table:table-cell office:value-type="string" table:style-name="ce7">
            <text:p>OTROS GASTOS<text:s/></text:p>
          </table:table-cell>
          <table:table-cell office:value-type="currency" office:value="4200" table:style-name="ce20">
            <text:p><text:s/>4.200,00 €<text:s/></text:p>
          </table:table-cell>
          <table:table-cell office:value-type="currency" office:value="4200" table:style-name="ce20">
            <text:p><text:s/>4.200,00 €<text:s/></text:p>
          </table:table-cell>
          <table:table-cell office:value-type="currency" office:value="3600" table:style-name="ce20">
            <text:p><text:s/>3.600,00 €<text:s/></text:p>
          </table:table-cell>
          <table:table-cell office:value-type="currency" office:value="5632.18" table:style-name="ce20">
            <text:p><text:s/>5.632,18 €<text:s/></text:p>
          </table:table-cell>
          <table:table-cell office:value-type="currency" office:value="6758.6160000000009" table:formula="of:=[.F27]/10*12" table:style-name="ce20">
            <text:p><text:s/>6.758,62 €<text:s/></text:p>
          </table:table-cell>
          <table:table-cell office:value-type="currency" office:value="450" table:style-name="ce20">
            <text:p><text:s/>450,00 €<text:s/></text:p>
          </table:table-cell>
          <table:table-cell office:value-type="currency" office:value="450" table:style-name="ce20">
            <text:p><text:s/>450,00 €<text:s/></text:p>
          </table:table-cell>
          <table:table-cell office:value-type="currency" office:value="450" table:style-name="ce20">
            <text:p><text:s/>450,00 €<text:s/></text:p>
          </table:table-cell>
          <table:table-cell office:value-type="currency" office:value="450" table:style-name="ce20">
            <text:p><text:s/>450,00 €<text:s/></text:p>
          </table:table-cell>
          <table:table-cell office:value-type="currency" office:value="450" table:style-name="ce20">
            <text:p><text:s/>450,00 €<text:s/></text:p>
          </table:table-cell>
          <table:table-cell office:value-type="currency" office:value="450" table:style-name="ce20">
            <text:p><text:s/>450,00 €<text:s/></text:p>
          </table:table-cell>
          <table:table-cell office:value-type="currency" office:value="450" table:style-name="ce20">
            <text:p><text:s/>450,00 €<text:s/></text:p>
          </table:table-cell>
          <table:table-cell office:value-type="currency" office:value="450" table:style-name="ce20">
            <text:p><text:s/>450,00 €<text:s/></text:p>
          </table:table-cell>
          <table:table-cell office:value-type="currency" office:value="450" table:style-name="ce20">
            <text:p><text:s/>450,00 €<text:s/></text:p>
          </table:table-cell>
          <table:table-cell office:value-type="currency" office:value="450" table:style-name="ce20">
            <text:p><text:s/>450,00 €<text:s/></text:p>
          </table:table-cell>
          <table:table-cell office:value-type="currency" office:value="450" table:style-name="ce20">
            <text:p><text:s/>450,00 €<text:s/></text:p>
          </table:table-cell>
          <table:table-cell office:value-type="currency" office:value="450" table:style-name="ce20">
            <text:p><text:s/>450,00 €<text:s/></text:p>
          </table:table-cell>
          <table:table-cell office:value-type="currency" office:value="5400" table:formula="of:=SUM([.H27:.S27])" table:style-name="ce20">
            <text:p><text:s/>5.400,00 €<text:s/></text:p>
          </table:table-cell>
          <table:table-cell office:value-type="currency" office:value="1800" table:formula="of:=[.T27]-[.E27]" table:style-name="ce20">
            <text:p><text:s/>1.800,00 €<text:s/></text:p>
          </table:table-cell>
          <table:table-cell office:value-type="percentage" office:value="0.5" table:formula="of:=[.U27]/[.E27]" table:style-name="ce43">
            <text:p>5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4000.000.0000</text:p>
          </table:table-cell>
          <table:table-cell office:value-type="string" table:style-name="ce7">
            <text:p>SUELDOS Y SALARIOS DE SEGLARES</text:p>
          </table:table-cell>
          <table:table-cell office:value-type="currency" office:value="127241.21999999999" table:style-name="ce20">
            <text:p><text:s/>127.241,22 €<text:s/></text:p>
          </table:table-cell>
          <table:table-cell office:value-type="currency" office:value="131058.51000000001" table:style-name="ce20">
            <text:p><text:s/>131.058,51 €<text:s/></text:p>
          </table:table-cell>
          <table:table-cell office:value-type="currency" office:value="140606.13" table:style-name="ce20">
            <text:p><text:s/>140.606,13 €<text:s/></text:p>
          </table:table-cell>
          <table:table-cell office:value-type="currency" office:value="114716.82" table:style-name="ce20">
            <text:p><text:s/>114.716,82 €<text:s/></text:p>
          </table:table-cell>
          <table:table-cell office:value-type="currency" office:value="132365.56153846154" table:formula="of:=[.F28]/13*15" table:style-name="ce20">
            <text:p><text:s/>132.365,56 €<text:s/></text:p>
          </table:table-cell>
          <table:table-cell office:value-type="currency" office:value="9636.99" table:style-name="ce20">
            <text:p><text:s/>9.636,99 €<text:s/></text:p>
          </table:table-cell>
          <table:table-cell office:value-type="currency" office:value="9636.99" table:style-name="ce20">
            <text:p><text:s/>9.636,99 €<text:s/></text:p>
          </table:table-cell>
          <table:table-cell office:value-type="currency" office:value="9636.99" table:style-name="ce20">
            <text:p><text:s/>9.636,99 €<text:s/></text:p>
          </table:table-cell>
          <table:table-cell office:value-type="currency" office:value="9636.99" table:style-name="ce20">
            <text:p><text:s/>9.636,99 €<text:s/></text:p>
          </table:table-cell>
          <table:table-cell office:value-type="currency" office:value="9636.99" table:style-name="ce20">
            <text:p><text:s/>9.636,99 €<text:s/></text:p>
          </table:table-cell>
          <table:table-cell office:value-type="currency" office:value="9636.99" table:style-name="ce20">
            <text:p><text:s/>9.636,99 €<text:s/></text:p>
          </table:table-cell>
          <table:table-cell office:value-type="currency" office:value="17888.82" table:formula="of:=9636.99+8251.83" table:style-name="ce20">
            <text:p><text:s/>17.888,82 €<text:s/></text:p>
          </table:table-cell>
          <table:table-cell office:value-type="currency" office:value="9636.99" table:style-name="ce20">
            <text:p><text:s/>9.636,99 €<text:s/></text:p>
          </table:table-cell>
          <table:table-cell office:value-type="currency" office:value="17888.82" table:formula="of:=9636.99+8251.83" table:style-name="ce20">
            <text:p><text:s/>17.888,82 €<text:s/></text:p>
          </table:table-cell>
          <table:table-cell office:value-type="currency" office:value="9636.99" table:style-name="ce20">
            <text:p><text:s/>9.636,99 €<text:s/></text:p>
          </table:table-cell>
          <table:table-cell office:value-type="currency" office:value="9636.99" table:style-name="ce20">
            <text:p><text:s/>9.636,99 €<text:s/></text:p>
          </table:table-cell>
          <table:table-cell office:value-type="currency" office:value="17888.82" table:formula="of:=9636.99+8251.83" table:style-name="ce20">
            <text:p><text:s/>17.888,82 €<text:s/></text:p>
          </table:table-cell>
          <table:table-cell office:value-type="currency" office:value="140399.37000000002" table:formula="of:=SUM([.H28:.S28])" table:style-name="ce20">
            <text:p><text:s/>140.399,37 €<text:s/></text:p>
          </table:table-cell>
          <table:table-cell office:value-type="currency" office:value="-206.75999999998021" table:formula="of:=[.T28]-[.E28]" table:style-name="ce20">
            <text:p>-206,76 €<text:s/></text:p>
          </table:table-cell>
          <table:table-cell office:value-type="percentage" office:value="-1.4704906535723599E-3" table:formula="of:=[.U28]/[.E28]" table:style-name="ce43">
            <text:p>-0,15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4210.000.0000</text:p>
          </table:table-cell>
          <table:table-cell office:value-type="string" table:style-name="ce7">
            <text:p>SEGURIDAD SOCIAL A CARGO DE LA ENTIDAD DE SEGLARES</text:p>
          </table:table-cell>
          <table:table-cell office:value-type="currency" office:value="31585.800000000007" table:style-name="ce20">
            <text:p><text:s/>31.585,80 €<text:s/></text:p>
          </table:table-cell>
          <table:table-cell office:value-type="currency" office:value="41807.519999999997" table:style-name="ce20">
            <text:p><text:s/>41.807,52 €<text:s/></text:p>
          </table:table-cell>
          <table:table-cell office:value-type="currency" office:value="45019.80000000001" table:style-name="ce20">
            <text:p><text:s/>45.019,80 €<text:s/></text:p>
          </table:table-cell>
          <table:table-cell office:value-type="currency" office:value="36945.53" table:style-name="ce20">
            <text:p><text:s/>36.945,53 €<text:s/></text:p>
          </table:table-cell>
          <table:table-cell office:value-type="currency" office:value="44334.635999999999" table:formula="of:=[.F29]/10*12" table:style-name="ce20">
            <text:p><text:s/>44.334,64 €<text:s/></text:p>
          </table:table-cell>
          <table:table-cell office:value-type="currency" office:value="3752.17" table:style-name="ce20">
            <text:p><text:s/>3.752,17 €<text:s/></text:p>
          </table:table-cell>
          <table:table-cell office:value-type="currency" office:value="3752.17" table:style-name="ce20">
            <text:p><text:s/>3.752,17 €<text:s/></text:p>
          </table:table-cell>
          <table:table-cell office:value-type="currency" office:value="3752.17" table:style-name="ce20">
            <text:p><text:s/>3.752,17 €<text:s/></text:p>
          </table:table-cell>
          <table:table-cell office:value-type="currency" office:value="3752.17" table:style-name="ce20">
            <text:p><text:s/>3.752,17 €<text:s/></text:p>
          </table:table-cell>
          <table:table-cell office:value-type="currency" office:value="3752.17" table:style-name="ce20">
            <text:p><text:s/>3.752,17 €<text:s/></text:p>
          </table:table-cell>
          <table:table-cell office:value-type="currency" office:value="3752.17" table:style-name="ce20">
            <text:p><text:s/>3.752,17 €<text:s/></text:p>
          </table:table-cell>
          <table:table-cell office:value-type="currency" office:value="3752.17" table:style-name="ce20">
            <text:p><text:s/>3.752,17 €<text:s/></text:p>
          </table:table-cell>
          <table:table-cell office:value-type="currency" office:value="3752.17" table:style-name="ce20">
            <text:p><text:s/>3.752,17 €<text:s/></text:p>
          </table:table-cell>
          <table:table-cell office:value-type="currency" office:value="3752.17" table:style-name="ce20">
            <text:p><text:s/>3.752,17 €<text:s/></text:p>
          </table:table-cell>
          <table:table-cell office:value-type="currency" office:value="3752.17" table:style-name="ce20">
            <text:p><text:s/>3.752,17 €<text:s/></text:p>
          </table:table-cell>
          <table:table-cell office:value-type="currency" office:value="3752.17" table:style-name="ce20">
            <text:p><text:s/>3.752,17 €<text:s/></text:p>
          </table:table-cell>
          <table:table-cell office:value-type="currency" office:value="3752.17" table:style-name="ce20">
            <text:p><text:s/>3.752,17 €<text:s/></text:p>
          </table:table-cell>
          <table:table-cell office:value-type="currency" office:value="45026.039999999986" table:formula="of:=SUM([.H29:.S29])" table:style-name="ce20">
            <text:p><text:s/>45.026,04 €<text:s/></text:p>
          </table:table-cell>
          <table:table-cell office:value-type="currency" office:value="6.2399999999761349" table:formula="of:=[.T29]-[.E29]" table:style-name="ce20">
            <text:p><text:s/>6,24 €<text:s/></text:p>
          </table:table-cell>
          <table:table-cell office:value-type="percentage" office:value="1.3860568016686289E-4" table:formula="of:=[.U29]/[.E29]" table:style-name="ce43">
            <text:p>0,01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4920.000.0003</text:p>
          </table:table-cell>
          <table:table-cell office:value-type="string" table:style-name="ce7">
            <text:p>COMPLEMENTOS ISTIC</text:p>
          </table:table-cell>
          <table:table-cell office:value-type="currency" office:value="51420" table:style-name="ce20">
            <text:p><text:s/>51.420,00 €<text:s/></text:p>
          </table:table-cell>
          <table:table-cell office:value-type="currency" office:value="44610" table:style-name="ce20">
            <text:p><text:s/>44.610,00 €<text:s/></text:p>
          </table:table-cell>
          <table:table-cell office:value-type="currency" office:value="35000" table:style-name="ce20">
            <text:p><text:s/>35.000,00 €<text:s/></text:p>
          </table:table-cell>
          <table:table-cell office:value-type="currency" office:value="22835" table:style-name="ce20">
            <text:p><text:s/>22.835,00 €<text:s/></text:p>
          </table:table-cell>
          <table:table-cell office:value-type="currency" office:value="27402" table:formula="of:=[.F30]/10*12" table:style-name="ce20">
            <text:p><text:s/>27.402,00 €<text:s/></text:p>
          </table:table-cell>
          <table:table-cell office:value-type="currency" office:value="3500" table:style-name="ce20">
            <text:p><text:s/>3.500,00 €<text:s/></text:p>
          </table:table-cell>
          <table:table-cell office:value-type="currency" office:value="3500" table:style-name="ce20">
            <text:p><text:s/>3.500,00 €<text:s/></text:p>
          </table:table-cell>
          <table:table-cell office:value-type="currency" office:value="3500" table:style-name="ce20">
            <text:p><text:s/>3.500,00 €<text:s/></text:p>
          </table:table-cell>
          <table:table-cell office:value-type="currency" office:value="3500" table:style-name="ce20">
            <text:p><text:s/>3.500,00 €<text:s/></text:p>
          </table:table-cell>
          <table:table-cell office:value-type="currency" office:value="3500" table:style-name="ce20">
            <text:p><text:s/>3.500,00 €<text:s/></text:p>
          </table:table-cell>
          <table:table-cell office:value-type="currency" office:value="3500" table:style-name="ce20">
            <text:p><text:s/>3.500,00 €<text:s/></text:p>
          </table:table-cell>
          <table:table-cell office:value-type="currency" office:value="3500" table:style-name="ce20">
            <text:p><text:s/>3.500,00 €<text:s/></text:p>
          </table:table-cell>
          <table:table-cell table:number-columns-repeated="2" table:style-name="ce20"/>
          <table:table-cell office:value-type="currency" office:value="3500" table:style-name="ce20">
            <text:p><text:s/>3.500,00 €<text:s/></text:p>
          </table:table-cell>
          <table:table-cell office:value-type="currency" office:value="3500" table:style-name="ce20">
            <text:p><text:s/>3.500,00 €<text:s/></text:p>
          </table:table-cell>
          <table:table-cell office:value-type="currency" office:value="3500" table:style-name="ce20">
            <text:p><text:s/>3.500,00 €<text:s/></text:p>
          </table:table-cell>
          <table:table-cell office:value-type="currency" office:value="35000" table:formula="of:=SUM([.H30:.S30])" table:style-name="ce20">
            <text:p><text:s/>35.000,00 €<text:s/></text:p>
          </table:table-cell>
          <table:table-cell office:value-type="currency" office:value="0" table:formula="of:=[.T30]-[.E30]" table:style-name="ce20">
            <text:p><text:s/>- <text:s text:c="2"/>€<text:s/></text:p>
          </table:table-cell>
          <table:table-cell office:value-type="percentage" office:value="0" table:formula="of:=[.U30]/[.E30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5030.000.0001</text:p>
          </table:table-cell>
          <table:table-cell office:value-type="string" table:style-name="ce30">
            <text:p>AYUDAS VARIAS AL CLERO</text:p>
          </table:table-cell>
          <table:table-cell office:value-type="currency" office:value="2400" table:style-name="ce20">
            <text:p><text:s/>2.400,00 €<text:s/></text:p>
          </table:table-cell>
          <table:table-cell office:value-type="currency" office:value="2400" table:style-name="ce20">
            <text:p><text:s/>2.400,00 €<text:s/></text:p>
          </table:table-cell>
          <table:table-cell office:value-type="currency" office:value="2400" table:style-name="ce20">
            <text:p><text:s/>2.400,00 €<text:s/>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2160" table:formula="of:=[.F31]/10*12" table:style-name="ce20">
            <text:p><text:s/>2.16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table:number-columns-repeated="5" table:style-name="ce20"/>
          <table:table-cell office:value-type="currency" office:value="1400" table:formula="of:=SUM([.H31:.S31])" table:style-name="ce20">
            <text:p><text:s/>1.400,00 €<text:s/></text:p>
          </table:table-cell>
          <table:table-cell office:value-type="currency" office:value="-1000" table:formula="of:=[.T31]-[.E31]" table:style-name="ce20">
            <text:p>-1.000,00 €<text:s/></text:p>
          </table:table-cell>
          <table:table-cell office:value-type="percentage" office:value="-0.41666666666666669" table:formula="of:=[.U31]/[.E31]" table:style-name="ce43">
            <text:p>-41,67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5030.000.0000</text:p>
          </table:table-cell>
          <table:table-cell office:value-type="string" table:style-name="ce7">
            <text:p>COMPENSACIÓN DE GASTOS POR PRESTACIONES DE COLABORACIÓN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1150" table:style-name="ce20">
            <text:p><text:s/>1.150,00 €<text:s/></text:p>
          </table:table-cell>
          <table:table-cell office:value-type="currency" office:value="1380" table:formula="of:=[.F32]/10*12" table:style-name="ce20">
            <text:p><text:s/>1.380,00 €<text:s/></text:p>
          </table:table-cell>
          <table:table-cell office:value-type="currency" office:value="160" table:style-name="ce20">
            <text:p><text:s/>160,00 €<text:s/></text:p>
          </table:table-cell>
          <table:table-cell office:value-type="currency" office:value="160" table:style-name="ce20">
            <text:p><text:s/>160,00 €<text:s/></text:p>
          </table:table-cell>
          <table:table-cell office:value-type="currency" office:value="160" table:style-name="ce20">
            <text:p><text:s/>160,00 €<text:s/></text:p>
          </table:table-cell>
          <table:table-cell office:value-type="currency" office:value="160" table:style-name="ce20">
            <text:p><text:s/>160,00 €<text:s/></text:p>
          </table:table-cell>
          <table:table-cell office:value-type="currency" office:value="160" table:style-name="ce20">
            <text:p><text:s/>160,00 €<text:s/></text:p>
          </table:table-cell>
          <table:table-cell office:value-type="currency" office:value="160" table:style-name="ce20">
            <text:p><text:s/>160,00 €<text:s/></text:p>
          </table:table-cell>
          <table:table-cell office:value-type="currency" office:value="160" table:style-name="ce20">
            <text:p><text:s/>160,00 €<text:s/></text:p>
          </table:table-cell>
          <table:table-cell office:value-type="currency" office:value="160" table:style-name="ce20">
            <text:p><text:s/>160,00 €<text:s/></text:p>
          </table:table-cell>
          <table:table-cell office:value-type="currency" office:value="160" table:style-name="ce20">
            <text:p><text:s/>160,00 €<text:s/></text:p>
          </table:table-cell>
          <table:table-cell office:value-type="currency" office:value="160" table:style-name="ce20">
            <text:p><text:s/>160,00 €<text:s/></text:p>
          </table:table-cell>
          <table:table-cell office:value-type="currency" office:value="160" table:style-name="ce20">
            <text:p><text:s/>160,00 €<text:s/></text:p>
          </table:table-cell>
          <table:table-cell office:value-type="currency" office:value="160" table:style-name="ce20">
            <text:p><text:s/>160,00 €<text:s/></text:p>
          </table:table-cell>
          <table:table-cell office:value-type="currency" office:value="1920" table:formula="of:=SUM([.H32:.S32])" table:style-name="ce20">
            <text:p><text:s/>1.920,00 €<text:s/></text:p>
          </table:table-cell>
          <table:table-cell office:value-type="currency" office:value="1320" table:formula="of:=[.T32]-[.E32]" table:style-name="ce20">
            <text:p><text:s/>1.320,00 €<text:s/></text:p>
          </table:table-cell>
          <table:table-cell office:value-type="percentage" office:value="2.2000000000000002" table:formula="of:=[.U32]/[.E32]" table:style-name="ce43">
            <text:p>22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7800.000.0000</text:p>
          </table:table-cell>
          <table:table-cell office:value-type="string" table:style-name="ce7">
            <text:p>GASTOS EXCEPCIONALES</text:p>
          </table:table-cell>
          <table:table-cell table:number-columns-repeated="2" table:style-name="ce20"/>
          <table:table-cell office:value-type="currency" office:value="300" table:style-name="ce20">
            <text:p><text:s/>3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33]/10*12" table:style-name="ce20">
            <text:p><text:s/>- <text:s text:c="2"/>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33:.S33])" table:style-name="ce20">
            <text:p><text:s/>300,00 €<text:s/></text:p>
          </table:table-cell>
          <table:table-cell office:value-type="currency" office:value="0" table:formula="of:=[.T33]-[.E33]" table:style-name="ce20">
            <text:p><text:s/>- <text:s text:c="2"/>€<text:s/></text:p>
          </table:table-cell>
          <table:table-cell office:value-type="percentage" office:value="0" table:formula="of:=[.U33]/[.E33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table:style-name="ce8"/>
          <table:table-cell table:style-name="ce7"/>
          <table:table-cell office:value-type="currency" office:value="261159.02000000002" table:style-name="ce27">
            <text:p><text:s/>261.159,02 €<text:s/></text:p>
          </table:table-cell>
          <table:table-cell office:value-type="currency" office:value="280392.02999999997" table:style-name="ce27">
            <text:p><text:s/>280.392,03 €<text:s/></text:p>
          </table:table-cell>
          <table:table-cell office:value-type="currency" office:value="283207.93000000005" table:style-name="ce27">
            <text:p><text:s/>283.207,93 €<text:s/></text:p>
          </table:table-cell>
          <table:table-cell office:value-type="currency" office:value="237380.42" table:formula="of:=SUM([.F4:.F33])" table:style-name="ce27">
            <text:p><text:s/>237.380,42 €<text:s/></text:p>
          </table:table-cell>
          <table:table-cell office:value-type="currency" office:value="279237.88153846154" table:formula="of:=SUM([.G5:.G33])" table:style-name="ce27">
            <text:p><text:s/>279.237,88 €<text:s/></text:p>
          </table:table-cell>
          <table:table-cell office:value-type="currency" office:value="22155.16" table:formula="of:=SUM([.H5:.H33])" table:style-name="ce27">
            <text:p><text:s/>22.155,16 €<text:s/></text:p>
          </table:table-cell>
          <table:table-cell office:value-type="currency" office:value="22155.16" table:formula="of:=SUM([.I5:.I33])" table:style-name="ce27">
            <text:p><text:s/>22.155,16 €<text:s/></text:p>
          </table:table-cell>
          <table:table-cell office:value-type="currency" office:value="22155.16" table:formula="of:=SUM([.J5:.J33])" table:style-name="ce27">
            <text:p><text:s/>22.155,16 €<text:s/></text:p>
          </table:table-cell>
          <table:table-cell office:value-type="currency" office:value="24655.159999999996" table:formula="of:=SUM([.K5:.K33])" table:style-name="ce27">
            <text:p><text:s/>24.655,16 €<text:s/></text:p>
          </table:table-cell>
          <table:table-cell office:value-type="currency" office:value="22155.16" table:formula="of:=SUM([.L5:.L33])" table:style-name="ce27">
            <text:p><text:s/>22.155,16 €<text:s/></text:p>
          </table:table-cell>
          <table:table-cell office:value-type="currency" office:value="22155.16" table:formula="of:=SUM([.M5:.M33])" table:style-name="ce27">
            <text:p><text:s/>22.155,16 €<text:s/></text:p>
          </table:table-cell>
          <table:table-cell office:value-type="currency" office:value="30406.989999999998" table:formula="of:=SUM([.N5:.N33])" table:style-name="ce27">
            <text:p><text:s/>30.406,99 €<text:s/></text:p>
          </table:table-cell>
          <table:table-cell office:value-type="currency" office:value="17999.16" table:formula="of:=SUM([.O5:.O33])" table:style-name="ce27">
            <text:p><text:s/>17.999,16 €<text:s/></text:p>
          </table:table-cell>
          <table:table-cell office:value-type="currency" office:value="26898.989999999998" table:formula="of:=SUM([.P5:.P33])" table:style-name="ce27">
            <text:p><text:s/>26.898,99 €<text:s/></text:p>
          </table:table-cell>
          <table:table-cell office:value-type="currency" office:value="25288.159999999996" table:formula="of:=SUM([.Q5:.Q33])" table:style-name="ce27">
            <text:p><text:s/>25.288,16 €<text:s/></text:p>
          </table:table-cell>
          <table:table-cell office:value-type="currency" office:value="21852.16" table:formula="of:=SUM([.R5:.R33])" table:style-name="ce27">
            <text:p><text:s/>21.852,16 €<text:s/></text:p>
          </table:table-cell>
          <table:table-cell office:value-type="currency" office:value="30103.989999999998" table:formula="of:=SUM([.S5:.S33])" table:style-name="ce27">
            <text:p><text:s/>30.103,99 €<text:s/></text:p>
          </table:table-cell>
          <table:table-cell office:value-type="currency" office:value="288280.41000000003" table:formula="of:=SUM([.T4:.T33])" table:style-name="ce27">
            <text:p><text:s/>288.280,41 €<text:s/></text:p>
          </table:table-cell>
          <table:table-cell office:value-type="currency" office:value="4772.4799999999959" table:formula="of:=SUM([.U5:.U33])" table:style-name="ce27">
            <text:p><text:s/>4.772,48 €<text:s/></text:p>
          </table:table-cell>
          <table:table-cell office:value-type="percentage" office:value="1.6851505535173381E-2" table:formula="of:=[.U34]/[.E34]" table:style-name="ce44">
            <text:p>1,69%</text:p>
          </table:table-cell>
          <table:table-cell table:style-name="ce25"/>
          <table:table-cell table:number-columns-repeated="16361"/>
        </table:table-row>
        <table:table-row table:style-name="ro7">
          <table:table-cell office:value-type="string" table:style-name="ce8">
            <text:p>70500.000.0000</text:p>
          </table:table-cell>
          <table:table-cell office:value-type="string" table:style-name="ce7">
            <text:p>PRESTACIÓN DE SERVICIOS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2103.84" table:style-name="ce20">
            <text:p><text:s/>2.103,84 €<text:s/></text:p>
          </table:table-cell>
          <table:table-cell office:value-type="currency" office:value="2524.6080000000002" table:formula="of:=[.F35]/10*12" table:style-name="ce20">
            <text:p><text:s/>2.524,61 €<text:s/></text:p>
          </table:table-cell>
          <table:table-cell table:number-columns-repeated="11" table:style-name="ce27"/>
          <table:table-cell table:style-name="ce49"/>
          <table:table-cell office:value-type="currency" office:value="0" table:formula="of:=SUM([.H35:.S35])" table:style-name="ce20">
            <text:p><text:s/>- <text:s text:c="2"/>€<text:s/></text:p>
          </table:table-cell>
          <table:table-cell office:value-type="currency" office:value="0" table:formula="of:=[.T35]-[.E35]" table:style-name="ce20">
            <text:p><text:s/>- <text:s text:c="2"/>€<text:s/></text:p>
          </table:table-cell>
          <table:table-cell office:value-type="percentage" office:value="0" table:formula="of:=[.U35]/[.E35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0510.000.0000</text:p>
          </table:table-cell>
          <table:table-cell office:value-type="string" table:style-name="ce7">
            <text:p>TASAS DE SECRETARIA Y DESPACHO PARROQUIAL</text:p>
          </table:table-cell>
          <table:table-cell office:value-type="currency" office:value="6240" table:style-name="ce20">
            <text:p><text:s/>6.240,00 €<text:s/></text:p>
          </table:table-cell>
          <table:table-cell office:value-type="currency" office:value="6240" table:style-name="ce20">
            <text:p><text:s/>6.240,00 €<text:s/></text:p>
          </table:table-cell>
          <table:table-cell office:value-type="currency" office:value="5040" table:style-name="ce20">
            <text:p><text:s/>5.040,00 €<text:s/></text:p>
          </table:table-cell>
          <table:table-cell office:value-type="currency" office:value="2741" table:style-name="ce20">
            <text:p><text:s/>2.741,00 €<text:s/></text:p>
          </table:table-cell>
          <table:table-cell office:value-type="currency" office:value="3289.2000000000003" table:formula="of:=[.F36]/10*12" table:style-name="ce20">
            <text:p><text:s/>3.289,2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3000" table:formula="of:=SUM([.H36:.S36])" table:style-name="ce20">
            <text:p><text:s/>3.000,00 €<text:s/></text:p>
          </table:table-cell>
          <table:table-cell office:value-type="currency" office:value="-2040" table:formula="of:=[.T36]-[.E36]" table:style-name="ce20">
            <text:p>-2.040,00 €<text:s/></text:p>
          </table:table-cell>
          <table:table-cell office:value-type="percentage" office:value="-0.40476190476190477" table:formula="of:=[.U36]/[.E36]" table:style-name="ce43">
            <text:p>-40,48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13">
            <text:p>70540.000.0001</text:p>
          </table:table-cell>
          <table:table-cell office:value-type="string" table:style-name="ce7">
            <text:p>MATRÍCULA LICENCIATURA TEOLOGÍA DOGMÁTICA</text:p>
          </table:table-cell>
          <table:table-cell office:value-type="currency" office:value="1620" table:style-name="ce20">
            <text:p><text:s/>1.620,00 €<text:s/></text:p>
          </table:table-cell>
          <table:table-cell office:value-type="currency" office:value="1620" table:style-name="ce20">
            <text:p><text:s/>1.620,00 €<text:s/></text:p>
          </table:table-cell>
          <table:table-cell office:value-type="currency" office:value="1620" table:style-name="ce20">
            <text:p><text:s/>1.62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600" table:formula="of:=[.F37]/10*12" table:style-name="ce20">
            <text:p><text:s/>600,00 €<text:s/></text:p>
          </table:table-cell>
          <table:table-cell office:value-type="currency" office:value="135" table:style-name="ce20">
            <text:p><text:s/>135,00 €<text:s/></text:p>
          </table:table-cell>
          <table:table-cell office:value-type="currency" office:value="135" table:style-name="ce20">
            <text:p><text:s/>135,00 €<text:s/></text:p>
          </table:table-cell>
          <table:table-cell office:value-type="currency" office:value="135" table:style-name="ce20">
            <text:p><text:s/>135,00 €<text:s/></text:p>
          </table:table-cell>
          <table:table-cell office:value-type="currency" office:value="135" table:style-name="ce20">
            <text:p><text:s/>135,00 €<text:s/></text:p>
          </table:table-cell>
          <table:table-cell office:value-type="currency" office:value="135" table:style-name="ce20">
            <text:p><text:s/>135,00 €<text:s/></text:p>
          </table:table-cell>
          <table:table-cell office:value-type="currency" office:value="135" table:style-name="ce20">
            <text:p><text:s/>135,00 €<text:s/></text:p>
          </table:table-cell>
          <table:table-cell office:value-type="currency" office:value="135" table:style-name="ce20">
            <text:p><text:s/>135,00 €<text:s/></text:p>
          </table:table-cell>
          <table:table-cell office:value-type="currency" office:value="135" table:style-name="ce20">
            <text:p><text:s/>135,00 €<text:s/></text:p>
          </table:table-cell>
          <table:table-cell office:value-type="currency" office:value="135" table:style-name="ce20">
            <text:p><text:s/>135,00 €<text:s/></text:p>
          </table:table-cell>
          <table:table-cell office:value-type="currency" office:value="135" table:style-name="ce20">
            <text:p><text:s/>135,00 €<text:s/></text:p>
          </table:table-cell>
          <table:table-cell office:value-type="currency" office:value="135" table:style-name="ce20">
            <text:p><text:s/>135,00 €<text:s/></text:p>
          </table:table-cell>
          <table:table-cell office:value-type="currency" office:value="135" table:style-name="ce20">
            <text:p><text:s/>135,00 €<text:s/></text:p>
          </table:table-cell>
          <table:table-cell office:value-type="currency" office:value="1620" table:formula="of:=SUM([.H37:.S37])" table:style-name="ce20">
            <text:p><text:s/>1.620,00 €<text:s/></text:p>
          </table:table-cell>
          <table:table-cell office:value-type="currency" office:value="0" table:formula="of:=[.T37]-[.E37]" table:style-name="ce20">
            <text:p><text:s/>- <text:s text:c="2"/>€<text:s/></text:p>
          </table:table-cell>
          <table:table-cell office:value-type="percentage" office:value="0" table:formula="of:=[.U37]/[.E37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13">
            <text:p>70540.000.0002</text:p>
          </table:table-cell>
          <table:table-cell office:value-type="string" table:style-name="ce7">
            <text:p>MATRÍCULA BACHILLERATO EN TEOLOGÍA</text:p>
          </table:table-cell>
          <table:table-cell office:value-type="currency" office:value="9000" table:style-name="ce20">
            <text:p><text:s/>9.000,00 €<text:s/></text:p>
          </table:table-cell>
          <table:table-cell office:value-type="currency" office:value="9000" table:style-name="ce20">
            <text:p><text:s/>9.000,00 €<text:s/></text:p>
          </table:table-cell>
          <table:table-cell office:value-type="currency" office:value="9000" table:style-name="ce20">
            <text:p><text:s/>9.000,00 €<text:s/></text:p>
          </table:table-cell>
          <table:table-cell office:value-type="currency" office:value="13313.95" table:style-name="ce20">
            <text:p><text:s/>13.313,95 €<text:s/></text:p>
          </table:table-cell>
          <table:table-cell office:value-type="currency" office:value="15976.74" table:formula="of:=[.F38]/10*12" table:style-name="ce20">
            <text:p><text:s/>15.976,74 €<text:s/></text:p>
          </table:table-cell>
          <table:table-cell office:value-type="currency" office:value="800" table:style-name="ce20">
            <text:p><text:s/>800,00 €<text:s/></text:p>
          </table:table-cell>
          <table:table-cell office:value-type="currency" office:value="800" table:style-name="ce20">
            <text:p><text:s/>800,00 €<text:s/></text:p>
          </table:table-cell>
          <table:table-cell office:value-type="currency" office:value="800" table:style-name="ce20">
            <text:p><text:s/>800,00 €<text:s/></text:p>
          </table:table-cell>
          <table:table-cell office:value-type="currency" office:value="800" table:style-name="ce20">
            <text:p><text:s/>800,00 €<text:s/></text:p>
          </table:table-cell>
          <table:table-cell office:value-type="currency" office:value="800" table:style-name="ce20">
            <text:p><text:s/>800,00 €<text:s/></text:p>
          </table:table-cell>
          <table:table-cell office:value-type="currency" office:value="800" table:style-name="ce20">
            <text:p><text:s/>800,00 €<text:s/></text:p>
          </table:table-cell>
          <table:table-cell office:value-type="currency" office:value="800" table:style-name="ce20">
            <text:p><text:s/>800,00 €<text:s/></text:p>
          </table:table-cell>
          <table:table-cell office:value-type="currency" office:value="800" table:style-name="ce20">
            <text:p><text:s/>800,00 €<text:s/></text:p>
          </table:table-cell>
          <table:table-cell office:value-type="currency" office:value="800" table:style-name="ce20">
            <text:p><text:s/>800,00 €<text:s/></text:p>
          </table:table-cell>
          <table:table-cell office:value-type="currency" office:value="800" table:style-name="ce20">
            <text:p><text:s/>800,00 €<text:s/></text:p>
          </table:table-cell>
          <table:table-cell office:value-type="currency" office:value="800" table:style-name="ce20">
            <text:p><text:s/>800,00 €<text:s/></text:p>
          </table:table-cell>
          <table:table-cell office:value-type="currency" office:value="800" table:style-name="ce20">
            <text:p><text:s/>800,00 €<text:s/></text:p>
          </table:table-cell>
          <table:table-cell office:value-type="currency" office:value="9600" table:formula="of:=SUM([.H38:.S38])" table:style-name="ce20">
            <text:p><text:s/>9.600,00 €<text:s/></text:p>
          </table:table-cell>
          <table:table-cell office:value-type="currency" office:value="600" table:formula="of:=[.T38]-[.E38]" table:style-name="ce20">
            <text:p><text:s/>600,00 €<text:s/></text:p>
          </table:table-cell>
          <table:table-cell office:value-type="percentage" office:value="6.6666666666666666E-2" table:formula="of:=[.U38]/[.E38]" table:style-name="ce43">
            <text:p>6,67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13">
            <text:p>70540.000.0003</text:p>
          </table:table-cell>
          <table:table-cell office:value-type="string" table:style-name="ce7">
            <text:p>MATRÍCULA ISCR "JUAN PABLO II"</text:p>
          </table:table-cell>
          <table:table-cell office:value-type="currency" office:value="3120" table:style-name="ce20">
            <text:p><text:s/>3.120,00 €<text:s/></text:p>
          </table:table-cell>
          <table:table-cell office:value-type="currency" office:value="3120" table:style-name="ce20">
            <text:p><text:s/>3.120,00 €<text:s/></text:p>
          </table:table-cell>
          <table:table-cell office:value-type="currency" office:value="3120" table:style-name="ce20">
            <text:p><text:s/>3.120,00 €<text:s/></text:p>
          </table:table-cell>
          <table:table-cell office:value-type="currency" office:value="2109" table:style-name="ce20">
            <text:p><text:s/>2.109,00 €<text:s/></text:p>
          </table:table-cell>
          <table:table-cell office:value-type="currency" office:value="2530.8000000000002" table:formula="of:=[.F39]/10*12" table:style-name="ce20">
            <text:p><text:s/>2.530,8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39:.S39])" table:style-name="ce20">
            <text:p><text:s/>600,00 €<text:s/></text:p>
          </table:table-cell>
          <table:table-cell office:value-type="currency" office:value="-2520" table:formula="of:=[.T39]-[.E39]" table:style-name="ce20">
            <text:p>-2.520,00 €<text:s/></text:p>
          </table:table-cell>
          <table:table-cell office:value-type="percentage" office:value="-0.80769230769230771" table:formula="of:=[.U39]/[.E39]" table:style-name="ce43">
            <text:p>-80,77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13">
            <text:p>70540.000.0004</text:p>
          </table:table-cell>
          <table:table-cell office:value-type="string" table:style-name="ce7">
            <text:p>MATRÍCULA ISCR "SAN DÁMASO"</text:p>
          </table:table-cell>
          <table:table-cell office:value-type="currency" office:value="11040" table:style-name="ce20">
            <text:p><text:s/>11.040,00 €<text:s/></text:p>
          </table:table-cell>
          <table:table-cell office:value-type="currency" office:value="11040" table:style-name="ce20">
            <text:p><text:s/>11.040,00 €<text:s/></text:p>
          </table:table-cell>
          <table:table-cell office:value-type="currency" office:value="11040" table:style-name="ce20">
            <text:p><text:s/>11.040,00 €<text:s/></text:p>
          </table:table-cell>
          <table:table-cell office:value-type="currency" office:value="11668.94" table:style-name="ce20">
            <text:p><text:s/>11.668,94 €<text:s/></text:p>
          </table:table-cell>
          <table:table-cell office:value-type="currency" office:value="14002.727999999999" table:formula="of:=[.F40]/10*12" table:style-name="ce20">
            <text:p><text:s/>14.002,73 €<text:s/></text:p>
          </table:table-cell>
          <table:table-cell office:value-type="currency" office:value="920" table:style-name="ce20">
            <text:p><text:s/>920,00 €<text:s/></text:p>
          </table:table-cell>
          <table:table-cell office:value-type="currency" office:value="920" table:style-name="ce20">
            <text:p><text:s/>920,00 €<text:s/></text:p>
          </table:table-cell>
          <table:table-cell office:value-type="currency" office:value="920" table:style-name="ce20">
            <text:p><text:s/>920,00 €<text:s/></text:p>
          </table:table-cell>
          <table:table-cell office:value-type="currency" office:value="920" table:style-name="ce20">
            <text:p><text:s/>920,00 €<text:s/></text:p>
          </table:table-cell>
          <table:table-cell office:value-type="currency" office:value="920" table:style-name="ce20">
            <text:p><text:s/>920,00 €<text:s/></text:p>
          </table:table-cell>
          <table:table-cell office:value-type="currency" office:value="920" table:style-name="ce20">
            <text:p><text:s/>920,00 €<text:s/></text:p>
          </table:table-cell>
          <table:table-cell office:value-type="currency" office:value="920" table:style-name="ce20">
            <text:p><text:s/>920,00 €<text:s/></text:p>
          </table:table-cell>
          <table:table-cell office:value-type="currency" office:value="920" table:style-name="ce20">
            <text:p><text:s/>920,00 €<text:s/></text:p>
          </table:table-cell>
          <table:table-cell office:value-type="currency" office:value="920" table:style-name="ce20">
            <text:p><text:s/>920,00 €<text:s/></text:p>
          </table:table-cell>
          <table:table-cell office:value-type="currency" office:value="920" table:style-name="ce20">
            <text:p><text:s/>920,00 €<text:s/></text:p>
          </table:table-cell>
          <table:table-cell office:value-type="currency" office:value="920" table:style-name="ce20">
            <text:p><text:s/>920,00 €<text:s/></text:p>
          </table:table-cell>
          <table:table-cell office:value-type="currency" office:value="920" table:style-name="ce20">
            <text:p><text:s/>920,00 €<text:s/></text:p>
          </table:table-cell>
          <table:table-cell office:value-type="currency" office:value="11040" table:formula="of:=SUM([.H40:.S40])" table:style-name="ce20">
            <text:p><text:s/>11.040,00 €<text:s/></text:p>
          </table:table-cell>
          <table:table-cell office:value-type="currency" office:value="0" table:formula="of:=[.T40]-[.E40]" table:style-name="ce20">
            <text:p><text:s/>- <text:s text:c="2"/>€<text:s/></text:p>
          </table:table-cell>
          <table:table-cell office:value-type="percentage" office:value="0" table:formula="of:=[.U40]/[.E40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13">
            <text:p>70540.000.0005</text:p>
          </table:table-cell>
          <table:table-cell office:value-type="string" table:style-name="ce7">
            <text:p>MATRÍCULA DECA</text:p>
          </table:table-cell>
          <table:table-cell office:value-type="currency" office:value="13800" table:style-name="ce20">
            <text:p><text:s/>13.800,00 €<text:s/></text:p>
          </table:table-cell>
          <table:table-cell office:value-type="currency" office:value="15000" table:style-name="ce20">
            <text:p><text:s/>15.000,00 €<text:s/></text:p>
          </table:table-cell>
          <table:table-cell office:value-type="currency" office:value="15000" table:style-name="ce20">
            <text:p><text:s/>15.000,00 €<text:s/></text:p>
          </table:table-cell>
          <table:table-cell office:value-type="currency" office:value="14844" table:style-name="ce20">
            <text:p><text:s/>14.844,00 €<text:s/></text:p>
          </table:table-cell>
          <table:table-cell office:value-type="currency" office:value="17812.800000000003" table:formula="of:=[.F41]/10*12" table:style-name="ce20">
            <text:p><text:s/>17.812,8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8000" table:formula="of:=SUM([.H41:.S41])" table:style-name="ce20">
            <text:p><text:s/>18.000,00 €<text:s/></text:p>
          </table:table-cell>
          <table:table-cell office:value-type="currency" office:value="3000" table:formula="of:=[.T41]-[.E41]" table:style-name="ce20">
            <text:p><text:s/>3.000,00 €<text:s/></text:p>
          </table:table-cell>
          <table:table-cell office:value-type="percentage" office:value="0.2" table:formula="of:=[.U41]/[.E41]" table:style-name="ce43">
            <text:p>2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13">
            <text:p>70540.000.0006</text:p>
          </table:table-cell>
          <table:table-cell office:value-type="string" table:style-name="ce7">
            <text:p>MATRÍCULA EDAP</text:p>
          </table:table-cell>
          <table:table-cell office:value-type="currency" office:value="5400" table:style-name="ce20">
            <text:p><text:s/>5.400,00 €<text:s/></text:p>
          </table:table-cell>
          <table:table-cell office:value-type="currency" office:value="5400" table:style-name="ce20">
            <text:p><text:s/>5.400,00 €<text:s/></text:p>
          </table:table-cell>
          <table:table-cell office:value-type="currency" office:value="9000" table:style-name="ce20">
            <text:p><text:s/>9.000,00 €<text:s/></text:p>
          </table:table-cell>
          <table:table-cell office:value-type="currency" office:value="9710" table:style-name="ce20">
            <text:p><text:s/>9.710,00 €<text:s/></text:p>
          </table:table-cell>
          <table:table-cell office:value-type="currency" office:value="11652" table:formula="of:=[.F42]/10*12" table:style-name="ce20">
            <text:p><text:s/>11.652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2000" table:formula="of:=SUM([.H42:.S42])" table:style-name="ce20">
            <text:p><text:s/>12.000,00 €<text:s/></text:p>
          </table:table-cell>
          <table:table-cell office:value-type="currency" office:value="3000" table:formula="of:=[.T42]-[.E42]" table:style-name="ce20">
            <text:p><text:s/>3.000,00 €<text:s/></text:p>
          </table:table-cell>
          <table:table-cell office:value-type="percentage" office:value="0.33333333333333331" table:formula="of:=[.U42]/[.E42]" table:style-name="ce43">
            <text:p>33,33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13">
            <text:p>70540.000.0007</text:p>
          </table:table-cell>
          <table:table-cell office:value-type="string" table:style-name="ce7">
            <text:p>MATRÍCULA SEMANA DE TEOLOGÍA</text:p>
          </table:table-cell>
          <table:table-cell office:value-type="currency" office:value="800" table:style-name="ce20">
            <text:p><text:s/>8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880" table:style-name="ce20">
            <text:p><text:s/>880,00 €<text:s/></text:p>
          </table:table-cell>
          <table:table-cell office:value-type="currency" office:value="1056" table:formula="of:=[.F43]/10*12" table:style-name="ce20">
            <text:p><text:s/>1.056,00 €<text:s/></text:p>
          </table:table-cell>
          <table:table-cell table:number-columns-repeated="9" table:style-name="ce20"/>
          <table:table-cell office:value-type="currency" office:value="600" table:style-name="ce20">
            <text:p><text:s/>600,00 €<text:s/></text:p>
          </table:table-cell>
          <table:table-cell table:number-columns-repeated="2" table:style-name="ce20"/>
          <table:table-cell office:value-type="currency" office:value="600" table:formula="of:=SUM([.H43:.S43])" table:style-name="ce20">
            <text:p><text:s/>600,00 €<text:s/></text:p>
          </table:table-cell>
          <table:table-cell office:value-type="currency" office:value="0" table:formula="of:=[.T43]-[.E43]" table:style-name="ce20">
            <text:p><text:s/>- <text:s text:c="2"/>€<text:s/></text:p>
          </table:table-cell>
          <table:table-cell office:value-type="percentage" office:value="0" table:formula="of:=[.U43]/[.E43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13">
            <text:p>70540.000.0008</text:p>
          </table:table-cell>
          <table:table-cell office:value-type="string" table:style-name="ce7">
            <text:p>MATRÍCULA ÉTICA Y POLÍTICA</text:p>
          </table:table-cell>
          <table:table-cell office:value-type="currency" office:value="400" table:style-name="ce20">
            <text:p><text:s/>4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1815" table:style-name="ce20">
            <text:p><text:s/>1.815,00 €<text:s/></text:p>
          </table:table-cell>
          <table:table-cell office:value-type="currency" office:value="2178" table:formula="of:=[.F44]/10*12" table:style-name="ce20">
            <text:p><text:s/>2.178,00 €<text:s/></text:p>
          </table:table-cell>
          <table:table-cell table:number-columns-repeated="2" table:style-name="ce20"/>
          <table:table-cell office:value-type="currency" office:value="800" table:style-name="ce20">
            <text:p><text:s/>800,00 €<text:s/></text:p>
          </table:table-cell>
          <table:table-cell table:number-columns-repeated="9" table:style-name="ce20"/>
          <table:table-cell office:value-type="currency" office:value="800" table:formula="of:=SUM([.H44:.S44])" table:style-name="ce20">
            <text:p><text:s/>800,00 €<text:s/></text:p>
          </table:table-cell>
          <table:table-cell office:value-type="currency" office:value="200" table:formula="of:=[.T44]-[.E44]" table:style-name="ce20">
            <text:p><text:s/>200,00 €<text:s/></text:p>
          </table:table-cell>
          <table:table-cell office:value-type="percentage" office:value="0.33333333333333331" table:formula="of:=[.U44]/[.E44]" table:style-name="ce43">
            <text:p>33,33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13">
            <text:p>70540.000.0009</text:p>
          </table:table-cell>
          <table:table-cell office:value-type="string" table:style-name="ce7">
            <text:p>MATRÍCULA CONGRESO FE - CULTURA</text:p>
          </table:table-cell>
          <table:table-cell table:number-columns-repeated="2" table:style-name="ce20"/>
          <table:table-cell office:value-type="currency" office:value="1000" table:style-name="ce20">
            <text:p><text:s/>1.0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45]/10*12" table:style-name="ce20">
            <text:p><text:s/>- <text:s text:c="2"/>€<text:s/></text:p>
          </table:table-cell>
          <table:table-cell table:number-columns-repeated="3" table:style-name="ce20"/>
          <table:table-cell office:value-type="currency" office:value="1000" table:style-name="ce20">
            <text:p><text:s/>1.000,00 €<text:s/></text:p>
          </table:table-cell>
          <table:table-cell table:number-columns-repeated="8" table:style-name="ce20"/>
          <table:table-cell office:value-type="currency" office:value="1000" table:formula="of:=SUM([.H45:.S45])" table:style-name="ce20">
            <text:p><text:s/>1.000,00 €<text:s/></text:p>
          </table:table-cell>
          <table:table-cell office:value-type="currency" office:value="0" table:formula="of:=[.T45]-[.E45]" table:style-name="ce20">
            <text:p><text:s/>- <text:s text:c="2"/>€<text:s/></text:p>
          </table:table-cell>
          <table:table-cell office:value-type="percentage" office:value="0" table:formula="of:=[.U45]/[.E45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13">
            <text:p>70540.000.0010</text:p>
          </table:table-cell>
          <table:table-cell office:value-type="string" table:style-name="ce7">
            <text:p>MATRÍCULA CURSOS DE VERANO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860" table:style-name="ce20">
            <text:p><text:s/>1.860,00 €<text:s/></text:p>
          </table:table-cell>
          <table:table-cell office:value-type="currency" office:value="2232" table:formula="of:=[.F46]/10*12" table:style-name="ce20">
            <text:p><text:s/>2.232,00 €<text:s/></text:p>
          </table:table-cell>
          <table:table-cell table:number-columns-repeated="6" table:style-name="ce20"/>
          <table:table-cell office:value-type="currency" office:value="1500" table:style-name="ce20">
            <text:p><text:s/>1.500,00 €<text:s/></text:p>
          </table:table-cell>
          <table:table-cell table:number-columns-repeated="5" table:style-name="ce20"/>
          <table:table-cell office:value-type="currency" office:value="1500" table:formula="of:=SUM([.H46:.S46])" table:style-name="ce20">
            <text:p><text:s/>1.500,00 €<text:s/></text:p>
          </table:table-cell>
          <table:table-cell office:value-type="currency" office:value="0" table:formula="of:=[.T46]-[.E46]" table:style-name="ce20">
            <text:p><text:s/>- <text:s text:c="2"/>€<text:s/></text:p>
          </table:table-cell>
          <table:table-cell office:value-type="percentage" office:value="0" table:formula="of:=[.U46]/[.E46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13">
            <text:p>70540.000.0011</text:p>
          </table:table-cell>
          <table:table-cell office:value-type="string" table:style-name="ce7">
            <text:p>MATRÍCULA OTROS CURSOS</text:p>
          </table:table-cell>
          <table:table-cell office:value-type="currency" office:value="3960" table:style-name="ce20">
            <text:p><text:s/>3.960,00 €<text:s/></text:p>
          </table:table-cell>
          <table:table-cell office:value-type="currency" office:value="3960" table:style-name="ce20">
            <text:p><text:s/>3.960,00 €<text:s/></text:p>
          </table:table-cell>
          <table:table-cell office:value-type="currency" office:value="3960" table:style-name="ce20">
            <text:p><text:s/>3.96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47]/10*12" table:style-name="ce20">
            <text:p><text:s/>- <text:s text:c="2"/>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25" table:style-name="ce20">
            <text:p><text:s/>125,00 €<text:s/></text:p>
          </table:table-cell>
          <table:table-cell office:value-type="currency" office:value="1500" table:formula="of:=SUM([.H47:.S47])" table:style-name="ce20">
            <text:p><text:s/>1.500,00 €<text:s/></text:p>
          </table:table-cell>
          <table:table-cell office:value-type="currency" office:value="-2460" table:formula="of:=[.T47]-[.E47]" table:style-name="ce20">
            <text:p>-2.460,00 €<text:s/></text:p>
          </table:table-cell>
          <table:table-cell office:value-type="percentage" office:value="-0.62121212121212122" table:formula="of:=[.U47]/[.E47]" table:style-name="ce43">
            <text:p>-62,12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2100.000.0000</text:p>
          </table:table-cell>
          <table:table-cell office:value-type="string" table:style-name="ce7">
            <text:p>DONATIVOS<text:s/></text:p>
          </table:table-cell>
          <table:table-cell table:number-columns-repeated="2" table:style-name="ce20"/>
          <table:table-cell office:value-type="currency" office:value="3000" table:style-name="ce20">
            <text:p><text:s/>3.000,00 €<text:s/></text:p>
          </table:table-cell>
          <table:table-cell office:value-type="currency" office:value="9457.57" table:style-name="ce20">
            <text:p><text:s/>9.457,57 €<text:s/></text:p>
          </table:table-cell>
          <table:table-cell office:value-type="currency" office:value="11349.083999999999" table:formula="of:=[.F48]/10*12" table:style-name="ce20">
            <text:p><text:s/>11.349,08 €<text:s/></text:p>
          </table:table-cell>
          <table:table-cell table:number-columns-repeated="3" table:style-name="ce20"/>
          <table:table-cell office:value-type="currency" office:value="3000" table:style-name="ce20">
            <text:p><text:s/>3.000,00 €<text:s/></text:p>
          </table:table-cell>
          <table:table-cell table:number-columns-repeated="5" table:style-name="ce20"/>
          <table:table-cell office:value-type="currency" office:value="1000" table:style-name="ce20">
            <text:p><text:s/>1.000,00 €<text:s/></text:p>
          </table:table-cell>
          <table:table-cell table:number-columns-repeated="2" table:style-name="ce20"/>
          <table:table-cell office:value-type="currency" office:value="4000" table:formula="of:=SUM([.H48:.S48])" table:style-name="ce20">
            <text:p><text:s/>4.000,00 €<text:s/></text:p>
          </table:table-cell>
          <table:table-cell office:value-type="currency" office:value="1000" table:formula="of:=[.T48]-[.E48]" table:style-name="ce20">
            <text:p><text:s/>1.000,00 €<text:s/></text:p>
          </table:table-cell>
          <table:table-cell office:value-type="percentage" office:value="0.33333333333333331" table:formula="of:=[.U48]/[.E48]" table:style-name="ce43">
            <text:p>33,33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2400.000.0004</text:p>
          </table:table-cell>
          <table:table-cell office:value-type="string" table:style-name="ce7">
            <text:p>COLECTA INSTITUTO SUPERIOR DE TEOLOGÍA</text:p>
          </table:table-cell>
          <table:table-cell office:value-type="currency" office:value="18000" table:style-name="ce20">
            <text:p><text:s/>18.000,00 €<text:s/></text:p>
          </table:table-cell>
          <table:table-cell office:value-type="currency" office:value="18000" table:style-name="ce20">
            <text:p><text:s/>18.000,00 €<text:s/></text:p>
          </table:table-cell>
          <table:table-cell office:value-type="currency" office:value="25000" table:style-name="ce20">
            <text:p><text:s/>25.000,00 €<text:s/></text:p>
          </table:table-cell>
          <table:table-cell office:value-type="currency" office:value="14432.09" table:style-name="ce20">
            <text:p><text:s/>14.432,09 €<text:s/></text:p>
          </table:table-cell>
          <table:table-cell office:value-type="currency" office:value="14432.09" table:style-name="ce20">
            <text:p><text:s/>14.432,09 €<text:s/></text:p>
          </table:table-cell>
          <table:table-cell table:number-columns-repeated="8" table:style-name="ce20"/>
          <table:table-cell office:value-type="currency" office:value="25000" table:style-name="ce20">
            <text:p><text:s/>25.000,00 €<text:s/></text:p>
          </table:table-cell>
          <table:table-cell table:number-columns-repeated="3" table:style-name="ce20"/>
          <table:table-cell office:value-type="currency" office:value="25000" table:formula="of:=SUM([.H49:.S49])" table:style-name="ce20">
            <text:p><text:s/>25.000,00 €<text:s/></text:p>
          </table:table-cell>
          <table:table-cell office:value-type="currency" office:value="0" table:formula="of:=[.T49]-[.E49]" table:style-name="ce20">
            <text:p><text:s/>- <text:s text:c="2"/>€<text:s/></text:p>
          </table:table-cell>
          <table:table-cell office:value-type="percentage" office:value="0" table:formula="of:=[.U49]/[.E49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5200.000.0000</text:p>
          </table:table-cell>
          <table:table-cell office:value-type="string" table:style-name="ce7">
            <text:p>INGRESOS POR ARRENDAMIENTOS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4305" table:style-name="ce20">
            <text:p><text:s/>4.305,00 €<text:s/></text:p>
          </table:table-cell>
          <table:table-cell office:value-type="currency" office:value="5166" table:formula="of:=[.F50]/10*12" table:style-name="ce20">
            <text:p><text:s/>5.166,00 €<text:s/></text:p>
          </table:table-cell>
          <table:table-cell office:value-type="currency" office:value="400" table:style-name="ce20">
            <text:p><text:s/>400,00 €<text:s/></text:p>
          </table:table-cell>
          <table:table-cell office:value-type="currency" office:value="400" table:style-name="ce20">
            <text:p><text:s/>400,00 €<text:s/></text:p>
          </table:table-cell>
          <table:table-cell office:value-type="currency" office:value="400" table:style-name="ce20">
            <text:p><text:s/>400,00 €<text:s/></text:p>
          </table:table-cell>
          <table:table-cell office:value-type="currency" office:value="400" table:style-name="ce20">
            <text:p><text:s/>400,00 €<text:s/></text:p>
          </table:table-cell>
          <table:table-cell office:value-type="currency" office:value="400" table:style-name="ce20">
            <text:p><text:s/>400,00 €<text:s/></text:p>
          </table:table-cell>
          <table:table-cell office:value-type="currency" office:value="400" table:style-name="ce20">
            <text:p><text:s/>400,00 €<text:s/></text:p>
          </table:table-cell>
          <table:table-cell office:value-type="currency" office:value="400" table:style-name="ce20">
            <text:p><text:s/>400,00 €<text:s/></text:p>
          </table:table-cell>
          <table:table-cell office:value-type="currency" office:value="400" table:style-name="ce20">
            <text:p><text:s/>400,00 €<text:s/></text:p>
          </table:table-cell>
          <table:table-cell office:value-type="currency" office:value="400" table:style-name="ce20">
            <text:p><text:s/>400,00 €<text:s/></text:p>
          </table:table-cell>
          <table:table-cell office:value-type="currency" office:value="400" table:style-name="ce20">
            <text:p><text:s/>400,00 €<text:s/></text:p>
          </table:table-cell>
          <table:table-cell office:value-type="currency" office:value="400" table:style-name="ce20">
            <text:p><text:s/>400,00 €<text:s/></text:p>
          </table:table-cell>
          <table:table-cell office:value-type="currency" office:value="400" table:style-name="ce20">
            <text:p><text:s/>400,00 €<text:s/></text:p>
          </table:table-cell>
          <table:table-cell office:value-type="currency" office:value="4800" table:formula="of:=SUM([.H50:.S50])" table:style-name="ce20">
            <text:p><text:s/>4.800,00 €<text:s/></text:p>
          </table:table-cell>
          <table:table-cell office:value-type="currency" office:value="3000" table:formula="of:=[.T50]-[.E50]" table:style-name="ce20">
            <text:p><text:s/>3.000,00 €<text:s/></text:p>
          </table:table-cell>
          <table:table-cell office:value-type="percentage" office:value="1.6666666666666667" table:formula="of:=[.U50]/[.E50]" table:style-name="ce43">
            <text:p>166,67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5900.000.0000</text:p>
          </table:table-cell>
          <table:table-cell office:value-type="string" table:style-name="ce7">
            <text:p>INGRESOS POR SERVICIOS DIVERSOS</text:p>
          </table:table-cell>
          <table:table-cell office:value-type="currency" office:value="4800" table:style-name="ce20">
            <text:p><text:s/>4.800,00 €<text:s/></text:p>
          </table:table-cell>
          <table:table-cell office:value-type="currency" office:value="7200" table:style-name="ce20">
            <text:p><text:s/>7.200,00 €<text:s/>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6736.63" table:style-name="ce20">
            <text:p><text:s/>6.736,63 €<text:s/></text:p>
          </table:table-cell>
          <table:table-cell office:value-type="currency" office:value="8083.9560000000001" table:formula="of:=[.F51]/10*12" table:style-name="ce20">
            <text:p><text:s/>8.083,96 €<text:s/></text:p>
          </table:table-cell>
          <table:table-cell office:value-type="currency" office:value="170" table:style-name="ce20">
            <text:p><text:s/>170,00 €<text:s/></text:p>
          </table:table-cell>
          <table:table-cell office:value-type="currency" office:value="170" table:style-name="ce20">
            <text:p><text:s/>170,00 €<text:s/></text:p>
          </table:table-cell>
          <table:table-cell office:value-type="currency" office:value="170" table:style-name="ce20">
            <text:p><text:s/>170,00 €<text:s/></text:p>
          </table:table-cell>
          <table:table-cell office:value-type="currency" office:value="170" table:style-name="ce20">
            <text:p><text:s/>170,00 €<text:s/></text:p>
          </table:table-cell>
          <table:table-cell office:value-type="currency" office:value="170" table:style-name="ce20">
            <text:p><text:s/>170,00 €<text:s/></text:p>
          </table:table-cell>
          <table:table-cell office:value-type="currency" office:value="170" table:style-name="ce20">
            <text:p><text:s/>170,00 €<text:s/></text:p>
          </table:table-cell>
          <table:table-cell office:value-type="currency" office:value="170" table:style-name="ce20">
            <text:p><text:s/>170,00 €<text:s/></text:p>
          </table:table-cell>
          <table:table-cell office:value-type="currency" office:value="170" table:style-name="ce20">
            <text:p><text:s/>170,00 €<text:s/></text:p>
          </table:table-cell>
          <table:table-cell office:value-type="currency" office:value="170" table:style-name="ce20">
            <text:p><text:s/>170,00 €<text:s/></text:p>
          </table:table-cell>
          <table:table-cell office:value-type="currency" office:value="170" table:style-name="ce20">
            <text:p><text:s/>170,00 €<text:s/></text:p>
          </table:table-cell>
          <table:table-cell office:value-type="currency" office:value="170" table:style-name="ce20">
            <text:p><text:s/>170,00 €<text:s/></text:p>
          </table:table-cell>
          <table:table-cell office:value-type="currency" office:value="170" table:style-name="ce20">
            <text:p><text:s/>170,00 €<text:s/></text:p>
          </table:table-cell>
          <table:table-cell office:value-type="currency" office:value="2040" table:formula="of:=SUM([.H51:.S51])" table:style-name="ce20">
            <text:p><text:s/>2.040,00 €<text:s/></text:p>
          </table:table-cell>
          <table:table-cell office:value-type="currency" office:value="-3960" table:formula="of:=[.T51]-[.E51]" table:style-name="ce20">
            <text:p>-3.960,00 €<text:s/></text:p>
          </table:table-cell>
          <table:table-cell office:value-type="percentage" office:value="-0.66" table:formula="of:=[.U51]/[.E51]" table:style-name="ce43">
            <text:p>-66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7800.000.0000</text:p>
          </table:table-cell>
          <table:table-cell office:value-type="string" table:style-name="ce48">
            <text:p>INGRESOS EXCEPCIONALES</text:p>
          </table:table-cell>
          <table:table-cell table:number-columns-repeated="2" table:style-name="ce20"/>
          <table:table-cell office:value-type="currency" office:value="300" table:style-name="ce20">
            <text:p><text:s/>300,00 €<text:s/></text:p>
          </table:table-cell>
          <table:table-cell office:value-type="currency" office:value="0.04" table:style-name="ce20">
            <text:p><text:s/>0,04 €<text:s/></text:p>
          </table:table-cell>
          <table:table-cell office:value-type="currency" office:value="4.8000000000000001E-2" table:formula="of:=[.F52]/10*12" table:style-name="ce20">
            <text:p><text:s/>0,05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52:.S52])" table:style-name="ce20">
            <text:p><text:s/>300,00 €<text:s/></text:p>
          </table:table-cell>
          <table:table-cell office:value-type="currency" office:value="0" table:formula="of:=[.T52]-[.E52]" table:style-name="ce20">
            <text:p><text:s/>- <text:s text:c="2"/>€<text:s/></text:p>
          </table:table-cell>
          <table:table-cell office:value-type="percentage" office:value="0" table:formula="of:=[.U52]/[.E52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table:number-columns-repeated="2" table:style-name="ce7"/>
          <table:table-cell office:value-type="currency" office:value="79680" table:style-name="ce27">
            <text:p><text:s/>79.680,00 €<text:s/></text:p>
          </table:table-cell>
          <table:table-cell office:value-type="currency" office:value="84780" table:style-name="ce27">
            <text:p><text:s/>84.780,00 €<text:s/></text:p>
          </table:table-cell>
          <table:table-cell office:value-type="currency" office:value="97580" table:style-name="ce27">
            <text:p><text:s/>97.580,00 €<text:s/></text:p>
          </table:table-cell>
          <table:table-cell office:value-type="currency" office:value="96477.06" table:formula="of:=SUM([.F35:.F52])" table:style-name="ce27">
            <text:p><text:s/>96.477,06 €<text:s/></text:p>
          </table:table-cell>
          <table:table-cell office:value-type="float" office:value="112886.054" table:formula="of:=SUM([.G35:.G52])" table:style-name="ce41">
            <text:p><text:s/>112.886,05<text:s text:c="3"/></text:p>
          </table:table-cell>
          <table:table-cell office:value-type="float" office:value="5375" table:formula="of:=SUM([.H36:.H52])" table:style-name="ce41">
            <text:p><text:s/>5.375,00<text:s text:c="3"/></text:p>
          </table:table-cell>
          <table:table-cell office:value-type="float" office:value="5375" table:formula="of:=SUM([.I36:.I52])" table:style-name="ce41">
            <text:p><text:s/>5.375,00<text:s text:c="3"/></text:p>
          </table:table-cell>
          <table:table-cell office:value-type="float" office:value="6175" table:formula="of:=SUM([.J36:.J52])" table:style-name="ce41">
            <text:p><text:s/>6.175,00<text:s text:c="3"/></text:p>
          </table:table-cell>
          <table:table-cell office:value-type="float" office:value="9375" table:formula="of:=SUM([.K36:.K52])" table:style-name="ce41">
            <text:p><text:s/>9.375,00<text:s text:c="3"/></text:p>
          </table:table-cell>
          <table:table-cell office:value-type="float" office:value="5375" table:formula="of:=SUM([.L36:.L52])" table:style-name="ce41">
            <text:p><text:s/>5.375,00<text:s text:c="3"/></text:p>
          </table:table-cell>
          <table:table-cell office:value-type="float" office:value="5375" table:formula="of:=SUM([.M36:.M52])" table:style-name="ce41">
            <text:p><text:s/>5.375,00<text:s text:c="3"/></text:p>
          </table:table-cell>
          <table:table-cell office:value-type="float" office:value="6875" table:formula="of:=SUM([.N36:.N52])" table:style-name="ce41">
            <text:p><text:s/>6.875,00<text:s text:c="3"/></text:p>
          </table:table-cell>
          <table:table-cell office:value-type="float" office:value="5375" table:formula="of:=SUM([.O36:.O52])" table:style-name="ce41">
            <text:p><text:s/>5.375,00<text:s text:c="3"/></text:p>
          </table:table-cell>
          <table:table-cell office:value-type="float" office:value="30375" table:formula="of:=SUM([.P36:.P52])" table:style-name="ce41">
            <text:p><text:s/>30.375,00<text:s text:c="3"/></text:p>
          </table:table-cell>
          <table:table-cell office:value-type="float" office:value="6975" table:formula="of:=SUM([.Q36:.Q52])" table:style-name="ce41">
            <text:p><text:s/>6.975,00<text:s text:c="3"/></text:p>
          </table:table-cell>
          <table:table-cell office:value-type="float" office:value="5375" table:formula="of:=SUM([.R36:.R52])" table:style-name="ce41">
            <text:p><text:s/>5.375,00<text:s text:c="3"/></text:p>
          </table:table-cell>
          <table:table-cell office:value-type="float" office:value="5375" table:formula="of:=SUM([.S36:.S52])" table:style-name="ce41">
            <text:p><text:s/>5.375,00<text:s text:c="3"/></text:p>
          </table:table-cell>
          <table:table-cell office:value-type="currency" office:value="97400" table:formula="of:=SUM([.T35:.T52])" table:style-name="ce27">
            <text:p><text:s/>97.400,00 €<text:s/></text:p>
          </table:table-cell>
          <table:table-cell office:value-type="currency" office:value="-180" table:formula="of:=SUM([.U35:.U52])" table:style-name="ce27">
            <text:p>-180,00 €<text:s/></text:p>
          </table:table-cell>
          <table:table-cell office:value-type="percentage" office:value="-1.8446402951424472E-3" table:formula="of:=[.U53]/[.E53]" table:style-name="ce44">
            <text:p>-0,18%</text:p>
          </table:table-cell>
          <table:table-cell table:style-name="ce40"/>
          <table:table-cell table:number-columns-repeated="16361"/>
        </table:table-row>
        <table:table-row table:style-name="ro7">
          <table:table-cell table:number-columns-repeated="16384"/>
        </table:table-row>
        <table:table-row table:style-name="ro7">
          <table:table-cell table:style-name="ce9"/>
          <table:table-cell office:value-type="string" table:style-name="ce12">
            <text:p>DESVIACIÓN</text:p>
          </table:table-cell>
          <table:table-cell office:value-type="currency" office:value="-181479.02000000002" table:style-name="ce27">
            <text:p>-181.479,02 €<text:s/></text:p>
          </table:table-cell>
          <table:table-cell office:value-type="currency" office:value="-195612.02999999997" table:style-name="ce27">
            <text:p>-195.612,03 €<text:s/></text:p>
          </table:table-cell>
          <table:table-cell office:value-type="currency" office:value="-185627.93000000005" table:style-name="ce27">
            <text:p>-185.627,93 €<text:s/></text:p>
          </table:table-cell>
          <table:table-cell office:value-type="currency" office:value="-140903.36000000002" table:formula="of:=[.F53]-[.F34]" table:style-name="ce27">
            <text:p>-140.903,36 €<text:s/></text:p>
          </table:table-cell>
          <table:table-cell office:value-type="currency" office:value="-166351.82753846154" table:formula="of:=[.G53]-[.G34]" table:style-name="ce27">
            <text:p>-166.351,83 €<text:s/></text:p>
          </table:table-cell>
          <table:table-cell table:number-columns-repeated="11" table:style-name="ce40"/>
          <table:table-cell office:value-type="string" table:style-name="ce41">
            <text:p>DESVIACIÓN</text:p>
          </table:table-cell>
          <table:table-cell office:value-type="currency" office:value="-190880.41000000003" table:formula="of:=[.T53]-[.T34]" table:style-name="ce27">
            <text:p>-190.880,41 €<text:s/></text:p>
          </table:table-cell>
          <table:table-cell table:number-columns-repeated="16364" table:style-name="ce24"/>
        </table:table-row>
        <table:table-row table:number-rows-repeated="1048521" table:style-name="ro7">
          <table:table-cell table:number-columns-repeated="16384"/>
        </table:table-row>
      </table:table>
      <table:table table:name="archivo" table:style-name="ta8">
        <table:table-column table:style-name="co16" table:default-cell-style-name="ce9"/>
        <table:table-column table:style-name="co52" table:default-cell-style-name="ce9"/>
        <table:table-column table:style-name="co31" table:default-cell-style-name="ce24"/>
        <table:table-column table:style-name="co16" table:number-columns-repeated="2" table:default-cell-style-name="ce24"/>
        <table:table-column table:style-name="co22" table:default-cell-style-name="ce24"/>
        <table:table-column table:style-name="co16" table:default-cell-style-name="ce24"/>
        <table:table-column table:style-name="co10" table:number-columns-repeated="11" table:default-cell-style-name="ce40" table:visibility="collapse"/>
        <table:table-column table:style-name="co13" table:default-cell-style-name="ce40" table:visibility="collapse"/>
        <table:table-column table:style-name="co16" table:default-cell-style-name="ce24"/>
        <table:table-column table:style-name="co22" table:default-cell-style-name="ce24"/>
        <table:table-column table:style-name="co60" table:default-cell-style-name="ce24"/>
        <table:table-column table:style-name="co34" table:number-columns-repeated="2" table:default-cell-style-name="ce24"/>
        <table:table-column table:style-name="co14" table:number-columns-repeated="16360" table:default-cell-style-name="ce24"/>
        <table:table-row table:style-name="ro3">
          <table:table-cell table:style-name="ce9"/>
          <table:table-cell office:value-type="string" table:style-name="ce54">
            <text:p>PRESUPUESTOS 2026 ARCHIVO Hº</text:p>
          </table:table-cell>
          <table:table-cell table:number-columns-repeated="2" table:style-name="ce33"/>
          <table:table-cell table:style-name="ce24"/>
          <table:table-cell table:number-columns-repeated="2" table:style-name="ce33"/>
          <table:table-cell table:number-columns-repeated="12" table:style-name="ce40"/>
          <table:table-cell table:number-columns-repeated="16365" table:style-name="ce24"/>
        </table:table-row>
        <table:table-row table:style-name="ro7">
          <table:table-cell table:number-columns-repeated="16384"/>
        </table:table-row>
        <table:table-row table:style-name="ro20">
          <table:table-cell office:value-type="string" table:style-name="ce6">
            <text:p>CUENTA</text:p>
          </table:table-cell>
          <table:table-cell office:value-type="string" table:style-name="ce6">
            <text:p>NOMBRE DE LA CUENTA</text:p>
          </table:table-cell>
          <table:table-cell office:value-type="string" table:style-name="ce35">
            <text:p>PRESUPUESTOS 2023</text:p>
          </table:table-cell>
          <table:table-cell office:value-type="string" table:style-name="ce35">
            <text:p>PRESUPUESTOS 2024</text:p>
          </table:table-cell>
          <table:table-cell office:value-type="string" table:style-name="ce35">
            <text:p>PRESUPUESTOS 2025</text:p>
          </table:table-cell>
          <table:table-cell office:value-type="string" table:style-name="ce35">
            <text:p>EJECUCIÓN ENE-OCT 2025</text:p>
          </table:table-cell>
          <table:table-cell office:value-type="string" table:style-name="ce35">
            <text:p>PREVISIÓN 2025</text:p>
          </table:table-cell>
          <table:table-cell office:value-type="string" table:style-name="ce41">
            <text:p>ENERO</text:p>
          </table:table-cell>
          <table:table-cell office:value-type="string" table:style-name="ce41">
            <text:p>FEBRERO</text:p>
          </table:table-cell>
          <table:table-cell office:value-type="string" table:style-name="ce41">
            <text:p>MARZO</text:p>
          </table:table-cell>
          <table:table-cell office:value-type="string" table:style-name="ce41">
            <text:p>ABRIL</text:p>
          </table:table-cell>
          <table:table-cell office:value-type="string" table:style-name="ce41">
            <text:p>MAYO</text:p>
          </table:table-cell>
          <table:table-cell office:value-type="string" table:style-name="ce41">
            <text:p>JUNIO</text:p>
          </table:table-cell>
          <table:table-cell office:value-type="string" table:style-name="ce41">
            <text:p>JULIO</text:p>
          </table:table-cell>
          <table:table-cell office:value-type="string" table:style-name="ce41">
            <text:p>AGOSTO</text:p>
          </table:table-cell>
          <table:table-cell office:value-type="string" table:style-name="ce41">
            <text:p>SEPTIEMBRE</text:p>
          </table:table-cell>
          <table:table-cell office:value-type="string" table:style-name="ce41">
            <text:p>OCTUBRE</text:p>
          </table:table-cell>
          <table:table-cell office:value-type="string" table:style-name="ce41">
            <text:p>NOVIEMBRE</text:p>
          </table:table-cell>
          <table:table-cell office:value-type="string" table:style-name="ce41">
            <text:p>DICIEMBRE</text:p>
          </table:table-cell>
          <table:table-cell office:value-type="string" table:style-name="ce35">
            <text:p>PRESUPUESTOS 2026</text:p>
          </table:table-cell>
          <table:table-cell office:value-type="string" table:style-name="ce35">
            <text:p>DIFERENCIA (* €) PPTO 2025</text:p>
          </table:table-cell>
          <table:table-cell office:value-type="string" table:style-name="ce35">
            <text:p>DIFERENCIA (%) PPTO 2025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7">
            <text:p>60200.000.0000</text:p>
          </table:table-cell>
          <table:table-cell office:value-type="string" table:style-name="ce7">
            <text:p>COMPRAS DE MATERIAL DE LIMPIEZA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float" office:value="120" table:style-name="ce47">
            <text:p><text:s/>120,00<text:s text:c="3"/></text:p>
          </table:table-cell>
          <table:table-cell office:value-type="currency" office:value="218.93" table:style-name="ce20">
            <text:p><text:s/>218,93 €<text:s/></text:p>
          </table:table-cell>
          <table:table-cell office:value-type="currency" office:value="262.71600000000001" table:formula="of:=[.F4]/10*12" table:style-name="ce20">
            <text:p><text:s/>262,72 €<text:s/></text:p>
          </table:table-cell>
          <table:table-cell office:value-type="float" office:value="25" table:style-name="ce47">
            <text:p><text:s/>25,00<text:s text:c="3"/></text:p>
          </table:table-cell>
          <table:table-cell office:value-type="float" office:value="25" table:style-name="ce47">
            <text:p><text:s/>25,00<text:s text:c="3"/></text:p>
          </table:table-cell>
          <table:table-cell office:value-type="float" office:value="25" table:style-name="ce47">
            <text:p><text:s/>25,00<text:s text:c="3"/></text:p>
          </table:table-cell>
          <table:table-cell office:value-type="float" office:value="25" table:style-name="ce47">
            <text:p><text:s/>25,00<text:s text:c="3"/></text:p>
          </table:table-cell>
          <table:table-cell office:value-type="float" office:value="25" table:style-name="ce47">
            <text:p><text:s/>25,00<text:s text:c="3"/></text:p>
          </table:table-cell>
          <table:table-cell office:value-type="float" office:value="25" table:style-name="ce47">
            <text:p><text:s/>25,00<text:s text:c="3"/></text:p>
          </table:table-cell>
          <table:table-cell office:value-type="float" office:value="25" table:style-name="ce47">
            <text:p><text:s/>25,00<text:s text:c="3"/></text:p>
          </table:table-cell>
          <table:table-cell office:value-type="float" office:value="25" table:style-name="ce47">
            <text:p><text:s/>25,00<text:s text:c="3"/></text:p>
          </table:table-cell>
          <table:table-cell office:value-type="float" office:value="25" table:style-name="ce47">
            <text:p><text:s/>25,00<text:s text:c="3"/></text:p>
          </table:table-cell>
          <table:table-cell office:value-type="float" office:value="25" table:style-name="ce47">
            <text:p><text:s/>25,00<text:s text:c="3"/></text:p>
          </table:table-cell>
          <table:table-cell office:value-type="float" office:value="25" table:style-name="ce47">
            <text:p><text:s/>25,00<text:s text:c="3"/></text:p>
          </table:table-cell>
          <table:table-cell office:value-type="float" office:value="25" table:style-name="ce47">
            <text:p><text:s/>25,00<text:s text:c="3"/></text:p>
          </table:table-cell>
          <table:table-cell office:value-type="float" office:value="300" table:formula="of:=SUM([.H4:.S4])" table:style-name="ce47">
            <text:p><text:s/>300,00<text:s text:c="3"/></text:p>
          </table:table-cell>
          <table:table-cell office:value-type="currency" office:value="180" table:formula="of:=[.T4]-[.E4]" table:style-name="ce20">
            <text:p><text:s/>180,00 €<text:s/></text:p>
          </table:table-cell>
          <table:table-cell office:value-type="percentage" office:value="1.5" table:formula="of:=[.U4]/[.E4]" table:style-name="ce43">
            <text:p>150,00%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7">
            <text:p>60300.000.0000</text:p>
          </table:table-cell>
          <table:table-cell office:value-type="string" table:style-name="ce7">
            <text:p>COMPRAS DE OTROS APROVISIONAMIENTOS,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float" office:value="300" table:style-name="ce47">
            <text:p><text:s/>300,00<text:s text:c="3"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5]/10*12" table:style-name="ce20">
            <text:p><text:s/>- <text:s text:c="2"/>€<text:s/></text:p>
          </table:table-cell>
          <table:table-cell office:value-type="float" office:value="25" table:style-name="ce47">
            <text:p><text:s/>25,00<text:s text:c="3"/></text:p>
          </table:table-cell>
          <table:table-cell office:value-type="float" office:value="25" table:style-name="ce47">
            <text:p><text:s/>25,00<text:s text:c="3"/></text:p>
          </table:table-cell>
          <table:table-cell office:value-type="float" office:value="25" table:style-name="ce47">
            <text:p><text:s/>25,00<text:s text:c="3"/></text:p>
          </table:table-cell>
          <table:table-cell office:value-type="float" office:value="25" table:style-name="ce47">
            <text:p><text:s/>25,00<text:s text:c="3"/></text:p>
          </table:table-cell>
          <table:table-cell office:value-type="float" office:value="25" table:style-name="ce47">
            <text:p><text:s/>25,00<text:s text:c="3"/></text:p>
          </table:table-cell>
          <table:table-cell office:value-type="float" office:value="25" table:style-name="ce47">
            <text:p><text:s/>25,00<text:s text:c="3"/></text:p>
          </table:table-cell>
          <table:table-cell office:value-type="float" office:value="25" table:style-name="ce47">
            <text:p><text:s/>25,00<text:s text:c="3"/></text:p>
          </table:table-cell>
          <table:table-cell office:value-type="float" office:value="25" table:style-name="ce47">
            <text:p><text:s/>25,00<text:s text:c="3"/></text:p>
          </table:table-cell>
          <table:table-cell office:value-type="float" office:value="25" table:style-name="ce47">
            <text:p><text:s/>25,00<text:s text:c="3"/></text:p>
          </table:table-cell>
          <table:table-cell office:value-type="float" office:value="25" table:style-name="ce47">
            <text:p><text:s/>25,00<text:s text:c="3"/></text:p>
          </table:table-cell>
          <table:table-cell office:value-type="float" office:value="25" table:style-name="ce47">
            <text:p><text:s/>25,00<text:s text:c="3"/></text:p>
          </table:table-cell>
          <table:table-cell office:value-type="float" office:value="25" table:style-name="ce47">
            <text:p><text:s/>25,00<text:s text:c="3"/></text:p>
          </table:table-cell>
          <table:table-cell office:value-type="float" office:value="300" table:formula="of:=SUM([.H5:.S5])" table:style-name="ce47">
            <text:p><text:s/>300,00<text:s text:c="3"/></text:p>
          </table:table-cell>
          <table:table-cell office:value-type="currency" office:value="0" table:formula="of:=[.T5]-[.E5]" table:style-name="ce20">
            <text:p><text:s/>- <text:s text:c="2"/>€<text:s/></text:p>
          </table:table-cell>
          <table:table-cell office:value-type="percentage" office:value="0" table:formula="of:=[.U5]/[.E5]" table:style-name="ce43">
            <text:p>0,00%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8">
            <text:p>60300.000.0002</text:p>
          </table:table-cell>
          <table:table-cell office:value-type="string" table:style-name="ce7">
            <text:p>COMPRAS DE MATERIAL INFORMÁTICO</text:p>
          </table:table-cell>
          <table:table-cell office:value-type="currency" office:value="1000.0000000000002" table:style-name="ce20">
            <text:p><text:s/>1.000,00 €<text:s/></text:p>
          </table:table-cell>
          <table:table-cell office:value-type="currency" office:value="1000.0000000000002" table:style-name="ce20">
            <text:p><text:s/>1.000,00 €<text:s/></text:p>
          </table:table-cell>
          <table:table-cell office:value-type="float" office:value="20000" table:style-name="ce47">
            <text:p><text:s/>20.000,00<text:s text:c="3"/></text:p>
          </table:table-cell>
          <table:table-cell office:value-type="currency" office:value="1151.0899999999999" table:style-name="ce20">
            <text:p><text:s/>1.151,09 €<text:s/></text:p>
          </table:table-cell>
          <table:table-cell office:value-type="currency" office:value="1381.308" table:formula="of:=[.F6]/10*12" table:style-name="ce20">
            <text:p><text:s/>1.381,31 €<text:s/></text:p>
          </table:table-cell>
          <table:table-cell office:value-type="float" office:value="2000" table:style-name="ce47">
            <text:p><text:s/>2.000,00<text:s text:c="3"/></text:p>
          </table:table-cell>
          <table:table-cell table:number-columns-repeated="11" table:style-name="ce47"/>
          <table:table-cell office:value-type="float" office:value="2000" table:formula="of:=SUM([.H6:.S6])" table:style-name="ce47">
            <text:p><text:s/>2.000,00<text:s text:c="3"/></text:p>
          </table:table-cell>
          <table:table-cell office:value-type="currency" office:value="-18000" table:formula="of:=[.T6]-[.E6]" table:style-name="ce20">
            <text:p>-18.000,00 €<text:s/></text:p>
          </table:table-cell>
          <table:table-cell office:value-type="percentage" office:value="-0.9" table:formula="of:=[.U6]/[.E6]" table:style-name="ce43">
            <text:p>-90,00%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8">
            <text:p>60300.000.0003</text:p>
          </table:table-cell>
          <table:table-cell office:value-type="string" table:style-name="ce7">
            <text:p>COMPRAS DE MOBILIARIO, ENSERES Y ELECTRODOMÉSTICOS</text:p>
          </table:table-cell>
          <table:table-cell office:value-type="currency" office:value="1000.0000000000002" table:style-name="ce20">
            <text:p><text:s/>1.000,00 €<text:s/></text:p>
          </table:table-cell>
          <table:table-cell office:value-type="currency" office:value="1000.0000000000002" table:style-name="ce20">
            <text:p><text:s/>1.000,00 €<text:s/></text:p>
          </table:table-cell>
          <table:table-cell office:value-type="float" office:value="1000.0000000000002" table:style-name="ce47">
            <text:p><text:s/>1.000,00<text:s text:c="3"/></text:p>
          </table:table-cell>
          <table:table-cell office:value-type="currency" office:value="8.6999999999999993" table:style-name="ce20">
            <text:p><text:s/>8,70 €<text:s/></text:p>
          </table:table-cell>
          <table:table-cell office:value-type="currency" office:value="10.439999999999998" table:formula="of:=[.F7]/10*12" table:style-name="ce20">
            <text:p><text:s/>10,44 €<text:s/></text:p>
          </table:table-cell>
          <table:table-cell office:value-type="float" office:value="83.34" table:style-name="ce47">
            <text:p><text:s/>83,34<text:s text:c="3"/></text:p>
          </table:table-cell>
          <table:table-cell office:value-type="float" office:value="83.34" table:style-name="ce47">
            <text:p><text:s/>83,34<text:s text:c="3"/></text:p>
          </table:table-cell>
          <table:table-cell office:value-type="float" office:value="83.34" table:style-name="ce47">
            <text:p><text:s/>83,34<text:s text:c="3"/></text:p>
          </table:table-cell>
          <table:table-cell office:value-type="float" office:value="83.34" table:style-name="ce47">
            <text:p><text:s/>83,34<text:s text:c="3"/></text:p>
          </table:table-cell>
          <table:table-cell office:value-type="float" office:value="83.33" table:style-name="ce47">
            <text:p><text:s/>83,33<text:s text:c="3"/></text:p>
          </table:table-cell>
          <table:table-cell office:value-type="float" office:value="83.33" table:style-name="ce47">
            <text:p><text:s/>83,33<text:s text:c="3"/></text:p>
          </table:table-cell>
          <table:table-cell office:value-type="float" office:value="83.33" table:style-name="ce47">
            <text:p><text:s/>83,33<text:s text:c="3"/></text:p>
          </table:table-cell>
          <table:table-cell office:value-type="float" office:value="83.33" table:style-name="ce47">
            <text:p><text:s/>83,33<text:s text:c="3"/></text:p>
          </table:table-cell>
          <table:table-cell office:value-type="float" office:value="83.33" table:style-name="ce47">
            <text:p><text:s/>83,33<text:s text:c="3"/></text:p>
          </table:table-cell>
          <table:table-cell office:value-type="float" office:value="83.33" table:style-name="ce47">
            <text:p><text:s/>83,33<text:s text:c="3"/></text:p>
          </table:table-cell>
          <table:table-cell office:value-type="float" office:value="83.33" table:style-name="ce47">
            <text:p><text:s/>83,33<text:s text:c="3"/></text:p>
          </table:table-cell>
          <table:table-cell office:value-type="float" office:value="83.33" table:style-name="ce47">
            <text:p><text:s/>83,33<text:s text:c="3"/></text:p>
          </table:table-cell>
          <table:table-cell office:value-type="float" office:value="1000.0000000000002" table:formula="of:=SUM([.H7:.S7])" table:style-name="ce47">
            <text:p><text:s/>1.000,00<text:s text:c="3"/></text:p>
          </table:table-cell>
          <table:table-cell office:value-type="currency" office:value="0" table:formula="of:=[.T7]-[.E7]" table:style-name="ce20">
            <text:p><text:s/>- <text:s text:c="2"/>€<text:s/></text:p>
          </table:table-cell>
          <table:table-cell office:value-type="percentage" office:value="0" table:formula="of:=[.U7]/[.E7]" table:style-name="ce43">
            <text:p>0,00%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7">
            <text:p>62200.000.0000</text:p>
          </table:table-cell>
          <table:table-cell office:value-type="string" table:style-name="ce7">
            <text:p>REPARACIONES Y CONSERVACION</text:p>
          </table:table-cell>
          <table:table-cell office:value-type="currency" office:value="7200" table:style-name="ce20">
            <text:p><text:s/>7.200,00 €<text:s/></text:p>
          </table:table-cell>
          <table:table-cell office:value-type="currency" office:value="7200" table:style-name="ce20">
            <text:p><text:s/>7.200,00 €<text:s/></text:p>
          </table:table-cell>
          <table:table-cell office:value-type="float" office:value="15000" table:style-name="ce47">
            <text:p><text:s/>15.000,00<text:s text:c="3"/></text:p>
          </table:table-cell>
          <table:table-cell office:value-type="currency" office:value="1877.13" table:style-name="ce20">
            <text:p><text:s/>1.877,13 €<text:s/></text:p>
          </table:table-cell>
          <table:table-cell office:value-type="currency" office:value="2252.5560000000005" table:formula="of:=[.F8]/10*12" table:style-name="ce20">
            <text:p><text:s/>2.252,56 €<text:s/></text:p>
          </table:table-cell>
          <table:table-cell office:value-type="float" office:value="1250" table:style-name="ce47">
            <text:p><text:s/>1.250,00<text:s text:c="3"/></text:p>
          </table:table-cell>
          <table:table-cell office:value-type="float" office:value="1250" table:style-name="ce47">
            <text:p><text:s/>1.250,00<text:s text:c="3"/></text:p>
          </table:table-cell>
          <table:table-cell office:value-type="float" office:value="1250" table:style-name="ce47">
            <text:p><text:s/>1.250,00<text:s text:c="3"/></text:p>
          </table:table-cell>
          <table:table-cell office:value-type="float" office:value="1250" table:style-name="ce47">
            <text:p><text:s/>1.250,00<text:s text:c="3"/></text:p>
          </table:table-cell>
          <table:table-cell office:value-type="float" office:value="1250" table:style-name="ce47">
            <text:p><text:s/>1.250,00<text:s text:c="3"/></text:p>
          </table:table-cell>
          <table:table-cell office:value-type="float" office:value="1250" table:style-name="ce47">
            <text:p><text:s/>1.250,00<text:s text:c="3"/></text:p>
          </table:table-cell>
          <table:table-cell office:value-type="float" office:value="1250" table:style-name="ce47">
            <text:p><text:s/>1.250,00<text:s text:c="3"/></text:p>
          </table:table-cell>
          <table:table-cell office:value-type="float" office:value="1250" table:style-name="ce47">
            <text:p><text:s/>1.250,00<text:s text:c="3"/></text:p>
          </table:table-cell>
          <table:table-cell office:value-type="float" office:value="1250" table:style-name="ce47">
            <text:p><text:s/>1.250,00<text:s text:c="3"/></text:p>
          </table:table-cell>
          <table:table-cell office:value-type="float" office:value="1250" table:style-name="ce47">
            <text:p><text:s/>1.250,00<text:s text:c="3"/></text:p>
          </table:table-cell>
          <table:table-cell office:value-type="float" office:value="1250" table:style-name="ce47">
            <text:p><text:s/>1.250,00<text:s text:c="3"/></text:p>
          </table:table-cell>
          <table:table-cell office:value-type="float" office:value="1250" table:style-name="ce47">
            <text:p><text:s/>1.250,00<text:s text:c="3"/></text:p>
          </table:table-cell>
          <table:table-cell office:value-type="float" office:value="15000" table:formula="of:=SUM([.H8:.S8])" table:style-name="ce47">
            <text:p><text:s/>15.000,00<text:s text:c="3"/></text:p>
          </table:table-cell>
          <table:table-cell office:value-type="currency" office:value="0" table:formula="of:=[.T8]-[.E8]" table:style-name="ce20">
            <text:p><text:s/>- <text:s text:c="2"/>€<text:s/></text:p>
          </table:table-cell>
          <table:table-cell office:value-type="percentage" office:value="0" table:formula="of:=[.U8]/[.E8]" table:style-name="ce43">
            <text:p>0,00%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13">
            <text:p>62220.000.0000</text:p>
          </table:table-cell>
          <table:table-cell office:value-type="string" table:style-name="ce7">
            <text:p>OTROS GASTOS DE MANTENIMIENTO</text:p>
          </table:table-cell>
          <table:table-cell office:value-type="currency" office:value="4300" table:style-name="ce20">
            <text:p><text:s/>4.300,00 €<text:s/></text:p>
          </table:table-cell>
          <table:table-cell office:value-type="currency" office:value="5115" table:style-name="ce20">
            <text:p><text:s/>5.115,00 €<text:s/></text:p>
          </table:table-cell>
          <table:table-cell office:value-type="float" office:value="5190" table:style-name="ce47">
            <text:p><text:s/>5.190,00<text:s text:c="3"/></text:p>
          </table:table-cell>
          <table:table-cell office:value-type="currency" office:value="5013.3100000000004" table:style-name="ce20">
            <text:p><text:s/>5.013,31 €<text:s/></text:p>
          </table:table-cell>
          <table:table-cell office:value-type="currency" office:value="6015.9719999999998" table:formula="of:=[.F9]/10*12" table:style-name="ce20">
            <text:p><text:s/>6.015,97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float" office:value="6000" table:formula="of:=SUM([.H9:.S9])" table:style-name="ce47">
            <text:p><text:s/>6.000,00<text:s text:c="3"/></text:p>
          </table:table-cell>
          <table:table-cell office:value-type="currency" office:value="810" table:formula="of:=[.T9]-[.E9]" table:style-name="ce20">
            <text:p><text:s/>810,00 €<text:s/></text:p>
          </table:table-cell>
          <table:table-cell office:value-type="percentage" office:value="0.15606936416184972" table:formula="of:=[.U9]/[.E9]" table:style-name="ce43">
            <text:p>15,61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220.000.0001</text:p>
          </table:table-cell>
          <table:table-cell office:value-type="string" table:style-name="ce7">
            <text:p>VIGILANCIA Y SEGURIDAD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float" office:value="300" table:style-name="ce47">
            <text:p><text:s/>300,00<text:s text:c="3"/></text:p>
          </table:table-cell>
          <table:table-cell office:value-type="currency" office:value="4691.99" table:style-name="ce20">
            <text:p><text:s/>4.691,99 €<text:s/></text:p>
          </table:table-cell>
          <table:table-cell office:value-type="currency" office:value="5630.387999999999" table:formula="of:=[.F10]/10*12" table:style-name="ce20">
            <text:p><text:s/>5.630,39 €<text:s/></text:p>
          </table:table-cell>
          <table:table-cell office:value-type="currency" office:value="25.5" table:style-name="ce20">
            <text:p><text:s/>25,50 €<text:s/></text:p>
          </table:table-cell>
          <table:table-cell office:value-type="currency" office:value="25.5" table:style-name="ce20">
            <text:p><text:s/>25,50 €<text:s/></text:p>
          </table:table-cell>
          <table:table-cell office:value-type="currency" office:value="25.5" table:style-name="ce20">
            <text:p><text:s/>25,50 €<text:s/></text:p>
          </table:table-cell>
          <table:table-cell office:value-type="currency" office:value="25.5" table:style-name="ce20">
            <text:p><text:s/>25,50 €<text:s/></text:p>
          </table:table-cell>
          <table:table-cell office:value-type="currency" office:value="25.5" table:style-name="ce20">
            <text:p><text:s/>25,50 €<text:s/></text:p>
          </table:table-cell>
          <table:table-cell office:value-type="currency" office:value="25.5" table:style-name="ce20">
            <text:p><text:s/>25,50 €<text:s/></text:p>
          </table:table-cell>
          <table:table-cell office:value-type="currency" office:value="25.5" table:style-name="ce20">
            <text:p><text:s/>25,50 €<text:s/></text:p>
          </table:table-cell>
          <table:table-cell office:value-type="currency" office:value="25.5" table:style-name="ce20">
            <text:p><text:s/>25,50 €<text:s/></text:p>
          </table:table-cell>
          <table:table-cell office:value-type="currency" office:value="25.5" table:style-name="ce20">
            <text:p><text:s/>25,50 €<text:s/></text:p>
          </table:table-cell>
          <table:table-cell office:value-type="currency" office:value="25.5" table:style-name="ce20">
            <text:p><text:s/>25,50 €<text:s/></text:p>
          </table:table-cell>
          <table:table-cell office:value-type="currency" office:value="25.5" table:style-name="ce20">
            <text:p><text:s/>25,50 €<text:s/></text:p>
          </table:table-cell>
          <table:table-cell office:value-type="currency" office:value="25.5" table:style-name="ce20">
            <text:p><text:s/>25,50 €<text:s/></text:p>
          </table:table-cell>
          <table:table-cell office:value-type="float" office:value="306" table:formula="of:=SUM([.H10:.S10])" table:style-name="ce47">
            <text:p><text:s/>306,00<text:s text:c="3"/></text:p>
          </table:table-cell>
          <table:table-cell office:value-type="currency" office:value="6" table:formula="of:=[.T10]-[.E10]" table:style-name="ce20">
            <text:p><text:s/>6,00 €<text:s/></text:p>
          </table:table-cell>
          <table:table-cell office:value-type="percentage" office:value="0.02" table:formula="of:=[.U10]/[.E10]" table:style-name="ce43">
            <text:p>2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220.000.0002</text:p>
          </table:table-cell>
          <table:table-cell office:value-type="string" table:style-name="ce7">
            <text:p>DESRATIZACION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100" table:style-name="ce20">
            <text:p><text:s/>1.100,00 €<text:s/></text:p>
          </table:table-cell>
          <table:table-cell office:value-type="float" office:value="1150" table:style-name="ce47">
            <text:p><text:s/>1.150,00<text:s text:c="3"/></text:p>
          </table:table-cell>
          <table:table-cell office:value-type="currency" office:value="1129.76" table:style-name="ce20">
            <text:p><text:s/>1.129,76 €<text:s/></text:p>
          </table:table-cell>
          <table:table-cell office:value-type="currency" office:value="1355.712" table:formula="of:=[.F11]/10*12" table:style-name="ce20">
            <text:p><text:s/>1.355,71 €<text:s/></text:p>
          </table:table-cell>
          <table:table-cell office:value-type="currency" office:value="1163.6500000000001" table:style-name="ce20">
            <text:p><text:s/>1.163,65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float" office:value="1163.6500000000001" table:formula="of:=SUM([.H11:.S11])" table:style-name="ce47">
            <text:p><text:s/>1.163,65<text:s text:c="3"/></text:p>
          </table:table-cell>
          <table:table-cell office:value-type="currency" office:value="13.650000000000091" table:formula="of:=[.T11]-[.E11]" table:style-name="ce20">
            <text:p><text:s/>13,65 €<text:s/></text:p>
          </table:table-cell>
          <table:table-cell office:value-type="percentage" office:value="1.1869565217391383E-2" table:formula="of:=[.U11]/[.E11]" table:style-name="ce43">
            <text:p>1,19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220.000.0003</text:p>
          </table:table-cell>
          <table:table-cell office:value-type="string" table:style-name="ce7">
            <text:p>MANTENIMIENTO DEL ASCENSOR</text:p>
          </table:table-cell>
          <table:table-cell office:value-type="currency" office:value="2100" table:style-name="ce20">
            <text:p><text:s/>2.100,00 €<text:s/></text:p>
          </table:table-cell>
          <table:table-cell office:value-type="currency" office:value="2220" table:style-name="ce20">
            <text:p><text:s/>2.220,00 €<text:s/></text:p>
          </table:table-cell>
          <table:table-cell office:value-type="float" office:value="2460" table:style-name="ce47">
            <text:p><text:s/>2.460,00<text:s text:c="3"/></text:p>
          </table:table-cell>
          <table:table-cell office:value-type="currency" office:value="2120.92" table:style-name="ce20">
            <text:p><text:s/>2.120,92 €<text:s/></text:p>
          </table:table-cell>
          <table:table-cell office:value-type="currency" office:value="2545.1040000000003" table:formula="of:=[.F12]/10*12" table:style-name="ce20">
            <text:p><text:s/>2.545,10 €<text:s/></text:p>
          </table:table-cell>
          <table:table-cell office:value-type="currency" office:value="220" table:style-name="ce20">
            <text:p><text:s/>220,00 €<text:s/></text:p>
          </table:table-cell>
          <table:table-cell office:value-type="currency" office:value="220" table:style-name="ce20">
            <text:p><text:s/>220,00 €<text:s/></text:p>
          </table:table-cell>
          <table:table-cell office:value-type="currency" office:value="220" table:style-name="ce20">
            <text:p><text:s/>220,00 €<text:s/></text:p>
          </table:table-cell>
          <table:table-cell office:value-type="currency" office:value="220" table:style-name="ce20">
            <text:p><text:s/>220,00 €<text:s/></text:p>
          </table:table-cell>
          <table:table-cell office:value-type="currency" office:value="220" table:style-name="ce20">
            <text:p><text:s/>220,00 €<text:s/></text:p>
          </table:table-cell>
          <table:table-cell office:value-type="currency" office:value="220" table:style-name="ce20">
            <text:p><text:s/>220,00 €<text:s/></text:p>
          </table:table-cell>
          <table:table-cell office:value-type="currency" office:value="220" table:style-name="ce20">
            <text:p><text:s/>220,00 €<text:s/></text:p>
          </table:table-cell>
          <table:table-cell office:value-type="currency" office:value="220" table:style-name="ce20">
            <text:p><text:s/>220,00 €<text:s/></text:p>
          </table:table-cell>
          <table:table-cell office:value-type="currency" office:value="220" table:style-name="ce20">
            <text:p><text:s/>220,00 €<text:s/></text:p>
          </table:table-cell>
          <table:table-cell office:value-type="currency" office:value="220" table:style-name="ce20">
            <text:p><text:s/>220,00 €<text:s/></text:p>
          </table:table-cell>
          <table:table-cell office:value-type="currency" office:value="220" table:style-name="ce20">
            <text:p><text:s/>220,00 €<text:s/></text:p>
          </table:table-cell>
          <table:table-cell office:value-type="currency" office:value="220" table:style-name="ce20">
            <text:p><text:s/>220,00 €<text:s/></text:p>
          </table:table-cell>
          <table:table-cell office:value-type="float" office:value="2640" table:formula="of:=SUM([.H12:.S12])" table:style-name="ce47">
            <text:p><text:s/>2.640,00<text:s text:c="3"/></text:p>
          </table:table-cell>
          <table:table-cell office:value-type="currency" office:value="180" table:formula="of:=[.T12]-[.E12]" table:style-name="ce20">
            <text:p><text:s/>180,00 €<text:s/></text:p>
          </table:table-cell>
          <table:table-cell office:value-type="percentage" office:value="7.3170731707317069E-2" table:formula="of:=[.U12]/[.E12]" table:style-name="ce43">
            <text:p>7,32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2220.000.0004</text:p>
          </table:table-cell>
          <table:table-cell office:value-type="string" table:style-name="ce7">
            <text:p>MANTENIMIENTO DE JARDINES</text:p>
          </table:table-cell>
          <table:table-cell table:style-name="ce20"/>
          <table:table-cell office:value-type="currency" office:value="1200" table:style-name="ce20">
            <text:p><text:s/>1.200,00 €<text:s/></text:p>
          </table:table-cell>
          <table:table-cell office:value-type="float" office:value="780" table:style-name="ce47">
            <text:p><text:s/>780,00<text:s text:c="3"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13]/10*12" table:style-name="ce20">
            <text:p><text:s/>- <text:s text:c="2"/>€<text:s/></text:p>
          </table:table-cell>
          <table:table-cell office:value-type="currency" office:value="65" table:style-name="ce20">
            <text:p><text:s/>65,00 €<text:s/></text:p>
          </table:table-cell>
          <table:table-cell office:value-type="currency" office:value="65" table:style-name="ce20">
            <text:p><text:s/>65,00 €<text:s/></text:p>
          </table:table-cell>
          <table:table-cell office:value-type="currency" office:value="65" table:style-name="ce20">
            <text:p><text:s/>65,00 €<text:s/></text:p>
          </table:table-cell>
          <table:table-cell office:value-type="currency" office:value="65" table:style-name="ce20">
            <text:p><text:s/>65,00 €<text:s/></text:p>
          </table:table-cell>
          <table:table-cell office:value-type="currency" office:value="65" table:style-name="ce20">
            <text:p><text:s/>65,00 €<text:s/></text:p>
          </table:table-cell>
          <table:table-cell office:value-type="currency" office:value="65" table:style-name="ce20">
            <text:p><text:s/>65,00 €<text:s/></text:p>
          </table:table-cell>
          <table:table-cell office:value-type="currency" office:value="65" table:style-name="ce20">
            <text:p><text:s/>65,00 €<text:s/></text:p>
          </table:table-cell>
          <table:table-cell office:value-type="currency" office:value="65" table:style-name="ce20">
            <text:p><text:s/>65,00 €<text:s/></text:p>
          </table:table-cell>
          <table:table-cell office:value-type="currency" office:value="65" table:style-name="ce20">
            <text:p><text:s/>65,00 €<text:s/></text:p>
          </table:table-cell>
          <table:table-cell office:value-type="currency" office:value="65" table:style-name="ce20">
            <text:p><text:s/>65,00 €<text:s/></text:p>
          </table:table-cell>
          <table:table-cell office:value-type="currency" office:value="65" table:style-name="ce20">
            <text:p><text:s/>65,00 €<text:s/></text:p>
          </table:table-cell>
          <table:table-cell office:value-type="currency" office:value="65" table:style-name="ce20">
            <text:p><text:s/>65,00 €<text:s/></text:p>
          </table:table-cell>
          <table:table-cell office:value-type="float" office:value="780" table:formula="of:=SUM([.H13:.S13])" table:style-name="ce47">
            <text:p><text:s/>780,00<text:s text:c="3"/></text:p>
          </table:table-cell>
          <table:table-cell office:value-type="currency" office:value="0" table:formula="of:=[.T13]-[.E13]" table:style-name="ce20">
            <text:p><text:s/>- <text:s text:c="2"/>€<text:s/></text:p>
          </table:table-cell>
          <table:table-cell office:value-type="percentage" office:value="0" table:formula="of:=[.U13]/[.E13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2220.000.0006</text:p>
          </table:table-cell>
          <table:table-cell office:value-type="string" table:style-name="ce7">
            <text:p>MANTENIMIENTO DE EQUIPOS INFORMÁTICOS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float" office:value="1200" table:style-name="ce47">
            <text:p><text:s/>1.200,00<text:s text:c="3"/></text:p>
          </table:table-cell>
          <table:table-cell office:value-type="currency" office:value="890.81" table:style-name="ce20">
            <text:p><text:s/>890,81 €<text:s/></text:p>
          </table:table-cell>
          <table:table-cell office:value-type="currency" office:value="1068.9719999999998" table:formula="of:=[.F14]/10*12" table:style-name="ce20">
            <text:p><text:s/>1.068,97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float" office:value="1200" table:formula="of:=SUM([.H14:.S14])" table:style-name="ce47">
            <text:p><text:s/>1.200,00<text:s text:c="3"/></text:p>
          </table:table-cell>
          <table:table-cell office:value-type="currency" office:value="0" table:formula="of:=[.T14]-[.E14]" table:style-name="ce20">
            <text:p><text:s/>- <text:s text:c="2"/>€<text:s/></text:p>
          </table:table-cell>
          <table:table-cell office:value-type="percentage" office:value="0" table:formula="of:=[.U14]/[.E14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500.000.0000</text:p>
          </table:table-cell>
          <table:table-cell office:value-type="string" table:style-name="ce7">
            <text:p>PRIMAS DE SEGUROS</text:p>
          </table:table-cell>
          <table:table-cell office:value-type="currency" office:value="3210" table:style-name="ce20">
            <text:p><text:s/>3.210,00 €<text:s/></text:p>
          </table:table-cell>
          <table:table-cell office:value-type="currency" office:value="3200" table:style-name="ce20">
            <text:p><text:s/>3.200,00 €<text:s/></text:p>
          </table:table-cell>
          <table:table-cell office:value-type="float" office:value="3210" table:style-name="ce47">
            <text:p><text:s/>3.210,00<text:s text:c="3"/></text:p>
          </table:table-cell>
          <table:table-cell office:value-type="currency" office:value="3250.7" table:style-name="ce20">
            <text:p><text:s/>3.250,70 €<text:s/></text:p>
          </table:table-cell>
          <table:table-cell office:value-type="currency" office:value="3900.84" table:formula="of:=[.F15]/10*12" table:style-name="ce20">
            <text:p><text:s/>3.900,84 €<text:s/></text:p>
          </table:table-cell>
          <table:table-cell table:style-name="ce20"/>
          <table:table-cell office:value-type="currency" office:value="3065.11" table:style-name="ce20">
            <text:p><text:s/>3.065,11 €<text:s/></text:p>
          </table:table-cell>
          <table:table-cell table:number-columns-repeated="2" table:style-name="ce20"/>
          <table:table-cell office:value-type="currency" office:value="283.10000000000002" table:style-name="ce20">
            <text:p><text:s/>283,10 €<text:s/></text:p>
          </table:table-cell>
          <table:table-cell table:number-columns-repeated="7" table:style-name="ce20"/>
          <table:table-cell office:value-type="float" office:value="3348.21" table:formula="of:=SUM([.H15:.S15])" table:style-name="ce47">
            <text:p><text:s/>3.348,21<text:s text:c="3"/></text:p>
          </table:table-cell>
          <table:table-cell office:value-type="currency" office:value="138.21000000000004" table:formula="of:=[.T15]-[.E15]" table:style-name="ce20">
            <text:p><text:s/>138,21 €<text:s/></text:p>
          </table:table-cell>
          <table:table-cell office:value-type="percentage" office:value="4.3056074766355153E-2" table:formula="of:=[.U15]/[.E15]" table:style-name="ce43">
            <text:p>4,31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600.000.0000</text:p>
          </table:table-cell>
          <table:table-cell office:value-type="string" table:style-name="ce7">
            <text:p>SERVICIOS BANCARIOS Y SIMILARES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float" office:value="600" table:style-name="ce47">
            <text:p><text:s/>600,00<text:s text:c="3"/></text:p>
          </table:table-cell>
          <table:table-cell office:value-type="currency" office:value="1838.5" table:style-name="ce20">
            <text:p><text:s/>1.838,50 €<text:s/></text:p>
          </table:table-cell>
          <table:table-cell office:value-type="currency" office:value="2206.1999999999998" table:formula="of:=[.F16]/10*12" table:style-name="ce20">
            <text:p><text:s/>2.206,2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float" office:value="2400" table:formula="of:=SUM([.H16:.S16])" table:style-name="ce47">
            <text:p><text:s/>2.400,00<text:s text:c="3"/></text:p>
          </table:table-cell>
          <table:table-cell office:value-type="currency" office:value="1800" table:formula="of:=[.T16]-[.E16]" table:style-name="ce20">
            <text:p><text:s/>1.800,00 €<text:s/></text:p>
          </table:table-cell>
          <table:table-cell office:value-type="percentage" office:value="3" table:formula="of:=[.U16]/[.E16]" table:style-name="ce43">
            <text:p>30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810.000.0000</text:p>
          </table:table-cell>
          <table:table-cell office:value-type="string" table:style-name="ce7">
            <text:p>ELECTRICIDAD</text:p>
          </table:table-cell>
          <table:table-cell office:value-type="currency" office:value="18000" table:style-name="ce20">
            <text:p><text:s/>18.000,00 €<text:s/></text:p>
          </table:table-cell>
          <table:table-cell office:value-type="currency" office:value="9600" table:style-name="ce20">
            <text:p><text:s/>9.600,00 €<text:s/></text:p>
          </table:table-cell>
          <table:table-cell office:value-type="float" office:value="8400" table:style-name="ce47">
            <text:p><text:s/>8.400,00<text:s text:c="3"/></text:p>
          </table:table-cell>
          <table:table-cell office:value-type="currency" office:value="7504.48" table:style-name="ce20">
            <text:p><text:s/>7.504,48 €<text:s/></text:p>
          </table:table-cell>
          <table:table-cell office:value-type="currency" office:value="9005.3760000000002" table:formula="of:=[.F17]/10*12" table:style-name="ce20">
            <text:p><text:s/>9.005,38 €<text:s/></text:p>
          </table:table-cell>
          <table:table-cell office:value-type="currency" office:value="760" table:style-name="ce20">
            <text:p><text:s/>760,00 €<text:s/></text:p>
          </table:table-cell>
          <table:table-cell office:value-type="currency" office:value="760" table:style-name="ce20">
            <text:p><text:s/>760,00 €<text:s/></text:p>
          </table:table-cell>
          <table:table-cell office:value-type="currency" office:value="760" table:style-name="ce20">
            <text:p><text:s/>760,00 €<text:s/></text:p>
          </table:table-cell>
          <table:table-cell office:value-type="currency" office:value="760" table:style-name="ce20">
            <text:p><text:s/>760,00 €<text:s/></text:p>
          </table:table-cell>
          <table:table-cell office:value-type="currency" office:value="760" table:style-name="ce20">
            <text:p><text:s/>760,00 €<text:s/></text:p>
          </table:table-cell>
          <table:table-cell office:value-type="currency" office:value="760" table:style-name="ce20">
            <text:p><text:s/>760,00 €<text:s/></text:p>
          </table:table-cell>
          <table:table-cell office:value-type="currency" office:value="760" table:style-name="ce20">
            <text:p><text:s/>760,00 €<text:s/></text:p>
          </table:table-cell>
          <table:table-cell office:value-type="currency" office:value="760" table:style-name="ce20">
            <text:p><text:s/>760,00 €<text:s/></text:p>
          </table:table-cell>
          <table:table-cell office:value-type="currency" office:value="760" table:style-name="ce20">
            <text:p><text:s/>760,00 €<text:s/></text:p>
          </table:table-cell>
          <table:table-cell office:value-type="currency" office:value="760" table:style-name="ce20">
            <text:p><text:s/>760,00 €<text:s/></text:p>
          </table:table-cell>
          <table:table-cell office:value-type="currency" office:value="760" table:style-name="ce20">
            <text:p><text:s/>760,00 €<text:s/></text:p>
          </table:table-cell>
          <table:table-cell office:value-type="currency" office:value="760" table:style-name="ce20">
            <text:p><text:s/>760,00 €<text:s/></text:p>
          </table:table-cell>
          <table:table-cell office:value-type="float" office:value="9120" table:formula="of:=SUM([.H17:.S17])" table:style-name="ce47">
            <text:p><text:s/>9.120,00<text:s text:c="3"/></text:p>
          </table:table-cell>
          <table:table-cell office:value-type="currency" office:value="720" table:formula="of:=[.T17]-[.E17]" table:style-name="ce20">
            <text:p><text:s/>720,00 €<text:s/></text:p>
          </table:table-cell>
          <table:table-cell office:value-type="percentage" office:value="8.5714285714285715E-2" table:formula="of:=[.U17]/[.E17]" table:style-name="ce43">
            <text:p>8,57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820.000.0000</text:p>
          </table:table-cell>
          <table:table-cell office:value-type="string" table:style-name="ce7">
            <text:p>AGUA</text:p>
          </table:table-cell>
          <table:table-cell office:value-type="currency" office:value="240" table:style-name="ce20">
            <text:p><text:s/>240,00 €<text:s/></text:p>
          </table:table-cell>
          <table:table-cell office:value-type="currency" office:value="240" table:style-name="ce20">
            <text:p><text:s/>240,00 €<text:s/></text:p>
          </table:table-cell>
          <table:table-cell office:value-type="float" office:value="240" table:style-name="ce47">
            <text:p><text:s/>240,00<text:s text:c="3"/></text:p>
          </table:table-cell>
          <table:table-cell office:value-type="currency" office:value="198.67" table:style-name="ce20">
            <text:p><text:s/>198,67 €<text:s/></text:p>
          </table:table-cell>
          <table:table-cell office:value-type="currency" office:value="238.40399999999997" table:formula="of:=[.F18]/10*12" table:style-name="ce20">
            <text:p><text:s/>238,40 €<text:s/></text:p>
          </table:table-cell>
          <table:table-cell office:value-type="currency" office:value="42" table:style-name="ce20">
            <text:p><text:s/>42,00 €<text:s/></text:p>
          </table:table-cell>
          <table:table-cell table:style-name="ce20"/>
          <table:table-cell office:value-type="currency" office:value="42" table:style-name="ce20">
            <text:p><text:s/>42,00 €<text:s/></text:p>
          </table:table-cell>
          <table:table-cell table:style-name="ce20"/>
          <table:table-cell office:value-type="currency" office:value="42" table:style-name="ce20">
            <text:p><text:s/>42,00 €<text:s/></text:p>
          </table:table-cell>
          <table:table-cell table:style-name="ce20"/>
          <table:table-cell office:value-type="currency" office:value="42" table:style-name="ce20">
            <text:p><text:s/>42,00 €<text:s/></text:p>
          </table:table-cell>
          <table:table-cell table:style-name="ce20"/>
          <table:table-cell office:value-type="currency" office:value="42" table:style-name="ce20">
            <text:p><text:s/>42,00 €<text:s/></text:p>
          </table:table-cell>
          <table:table-cell table:style-name="ce20"/>
          <table:table-cell office:value-type="currency" office:value="42" table:style-name="ce20">
            <text:p><text:s/>42,00 €<text:s/></text:p>
          </table:table-cell>
          <table:table-cell table:style-name="ce20"/>
          <table:table-cell office:value-type="float" office:value="252" table:formula="of:=SUM([.H18:.S18])" table:style-name="ce47">
            <text:p><text:s/>252,00<text:s text:c="3"/></text:p>
          </table:table-cell>
          <table:table-cell office:value-type="currency" office:value="12" table:formula="of:=[.T18]-[.E18]" table:style-name="ce20">
            <text:p><text:s/>12,00 €<text:s/></text:p>
          </table:table-cell>
          <table:table-cell office:value-type="percentage" office:value="0.05" table:formula="of:=[.U18]/[.E18]" table:style-name="ce43">
            <text:p>5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00.000.0000</text:p>
          </table:table-cell>
          <table:table-cell office:value-type="string" table:style-name="ce7">
            <text:p>LOCOMOCION Y DIETAS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float" office:value="300" table:style-name="ce47">
            <text:p><text:s/>300,00<text:s text:c="3"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19]/10*12" table:style-name="ce20">
            <text:p><text:s/>- <text:s text:c="2"/>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float" office:value="300" table:formula="of:=SUM([.H19:.S19])" table:style-name="ce47">
            <text:p><text:s/>300,00<text:s text:c="3"/></text:p>
          </table:table-cell>
          <table:table-cell office:value-type="currency" office:value="0" table:formula="of:=[.T19]-[.E19]" table:style-name="ce20">
            <text:p><text:s/>- <text:s text:c="2"/>€<text:s/></text:p>
          </table:table-cell>
          <table:table-cell office:value-type="percentage" office:value="0" table:formula="of:=[.U19]/[.E19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10.000.0000</text:p>
          </table:table-cell>
          <table:table-cell office:value-type="string" table:style-name="ce7">
            <text:p>MATERIAL DE OFICINA</text:p>
          </table:table-cell>
          <table:table-cell office:value-type="currency" office:value="1000.0800000000003" table:style-name="ce20">
            <text:p><text:s/>1.000,08 €<text:s/></text:p>
          </table:table-cell>
          <table:table-cell office:value-type="currency" office:value="2000.0400000000002" table:style-name="ce20">
            <text:p><text:s/>2.000,04 €<text:s/></text:p>
          </table:table-cell>
          <table:table-cell office:value-type="float" office:value="2220" table:style-name="ce47">
            <text:p><text:s/>2.220,00<text:s text:c="3"/></text:p>
          </table:table-cell>
          <table:table-cell office:value-type="currency" office:value="2009.57" table:style-name="ce20">
            <text:p><text:s/>2.009,57 €<text:s/></text:p>
          </table:table-cell>
          <table:table-cell office:value-type="currency" office:value="2411.4839999999999" table:formula="of:=[.F20]/10*12" table:style-name="ce20">
            <text:p><text:s/>2.411,48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float" office:value="2400" table:formula="of:=SUM([.H20:.S20])" table:style-name="ce47">
            <text:p><text:s/>2.400,00<text:s text:c="3"/></text:p>
          </table:table-cell>
          <table:table-cell office:value-type="currency" office:value="180" table:formula="of:=[.T20]-[.E20]" table:style-name="ce20">
            <text:p><text:s/>180,00 €<text:s/></text:p>
          </table:table-cell>
          <table:table-cell office:value-type="percentage" office:value="8.1081081081081086E-2" table:formula="of:=[.U20]/[.E20]" table:style-name="ce43">
            <text:p>8,11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20.000.0000</text:p>
          </table:table-cell>
          <table:table-cell office:value-type="string" table:style-name="ce7">
            <text:p>TELEFONO, CORREO, MENSAJERIA</text:p>
          </table:table-cell>
          <table:table-cell office:value-type="currency" office:value="3240" table:style-name="ce20">
            <text:p><text:s/>3.240,00 €<text:s/></text:p>
          </table:table-cell>
          <table:table-cell office:value-type="currency" office:value="14400" table:style-name="ce20">
            <text:p><text:s/>14.400,00 €<text:s/></text:p>
          </table:table-cell>
          <table:table-cell office:value-type="float" office:value="14880" table:style-name="ce47">
            <text:p><text:s/>14.880,00<text:s text:c="3"/></text:p>
          </table:table-cell>
          <table:table-cell office:value-type="currency" office:value="15044.3" table:style-name="ce20">
            <text:p><text:s/>15.044,30 €<text:s/></text:p>
          </table:table-cell>
          <table:table-cell office:value-type="currency" office:value="18053.159999999996" table:formula="of:=[.F21]/10*12" table:style-name="ce20">
            <text:p><text:s/>18.053,16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float" office:value="18000" table:formula="of:=SUM([.H21:.S21])" table:style-name="ce47">
            <text:p><text:s/>18.000,00<text:s text:c="3"/></text:p>
          </table:table-cell>
          <table:table-cell office:value-type="currency" office:value="3120" table:formula="of:=[.T21]-[.E21]" table:style-name="ce20">
            <text:p><text:s/>3.120,00 €<text:s/></text:p>
          </table:table-cell>
          <table:table-cell office:value-type="percentage" office:value="0.20967741935483872" table:formula="of:=[.U21]/[.E21]" table:style-name="ce43">
            <text:p>20,97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30.000.0000</text:p>
          </table:table-cell>
          <table:table-cell office:value-type="string" table:style-name="ce7">
            <text:p>SERVICIOS DE LIMPIEZA</text:p>
          </table:table-cell>
          <table:table-cell office:value-type="currency" office:value="5760" table:style-name="ce20">
            <text:p><text:s/>5.760,00 €<text:s/></text:p>
          </table:table-cell>
          <table:table-cell office:value-type="currency" office:value="6000" table:style-name="ce20">
            <text:p><text:s/>6.000,00 €<text:s/></text:p>
          </table:table-cell>
          <table:table-cell office:value-type="float" office:value="6216" table:style-name="ce47">
            <text:p><text:s/>6.216,00<text:s text:c="3"/></text:p>
          </table:table-cell>
          <table:table-cell office:value-type="currency" office:value="5143.28" table:style-name="ce20">
            <text:p><text:s/>5.143,28 €<text:s/></text:p>
          </table:table-cell>
          <table:table-cell office:value-type="currency" office:value="6171.9359999999997" table:formula="of:=[.F22]/10*12" table:style-name="ce20">
            <text:p><text:s/>6.171,94 €<text:s/></text:p>
          </table:table-cell>
          <table:table-cell office:value-type="currency" office:value="530" table:style-name="ce20">
            <text:p><text:s/>530,00 €<text:s/></text:p>
          </table:table-cell>
          <table:table-cell office:value-type="currency" office:value="530" table:style-name="ce20">
            <text:p><text:s/>530,00 €<text:s/></text:p>
          </table:table-cell>
          <table:table-cell office:value-type="currency" office:value="530" table:style-name="ce20">
            <text:p><text:s/>530,00 €<text:s/></text:p>
          </table:table-cell>
          <table:table-cell office:value-type="currency" office:value="530" table:style-name="ce20">
            <text:p><text:s/>530,00 €<text:s/></text:p>
          </table:table-cell>
          <table:table-cell office:value-type="currency" office:value="530" table:style-name="ce20">
            <text:p><text:s/>530,00 €<text:s/></text:p>
          </table:table-cell>
          <table:table-cell office:value-type="currency" office:value="530" table:style-name="ce20">
            <text:p><text:s/>530,00 €<text:s/></text:p>
          </table:table-cell>
          <table:table-cell office:value-type="currency" office:value="530" table:style-name="ce20">
            <text:p><text:s/>530,00 €<text:s/></text:p>
          </table:table-cell>
          <table:table-cell office:value-type="currency" office:value="530" table:style-name="ce20">
            <text:p><text:s/>530,00 €<text:s/></text:p>
          </table:table-cell>
          <table:table-cell office:value-type="currency" office:value="530" table:style-name="ce20">
            <text:p><text:s/>530,00 €<text:s/></text:p>
          </table:table-cell>
          <table:table-cell office:value-type="currency" office:value="530" table:style-name="ce20">
            <text:p><text:s/>530,00 €<text:s/></text:p>
          </table:table-cell>
          <table:table-cell office:value-type="currency" office:value="530" table:style-name="ce20">
            <text:p><text:s/>530,00 €<text:s/></text:p>
          </table:table-cell>
          <table:table-cell office:value-type="currency" office:value="530" table:style-name="ce20">
            <text:p><text:s/>530,00 €<text:s/></text:p>
          </table:table-cell>
          <table:table-cell office:value-type="float" office:value="6360" table:formula="of:=SUM([.H22:.S22])" table:style-name="ce47">
            <text:p><text:s/>6.360,00<text:s text:c="3"/></text:p>
          </table:table-cell>
          <table:table-cell office:value-type="currency" office:value="144" table:formula="of:=[.T22]-[.E22]" table:style-name="ce20">
            <text:p><text:s/>144,00 €<text:s/></text:p>
          </table:table-cell>
          <table:table-cell office:value-type="percentage" office:value="2.3166023166023165E-2" table:formula="of:=[.U22]/[.E22]" table:style-name="ce43">
            <text:p>2,32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80.000.0000</text:p>
          </table:table-cell>
          <table:table-cell office:value-type="string" table:style-name="ce7">
            <text:p>SUSCRIPCIONES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float" office:value="50" table:style-name="ce47">
            <text:p><text:s/>50,00<text:s text:c="3"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" table:formula="of:=[.F23]/10*12" table:style-name="ce20">
            <text:p><text:s/>60,00 €<text:s/></text:p>
          </table:table-cell>
          <table:table-cell table:number-columns-repeated="4" table:style-name="ce20"/>
          <table:table-cell office:value-type="currency" office:value="50" table:style-name="ce20">
            <text:p><text:s/>50,00 €<text:s/></text:p>
          </table:table-cell>
          <table:table-cell table:number-columns-repeated="7" table:style-name="ce20"/>
          <table:table-cell office:value-type="float" office:value="50" table:formula="of:=SUM([.H23:.S23])" table:style-name="ce47">
            <text:p><text:s/>50,00<text:s text:c="3"/></text:p>
          </table:table-cell>
          <table:table-cell office:value-type="currency" office:value="0" table:formula="of:=[.T23]-[.E23]" table:style-name="ce20">
            <text:p><text:s/>- <text:s text:c="2"/>€<text:s/></text:p>
          </table:table-cell>
          <table:table-cell office:value-type="percentage" office:value="0" table:formula="of:=[.U23]/[.E23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90.000.0000</text:p>
          </table:table-cell>
          <table:table-cell office:value-type="string" table:style-name="ce7">
            <text:p>OTROS GASTOS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float" office:value="600" table:style-name="ce47">
            <text:p><text:s/>600,00<text:s text:c="3"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24]/10*12" table:style-name="ce20">
            <text:p><text:s/>- <text:s text:c="2"/>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float" office:value="300" table:formula="of:=SUM([.H24:.S24])" table:style-name="ce47">
            <text:p><text:s/>300,00<text:s text:c="3"/></text:p>
          </table:table-cell>
          <table:table-cell office:value-type="currency" office:value="-300" table:formula="of:=[.T24]-[.E24]" table:style-name="ce20">
            <text:p>-300,00 €<text:s/></text:p>
          </table:table-cell>
          <table:table-cell office:value-type="percentage" office:value="-0.5" table:formula="of:=[.U24]/[.E24]" table:style-name="ce43">
            <text:p>-5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3100.000.0000</text:p>
          </table:table-cell>
          <table:table-cell office:value-type="string" table:style-name="ce7">
            <text:p>OTROS TRIBUTOS</text:p>
          </table:table-cell>
          <table:table-cell office:value-type="currency" office:value="90.63" table:style-name="ce20">
            <text:p><text:s/>90,63 €<text:s/></text:p>
          </table:table-cell>
          <table:table-cell office:value-type="currency" office:value="90.63" table:style-name="ce20">
            <text:p><text:s/>90,63 €<text:s/></text:p>
          </table:table-cell>
          <table:table-cell office:value-type="float" office:value="95" table:style-name="ce47">
            <text:p><text:s/>95,00<text:s text:c="3"/></text:p>
          </table:table-cell>
          <table:table-cell office:value-type="currency" office:value="90.63" table:style-name="ce20">
            <text:p><text:s/>90,63 €<text:s/></text:p>
          </table:table-cell>
          <table:table-cell office:value-type="currency" office:value="108.75599999999999" table:formula="of:=[.F25]/10*12" table:style-name="ce20">
            <text:p><text:s/>108,76 €<text:s/></text:p>
          </table:table-cell>
          <table:table-cell table:number-columns-repeated="9" table:style-name="ce20"/>
          <table:table-cell office:value-type="currency" office:value="95" table:style-name="ce20">
            <text:p><text:s/>95,00 €<text:s/></text:p>
          </table:table-cell>
          <table:table-cell table:number-columns-repeated="2" table:style-name="ce20"/>
          <table:table-cell office:value-type="float" office:value="95" table:formula="of:=SUM([.H25:.S25])" table:style-name="ce47">
            <text:p><text:s/>95,00<text:s text:c="3"/></text:p>
          </table:table-cell>
          <table:table-cell office:value-type="currency" office:value="0" table:formula="of:=[.T25]-[.E25]" table:style-name="ce20">
            <text:p><text:s/>- <text:s text:c="2"/>€<text:s/></text:p>
          </table:table-cell>
          <table:table-cell office:value-type="percentage" office:value="0" table:formula="of:=[.U25]/[.E25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4000.000.0000</text:p>
          </table:table-cell>
          <table:table-cell office:value-type="string" table:style-name="ce7">
            <text:p>SUELDOS Y SALARIOS DE SEGLARES</text:p>
          </table:table-cell>
          <table:table-cell office:value-type="currency" office:value="99925.599999999991" table:style-name="ce20">
            <text:p><text:s/>99.925,60 €<text:s/></text:p>
          </table:table-cell>
          <table:table-cell office:value-type="currency" office:value="121848.72" table:style-name="ce20">
            <text:p><text:s/>121.848,72 €<text:s/></text:p>
          </table:table-cell>
          <table:table-cell office:value-type="float" office:value="129210.61999999998" table:style-name="ce47">
            <text:p><text:s/>129.210,62<text:s text:c="3"/></text:p>
          </table:table-cell>
          <table:table-cell office:value-type="currency" office:value="103915.72" table:style-name="ce20">
            <text:p><text:s/>103.915,72 €<text:s/></text:p>
          </table:table-cell>
          <table:table-cell office:value-type="currency" office:value="124698.864" table:formula="of:=[.F26]/10*12" table:style-name="ce20">
            <text:p><text:s/>124.698,86 €<text:s/></text:p>
          </table:table-cell>
          <table:table-cell office:value-type="currency" office:value="8731.1" table:style-name="ce20">
            <text:p><text:s/>8.731,10 €<text:s/></text:p>
          </table:table-cell>
          <table:table-cell office:value-type="currency" office:value="8731.1" table:style-name="ce20">
            <text:p><text:s/>8.731,10 €<text:s/></text:p>
          </table:table-cell>
          <table:table-cell office:value-type="currency" office:value="8731.1" table:style-name="ce20">
            <text:p><text:s/>8.731,10 €<text:s/></text:p>
          </table:table-cell>
          <table:table-cell office:value-type="currency" office:value="8731.1" table:style-name="ce20">
            <text:p><text:s/>8.731,10 €<text:s/></text:p>
          </table:table-cell>
          <table:table-cell office:value-type="currency" office:value="8731.1" table:style-name="ce20">
            <text:p><text:s/>8.731,10 €<text:s/></text:p>
          </table:table-cell>
          <table:table-cell office:value-type="currency" office:value="8731.1" table:style-name="ce20">
            <text:p><text:s/>8.731,10 €<text:s/></text:p>
          </table:table-cell>
          <table:table-cell office:value-type="currency" office:value="14594.89" table:formula="of:=8731.1+5863.79" table:style-name="ce20">
            <text:p><text:s/>14.594,89 €<text:s/></text:p>
          </table:table-cell>
          <table:table-cell office:value-type="currency" office:value="8731.1" table:style-name="ce20">
            <text:p><text:s/>8.731,10 €<text:s/></text:p>
          </table:table-cell>
          <table:table-cell office:value-type="currency" office:value="8731.1" table:style-name="ce20">
            <text:p><text:s/>8.731,10 €<text:s/></text:p>
          </table:table-cell>
          <table:table-cell office:value-type="currency" office:value="8731.1" table:style-name="ce20">
            <text:p><text:s/>8.731,10 €<text:s/></text:p>
          </table:table-cell>
          <table:table-cell office:value-type="currency" office:value="8731.1" table:style-name="ce20">
            <text:p><text:s/>8.731,10 €<text:s/></text:p>
          </table:table-cell>
          <table:table-cell office:value-type="currency" office:value="14594.89" table:formula="of:=8731.1+5863.79" table:style-name="ce20">
            <text:p><text:s/>14.594,89 €<text:s/></text:p>
          </table:table-cell>
          <table:table-cell office:value-type="float" office:value="116500.78000000001" table:formula="of:=SUM([.H26:.S26])" table:style-name="ce47">
            <text:p><text:s/>116.500,78<text:s text:c="3"/></text:p>
          </table:table-cell>
          <table:table-cell office:value-type="currency" office:value="-12709.839999999967" table:formula="of:=[.T26]-[.E26]" table:style-name="ce20">
            <text:p>-12.709,84 €<text:s/></text:p>
          </table:table-cell>
          <table:table-cell office:value-type="percentage" office:value="-9.8365289168955067E-2" table:formula="of:=[.U26]/[.E26]" table:style-name="ce43">
            <text:p>-9,84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4210.000.0000</text:p>
          </table:table-cell>
          <table:table-cell office:value-type="string" table:style-name="ce7">
            <text:p>SEGURIDAD SOCIAL A CARGO DE LA ENTIDAD DE SEGLARES</text:p>
          </table:table-cell>
          <table:table-cell office:value-type="currency" office:value="31549.320000000003" table:style-name="ce20">
            <text:p><text:s/>31.549,32 €<text:s/></text:p>
          </table:table-cell>
          <table:table-cell office:value-type="currency" office:value="40306.080000000002" table:style-name="ce20">
            <text:p><text:s/>40.306,08 €<text:s/></text:p>
          </table:table-cell>
          <table:table-cell office:value-type="float" office:value="41515.08" table:style-name="ce47">
            <text:p><text:s/>41.515,08<text:s text:c="3"/></text:p>
          </table:table-cell>
          <table:table-cell office:value-type="currency" office:value="34791.910000000003" table:style-name="ce20">
            <text:p><text:s/>34.791,91 €<text:s/></text:p>
          </table:table-cell>
          <table:table-cell office:value-type="currency" office:value="41750.292000000001" table:formula="of:=[.F27]/10*12" table:style-name="ce20">
            <text:p><text:s/>41.750,29 €<text:s/></text:p>
          </table:table-cell>
          <table:table-cell office:value-type="currency" office:value="3129.21" table:style-name="ce20">
            <text:p><text:s/>3.129,21 €<text:s/></text:p>
          </table:table-cell>
          <table:table-cell office:value-type="currency" office:value="3129.21" table:style-name="ce20">
            <text:p><text:s/>3.129,21 €<text:s/></text:p>
          </table:table-cell>
          <table:table-cell office:value-type="currency" office:value="3129.21" table:style-name="ce20">
            <text:p><text:s/>3.129,21 €<text:s/></text:p>
          </table:table-cell>
          <table:table-cell office:value-type="currency" office:value="3129.21" table:style-name="ce20">
            <text:p><text:s/>3.129,21 €<text:s/></text:p>
          </table:table-cell>
          <table:table-cell office:value-type="currency" office:value="3129.21" table:style-name="ce20">
            <text:p><text:s/>3.129,21 €<text:s/></text:p>
          </table:table-cell>
          <table:table-cell office:value-type="currency" office:value="3129.21" table:style-name="ce20">
            <text:p><text:s/>3.129,21 €<text:s/></text:p>
          </table:table-cell>
          <table:table-cell office:value-type="currency" office:value="3129.21" table:style-name="ce20">
            <text:p><text:s/>3.129,21 €<text:s/></text:p>
          </table:table-cell>
          <table:table-cell office:value-type="currency" office:value="3129.21" table:style-name="ce20">
            <text:p><text:s/>3.129,21 €<text:s/></text:p>
          </table:table-cell>
          <table:table-cell office:value-type="currency" office:value="3129.21" table:style-name="ce20">
            <text:p><text:s/>3.129,21 €<text:s/></text:p>
          </table:table-cell>
          <table:table-cell office:value-type="currency" office:value="3129.21" table:style-name="ce20">
            <text:p><text:s/>3.129,21 €<text:s/></text:p>
          </table:table-cell>
          <table:table-cell office:value-type="currency" office:value="3129.21" table:style-name="ce20">
            <text:p><text:s/>3.129,21 €<text:s/></text:p>
          </table:table-cell>
          <table:table-cell office:value-type="currency" office:value="3129.21" table:style-name="ce20">
            <text:p><text:s/>3.129,21 €<text:s/></text:p>
          </table:table-cell>
          <table:table-cell office:value-type="float" office:value="37550.519999999997" table:formula="of:=SUM([.H27:.S27])" table:style-name="ce47">
            <text:p><text:s/>37.550,52<text:s text:c="3"/></text:p>
          </table:table-cell>
          <table:table-cell office:value-type="currency" office:value="-3964.5600000000049" table:formula="of:=[.T27]-[.E27]" table:style-name="ce20">
            <text:p>-3.964,56 €<text:s/></text:p>
          </table:table-cell>
          <table:table-cell office:value-type="percentage" office:value="-9.5496865235476E-2" table:formula="of:=[.U27]/[.E27]" table:style-name="ce43">
            <text:p>-9,55%</text:p>
          </table:table-cell>
          <table:table-cell table:style-name="ce24"/>
          <table:table-cell table:style-name="ce40"/>
          <table:table-cell table:number-columns-repeated="16360"/>
        </table:table-row>
        <table:table-row table:style-name="ro7">
          <table:table-cell office:value-type="string" table:style-name="ce8">
            <text:p>67800.000.0000</text:p>
          </table:table-cell>
          <table:table-cell office:value-type="string" table:style-name="ce7">
            <text:p>GASTOS EXCEPCIONALES</text:p>
          </table:table-cell>
          <table:table-cell table:number-columns-repeated="2" table:style-name="ce20"/>
          <table:table-cell office:value-type="float" office:value="300" table:style-name="ce47">
            <text:p><text:s/>300,00<text:s text:c="3"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28]/10*12" table:style-name="ce20">
            <text:p><text:s/>- <text:s text:c="2"/>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float" office:value="300" table:formula="of:=SUM([.H28:.S28])" table:style-name="ce47">
            <text:p><text:s/>300,00<text:s text:c="3"/></text:p>
          </table:table-cell>
          <table:table-cell office:value-type="currency" office:value="0" table:formula="of:=[.T28]-[.E28]" table:style-name="ce20">
            <text:p><text:s/>- <text:s text:c="2"/>€<text:s/></text:p>
          </table:table-cell>
          <table:table-cell office:value-type="percentage" office:value="0" table:formula="of:=[.U28]/[.E28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table:number-columns-repeated="2" table:style-name="ce7"/>
          <table:table-cell office:value-type="currency" office:value="182935.63" table:style-name="ce27">
            <text:p><text:s/>182.935,63 €<text:s/></text:p>
          </table:table-cell>
          <table:table-cell office:value-type="currency" office:value="219690.47" table:style-name="ce27">
            <text:p><text:s/>219.690,47 €<text:s/></text:p>
          </table:table-cell>
          <table:table-cell office:value-type="float" office:value="255336.7" table:style-name="ce41">
            <text:p><text:s/>255.336,70<text:s text:c="3"/></text:p>
          </table:table-cell>
          <table:table-cell office:value-type="currency" office:value="190940.4" table:formula="of:=SUM([.F4:.F28])" table:style-name="ce27">
            <text:p><text:s/>190.940,40 €<text:s/></text:p>
          </table:table-cell>
          <table:table-cell office:value-type="currency" office:value="229128.47999999998" table:formula="of:=SUM([.G4:.G28])" table:style-name="ce27">
            <text:p><text:s/>229.128,48 €<text:s/></text:p>
          </table:table-cell>
          <table:table-cell office:value-type="currency" office:value="20624.8" table:formula="of:=SUM([.H4:.H28])" table:style-name="ce27">
            <text:p><text:s/>20.624,80 €<text:s/></text:p>
          </table:table-cell>
          <table:table-cell office:value-type="currency" office:value="20484.260000000002" table:formula="of:=SUM([.I4:.I28])" table:style-name="ce27">
            <text:p><text:s/>20.484,26 €<text:s/></text:p>
          </table:table-cell>
          <table:table-cell office:value-type="currency" office:value="17461.150000000001" table:formula="of:=SUM([.J4:.J28])" table:style-name="ce27">
            <text:p><text:s/>17.461,15 €<text:s/></text:p>
          </table:table-cell>
          <table:table-cell office:value-type="currency" office:value="17419.150000000001" table:formula="of:=SUM([.K4:.K28])" table:style-name="ce27">
            <text:p><text:s/>17.419,15 €<text:s/></text:p>
          </table:table-cell>
          <table:table-cell office:value-type="currency" office:value="17794.240000000002" table:formula="of:=SUM([.L4:.L28])" table:style-name="ce27">
            <text:p><text:s/>17.794,24 €<text:s/></text:p>
          </table:table-cell>
          <table:table-cell office:value-type="currency" office:value="17419.14" table:formula="of:=SUM([.M4:.M28])" table:style-name="ce27">
            <text:p><text:s/>17.419,14 €<text:s/></text:p>
          </table:table-cell>
          <table:table-cell office:value-type="currency" office:value="23324.93" table:formula="of:=SUM([.N4:.N28])" table:style-name="ce27">
            <text:p><text:s/>23.324,93 €<text:s/></text:p>
          </table:table-cell>
          <table:table-cell office:value-type="currency" office:value="17419.14" table:formula="of:=SUM([.O4:.O28])" table:style-name="ce27">
            <text:p><text:s/>17.419,14 €<text:s/></text:p>
          </table:table-cell>
          <table:table-cell office:value-type="currency" office:value="17461.14" table:formula="of:=SUM([.P4:.P28])" table:style-name="ce27">
            <text:p><text:s/>17.461,14 €<text:s/></text:p>
          </table:table-cell>
          <table:table-cell office:value-type="currency" office:value="17514.14" table:formula="of:=SUM([.Q4:.Q28])" table:style-name="ce27">
            <text:p><text:s/>17.514,14 €<text:s/></text:p>
          </table:table-cell>
          <table:table-cell office:value-type="currency" office:value="17461.14" table:formula="of:=SUM([.R4:.R28])" table:style-name="ce27">
            <text:p><text:s/>17.461,14 €<text:s/></text:p>
          </table:table-cell>
          <table:table-cell office:value-type="currency" office:value="23282.93" table:formula="of:=SUM([.S4:.S28])" table:style-name="ce27">
            <text:p><text:s/>23.282,93 €<text:s/></text:p>
          </table:table-cell>
          <table:table-cell office:value-type="float" office:value="227666.16" table:formula="of:=SUM([.T4:.T28])" table:style-name="ce41">
            <text:p><text:s/>227.666,16<text:s text:c="3"/></text:p>
          </table:table-cell>
          <table:table-cell office:value-type="float" office:value="-27670.539999999972" table:formula="of:=SUM([.U4:.U28])" table:style-name="ce41">
            <text:p>-27.670,54<text:s text:c="3"/></text:p>
          </table:table-cell>
          <table:table-cell office:value-type="percentage" office:value="-0.10836883221252554" table:formula="of:=[.U29]/[.E29]" table:style-name="ce44">
            <text:p>-10,84%</text:p>
          </table:table-cell>
          <table:table-cell table:style-name="ce25"/>
          <table:table-cell table:number-columns-repeated="16361" table:style-name="ce24"/>
        </table:table-row>
        <table:table-row table:style-name="ro7">
          <table:table-cell office:value-type="string" table:style-name="ce8">
            <text:p>70590.000.0000</text:p>
          </table:table-cell>
          <table:table-cell office:value-type="string" table:style-name="ce7">
            <text:p>TASAS POR OTROS SERVICIOS</text:p>
          </table:table-cell>
          <table:table-cell office:value-type="currency" office:value="14400" table:style-name="ce20">
            <text:p><text:s/>14.400,00 €<text:s/></text:p>
          </table:table-cell>
          <table:table-cell office:value-type="currency" office:value="108000" table:style-name="ce20">
            <text:p><text:s/>108.000,00 €<text:s/></text:p>
          </table:table-cell>
          <table:table-cell office:value-type="float" office:value="130000" table:style-name="ce47">
            <text:p><text:s/>130.000,00<text:s text:c="3"/></text:p>
          </table:table-cell>
          <table:table-cell office:value-type="currency" office:value="175987.18" table:style-name="ce20">
            <text:p><text:s/>175.987,18 €<text:s/></text:p>
          </table:table-cell>
          <table:table-cell office:value-type="currency" office:value="211184.61600000001" table:formula="of:=[.F30]/10*12" table:style-name="ce20">
            <text:p><text:s/>211.184,62 €<text:s/></text:p>
          </table:table-cell>
          <table:table-cell office:value-type="currency" office:value="3500" table:style-name="ce20">
            <text:p><text:s/>3.500,00 €<text:s/></text:p>
          </table:table-cell>
          <table:table-cell office:value-type="currency" office:value="3500" table:style-name="ce20">
            <text:p><text:s/>3.500,00 €<text:s/></text:p>
          </table:table-cell>
          <table:table-cell office:value-type="currency" office:value="3500" table:style-name="ce20">
            <text:p><text:s/>3.500,00 €<text:s/></text:p>
          </table:table-cell>
          <table:table-cell office:value-type="currency" office:value="3500" table:style-name="ce20">
            <text:p><text:s/>3.500,00 €<text:s/></text:p>
          </table:table-cell>
          <table:table-cell office:value-type="currency" office:value="3500" table:style-name="ce20">
            <text:p><text:s/>3.500,00 €<text:s/></text:p>
          </table:table-cell>
          <table:table-cell office:value-type="currency" office:value="3500" table:style-name="ce20">
            <text:p><text:s/>3.500,00 €<text:s/></text:p>
          </table:table-cell>
          <table:table-cell office:value-type="currency" office:value="3500" table:style-name="ce20">
            <text:p><text:s/>3.500,00 €<text:s/></text:p>
          </table:table-cell>
          <table:table-cell office:value-type="currency" office:value="3500" table:style-name="ce20">
            <text:p><text:s/>3.500,00 €<text:s/></text:p>
          </table:table-cell>
          <table:table-cell office:value-type="currency" office:value="3500" table:style-name="ce20">
            <text:p><text:s/>3.500,00 €<text:s/></text:p>
          </table:table-cell>
          <table:table-cell office:value-type="currency" office:value="3500" table:style-name="ce20">
            <text:p><text:s/>3.500,00 €<text:s/></text:p>
          </table:table-cell>
          <table:table-cell office:value-type="currency" office:value="3500" table:style-name="ce20">
            <text:p><text:s/>3.500,00 €<text:s/></text:p>
          </table:table-cell>
          <table:table-cell office:value-type="currency" office:value="3500" table:style-name="ce20">
            <text:p><text:s/>3.500,00 €<text:s/></text:p>
          </table:table-cell>
          <table:table-cell office:value-type="float" office:value="42000" table:formula="of:=SUM([.H30:.S30])" table:style-name="ce47">
            <text:p><text:s/>42.000,00<text:s text:c="3"/></text:p>
          </table:table-cell>
          <table:table-cell office:value-type="currency" office:value="-88000" table:formula="of:=[.T30]-[.E30]" table:style-name="ce20">
            <text:p>-88.000,00 €<text:s/></text:p>
          </table:table-cell>
          <table:table-cell office:value-type="percentage" office:value="-0.67692307692307696" table:formula="of:=[.U30]/[.E30]" table:style-name="ce43">
            <text:p>-67,69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4010.000.0000</text:p>
          </table:table-cell>
          <table:table-cell office:value-type="string" table:style-name="ce7">
            <text:p>SUBVENCIONES PUBLICAS ORRIENTES</text:p>
          </table:table-cell>
          <table:table-cell office:value-type="currency" office:value="91000" table:style-name="ce20">
            <text:p><text:s/>91.000,00 €<text:s/></text:p>
          </table:table-cell>
          <table:table-cell office:value-type="currency" office:value="91000" table:style-name="ce20">
            <text:p><text:s/>91.000,00 €<text:s/></text:p>
          </table:table-cell>
          <table:table-cell office:value-type="float" office:value="108000" table:style-name="ce47">
            <office:annotation draw:style-name="a15" svg:x="6.125in" svg:y="4.54166666666667in" svg:width="1.58333333333333in" svg:height="1.07291666666667in">
              <dc:creator>Esther González Marrero</dc:creator>
              <text:p><text:span text:style-name="T2">Esther González Marrero:</text:span><text:span text:style-name="T1"/></text:p>
              <text:p><text:span text:style-name="T1">Cabildo de Tfe: 60.000</text:span></text:p>
              <text:p><text:span text:style-name="T1">Ayto de Santa Úrsula: 5.000</text:span></text:p>
              <text:p><text:span text:style-name="T1">Ayto El Sauzal: 4.000</text:span></text:p>
              <text:p><text:span text:style-name="T1">Cabildo de La Palma: 15.000</text:span></text:p>
              <text:p><text:span text:style-name="T1">Ayto de Adeje: 10.000</text:span></text:p>
              <text:p><text:span text:style-name="T1">Ayto Candelaria: 14.000</text:span></text:p>
            </office:annotation>
            <text:p><text:s/>108.000,00<text:s text:c="3"/></text:p>
          </table:table-cell>
          <table:table-cell office:value-type="currency" office:value="60000" table:style-name="ce20">
            <text:p><text:s/>60.000,00 €<text:s/></text:p>
          </table:table-cell>
          <table:table-cell office:value-type="currency" office:value="108000" table:style-name="ce20">
            <text:p><text:s/>108.000,00 €<text:s/></text:p>
          </table:table-cell>
          <table:table-cell table:style-name="ce47"/>
          <table:table-cell table:number-columns-repeated="10" table:style-name="ce20"/>
          <table:table-cell office:value-type="currency" office:value="89000" table:style-name="ce20">
            <text:p><text:s/>89.000,00 €<text:s/></text:p>
          </table:table-cell>
          <table:table-cell office:value-type="float" office:value="89000" table:formula="of:=SUM([.H31:.S31])" table:style-name="ce47">
            <office:annotation draw:style-name="a16" svg:x="19.9166666666667in" svg:y="4.61458333333333in" svg:width="1.51041666666667in" svg:height="0.729166666666667in">
              <dc:creator>Esther González Marrero</dc:creator>
              <text:p><text:span text:style-name="T2">Esther González Marrero:</text:span><text:span text:style-name="T1"/></text:p>
              <text:p><text:span text:style-name="T1">Cabildo de Tfe: 60.000</text:span></text:p>
              <text:p><text:span text:style-name="T1">Ayto de Santa Úrsula: 10.000</text:span></text:p>
              <text:p><text:span text:style-name="T1">Ayto El Sauzal: 5.000</text:span></text:p>
              <text:p><text:span text:style-name="T1">Ayto Candelaria: 14.000</text:span></text:p>
            </office:annotation>
            <text:p><text:s/>89.000,00<text:s text:c="3"/></text:p>
          </table:table-cell>
          <table:table-cell office:value-type="currency" office:value="-19000" table:formula="of:=[.T31]-[.E31]" table:style-name="ce20">
            <text:p>-19.000,00 €<text:s/></text:p>
          </table:table-cell>
          <table:table-cell office:value-type="percentage" office:value="-0.17592592592592593" table:formula="of:=[.U31]/[.E31]" table:style-name="ce43">
            <text:p>-17,59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5200.000.0000</text:p>
          </table:table-cell>
          <table:table-cell office:value-type="string" table:style-name="ce7">
            <text:p>INGRESOS POR ARRENDAMIENTOS</text:p>
          </table:table-cell>
          <table:table-cell office:value-type="currency" office:value="2634.2400000000002" table:style-name="ce20">
            <text:p><text:s/>2.634,24 €<text:s/></text:p>
          </table:table-cell>
          <table:table-cell office:value-type="currency" office:value="2694.84" table:style-name="ce20">
            <text:p><text:s/>2.694,84 €<text:s/></text:p>
          </table:table-cell>
          <table:table-cell office:value-type="float" office:value="2770.3200000000011" table:style-name="ce47">
            <text:p><text:s/>2.770,32<text:s text:c="3"/></text:p>
          </table:table-cell>
          <table:table-cell office:value-type="currency" office:value="2321.06" table:style-name="ce20">
            <text:p><text:s/>2.321,06 €<text:s/></text:p>
          </table:table-cell>
          <table:table-cell office:value-type="currency" office:value="2785.2719999999999" table:formula="of:=[.F32]/10*12" table:style-name="ce20">
            <text:p><text:s/>2.785,27 €<text:s/></text:p>
          </table:table-cell>
          <table:table-cell office:value-type="currency" office:value="244.2" table:style-name="ce20">
            <text:p><text:s/>244,20 €<text:s/></text:p>
          </table:table-cell>
          <table:table-cell office:value-type="currency" office:value="244.2" table:style-name="ce20">
            <text:p><text:s/>244,20 €<text:s/></text:p>
          </table:table-cell>
          <table:table-cell office:value-type="currency" office:value="244.2" table:style-name="ce20">
            <text:p><text:s/>244,20 €<text:s/></text:p>
          </table:table-cell>
          <table:table-cell office:value-type="currency" office:value="244.2" table:style-name="ce20">
            <text:p><text:s/>244,20 €<text:s/></text:p>
          </table:table-cell>
          <table:table-cell office:value-type="currency" office:value="244.2" table:style-name="ce20">
            <text:p><text:s/>244,20 €<text:s/></text:p>
          </table:table-cell>
          <table:table-cell office:value-type="currency" office:value="244.2" table:style-name="ce20">
            <text:p><text:s/>244,20 €<text:s/></text:p>
          </table:table-cell>
          <table:table-cell office:value-type="currency" office:value="244.2" table:style-name="ce20">
            <text:p><text:s/>244,20 €<text:s/></text:p>
          </table:table-cell>
          <table:table-cell office:value-type="currency" office:value="244.2" table:style-name="ce20">
            <text:p><text:s/>244,20 €<text:s/></text:p>
          </table:table-cell>
          <table:table-cell office:value-type="currency" office:value="244.2" table:style-name="ce20">
            <text:p><text:s/>244,20 €<text:s/></text:p>
          </table:table-cell>
          <table:table-cell office:value-type="currency" office:value="244.2" table:style-name="ce20">
            <text:p><text:s/>244,20 €<text:s/></text:p>
          </table:table-cell>
          <table:table-cell office:value-type="currency" office:value="244.2" table:style-name="ce20">
            <text:p><text:s/>244,20 €<text:s/></text:p>
          </table:table-cell>
          <table:table-cell office:value-type="currency" office:value="244.2" table:style-name="ce20">
            <text:p><text:s/>244,20 €<text:s/></text:p>
          </table:table-cell>
          <table:table-cell office:value-type="float" office:value="2930.3999999999996" table:formula="of:=SUM([.H32:.S32])" table:style-name="ce47">
            <text:p><text:s/>2.930,40<text:s text:c="3"/></text:p>
          </table:table-cell>
          <table:table-cell office:value-type="currency" office:value="160.07999999999856" table:formula="of:=[.T32]-[.E32]" table:style-name="ce20">
            <text:p><text:s/>160,08 €<text:s/></text:p>
          </table:table-cell>
          <table:table-cell office:value-type="percentage" office:value="5.7783938317594541E-2" table:formula="of:=[.U32]/[.E32]" table:style-name="ce43">
            <text:p>5,78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7800.000.0000</text:p>
          </table:table-cell>
          <table:table-cell office:value-type="string" table:style-name="ce7">
            <text:p>INGRESOS EXCEPCIONALES</text:p>
          </table:table-cell>
          <table:table-cell table:style-name="ce20"/>
          <table:table-cell office:value-type="currency" office:value="300" table:style-name="ce20">
            <text:p><text:s/>300,00 €<text:s/></text:p>
          </table:table-cell>
          <table:table-cell office:value-type="float" office:value="300" table:style-name="ce47">
            <text:p><text:s/>300,00<text:s text:c="3"/></text:p>
          </table:table-cell>
          <table:table-cell office:value-type="currency" office:value="0.03" table:style-name="ce20">
            <text:p><text:s/>0,03 €<text:s/></text:p>
          </table:table-cell>
          <table:table-cell office:value-type="currency" office:value="3.6000000000000004E-2" table:formula="of:=[.F33]/10*12" table:style-name="ce20">
            <text:p><text:s/>0,04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float" office:value="300" table:formula="of:=SUM([.H33:.S33])" table:style-name="ce47">
            <text:p><text:s/>300,00<text:s text:c="3"/></text:p>
          </table:table-cell>
          <table:table-cell office:value-type="currency" office:value="0" table:formula="of:=[.T33]-[.E33]" table:style-name="ce20">
            <text:p><text:s/>- <text:s text:c="2"/>€<text:s/></text:p>
          </table:table-cell>
          <table:table-cell office:value-type="percentage" office:value="0" table:formula="of:=[.U33]/[.E33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table:number-columns-repeated="2" table:style-name="ce7"/>
          <table:table-cell office:value-type="currency" office:value="108034.24000000001" table:style-name="ce27">
            <text:p><text:s/>108.034,24 €<text:s/></text:p>
          </table:table-cell>
          <table:table-cell office:value-type="currency" office:value="201994.84000000003" table:style-name="ce27">
            <text:p><text:s/>201.994,84 €<text:s/></text:p>
          </table:table-cell>
          <table:table-cell office:value-type="float" office:value="241070.32" table:style-name="ce41">
            <text:p><text:s/>241.070,32<text:s text:c="3"/></text:p>
          </table:table-cell>
          <table:table-cell office:value-type="currency" office:value="238308.27" table:formula="of:=SUM([.F30:.F33])" table:style-name="ce27">
            <text:p><text:s/>238.308,27 €<text:s/></text:p>
          </table:table-cell>
          <table:table-cell office:value-type="currency" office:value="321969.92400000006" table:formula="of:=SUM([.G30:.G33])" table:style-name="ce27">
            <text:p><text:s/>321.969,92 €<text:s/></text:p>
          </table:table-cell>
          <table:table-cell office:value-type="float" office:value="3769.2" table:formula="of:=SUM([.H30:.H33])" table:style-name="ce41">
            <text:p><text:s/>3.769,20<text:s text:c="3"/></text:p>
          </table:table-cell>
          <table:table-cell office:value-type="float" office:value="3769.2" table:formula="of:=SUM([.I30:.I33])" table:style-name="ce41">
            <text:p><text:s/>3.769,20<text:s text:c="3"/></text:p>
          </table:table-cell>
          <table:table-cell office:value-type="float" office:value="3769.2" table:formula="of:=SUM([.J30:.J33])" table:style-name="ce41">
            <text:p><text:s/>3.769,20<text:s text:c="3"/></text:p>
          </table:table-cell>
          <table:table-cell office:value-type="float" office:value="3769.2" table:formula="of:=SUM([.K30:.K33])" table:style-name="ce41">
            <text:p><text:s/>3.769,20<text:s text:c="3"/></text:p>
          </table:table-cell>
          <table:table-cell office:value-type="float" office:value="3769.2" table:formula="of:=SUM([.L30:.L33])" table:style-name="ce41">
            <text:p><text:s/>3.769,20<text:s text:c="3"/></text:p>
          </table:table-cell>
          <table:table-cell office:value-type="float" office:value="3769.2" table:formula="of:=SUM([.M30:.M33])" table:style-name="ce41">
            <text:p><text:s/>3.769,20<text:s text:c="3"/></text:p>
          </table:table-cell>
          <table:table-cell office:value-type="float" office:value="3769.2" table:formula="of:=SUM([.N30:.N33])" table:style-name="ce41">
            <text:p><text:s/>3.769,20<text:s text:c="3"/></text:p>
          </table:table-cell>
          <table:table-cell office:value-type="float" office:value="3769.2" table:formula="of:=SUM([.O30:.O33])" table:style-name="ce41">
            <text:p><text:s/>3.769,20<text:s text:c="3"/></text:p>
          </table:table-cell>
          <table:table-cell office:value-type="float" office:value="3769.2" table:formula="of:=SUM([.P30:.P33])" table:style-name="ce41">
            <text:p><text:s/>3.769,20<text:s text:c="3"/></text:p>
          </table:table-cell>
          <table:table-cell office:value-type="float" office:value="3769.2" table:formula="of:=SUM([.Q30:.Q33])" table:style-name="ce41">
            <text:p><text:s/>3.769,20<text:s text:c="3"/></text:p>
          </table:table-cell>
          <table:table-cell office:value-type="float" office:value="3769.2" table:formula="of:=SUM([.R30:.R33])" table:style-name="ce41">
            <text:p><text:s/>3.769,20<text:s text:c="3"/></text:p>
          </table:table-cell>
          <table:table-cell office:value-type="float" office:value="92769.2" table:formula="of:=SUM([.S30:.S33])" table:style-name="ce41">
            <text:p><text:s/>92.769,20<text:s text:c="3"/></text:p>
          </table:table-cell>
          <table:table-cell office:value-type="float" office:value="134230.39999999999" table:formula="of:=SUM([.T30:.T33])" table:style-name="ce41">
            <text:p><text:s/>134.230,40<text:s text:c="3"/></text:p>
          </table:table-cell>
          <table:table-cell office:value-type="float" office:value="-106839.92" table:formula="of:=SUM([.U30:.U33])" table:style-name="ce41">
            <text:p>-106.839,92<text:s text:c="3"/></text:p>
          </table:table-cell>
          <table:table-cell office:value-type="percentage" office:value="-0.44318985431304858" table:formula="of:=[.U34]/[.E34]" table:style-name="ce44">
            <text:p>-44,32%</text:p>
          </table:table-cell>
          <table:table-cell table:style-name="ce40"/>
          <table:table-cell table:number-columns-repeated="16361"/>
        </table:table-row>
        <table:table-row table:style-name="ro7">
          <table:table-cell table:number-columns-repeated="16384"/>
        </table:table-row>
        <table:table-row table:style-name="ro7">
          <table:table-cell table:style-name="ce9"/>
          <table:table-cell office:value-type="string" table:style-name="ce56">
            <text:p>DESVIACIÓN</text:p>
          </table:table-cell>
          <table:table-cell office:value-type="currency" office:value="-74901.39" table:style-name="ce27">
            <text:p>-74.901,39 €<text:s/></text:p>
          </table:table-cell>
          <table:table-cell office:value-type="currency" office:value="-17695.629999999976" table:style-name="ce27">
            <text:p>-17.695,63 €<text:s/></text:p>
          </table:table-cell>
          <table:table-cell office:value-type="float" office:value="-14266.380000000005" table:style-name="ce41">
            <text:p>-14.266,38<text:s text:c="3"/></text:p>
          </table:table-cell>
          <table:table-cell office:value-type="currency" office:value="47367.869999999995" table:formula="of:=[.F34]-[.F29]" table:style-name="ce27">
            <text:p><text:s/>47.367,87 €<text:s/></text:p>
          </table:table-cell>
          <table:table-cell office:value-type="currency" office:value="92841.444000000076" table:formula="of:=[.G34]-[.G29]" table:style-name="ce27">
            <text:p><text:s/>92.841,44 €<text:s/></text:p>
          </table:table-cell>
          <table:table-cell table:number-columns-repeated="11" table:style-name="ce40"/>
          <table:table-cell office:value-type="string" table:style-name="ce45">
            <text:p>DESVIACIÓN</text:p>
          </table:table-cell>
          <table:table-cell office:value-type="float" office:value="-93435.760000000009" table:formula="of:=[.T34]-[.T29]" table:style-name="ce41">
            <text:p>-93.435,76<text:s text:c="3"/></text:p>
          </table:table-cell>
          <table:table-cell table:number-columns-repeated="2" table:style-name="ce45"/>
          <table:table-cell table:number-columns-repeated="16362" table:style-name="ce24"/>
        </table:table-row>
        <table:table-row table:number-rows-repeated="1048540" table:style-name="ro7">
          <table:table-cell table:number-columns-repeated="16384"/>
        </table:table-row>
      </table:table>
      <table:table table:name="vicaria_judicial" table:style-name="ta7">
        <table:table-column table:style-name="co16" table:default-cell-style-name="ce9"/>
        <table:table-column table:style-name="co62" table:default-cell-style-name="ce9"/>
        <table:table-column table:style-name="co18" table:default-cell-style-name="ce24"/>
        <table:table-column table:style-name="co19" table:default-cell-style-name="ce24"/>
        <table:table-column table:style-name="co5" table:default-cell-style-name="ce24"/>
        <table:table-column table:style-name="co16" table:default-cell-style-name="ce24"/>
        <table:table-column table:style-name="co58" table:default-cell-style-name="ce24"/>
        <table:table-column table:style-name="co32" table:number-columns-repeated="11" table:default-cell-style-name="ce40" table:visibility="collapse"/>
        <table:table-column table:style-name="co31" table:default-cell-style-name="ce40" table:visibility="collapse"/>
        <table:table-column table:style-name="co16" table:default-cell-style-name="ce24"/>
        <table:table-column table:style-name="co58" table:default-cell-style-name="ce24"/>
        <table:table-column table:style-name="co60" table:default-cell-style-name="ce24"/>
        <table:table-column table:style-name="co14" table:number-columns-repeated="16362" table:default-cell-style-name="ce24"/>
        <table:table-row table:style-name="ro3">
          <table:table-cell table:style-name="ce9"/>
          <table:table-cell office:value-type="string" table:style-name="ce54">
            <text:p>PRESUPUESTOS 2026 VICARÍA JUDICIAL</text:p>
          </table:table-cell>
          <table:table-cell table:number-columns-repeated="2" table:style-name="ce33"/>
          <table:table-cell table:style-name="ce24"/>
          <table:table-cell table:number-columns-repeated="2" table:style-name="ce33"/>
          <table:table-cell table:number-columns-repeated="12" table:style-name="ce40"/>
          <table:table-cell table:number-columns-repeated="16365" table:style-name="ce24"/>
        </table:table-row>
        <table:table-row table:style-name="ro7">
          <table:table-cell table:number-columns-repeated="16384"/>
        </table:table-row>
        <table:table-row table:style-name="ro11">
          <table:table-cell office:value-type="string" table:style-name="ce6">
            <text:p>CUENTA</text:p>
          </table:table-cell>
          <table:table-cell office:value-type="string" table:style-name="ce6">
            <text:p>NOMBRE DE LA CUENTA</text:p>
          </table:table-cell>
          <table:table-cell office:value-type="string" table:style-name="ce35">
            <text:p>PRESUPUESTOS 2023</text:p>
          </table:table-cell>
          <table:table-cell office:value-type="string" table:style-name="ce35">
            <text:p>PRESUPUESTOS 2024</text:p>
          </table:table-cell>
          <table:table-cell office:value-type="string" table:style-name="ce35">
            <text:p>PRESUPUESTOS 2025</text:p>
          </table:table-cell>
          <table:table-cell office:value-type="string" table:style-name="ce35">
            <text:p>EJECUCIÓN ENE-OCT 2025</text:p>
          </table:table-cell>
          <table:table-cell office:value-type="string" table:style-name="ce35">
            <text:p>PREVISIÓN 2025</text:p>
          </table:table-cell>
          <table:table-cell office:value-type="string" table:style-name="ce34">
            <text:p>ENERO</text:p>
          </table:table-cell>
          <table:table-cell office:value-type="string" table:style-name="ce34">
            <text:p>FEBRERO</text:p>
          </table:table-cell>
          <table:table-cell office:value-type="string" table:style-name="ce34">
            <text:p>MARZO</text:p>
          </table:table-cell>
          <table:table-cell office:value-type="string" table:style-name="ce34">
            <text:p>ABRIL</text:p>
          </table:table-cell>
          <table:table-cell office:value-type="string" table:style-name="ce34">
            <text:p>MAYO</text:p>
          </table:table-cell>
          <table:table-cell office:value-type="string" table:style-name="ce34">
            <text:p>JUNIO</text:p>
          </table:table-cell>
          <table:table-cell office:value-type="string" table:style-name="ce34">
            <text:p>JULIO</text:p>
          </table:table-cell>
          <table:table-cell office:value-type="string" table:style-name="ce34">
            <text:p>AGOSTO</text:p>
          </table:table-cell>
          <table:table-cell office:value-type="string" table:style-name="ce34">
            <text:p>SEPTIEMBRE</text:p>
          </table:table-cell>
          <table:table-cell office:value-type="string" table:style-name="ce34">
            <text:p>OCTUBRE</text:p>
          </table:table-cell>
          <table:table-cell office:value-type="string" table:style-name="ce34">
            <text:p>NOVIEMBRE</text:p>
          </table:table-cell>
          <table:table-cell office:value-type="string" table:style-name="ce34">
            <text:p>DICIEMBRE</text:p>
          </table:table-cell>
          <table:table-cell office:value-type="string" table:style-name="ce35">
            <text:p>PRESUPUESTOS 2026</text:p>
          </table:table-cell>
          <table:table-cell office:value-type="string" table:style-name="ce35">
            <text:p>DIFERENCIA (* €) PPTO 2025</text:p>
          </table:table-cell>
          <table:table-cell office:value-type="string" table:style-name="ce35">
            <text:p>DIFERENCIA (%) PPTO 2025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300.000.0000</text:p>
          </table:table-cell>
          <table:table-cell office:value-type="string" table:style-name="ce7">
            <text:p>SERVICIOS DE PROFESIONALES INDEPENDIENTES</text:p>
          </table:table-cell>
          <table:table-cell office:value-type="currency" office:value="45000" table:style-name="ce20">
            <text:p><text:s/>45.000,00 €<text:s/></text:p>
          </table:table-cell>
          <table:table-cell office:value-type="currency" office:value="36000" table:style-name="ce20">
            <text:p><text:s/>36.000,00 €<text:s/></text:p>
          </table:table-cell>
          <table:table-cell office:value-type="currency" office:value="36000" table:style-name="ce38">
            <text:p><text:s/>36.000,00 €<text:s/></text:p>
          </table:table-cell>
          <table:table-cell office:value-type="currency" office:value="32092.1" table:style-name="ce20">
            <text:p><text:s/>32.092,10 €<text:s/></text:p>
          </table:table-cell>
          <table:table-cell office:value-type="currency" office:value="38510.520000000004" table:formula="of:=[.F4]/10*12" table:style-name="ce20">
            <text:p><text:s/>38.510,52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6000" table:formula="of:=SUM([.H4:.S4])" table:style-name="ce38">
            <text:p><text:s/>36.000,00 €<text:s/></text:p>
          </table:table-cell>
          <table:table-cell office:value-type="float" office:value="0" table:formula="of:=[.T4]-[.D4]" table:style-name="ce47">
            <text:p><text:s/>-<text:s text:c="5"/></text:p>
          </table:table-cell>
          <table:table-cell office:value-type="percentage" office:value="0" table:formula="of:=[.U4]/[.D4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600.000.0000</text:p>
          </table:table-cell>
          <table:table-cell office:value-type="string" table:style-name="ce7">
            <text:p>SERVICIOS BANCARIOS Y SIMILARES</text:p>
          </table:table-cell>
          <table:table-cell office:value-type="float" office:value="240" table:style-name="ce47">
            <text:p><text:s/>240,00<text:s text:c="3"/></text:p>
          </table:table-cell>
          <table:table-cell office:value-type="float" office:value="300" table:style-name="ce47">
            <text:p><text:s/>300,00<text:s text:c="3"/></text:p>
          </table:table-cell>
          <table:table-cell office:value-type="float" office:value="300" table:style-name="ce64">
            <text:p><text:s/>300,00<text:s text:c="3"/></text:p>
          </table:table-cell>
          <table:table-cell office:value-type="currency" office:value="135.15" table:style-name="ce20">
            <text:p><text:s/>135,15 €<text:s/></text:p>
          </table:table-cell>
          <table:table-cell office:value-type="currency" office:value="162.18" table:formula="of:=[.F5]/10*12" table:style-name="ce20">
            <text:p><text:s/>162,18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float" office:value="300" table:formula="of:=SUM([.H5:.S5])" table:style-name="ce64">
            <text:p><text:s/>300,00<text:s text:c="3"/></text:p>
          </table:table-cell>
          <table:table-cell office:value-type="float" office:value="0" table:formula="of:=[.T5]-[.D5]" table:style-name="ce47">
            <text:p><text:s/>-<text:s text:c="5"/></text:p>
          </table:table-cell>
          <table:table-cell office:value-type="percentage" office:value="0" table:formula="of:=[.U5]/[.D5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00.000.0000</text:p>
          </table:table-cell>
          <table:table-cell office:value-type="string" table:style-name="ce7">
            <text:p>LOCOMOCION Y DIETAS</text:p>
          </table:table-cell>
          <table:table-cell office:value-type="currency" office:value="240" table:style-name="ce20">
            <text:p><text:s/>240,00 €<text:s/></text:p>
          </table:table-cell>
          <table:table-cell office:value-type="currency" office:value="240" table:style-name="ce20">
            <text:p><text:s/>240,00 €<text:s/></text:p>
          </table:table-cell>
          <table:table-cell office:value-type="currency" office:value="240" table:style-name="ce38">
            <text:p><text:s/>240,00 €<text:s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formula="of:=[.F6]/9*12" table:style-name="ce47">
            <text:p><text:s/>-<text:s text:c="5"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40" table:formula="of:=SUM([.H6:.S6])" table:style-name="ce38">
            <text:p><text:s/>240,00 €<text:s/></text:p>
          </table:table-cell>
          <table:table-cell office:value-type="float" office:value="0" table:formula="of:=[.T6]-[.D6]" table:style-name="ce47">
            <text:p><text:s/>-<text:s text:c="5"/></text:p>
          </table:table-cell>
          <table:table-cell office:value-type="percentage" office:value="0" table:formula="of:=[.U6]/[.D6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90.000.0000</text:p>
          </table:table-cell>
          <table:table-cell office:value-type="string" table:style-name="ce7">
            <text:p>OTROS GASTOS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38">
            <text:p><text:s/>120,00 €<text:s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formula="of:=[.F7]/9*12" table:style-name="ce47">
            <text:p><text:s/>-<text:s text:c="5"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20" table:formula="of:=SUM([.H7:.S7])" table:style-name="ce38">
            <text:p><text:s/>120,00 €<text:s/></text:p>
          </table:table-cell>
          <table:table-cell office:value-type="float" office:value="0" table:formula="of:=[.T7]-[.D7]" table:style-name="ce47">
            <text:p><text:s/>-<text:s text:c="5"/></text:p>
          </table:table-cell>
          <table:table-cell office:value-type="percentage" office:value="0" table:formula="of:=[.U7]/[.D7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1">
            <text:p>65300.000.0000</text:p>
          </table:table-cell>
          <table:table-cell office:value-type="string" table:style-name="ce19">
            <text:p>COMPENSACION DE GASTOS POR PRESTACIONES DE COLABORACION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10200" table:style-name="ce20">
            <text:p><text:s/>10.200,00 €<text:s/></text:p>
          </table:table-cell>
          <table:table-cell office:value-type="currency" office:value="7800" table:style-name="ce38">
            <text:p><text:s/>7.800,00 €<text:s/></text:p>
          </table:table-cell>
          <table:table-cell office:value-type="currency" office:value="310" table:style-name="ce20">
            <text:p><text:s/>310,00 €<text:s/></text:p>
          </table:table-cell>
          <table:table-cell office:value-type="currency" office:value="372" table:formula="of:=[.F8]/10*12" table:style-name="ce20">
            <text:p><text:s/>372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8:.S8])" table:style-name="ce38">
            <text:p><text:s/>600,00 €<text:s/></text:p>
          </table:table-cell>
          <table:table-cell office:value-type="currency" office:value="-9600" table:formula="of:=[.T8]-[.D8]" table:style-name="ce20">
            <text:p>-9.600,00 €<text:s/></text:p>
          </table:table-cell>
          <table:table-cell office:value-type="percentage" office:value="-0.94117647058823528" table:formula="of:=[.U8]/[.D8]" table:style-name="ce43">
            <text:p>-94,12%</text:p>
          </table:table-cell>
          <table:table-cell table:number-columns-repeated="16362" table:style-name="ce24"/>
        </table:table-row>
        <table:table-row table:style-name="ro7">
          <table:table-cell table:number-columns-repeated="2" table:style-name="ce7"/>
          <table:table-cell office:value-type="currency" office:value="51600" table:style-name="ce39">
            <text:p><text:s/>51.600,00 €<text:s/></text:p>
          </table:table-cell>
          <table:table-cell office:value-type="currency" office:value="46860" table:style-name="ce39">
            <text:p><text:s/>46.860,00 €<text:s/></text:p>
          </table:table-cell>
          <table:table-cell office:value-type="currency" office:value="44460" table:style-name="ce39">
            <text:p><text:s/>44.460,00 €<text:s/></text:p>
          </table:table-cell>
          <table:table-cell office:value-type="currency" office:value="32537.25" table:formula="of:=SUM([.F4:.F8])" table:style-name="ce27">
            <text:p><text:s/>32.537,25 €<text:s/></text:p>
          </table:table-cell>
          <table:table-cell office:value-type="currency" office:value="39044.700000000004" table:formula="of:=SUM([.G4:.G8])" table:style-name="ce27">
            <text:p><text:s/>39.044,70 €<text:s/></text:p>
          </table:table-cell>
          <table:table-cell office:value-type="currency" office:value="3105" table:formula="of:=SUM([.H4:.H8])" table:style-name="ce27">
            <text:p><text:s/>3.105,00 €<text:s/></text:p>
          </table:table-cell>
          <table:table-cell office:value-type="currency" office:value="3105" table:formula="of:=SUM([.I4:.I8])" table:style-name="ce27">
            <text:p><text:s/>3.105,00 €<text:s/></text:p>
          </table:table-cell>
          <table:table-cell office:value-type="currency" office:value="3105" table:formula="of:=SUM([.J4:.J8])" table:style-name="ce27">
            <text:p><text:s/>3.105,00 €<text:s/></text:p>
          </table:table-cell>
          <table:table-cell office:value-type="currency" office:value="3105" table:formula="of:=SUM([.K4:.K8])" table:style-name="ce27">
            <text:p><text:s/>3.105,00 €<text:s/></text:p>
          </table:table-cell>
          <table:table-cell office:value-type="currency" office:value="3105" table:formula="of:=SUM([.L4:.L8])" table:style-name="ce27">
            <text:p><text:s/>3.105,00 €<text:s/></text:p>
          </table:table-cell>
          <table:table-cell office:value-type="currency" office:value="3105" table:formula="of:=SUM([.M4:.M8])" table:style-name="ce27">
            <text:p><text:s/>3.105,00 €<text:s/></text:p>
          </table:table-cell>
          <table:table-cell office:value-type="currency" office:value="3105" table:formula="of:=SUM([.N4:.N8])" table:style-name="ce27">
            <text:p><text:s/>3.105,00 €<text:s/></text:p>
          </table:table-cell>
          <table:table-cell office:value-type="currency" office:value="3105" table:formula="of:=SUM([.O4:.O8])" table:style-name="ce27">
            <text:p><text:s/>3.105,00 €<text:s/></text:p>
          </table:table-cell>
          <table:table-cell office:value-type="currency" office:value="3105" table:formula="of:=SUM([.P4:.P8])" table:style-name="ce27">
            <text:p><text:s/>3.105,00 €<text:s/></text:p>
          </table:table-cell>
          <table:table-cell office:value-type="currency" office:value="3105" table:formula="of:=SUM([.Q4:.Q8])" table:style-name="ce27">
            <text:p><text:s/>3.105,00 €<text:s/></text:p>
          </table:table-cell>
          <table:table-cell office:value-type="currency" office:value="3105" table:formula="of:=SUM([.R4:.R8])" table:style-name="ce27">
            <text:p><text:s/>3.105,00 €<text:s/></text:p>
          </table:table-cell>
          <table:table-cell office:value-type="currency" office:value="3105" table:formula="of:=SUM([.S4:.S8])" table:style-name="ce27">
            <text:p><text:s/>3.105,00 €<text:s/></text:p>
          </table:table-cell>
          <table:table-cell office:value-type="currency" office:value="37260" table:formula="of:=SUM([.T4:.T8])" table:style-name="ce39">
            <text:p><text:s/>37.260,00 €<text:s/></text:p>
          </table:table-cell>
          <table:table-cell office:value-type="currency" office:value="-9600" table:formula="of:=SUM([.U4:.U8])" table:style-name="ce27">
            <text:p>-9.600,00 €<text:s/></text:p>
          </table:table-cell>
          <table:table-cell office:value-type="percentage" office:value="-0.20486555697823303" table:formula="of:=[.U9]/[.D9]" table:style-name="ce44">
            <text:p>-20,49%</text:p>
          </table:table-cell>
          <table:table-cell table:style-name="ce25"/>
          <table:table-cell table:number-columns-repeated="16361"/>
        </table:table-row>
        <table:table-row table:style-name="ro7">
          <table:table-cell office:value-type="string" table:style-name="ce19">
            <text:p>70590.000.0000</text:p>
          </table:table-cell>
          <table:table-cell office:value-type="string" table:style-name="ce19">
            <text:p>TASAS POR OTROS SERVICIOS</text:p>
          </table:table-cell>
          <table:table-cell office:value-type="currency" office:value="9996" table:style-name="ce20">
            <text:p><text:s/>9.996,00 €<text:s/></text:p>
          </table:table-cell>
          <table:table-cell office:value-type="currency" office:value="12000" table:style-name="ce20">
            <text:p><text:s/>12.000,00 €<text:s/></text:p>
          </table:table-cell>
          <table:table-cell office:value-type="currency" office:value="10200" table:style-name="ce20">
            <text:p><text:s/>10.200,00 €<text:s/></text:p>
          </table:table-cell>
          <table:table-cell office:value-type="currency" office:value="10275" table:style-name="ce20">
            <text:p><text:s/>10.275,00 €<text:s/></text:p>
          </table:table-cell>
          <table:table-cell office:value-type="currency" office:value="12330" table:formula="of:=[.F10]/10*12" table:style-name="ce20">
            <text:p><text:s/>12.33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2000" table:formula="of:=SUM([.H10:.S10])" table:style-name="ce20">
            <text:p><text:s/>12.000,00 €<text:s/></text:p>
          </table:table-cell>
          <table:table-cell office:value-type="float" office:value="0" table:formula="of:=[.T10]-[.D10]" table:style-name="ce47">
            <text:p><text:s/>-<text:s text:c="5"/></text:p>
          </table:table-cell>
          <table:table-cell office:value-type="percentage" office:value="0" table:formula="of:=[.U10]/[.D10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table:number-columns-repeated="2" table:style-name="ce7"/>
          <table:table-cell office:value-type="currency" office:value="9996" table:style-name="ce27">
            <text:p><text:s/>9.996,00 €<text:s/></text:p>
          </table:table-cell>
          <table:table-cell office:value-type="currency" office:value="12000" table:style-name="ce27">
            <text:p><text:s/>12.000,00 €<text:s/></text:p>
          </table:table-cell>
          <table:table-cell office:value-type="currency" office:value="10200" table:style-name="ce27">
            <text:p><text:s/>10.200,00 €<text:s/></text:p>
          </table:table-cell>
          <table:table-cell office:value-type="currency" office:value="10275" table:formula="of:=SUM([.F10])" table:style-name="ce27">
            <text:p><text:s/>10.275,00 €<text:s/></text:p>
          </table:table-cell>
          <table:table-cell office:value-type="currency" office:value="12330" table:formula="of:=SUM([.G10])" table:style-name="ce27">
            <text:p><text:s/>12.330,00 €<text:s/></text:p>
          </table:table-cell>
          <table:table-cell office:value-type="float" office:value="1000" table:formula="of:=SUM([.H10])" table:style-name="ce41">
            <text:p><text:s/>1.000,00<text:s text:c="3"/></text:p>
          </table:table-cell>
          <table:table-cell office:value-type="float" office:value="1000" table:formula="of:=SUM([.I10])" table:style-name="ce41">
            <text:p><text:s/>1.000,00<text:s text:c="3"/></text:p>
          </table:table-cell>
          <table:table-cell office:value-type="float" office:value="1000" table:formula="of:=SUM([.J10])" table:style-name="ce41">
            <text:p><text:s/>1.000,00<text:s text:c="3"/></text:p>
          </table:table-cell>
          <table:table-cell office:value-type="float" office:value="1000" table:formula="of:=SUM([.K10])" table:style-name="ce41">
            <text:p><text:s/>1.000,00<text:s text:c="3"/></text:p>
          </table:table-cell>
          <table:table-cell office:value-type="float" office:value="1000" table:formula="of:=SUM([.L10])" table:style-name="ce41">
            <text:p><text:s/>1.000,00<text:s text:c="3"/></text:p>
          </table:table-cell>
          <table:table-cell office:value-type="float" office:value="1000" table:formula="of:=SUM([.M10])" table:style-name="ce41">
            <text:p><text:s/>1.000,00<text:s text:c="3"/></text:p>
          </table:table-cell>
          <table:table-cell office:value-type="float" office:value="1000" table:formula="of:=SUM([.N10])" table:style-name="ce41">
            <text:p><text:s/>1.000,00<text:s text:c="3"/></text:p>
          </table:table-cell>
          <table:table-cell office:value-type="float" office:value="1000" table:formula="of:=SUM([.O10])" table:style-name="ce41">
            <text:p><text:s/>1.000,00<text:s text:c="3"/></text:p>
          </table:table-cell>
          <table:table-cell office:value-type="float" office:value="1000" table:formula="of:=SUM([.P10])" table:style-name="ce41">
            <text:p><text:s/>1.000,00<text:s text:c="3"/></text:p>
          </table:table-cell>
          <table:table-cell office:value-type="float" office:value="1000" table:formula="of:=SUM([.Q10])" table:style-name="ce41">
            <text:p><text:s/>1.000,00<text:s text:c="3"/></text:p>
          </table:table-cell>
          <table:table-cell office:value-type="float" office:value="1000" table:formula="of:=SUM([.R10])" table:style-name="ce41">
            <text:p><text:s/>1.000,00<text:s text:c="3"/></text:p>
          </table:table-cell>
          <table:table-cell office:value-type="float" office:value="1000" table:formula="of:=SUM([.S10])" table:style-name="ce41">
            <text:p><text:s/>1.000,00<text:s text:c="3"/></text:p>
          </table:table-cell>
          <table:table-cell office:value-type="currency" office:value="12000" table:formula="of:=SUM([.H11:.S11])" table:style-name="ce27">
            <text:p><text:s/>12.000,00 €<text:s/></text:p>
          </table:table-cell>
          <table:table-cell office:value-type="float" office:value="0" table:formula="of:=SUM([.U10])" table:style-name="ce41">
            <text:p><text:s/>-<text:s text:c="5"/></text:p>
          </table:table-cell>
          <table:table-cell office:value-type="percentage" office:value="0" table:formula="of:=[.U11]/[.D11]" table:style-name="ce44">
            <text:p>0,00%</text:p>
          </table:table-cell>
          <table:table-cell table:number-columns-repeated="16362" table:style-name="ce24"/>
        </table:table-row>
        <table:table-row table:style-name="ro7">
          <table:table-cell table:number-columns-repeated="2" table:style-name="ce9"/>
          <table:table-cell table:number-columns-repeated="5" table:style-name="ce24"/>
          <table:table-cell table:number-columns-repeated="12" table:style-name="ce40"/>
          <table:table-cell table:style-name="ce24"/>
          <table:table-cell table:style-name="ce33"/>
          <table:table-cell table:number-columns-repeated="16363" table:style-name="ce24"/>
        </table:table-row>
        <table:table-row table:style-name="ro7">
          <table:table-cell table:style-name="ce9"/>
          <table:table-cell office:value-type="string" table:style-name="ce56">
            <text:p>DESVIACIÓN</text:p>
          </table:table-cell>
          <table:table-cell office:value-type="currency" office:value="-41604" table:style-name="ce27">
            <text:p>-41.604,00 €<text:s/></text:p>
          </table:table-cell>
          <table:table-cell office:value-type="currency" office:value="-34860" table:style-name="ce27">
            <text:p>-34.860,00 €<text:s/></text:p>
          </table:table-cell>
          <table:table-cell office:value-type="currency" office:value="-34260" table:style-name="ce27">
            <text:p>-34.260,00 €<text:s/></text:p>
          </table:table-cell>
          <table:table-cell office:value-type="currency" office:value="-22262.25" table:formula="of:=[.F11]-[.F9]" table:style-name="ce27">
            <text:p>-22.262,25 €<text:s/></text:p>
          </table:table-cell>
          <table:table-cell office:value-type="currency" office:value="-26714.700000000004" table:formula="of:=[.G11]-[.G9]" table:style-name="ce27">
            <text:p>-26.714,70 €<text:s/></text:p>
          </table:table-cell>
          <table:table-cell table:number-columns-repeated="11" table:style-name="ce40"/>
          <table:table-cell office:value-type="string" table:style-name="ce45">
            <text:p>DESVIACIÓN</text:p>
          </table:table-cell>
          <table:table-cell office:value-type="currency" office:value="-25260" table:formula="of:=[.T11]-[.T9]" table:style-name="ce27">
            <text:p>-25.260,00 €<text:s/></text:p>
          </table:table-cell>
          <table:table-cell table:number-columns-repeated="16364" table:style-name="ce24"/>
        </table:table-row>
        <table:table-row table:style-name="ro7">
          <table:table-cell table:style-name="ce9"/>
          <table:table-cell table:style-name="ce5"/>
          <table:table-cell table:number-columns-repeated="5" table:style-name="ce24"/>
          <table:table-cell table:number-columns-repeated="12" table:style-name="ce40"/>
          <table:table-cell table:number-columns-repeated="16365" table:style-name="ce24"/>
        </table:table-row>
        <table:table-row table:number-rows-repeated="1048562" table:style-name="ro7">
          <table:table-cell table:number-columns-repeated="16384"/>
        </table:table-row>
      </table:table>
      <table:table table:name="delegacion_enseñanza" table:style-name="ta8">
        <table:table-column table:style-name="co16" table:default-cell-style-name="ce9"/>
        <table:table-column table:style-name="co52" table:default-cell-style-name="ce9"/>
        <table:table-column table:style-name="co31" table:default-cell-style-name="ce24"/>
        <table:table-column table:style-name="co16" table:default-cell-style-name="ce24"/>
        <table:table-column table:style-name="co19" table:default-cell-style-name="ce24"/>
        <table:table-column table:style-name="co16" table:default-cell-style-name="ce24"/>
        <table:table-column table:style-name="co14" table:default-cell-style-name="ce24"/>
        <table:table-column table:style-name="co32" table:number-columns-repeated="10" table:default-cell-style-name="ce40" table:visibility="collapse"/>
        <table:table-column table:style-name="co59" table:number-columns-repeated="2" table:default-cell-style-name="ce40" table:visibility="collapse"/>
        <table:table-column table:style-name="co19" table:default-cell-style-name="ce24"/>
        <table:table-column table:style-name="co59" table:default-cell-style-name="ce24"/>
        <table:table-column table:style-name="co58" table:default-cell-style-name="ce24"/>
        <table:table-column table:style-name="co14" table:number-columns-repeated="16362" table:default-cell-style-name="ce24"/>
        <table:table-row table:style-name="ro3">
          <table:table-cell table:style-name="ce9"/>
          <table:table-cell office:value-type="string" table:style-name="ce54">
            <text:p>PRESUPUESTOS 2026 DELEGACIÓN DE ENSEÑANZA</text:p>
          </table:table-cell>
          <table:table-cell table:number-columns-repeated="2" table:style-name="ce33"/>
          <table:table-cell table:style-name="ce24"/>
          <table:table-cell table:number-columns-repeated="2" table:style-name="ce33"/>
          <table:table-cell table:number-columns-repeated="12" table:style-name="ce40"/>
          <table:table-cell table:number-columns-repeated="16365" table:style-name="ce24"/>
        </table:table-row>
        <table:table-row table:style-name="ro7">
          <table:table-cell table:number-columns-repeated="16384"/>
        </table:table-row>
        <table:table-row table:style-name="ro21">
          <table:table-cell office:value-type="string" table:style-name="ce6">
            <text:p>CUENTA</text:p>
          </table:table-cell>
          <table:table-cell office:value-type="string" table:style-name="ce6">
            <text:p>NOMBRE DE LA CUENTA</text:p>
          </table:table-cell>
          <table:table-cell office:value-type="string" table:style-name="ce35">
            <text:p>PRESUPUESTOS 2023</text:p>
          </table:table-cell>
          <table:table-cell office:value-type="string" table:style-name="ce35">
            <text:p>PRESUPUESTOS 2024</text:p>
          </table:table-cell>
          <table:table-cell office:value-type="string" table:style-name="ce35">
            <text:p>PRESUPUESTOS 2025</text:p>
          </table:table-cell>
          <table:table-cell office:value-type="string" table:style-name="ce35">
            <text:p>EJECUCIÓN ENE-OCT 2025</text:p>
          </table:table-cell>
          <table:table-cell office:value-type="string" table:style-name="ce35">
            <text:p>PREVISIÓN 2025</text:p>
          </table:table-cell>
          <table:table-cell office:value-type="string" table:style-name="ce58">
            <text:p>ENERO</text:p>
          </table:table-cell>
          <table:table-cell office:value-type="string" table:style-name="ce58">
            <text:p>FEBRERO</text:p>
          </table:table-cell>
          <table:table-cell office:value-type="string" table:style-name="ce58">
            <text:p>MARZO</text:p>
          </table:table-cell>
          <table:table-cell office:value-type="string" table:style-name="ce58">
            <text:p>ABRIL</text:p>
          </table:table-cell>
          <table:table-cell office:value-type="string" table:style-name="ce58">
            <text:p>MAYO</text:p>
          </table:table-cell>
          <table:table-cell office:value-type="string" table:style-name="ce58">
            <text:p>JUNIO</text:p>
          </table:table-cell>
          <table:table-cell office:value-type="string" table:style-name="ce58">
            <text:p>JULIO</text:p>
          </table:table-cell>
          <table:table-cell office:value-type="string" table:style-name="ce58">
            <text:p>AGOSTO</text:p>
          </table:table-cell>
          <table:table-cell office:value-type="string" table:style-name="ce58">
            <text:p>SEPTIEMBRE</text:p>
          </table:table-cell>
          <table:table-cell office:value-type="string" table:style-name="ce58">
            <text:p>OCTUBRE</text:p>
          </table:table-cell>
          <table:table-cell office:value-type="string" table:style-name="ce58">
            <text:p>NOVIEMBRE</text:p>
          </table:table-cell>
          <table:table-cell office:value-type="string" table:style-name="ce58">
            <text:p>DICIEMBRE</text:p>
          </table:table-cell>
          <table:table-cell office:value-type="string" table:style-name="ce35">
            <text:p>PRESUPUESTOS 2026</text:p>
          </table:table-cell>
          <table:table-cell office:value-type="string" table:style-name="ce35">
            <text:p>DIFERENCIA (* €) PPTO 2025</text:p>
          </table:table-cell>
          <table:table-cell office:value-type="string" table:style-name="ce35">
            <text:p>DIFERENCIA (%) PPTO 2025</text:p>
          </table:table-cell>
          <table:table-cell table:number-columns-repeated="16362" table:style-name="ce33"/>
        </table:table-row>
        <table:table-row table:style-name="ro6">
          <table:table-cell office:value-type="string" table:style-name="ce8">
            <text:p>60100.000.0000</text:p>
          </table:table-cell>
          <table:table-cell office:value-type="string" table:style-name="ce7">
            <text:p>COMPRAS DE MATERIAL DE CATEQUESIS Y OTRO MATERIAL DIDACTICO</text:p>
          </table:table-cell>
          <table:table-cell table:number-columns-repeated="2" table:style-name="ce35"/>
          <table:table-cell table:style-name="ce52"/>
          <table:table-cell office:value-type="currency" office:value="56" table:style-name="ce51">
            <text:p><text:s/>56,00 €<text:s/></text:p>
          </table:table-cell>
          <table:table-cell office:value-type="currency" office:value="67.199999999999989" table:formula="of:=[.F4]/10*12" table:style-name="ce20">
            <text:p><text:s/>67,2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0" table:style-name="ce59">
            <text:p><text:s/>10,00 €<text:s/></text:p>
          </table:table-cell>
          <table:table-cell office:value-type="currency" office:value="120" table:formula="of:=SUM([.H4:.S4])" table:style-name="ce38">
            <text:p><text:s/>120,00 €<text:s/></text:p>
          </table:table-cell>
          <table:table-cell office:value-type="currency" office:value="120" table:formula="of:=[.T4]-[.E4]" table:style-name="ce20">
            <text:p><text:s/>120,00 €<text:s/></text:p>
          </table:table-cell>
          <table:table-cell office:value-type="percentage" office:value="0" table:formula="of:=[.U4]/[.E4]" table:style-name="ce43">
            <text:p>#¡DIV/0!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7">
            <text:p>60200.000.0000</text:p>
          </table:table-cell>
          <table:table-cell office:value-type="string" table:style-name="ce7">
            <text:p>COMPRAS DE MATERIAL DE LIMPIEZA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167.41" table:style-name="ce20">
            <text:p><text:s/>167,41 €<text:s/></text:p>
          </table:table-cell>
          <table:table-cell office:value-type="currency" office:value="200.892" table:formula="of:=[.F5]/10*12" table:style-name="ce20">
            <text:p><text:s/>200,89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0" table:style-name="ce20">
            <text:p><text:s/>20,00 €<text:s/></text:p>
          </table:table-cell>
          <table:table-cell office:value-type="currency" office:value="240" table:formula="of:=SUM([.H5:.S5])" table:style-name="ce38">
            <text:p><text:s/>240,00 €<text:s/></text:p>
          </table:table-cell>
          <table:table-cell office:value-type="currency" office:value="120" table:formula="of:=[.T5]-[.E5]" table:style-name="ce20">
            <text:p><text:s/>120,00 €<text:s/></text:p>
          </table:table-cell>
          <table:table-cell office:value-type="percentage" office:value="1" table:formula="of:=[.U5]/[.E5]" table:style-name="ce43">
            <text:p>10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0300.000.0000</text:p>
          </table:table-cell>
          <table:table-cell office:value-type="string" table:style-name="ce7">
            <text:p>COMPRAS DE OTROS APROVISIONAMIENTOS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300" table:style-name="ce38">
            <text:p><text:s/>300,00 €<text:s/></text:p>
          </table:table-cell>
          <table:table-cell office:value-type="currency" office:value="290.06" table:style-name="ce20">
            <text:p><text:s/>290,06 €<text:s/></text:p>
          </table:table-cell>
          <table:table-cell office:value-type="currency" office:value="348.072" table:formula="of:=[.F6]/10*12" table:style-name="ce20">
            <text:p><text:s/>348,07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6:.S6])" table:style-name="ce38">
            <text:p><text:s/>300,00 €<text:s/></text:p>
          </table:table-cell>
          <table:table-cell office:value-type="currency" office:value="0" table:formula="of:=[.T6]-[.E6]" table:style-name="ce20">
            <text:p><text:s/>- <text:s text:c="2"/>€<text:s/></text:p>
          </table:table-cell>
          <table:table-cell office:value-type="percentage" office:value="0" table:formula="of:=[.U6]/[.E6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0300.000.0002</text:p>
          </table:table-cell>
          <table:table-cell office:value-type="string" table:style-name="ce7">
            <text:p>COMPRAS DE MATERIAL INFORMÁTICO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2000" table:style-name="ce38">
            <text:p><text:s/>2.000,00 €<text:s/></text:p>
          </table:table-cell>
          <table:table-cell office:value-type="currency" office:value="1669.55" table:style-name="ce20">
            <text:p><text:s/>1.669,55 €<text:s/></text:p>
          </table:table-cell>
          <table:table-cell office:value-type="currency" office:value="2003.4599999999998" table:formula="of:=[.F7]/10*12" table:style-name="ce20">
            <text:p><text:s/>2.003,46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7:.S7])" table:style-name="ce38">
            <text:p><text:s/>600,00 €<text:s/></text:p>
          </table:table-cell>
          <table:table-cell office:value-type="currency" office:value="-1400" table:formula="of:=[.T7]-[.E7]" table:style-name="ce20">
            <text:p>-1.400,00 €<text:s/></text:p>
          </table:table-cell>
          <table:table-cell office:value-type="percentage" office:value="-0.7" table:formula="of:=[.U7]/[.E7]" table:style-name="ce43">
            <text:p>-7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0300.000.0003</text:p>
          </table:table-cell>
          <table:table-cell office:value-type="string" table:style-name="ce7">
            <text:p>COMPRAS DE MOBILIARIO, ENSERES Y ELECTRODOMÉSTICOS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500.04000000000013" table:style-name="ce20">
            <text:p><text:s/>500,04 €<text:s/></text:p>
          </table:table-cell>
          <table:table-cell office:value-type="currency" office:value="600" table:style-name="ce38">
            <text:p><text:s/>600,00 €<text:s/></text:p>
          </table:table-cell>
          <table:table-cell table:style-name="ce20"/>
          <table:table-cell office:value-type="currency" office:value="0" table:formula="of:=[.F8]/10*12" table:style-name="ce20">
            <text:p><text:s/>- <text:s text:c="2"/>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8:.S8])" table:style-name="ce38">
            <text:p><text:s/>300,00 €<text:s/></text:p>
          </table:table-cell>
          <table:table-cell office:value-type="currency" office:value="-300" table:formula="of:=[.T8]-[.E8]" table:style-name="ce20">
            <text:p>-300,00 €<text:s/></text:p>
          </table:table-cell>
          <table:table-cell office:value-type="percentage" office:value="-0.5" table:formula="of:=[.U8]/[.E8]" table:style-name="ce43">
            <text:p>-5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100.000.0000</text:p>
          </table:table-cell>
          <table:table-cell office:value-type="string" table:style-name="ce7">
            <text:p>ARRENDAMIENTOS Y CANONES</text:p>
          </table:table-cell>
          <table:table-cell office:value-type="currency" office:value="1020" table:style-name="ce20">
            <text:p><text:s/>1.020,00 €<text:s/></text:p>
          </table:table-cell>
          <table:table-cell office:value-type="currency" office:value="1080" table:style-name="ce20">
            <text:p><text:s/>1.080,00 €<text:s/></text:p>
          </table:table-cell>
          <table:table-cell office:value-type="currency" office:value="1080" table:style-name="ce38">
            <text:p><text:s/>1.080,00 €<text:s/></text:p>
          </table:table-cell>
          <table:table-cell office:value-type="currency" office:value="168.9" table:style-name="ce20">
            <text:p><text:s/>168,90 €<text:s/></text:p>
          </table:table-cell>
          <table:table-cell office:value-type="currency" office:value="202.68" table:formula="of:=[.F9]/10*12" table:style-name="ce20">
            <text:p><text:s/>202,68 €<text:s/></text:p>
          </table:table-cell>
          <table:table-cell table:number-columns-repeated="12" table:style-name="ce20"/>
          <table:table-cell office:value-type="currency" office:value="0" table:formula="of:=SUM([.H9:.S9])" table:style-name="ce38">
            <text:p><text:s/>- <text:s text:c="2"/>€<text:s/></text:p>
          </table:table-cell>
          <table:table-cell office:value-type="currency" office:value="-1080" table:formula="of:=[.T9]-[.E9]" table:style-name="ce20">
            <text:p>-1.080,00 €<text:s/></text:p>
          </table:table-cell>
          <table:table-cell office:value-type="percentage" office:value="-1" table:formula="of:=[.U9]/[.E9]" table:style-name="ce43">
            <text:p>-10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220.000.0000</text:p>
          </table:table-cell>
          <table:table-cell office:value-type="string" table:style-name="ce7">
            <text:p>OTROS GASTOS DE MANTENIMIENTO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10]/10*12" table:style-name="ce20">
            <text:p><text:s/>- <text:s text:c="2"/>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20" table:formula="of:=SUM([.H10:.S10])" table:style-name="ce38">
            <text:p><text:s/>120,00 €<text:s/></text:p>
          </table:table-cell>
          <table:table-cell office:value-type="currency" office:value="0" table:formula="of:=[.T10]-[.E10]" table:style-name="ce20">
            <text:p><text:s/>- <text:s text:c="2"/>€<text:s/></text:p>
          </table:table-cell>
          <table:table-cell office:value-type="percentage" office:value="0" table:formula="of:=[.U10]/[.E10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2220.000.0006</text:p>
          </table:table-cell>
          <table:table-cell office:value-type="string" table:style-name="ce7">
            <text:p>MANTENIMIENTO DE EQUIPOS INFORMÁTICOS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38">
            <text:p><text:s/>300,00 €<text:s/></text:p>
          </table:table-cell>
          <table:table-cell office:value-type="currency" office:value="154.57" table:style-name="ce20">
            <text:p><text:s/>154,57 €<text:s/></text:p>
          </table:table-cell>
          <table:table-cell office:value-type="currency" office:value="185.48399999999998" table:formula="of:=[.F11]/10*12" table:style-name="ce20">
            <text:p><text:s/>185,48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11:.S11])" table:style-name="ce38">
            <text:p><text:s/>300,00 €<text:s/></text:p>
          </table:table-cell>
          <table:table-cell office:value-type="currency" office:value="0" table:formula="of:=[.T11]-[.E11]" table:style-name="ce20">
            <text:p><text:s/>- <text:s text:c="2"/>€<text:s/></text:p>
          </table:table-cell>
          <table:table-cell office:value-type="percentage" office:value="0" table:formula="of:=[.U11]/[.E11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300.000.0001</text:p>
          </table:table-cell>
          <table:table-cell office:value-type="string" table:style-name="ce7">
            <text:p>SERVICIOS JURIDICOS</text:p>
          </table:table-cell>
          <table:table-cell office:value-type="currency" office:value="360" table:style-name="ce20">
            <text:p><text:s/>36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38">
            <text:p><text:s/>- <text:s text:c="2"/>€<text:s/></text:p>
          </table:table-cell>
          <table:table-cell table:style-name="ce20"/>
          <table:table-cell office:value-type="currency" office:value="0" table:formula="of:=[.F12]/10*12" table:style-name="ce20">
            <text:p><text:s/>- <text:s text:c="2"/>€<text:s/></text:p>
          </table:table-cell>
          <table:table-cell table:number-columns-repeated="12" table:style-name="ce20"/>
          <table:table-cell office:value-type="currency" office:value="0" table:formula="of:=SUM([.H12:.S12])" table:style-name="ce38">
            <text:p><text:s/>- <text:s text:c="2"/>€<text:s/></text:p>
          </table:table-cell>
          <table:table-cell office:value-type="currency" office:value="0" table:formula="of:=[.T12]-[.E12]" table:style-name="ce20">
            <text:p><text:s/>- <text:s text:c="2"/>€<text:s/></text:p>
          </table:table-cell>
          <table:table-cell office:value-type="percentage" office:value="0" table:formula="of:=[.U12]/[.E12]" table:style-name="ce43">
            <text:p>#¡DIV/0!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600.000.0000</text:p>
          </table:table-cell>
          <table:table-cell office:value-type="string" table:style-name="ce7">
            <text:p>SERVICIOS BANCARIOS Y SIMILARES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38">
            <text:p><text:s/>120,00 €<text:s/></text:p>
          </table:table-cell>
          <table:table-cell office:value-type="currency" office:value="75" table:style-name="ce20">
            <text:p><text:s/>75,00 €<text:s/></text:p>
          </table:table-cell>
          <table:table-cell office:value-type="currency" office:value="90" table:formula="of:=[.F13]/10*12" table:style-name="ce20">
            <text:p><text:s/>9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20" table:formula="of:=SUM([.H13:.S13])" table:style-name="ce38">
            <text:p><text:s/>120,00 €<text:s/></text:p>
          </table:table-cell>
          <table:table-cell office:value-type="currency" office:value="0" table:formula="of:=[.T13]-[.E13]" table:style-name="ce20">
            <text:p><text:s/>- <text:s text:c="2"/>€<text:s/></text:p>
          </table:table-cell>
          <table:table-cell office:value-type="percentage" office:value="0" table:formula="of:=[.U13]/[.E13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700.000.0000</text:p>
          </table:table-cell>
          <table:table-cell office:value-type="string" table:style-name="ce7">
            <text:p>PUBLICIDAD, PROPAGANDA Y RELACIONES PUBLICAS</text:p>
          </table:table-cell>
          <table:table-cell table:number-columns-repeated="2" table:style-name="ce20"/>
          <table:table-cell table:style-name="ce38"/>
          <table:table-cell office:value-type="currency" office:value="174.14" table:style-name="ce20">
            <text:p><text:s/>174,14 €<text:s/></text:p>
          </table:table-cell>
          <table:table-cell office:value-type="currency" office:value="208.96799999999996" table:formula="of:=[.F14]/10*12" table:style-name="ce20">
            <text:p><text:s/>208,97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14:.S14])" table:style-name="ce38">
            <text:p><text:s/>300,00 €<text:s/></text:p>
          </table:table-cell>
          <table:table-cell office:value-type="currency" office:value="300" table:formula="of:=[.T14]-[.E14]" table:style-name="ce20">
            <text:p><text:s/>300,00 €<text:s/></text:p>
          </table:table-cell>
          <table:table-cell office:value-type="percentage" office:value="0" table:formula="of:=[.U14]/[.E14]" table:style-name="ce43">
            <text:p>#¡DIV/0!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840.000.0001</text:p>
          </table:table-cell>
          <table:table-cell office:value-type="string" table:style-name="ce7">
            <text:p>COMBUSTIBLE</text:p>
          </table:table-cell>
          <table:table-cell table:number-columns-repeated="2" table:style-name="ce20"/>
          <table:table-cell office:value-type="currency" office:value="150" table:style-name="ce38">
            <text:p><text:s/>1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" table:formula="of:=[.F15]/10*12" table:style-name="ce20">
            <text:p><text:s/>6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20" table:formula="of:=SUM([.H15:.S15])" table:style-name="ce38">
            <text:p><text:s/>120,00 €<text:s/></text:p>
          </table:table-cell>
          <table:table-cell office:value-type="currency" office:value="-30" table:formula="of:=[.T15]-[.E15]" table:style-name="ce20">
            <text:p>-30,00 €<text:s/></text:p>
          </table:table-cell>
          <table:table-cell office:value-type="percentage" office:value="-0.2" table:formula="of:=[.U15]/[.E15]" table:style-name="ce43">
            <text:p>-2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900.000.0000</text:p>
          </table:table-cell>
          <table:table-cell office:value-type="string" table:style-name="ce7">
            <text:p>LOCOMOCION Y DIETAS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2400" table:style-name="ce38">
            <text:p><text:s/>2.400,00 €<text:s/></text:p>
          </table:table-cell>
          <table:table-cell office:value-type="currency" office:value="1649.41" table:style-name="ce20">
            <text:p><text:s/>1.649,41 €<text:s/></text:p>
          </table:table-cell>
          <table:table-cell office:value-type="currency" office:value="1979.2919999999999" table:formula="of:=[.F16]/10*12" table:style-name="ce20">
            <text:p><text:s/>1.979,29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400" table:formula="of:=SUM([.H16:.S16])" table:style-name="ce38">
            <text:p><text:s/>2.400,00 €<text:s/></text:p>
          </table:table-cell>
          <table:table-cell office:value-type="currency" office:value="0" table:formula="of:=[.T16]-[.E16]" table:style-name="ce20">
            <text:p><text:s/>- <text:s text:c="2"/>€<text:s/></text:p>
          </table:table-cell>
          <table:table-cell office:value-type="percentage" office:value="0" table:formula="of:=[.U16]/[.E16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910.000.0000</text:p>
          </table:table-cell>
          <table:table-cell office:value-type="string" table:style-name="ce7">
            <text:p>MATERIAL DE OFICINA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500.04000000000013" table:style-name="ce20">
            <text:p><text:s/>500,04 €<text:s/></text:p>
          </table:table-cell>
          <table:table-cell office:value-type="currency" office:value="1200" table:style-name="ce38">
            <text:p><text:s/>1.200,00 €<text:s/></text:p>
          </table:table-cell>
          <table:table-cell office:value-type="currency" office:value="713.72" table:style-name="ce20">
            <text:p><text:s/>713,72 €<text:s/></text:p>
          </table:table-cell>
          <table:table-cell office:value-type="currency" office:value="856.46399999999994" table:formula="of:=[.F17]/10*12" table:style-name="ce20">
            <text:p><text:s/>856,46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0" table:formula="of:=SUM([.H17:.S17])" table:style-name="ce38">
            <text:p><text:s/>1.200,00 €<text:s/></text:p>
          </table:table-cell>
          <table:table-cell office:value-type="currency" office:value="0" table:formula="of:=[.T17]-[.E17]" table:style-name="ce20">
            <text:p><text:s/>- <text:s text:c="2"/>€<text:s/></text:p>
          </table:table-cell>
          <table:table-cell office:value-type="percentage" office:value="0" table:formula="of:=[.U17]/[.E17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20.000.0000</text:p>
          </table:table-cell>
          <table:table-cell office:value-type="string" table:style-name="ce7">
            <text:p>TELEFONO, CORREO, MENSAJERIA</text:p>
          </table:table-cell>
          <table:table-cell office:value-type="currency" office:value="1080" table:style-name="ce20">
            <text:p><text:s/>1.080,00 €<text:s/></text:p>
          </table:table-cell>
          <table:table-cell office:value-type="currency" office:value="1080" table:style-name="ce20">
            <text:p><text:s/>1.080,00 €<text:s/></text:p>
          </table:table-cell>
          <table:table-cell office:value-type="currency" office:value="1080" table:style-name="ce38">
            <text:p><text:s/>1.080,00 €<text:s/></text:p>
          </table:table-cell>
          <table:table-cell office:value-type="currency" office:value="955.12" table:style-name="ce20">
            <text:p><text:s/>955,12 €<text:s/></text:p>
          </table:table-cell>
          <table:table-cell office:value-type="currency" office:value="1146.144" table:formula="of:=[.F18]/10*12" table:style-name="ce20">
            <text:p><text:s/>1.146,14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0" table:formula="of:=SUM([.H18:.S18])" table:style-name="ce38">
            <text:p><text:s/>1.200,00 €<text:s/></text:p>
          </table:table-cell>
          <table:table-cell office:value-type="currency" office:value="120" table:formula="of:=[.T18]-[.E18]" table:style-name="ce20">
            <text:p><text:s/>120,00 €<text:s/></text:p>
          </table:table-cell>
          <table:table-cell office:value-type="percentage" office:value="0.1111111111111111" table:formula="of:=[.U18]/[.E18]" table:style-name="ce43">
            <text:p>11,11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30.000.0000</text:p>
          </table:table-cell>
          <table:table-cell office:value-type="string" table:style-name="ce7">
            <text:p>SERVICIOS DE LIMPIEZA</text:p>
          </table:table-cell>
          <table:table-cell office:value-type="currency" office:value="1260" table:style-name="ce20">
            <text:p><text:s/>1.260,00 €<text:s/></text:p>
          </table:table-cell>
          <table:table-cell office:value-type="currency" office:value="1380" table:style-name="ce20">
            <text:p><text:s/>1.380,00 €<text:s/></text:p>
          </table:table-cell>
          <table:table-cell office:value-type="currency" office:value="1440" table:style-name="ce38">
            <text:p><text:s/>1.440,00 €<text:s/></text:p>
          </table:table-cell>
          <table:table-cell office:value-type="currency" office:value="1377.12" table:style-name="ce20">
            <text:p><text:s/>1.377,12 €<text:s/></text:p>
          </table:table-cell>
          <table:table-cell office:value-type="currency" office:value="1652.5439999999999" table:formula="of:=[.F19]/10*12" table:style-name="ce20">
            <text:p><text:s/>1.652,54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440" table:formula="of:=SUM([.H19:.S19])" table:style-name="ce38">
            <text:p><text:s/>1.440,00 €<text:s/></text:p>
          </table:table-cell>
          <table:table-cell office:value-type="currency" office:value="0" table:formula="of:=[.T19]-[.E19]" table:style-name="ce20">
            <text:p><text:s/>- <text:s text:c="2"/>€<text:s/></text:p>
          </table:table-cell>
          <table:table-cell office:value-type="percentage" office:value="0" table:formula="of:=[.U19]/[.E19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2950.000.0000</text:p>
          </table:table-cell>
          <table:table-cell office:value-type="string" table:style-name="ce7">
            <text:p>ACTIVIDADES PASTORALES</text:p>
          </table:table-cell>
          <table:table-cell table:style-name="ce20"/>
          <table:table-cell office:value-type="currency" office:value="1200" table:style-name="ce20">
            <text:p><text:s/>1.200,00 €<text:s/></text:p>
          </table:table-cell>
          <table:table-cell office:value-type="currency" office:value="7200" table:style-name="ce38">
            <text:p><text:s/>7.200,00 €<text:s/></text:p>
          </table:table-cell>
          <table:table-cell office:value-type="currency" office:value="6186.99" table:style-name="ce20">
            <text:p><text:s/>6.186,99 €<text:s/></text:p>
          </table:table-cell>
          <table:table-cell office:value-type="currency" office:value="7424.387999999999" table:formula="of:=[.F20]/10*12" table:style-name="ce20">
            <text:p><text:s/>7.424,39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7200" table:formula="of:=SUM([.H20:.S20])" table:style-name="ce38">
            <text:p><text:s/>7.200,00 €<text:s/></text:p>
          </table:table-cell>
          <table:table-cell office:value-type="currency" office:value="0" table:formula="of:=[.T20]-[.E20]" table:style-name="ce20">
            <text:p><text:s/>- <text:s text:c="2"/>€<text:s/></text:p>
          </table:table-cell>
          <table:table-cell office:value-type="percentage" office:value="0" table:formula="of:=[.U20]/[.E20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80.000.0000</text:p>
          </table:table-cell>
          <table:table-cell office:value-type="string" table:style-name="ce7">
            <text:p>SUSCRIPCIONES</text:p>
          </table:table-cell>
          <table:table-cell office:value-type="currency" office:value="81" table:style-name="ce20">
            <text:p><text:s/>81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5" table:style-name="ce38">
            <text:p><text:s/>125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21]/10*12" table:style-name="ce20">
            <text:p><text:s/>- <text:s text:c="2"/>€<text:s/></text:p>
          </table:table-cell>
          <table:table-cell table:style-name="ce20"/>
          <table:table-cell office:value-type="currency" office:value="55" table:style-name="ce20">
            <text:p><text:s/>55,00 €<text:s/></text:p>
          </table:table-cell>
          <table:table-cell table:style-name="ce20"/>
          <table:table-cell office:value-type="currency" office:value="20" table:style-name="ce20">
            <text:p><text:s/>20,00 €<text:s/></text:p>
          </table:table-cell>
          <table:table-cell table:number-columns-repeated="5" table:style-name="ce20"/>
          <table:table-cell office:value-type="currency" office:value="20" table:style-name="ce20">
            <text:p><text:s/>20,00 €<text:s/></text:p>
          </table:table-cell>
          <table:table-cell table:style-name="ce20"/>
          <table:table-cell office:value-type="currency" office:value="30" table:style-name="ce20">
            <text:p><text:s/>30,00 €<text:s/></text:p>
          </table:table-cell>
          <table:table-cell office:value-type="currency" office:value="125" table:formula="of:=SUM([.H21:.S21])" table:style-name="ce38">
            <text:p><text:s/>125,00 €<text:s/></text:p>
          </table:table-cell>
          <table:table-cell office:value-type="currency" office:value="0" table:formula="of:=[.T21]-[.E21]" table:style-name="ce20">
            <text:p><text:s/>- <text:s text:c="2"/>€<text:s/></text:p>
          </table:table-cell>
          <table:table-cell office:value-type="percentage" office:value="0" table:formula="of:=[.U21]/[.E21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90.000.0000</text:p>
          </table:table-cell>
          <table:table-cell office:value-type="string" table:style-name="ce7">
            <text:p>OTROS GASTOS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2400" table:style-name="ce38">
            <text:p><text:s/>2.400,00 €<text:s/></text:p>
          </table:table-cell>
          <table:table-cell office:value-type="currency" office:value="2326.2800000000002" table:style-name="ce20">
            <text:p><text:s/>2.326,28 €<text:s/></text:p>
          </table:table-cell>
          <table:table-cell office:value-type="currency" office:value="2791.5360000000001" table:formula="of:=[.F22]/10*12" table:style-name="ce20">
            <text:p><text:s/>2.791,54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400" table:formula="of:=SUM([.H22:.S22])" table:style-name="ce38">
            <text:p><text:s/>2.400,00 €<text:s/></text:p>
          </table:table-cell>
          <table:table-cell office:value-type="currency" office:value="0" table:formula="of:=[.T22]-[.E22]" table:style-name="ce20">
            <text:p><text:s/>- <text:s text:c="2"/>€<text:s/></text:p>
          </table:table-cell>
          <table:table-cell office:value-type="percentage" office:value="0" table:formula="of:=[.U22]/[.E22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4000.000.0000</text:p>
          </table:table-cell>
          <table:table-cell office:value-type="string" table:style-name="ce7">
            <text:p>SUELDOS Y SALARIOS DE SEGLARES</text:p>
          </table:table-cell>
          <table:table-cell office:value-type="currency" office:value="18596.280000000002" table:style-name="ce20">
            <text:p><text:s/>18.596,28 €<text:s/></text:p>
          </table:table-cell>
          <table:table-cell office:value-type="currency" office:value="25610.750000000004" table:style-name="ce20">
            <text:p><text:s/>25.610,75 €<text:s/></text:p>
          </table:table-cell>
          <table:table-cell office:value-type="currency" office:value="28043.640000000003" table:style-name="ce38">
            <text:p><text:s/>28.043,64 €<text:s/></text:p>
          </table:table-cell>
          <table:table-cell office:value-type="currency" office:value="23324.2" table:style-name="ce20">
            <text:p><text:s/>23.324,20 €<text:s/></text:p>
          </table:table-cell>
          <table:table-cell office:value-type="currency" office:value="27989.040000000001" table:formula="of:=[.F23]/10*12" table:style-name="ce20">
            <text:p><text:s/>27.989,04 €<text:s/></text:p>
          </table:table-cell>
          <table:table-cell office:value-type="currency" office:value="2402.39" table:style-name="ce20">
            <text:p><text:s/>2.402,39 €<text:s/></text:p>
          </table:table-cell>
          <table:table-cell office:value-type="currency" office:value="2402.39" table:style-name="ce20">
            <text:p><text:s/>2.402,39 €<text:s/></text:p>
          </table:table-cell>
          <table:table-cell office:value-type="currency" office:value="2402.39" table:style-name="ce20">
            <text:p><text:s/>2.402,39 €<text:s/></text:p>
          </table:table-cell>
          <table:table-cell office:value-type="currency" office:value="2402.39" table:style-name="ce20">
            <text:p><text:s/>2.402,39 €<text:s/></text:p>
          </table:table-cell>
          <table:table-cell office:value-type="currency" office:value="2402.39" table:style-name="ce20">
            <text:p><text:s/>2.402,39 €<text:s/></text:p>
          </table:table-cell>
          <table:table-cell office:value-type="currency" office:value="2402.39" table:style-name="ce20">
            <text:p><text:s/>2.402,39 €<text:s/></text:p>
          </table:table-cell>
          <table:table-cell office:value-type="currency" office:value="2402.39" table:style-name="ce20">
            <text:p><text:s/>2.402,39 €<text:s/></text:p>
          </table:table-cell>
          <table:table-cell office:value-type="currency" office:value="2402.39" table:style-name="ce20">
            <text:p><text:s/>2.402,39 €<text:s/></text:p>
          </table:table-cell>
          <table:table-cell office:value-type="currency" office:value="2402.39" table:style-name="ce20">
            <text:p><text:s/>2.402,39 €<text:s/></text:p>
          </table:table-cell>
          <table:table-cell office:value-type="currency" office:value="2402.39" table:style-name="ce20">
            <text:p><text:s/>2.402,39 €<text:s/></text:p>
          </table:table-cell>
          <table:table-cell office:value-type="currency" office:value="2402.39" table:style-name="ce20">
            <text:p><text:s/>2.402,39 €<text:s/></text:p>
          </table:table-cell>
          <table:table-cell office:value-type="currency" office:value="2402.39" table:style-name="ce20">
            <text:p><text:s/>2.402,39 €<text:s/></text:p>
          </table:table-cell>
          <table:table-cell office:value-type="currency" office:value="28828.679999999997" table:formula="of:=SUM([.H23:.S23])" table:style-name="ce38">
            <text:p><text:s/>28.828,68 €<text:s/></text:p>
          </table:table-cell>
          <table:table-cell office:value-type="currency" office:value="785.0399999999936" table:formula="of:=[.T23]-[.E23]" table:style-name="ce20">
            <text:p><text:s/>785,04 €<text:s/></text:p>
          </table:table-cell>
          <table:table-cell office:value-type="percentage" office:value="2.7993512967645909E-2" table:formula="of:=[.U23]/[.E23]" table:style-name="ce43">
            <text:p>2,8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4210.000.0000</text:p>
          </table:table-cell>
          <table:table-cell office:value-type="string" table:style-name="ce7">
            <text:p>SEGURIDAD SOCIAL A CARGO DE LA ENTIDAD DE SEGLARES</text:p>
          </table:table-cell>
          <table:table-cell office:value-type="currency" office:value="5839.2000000000007" table:style-name="ce20">
            <text:p><text:s/>5.839,20 €<text:s/></text:p>
          </table:table-cell>
          <table:table-cell office:value-type="currency" office:value="8169.9999999999991" table:style-name="ce20">
            <text:p><text:s/>8.170,00 €<text:s/></text:p>
          </table:table-cell>
          <table:table-cell office:value-type="currency" office:value="8968.32" table:style-name="ce38">
            <text:p><text:s/>8.968,32 €<text:s/></text:p>
          </table:table-cell>
          <table:table-cell office:value-type="currency" office:value="7473.61" table:style-name="ce20">
            <text:p><text:s/>7.473,61 €<text:s/></text:p>
          </table:table-cell>
          <table:table-cell office:value-type="currency" office:value="8968.3320000000003" table:formula="of:=[.F24]/10*12" table:style-name="ce20">
            <text:p><text:s/>8.968,33 €<text:s/></text:p>
          </table:table-cell>
          <table:table-cell office:value-type="currency" office:value="770.46" table:style-name="ce20">
            <text:p><text:s/>770,46 €<text:s/></text:p>
          </table:table-cell>
          <table:table-cell office:value-type="currency" office:value="770.46" table:style-name="ce20">
            <text:p><text:s/>770,46 €<text:s/></text:p>
          </table:table-cell>
          <table:table-cell office:value-type="currency" office:value="770.46" table:style-name="ce20">
            <text:p><text:s/>770,46 €<text:s/></text:p>
          </table:table-cell>
          <table:table-cell office:value-type="currency" office:value="770.46" table:style-name="ce20">
            <text:p><text:s/>770,46 €<text:s/></text:p>
          </table:table-cell>
          <table:table-cell office:value-type="currency" office:value="770.46" table:style-name="ce20">
            <text:p><text:s/>770,46 €<text:s/></text:p>
          </table:table-cell>
          <table:table-cell office:value-type="currency" office:value="770.46" table:style-name="ce20">
            <text:p><text:s/>770,46 €<text:s/></text:p>
          </table:table-cell>
          <table:table-cell office:value-type="currency" office:value="770.46" table:style-name="ce20">
            <text:p><text:s/>770,46 €<text:s/></text:p>
          </table:table-cell>
          <table:table-cell office:value-type="currency" office:value="770.46" table:style-name="ce20">
            <text:p><text:s/>770,46 €<text:s/></text:p>
          </table:table-cell>
          <table:table-cell office:value-type="currency" office:value="770.46" table:style-name="ce20">
            <text:p><text:s/>770,46 €<text:s/></text:p>
          </table:table-cell>
          <table:table-cell office:value-type="currency" office:value="770.46" table:style-name="ce20">
            <text:p><text:s/>770,46 €<text:s/></text:p>
          </table:table-cell>
          <table:table-cell office:value-type="currency" office:value="770.46" table:style-name="ce20">
            <text:p><text:s/>770,46 €<text:s/></text:p>
          </table:table-cell>
          <table:table-cell office:value-type="currency" office:value="770.46" table:style-name="ce20">
            <text:p><text:s/>770,46 €<text:s/></text:p>
          </table:table-cell>
          <table:table-cell office:value-type="currency" office:value="9245.52" table:formula="of:=SUM([.H24:.S24])" table:style-name="ce38">
            <text:p><text:s/>9.245,52 €<text:s/></text:p>
          </table:table-cell>
          <table:table-cell office:value-type="currency" office:value="277.20000000000073" table:formula="of:=[.T24]-[.E24]" table:style-name="ce20">
            <text:p><text:s/>277,20 €<text:s/></text:p>
          </table:table-cell>
          <table:table-cell office:value-type="percentage" office:value="3.090879897238287E-2" table:formula="of:=[.U24]/[.E24]" table:style-name="ce43">
            <text:p>3,09%</text:p>
          </table:table-cell>
          <table:table-cell table:number-columns-repeated="16362" table:style-name="ce24"/>
        </table:table-row>
        <table:table-row table:style-name="ro7">
          <table:table-cell table:number-columns-repeated="2" table:style-name="ce7"/>
          <table:table-cell office:value-type="currency" office:value="32016.480000000007" table:style-name="ce27">
            <text:p><text:s/>32.016,48 €<text:s/></text:p>
          </table:table-cell>
          <table:table-cell office:value-type="currency" office:value="43120.829999999987" table:style-name="ce27">
            <text:p><text:s/>43.120,83 €<text:s/></text:p>
          </table:table-cell>
          <table:table-cell office:value-type="currency" office:value="57646.96" table:style-name="ce27">
            <text:p><text:s/>57.646,96 €<text:s/></text:p>
          </table:table-cell>
          <table:table-cell office:value-type="currency" office:value="46812.08" table:formula="of:=SUM([.F4:.F24])" table:style-name="ce27">
            <text:p><text:s/>46.812,08 €<text:s/></text:p>
          </table:table-cell>
          <table:table-cell office:value-type="currency" office:value="56107.296000000002" table:formula="of:=SUM([.G5:.G24])" table:style-name="ce27">
            <text:p><text:s/>56.107,30 €<text:s/></text:p>
          </table:table-cell>
          <table:table-cell office:value-type="currency" office:value="4692.8500000000004" table:formula="of:=SUM([.H5:.H24])" table:style-name="ce27">
            <text:p><text:s/>4.692,85 €<text:s/></text:p>
          </table:table-cell>
          <table:table-cell office:value-type="currency" office:value="4747.8500000000004" table:formula="of:=SUM([.I5:.I24])" table:style-name="ce27">
            <text:p><text:s/>4.747,85 €<text:s/></text:p>
          </table:table-cell>
          <table:table-cell office:value-type="currency" office:value="4692.8500000000004" table:formula="of:=SUM([.J5:.J24])" table:style-name="ce27">
            <text:p><text:s/>4.692,85 €<text:s/></text:p>
          </table:table-cell>
          <table:table-cell office:value-type="currency" office:value="4712.8500000000004" table:formula="of:=SUM([.K5:.K24])" table:style-name="ce27">
            <text:p><text:s/>4.712,85 €<text:s/></text:p>
          </table:table-cell>
          <table:table-cell office:value-type="currency" office:value="4692.8500000000004" table:formula="of:=SUM([.L5:.L24])" table:style-name="ce27">
            <text:p><text:s/>4.692,85 €<text:s/></text:p>
          </table:table-cell>
          <table:table-cell office:value-type="currency" office:value="4692.8500000000004" table:formula="of:=SUM([.M5:.M24])" table:style-name="ce27">
            <text:p><text:s/>4.692,85 €<text:s/></text:p>
          </table:table-cell>
          <table:table-cell office:value-type="currency" office:value="4692.8500000000004" table:formula="of:=SUM([.N5:.N24])" table:style-name="ce27">
            <text:p><text:s/>4.692,85 €<text:s/></text:p>
          </table:table-cell>
          <table:table-cell office:value-type="currency" office:value="4692.8500000000004" table:formula="of:=SUM([.O5:.O24])" table:style-name="ce27">
            <text:p><text:s/>4.692,85 €<text:s/></text:p>
          </table:table-cell>
          <table:table-cell office:value-type="currency" office:value="4692.8500000000004" table:formula="of:=SUM([.P5:.P24])" table:style-name="ce27">
            <text:p><text:s/>4.692,85 €<text:s/></text:p>
          </table:table-cell>
          <table:table-cell office:value-type="currency" office:value="4712.8500000000004" table:formula="of:=SUM([.Q5:.Q24])" table:style-name="ce27">
            <text:p><text:s/>4.712,85 €<text:s/></text:p>
          </table:table-cell>
          <table:table-cell office:value-type="currency" office:value="4692.8500000000004" table:formula="of:=SUM([.R5:.R24])" table:style-name="ce27">
            <text:p><text:s/>4.692,85 €<text:s/></text:p>
          </table:table-cell>
          <table:table-cell office:value-type="currency" office:value="4722.8500000000004" table:formula="of:=SUM([.S5:.S24])" table:style-name="ce27">
            <text:p><text:s/>4.722,85 €<text:s/></text:p>
          </table:table-cell>
          <table:table-cell office:value-type="currency" office:value="56559.199999999997" table:formula="of:=SUM([.T4:.T24])" table:style-name="ce27">
            <text:p><text:s/>56.559,20 €<text:s/></text:p>
          </table:table-cell>
          <table:table-cell office:value-type="currency" office:value="-1207.7600000000057" table:formula="of:=SUM([.U5:.U24])" table:style-name="ce27">
            <text:p>-1.207,76 €<text:s/></text:p>
          </table:table-cell>
          <table:table-cell office:value-type="percentage" office:value="-2.0950974691466916E-2" table:formula="of:=[.U25]/[.E25]" table:style-name="ce44">
            <text:p>-2,10%</text:p>
          </table:table-cell>
          <table:table-cell table:style-name="ce25"/>
          <table:table-cell table:number-columns-repeated="16361"/>
        </table:table-row>
        <table:table-row table:style-name="ro7">
          <table:table-cell office:value-type="string" table:style-name="ce7">
            <text:p>70510.000.0000</text:p>
          </table:table-cell>
          <table:table-cell office:value-type="string" table:style-name="ce7">
            <text:p>TASAS DE SECRETARIA Y DESPACHO PARROQUIAL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480" table:style-name="ce38">
            <text:p><text:s/>480,00 €<text:s/></text:p>
          </table:table-cell>
          <table:table-cell office:value-type="currency" office:value="570" table:style-name="ce20">
            <text:p><text:s/>570,00 €<text:s/></text:p>
          </table:table-cell>
          <table:table-cell office:value-type="currency" office:value="684" table:formula="of:=[.F26]/10*12" table:style-name="ce20">
            <text:p><text:s/>684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26:.S26])" table:style-name="ce38">
            <text:p><text:s/>600,00 €<text:s/></text:p>
          </table:table-cell>
          <table:table-cell office:value-type="currency" office:value="120" table:formula="of:=[.T26]-[.E26]" table:style-name="ce20">
            <text:p><text:s/>120,00 €<text:s/></text:p>
          </table:table-cell>
          <table:table-cell office:value-type="percentage" office:value="0.25" table:formula="of:=[.U26]/[.E26]" table:style-name="ce43">
            <text:p>25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2100.000.0000</text:p>
          </table:table-cell>
          <table:table-cell office:value-type="string" table:style-name="ce7">
            <text:p>DONATIVOS<text:s/></text:p>
          </table:table-cell>
          <table:table-cell office:value-type="currency" office:value="18000" table:style-name="ce20">
            <text:p><text:s/>18.000,00 €<text:s/></text:p>
          </table:table-cell>
          <table:table-cell office:value-type="currency" office:value="18000" table:style-name="ce20">
            <text:p><text:s/>18.000,00 €<text:s/></text:p>
          </table:table-cell>
          <table:table-cell office:value-type="currency" office:value="15600" table:style-name="ce20">
            <text:p><text:s/>15.600,00 €<text:s/></text:p>
          </table:table-cell>
          <table:table-cell office:value-type="currency" office:value="11074.4" table:style-name="ce20">
            <text:p><text:s/>11.074,40 €<text:s/></text:p>
          </table:table-cell>
          <table:table-cell office:value-type="currency" office:value="13289.28" table:formula="of:=[.F27]/10*12" table:style-name="ce20">
            <text:p><text:s/>13.289,28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000" table:style-name="ce20">
            <text:p><text:s/>1.000,00 €<text:s/></text:p>
          </table:table-cell>
          <table:table-cell office:value-type="currency" office:value="12000" table:formula="of:=SUM([.H27:.S27])" table:style-name="ce20">
            <text:p><text:s/>12.000,00 €<text:s/></text:p>
          </table:table-cell>
          <table:table-cell office:value-type="currency" office:value="-3600" table:formula="of:=[.T27]-[.E27]" table:style-name="ce20">
            <text:p>-3.600,00 €<text:s/></text:p>
          </table:table-cell>
          <table:table-cell office:value-type="percentage" office:value="-0.23076923076923078" table:formula="of:=[.U27]/[.E27]" table:style-name="ce43">
            <text:p>-23,08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7800.000.0000</text:p>
          </table:table-cell>
          <table:table-cell office:value-type="string" table:style-name="ce48">
            <text:p>INGRESOS EXCEPCIONALES</text:p>
          </table:table-cell>
          <table:table-cell table:number-columns-repeated="2" table:style-name="ce20"/>
          <table:table-cell office:value-type="currency" office:value="1200" table:style-name="ce20">
            <text:p><text:s/>1.200,00 €<text:s/></text:p>
          </table:table-cell>
          <table:table-cell office:value-type="currency" office:value="4171.5" table:style-name="ce20">
            <text:p><text:s/>4.171,50 €<text:s/></text:p>
          </table:table-cell>
          <table:table-cell office:value-type="currency" office:value="5005.7999999999993" table:formula="of:=[.F28]/10*12" table:style-name="ce20">
            <text:p><text:s/>5.005,8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0" table:formula="of:=SUM([.H28:.S28])" table:style-name="ce20">
            <text:p><text:s/>1.200,00 €<text:s/></text:p>
          </table:table-cell>
          <table:table-cell office:value-type="currency" office:value="0" table:formula="of:=[.T28]-[.E28]" table:style-name="ce20">
            <text:p><text:s/>- <text:s text:c="2"/>€<text:s/></text:p>
          </table:table-cell>
          <table:table-cell office:value-type="percentage" office:value="0" table:formula="of:=[.U28]/[.E28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table:number-columns-repeated="2" table:style-name="ce7"/>
          <table:table-cell office:value-type="currency" office:value="18600" table:style-name="ce27">
            <text:p><text:s/>18.600,00 €<text:s/></text:p>
          </table:table-cell>
          <table:table-cell office:value-type="currency" office:value="19200" table:style-name="ce27">
            <text:p><text:s/>19.200,00 €<text:s/></text:p>
          </table:table-cell>
          <table:table-cell office:value-type="currency" office:value="17280" table:style-name="ce27">
            <text:p><text:s/>17.280,00 €<text:s/></text:p>
          </table:table-cell>
          <table:table-cell office:value-type="currency" office:value="15815.9" table:formula="of:=SUM([.F26:.F28])" table:style-name="ce27">
            <text:p><text:s/>15.815,90 €<text:s/></text:p>
          </table:table-cell>
          <table:table-cell office:value-type="currency" office:value="18979.080000000002" table:formula="of:=SUM([.G26:.G28])" table:style-name="ce27">
            <text:p><text:s/>18.979,08 €<text:s/></text:p>
          </table:table-cell>
          <table:table-cell office:value-type="float" office:value="1150" table:formula="of:=SUM([.H26:.H28])" table:style-name="ce41">
            <text:p><text:s/>1.150,00<text:s text:c="3"/></text:p>
          </table:table-cell>
          <table:table-cell office:value-type="float" office:value="1150" table:formula="of:=SUM([.I26:.I28])" table:style-name="ce41">
            <text:p><text:s/>1.150,00<text:s text:c="3"/></text:p>
          </table:table-cell>
          <table:table-cell office:value-type="float" office:value="1150" table:formula="of:=SUM([.J26:.J28])" table:style-name="ce41">
            <text:p><text:s/>1.150,00<text:s text:c="3"/></text:p>
          </table:table-cell>
          <table:table-cell office:value-type="float" office:value="1150" table:formula="of:=SUM([.K26:.K28])" table:style-name="ce41">
            <text:p><text:s/>1.150,00<text:s text:c="3"/></text:p>
          </table:table-cell>
          <table:table-cell office:value-type="float" office:value="1150" table:formula="of:=SUM([.L26:.L28])" table:style-name="ce41">
            <text:p><text:s/>1.150,00<text:s text:c="3"/></text:p>
          </table:table-cell>
          <table:table-cell office:value-type="float" office:value="1150" table:formula="of:=SUM([.M26:.M28])" table:style-name="ce41">
            <text:p><text:s/>1.150,00<text:s text:c="3"/></text:p>
          </table:table-cell>
          <table:table-cell office:value-type="float" office:value="1150" table:formula="of:=SUM([.N26:.N28])" table:style-name="ce41">
            <text:p><text:s/>1.150,00<text:s text:c="3"/></text:p>
          </table:table-cell>
          <table:table-cell office:value-type="float" office:value="1150" table:formula="of:=SUM([.O26:.O28])" table:style-name="ce41">
            <text:p><text:s/>1.150,00<text:s text:c="3"/></text:p>
          </table:table-cell>
          <table:table-cell office:value-type="float" office:value="1150" table:formula="of:=SUM([.P26:.P28])" table:style-name="ce41">
            <text:p><text:s/>1.150,00<text:s text:c="3"/></text:p>
          </table:table-cell>
          <table:table-cell office:value-type="float" office:value="1150" table:formula="of:=SUM([.Q26:.Q28])" table:style-name="ce41">
            <text:p><text:s/>1.150,00<text:s text:c="3"/></text:p>
          </table:table-cell>
          <table:table-cell office:value-type="float" office:value="1150" table:formula="of:=SUM([.R26:.R28])" table:style-name="ce41">
            <text:p><text:s/>1.150,00<text:s text:c="3"/></text:p>
          </table:table-cell>
          <table:table-cell office:value-type="float" office:value="1150" table:formula="of:=SUM([.S26:.S28])" table:style-name="ce41">
            <text:p><text:s/>1.150,00<text:s text:c="3"/></text:p>
          </table:table-cell>
          <table:table-cell office:value-type="currency" office:value="13800" table:formula="of:=SUM([.T26:.T28])" table:style-name="ce27">
            <text:p><text:s/>13.800,00 €<text:s/></text:p>
          </table:table-cell>
          <table:table-cell office:value-type="currency" office:value="-3480" table:formula="of:=SUM([.U26:.U28])" table:style-name="ce27">
            <text:p>-3.480,00 €<text:s/></text:p>
          </table:table-cell>
          <table:table-cell office:value-type="percentage" office:value="-0.18124999999999999" table:formula="of:=[.U29]/[.D29]" table:style-name="ce44">
            <text:p>-18,13%</text:p>
          </table:table-cell>
          <table:table-cell table:style-name="ce40"/>
          <table:table-cell table:number-columns-repeated="16361"/>
        </table:table-row>
        <table:table-row table:style-name="ro7">
          <table:table-cell table:number-columns-repeated="16384"/>
        </table:table-row>
        <table:table-row table:style-name="ro7">
          <table:table-cell table:style-name="ce9"/>
          <table:table-cell office:value-type="string" table:style-name="ce56">
            <text:p>DESVIACIÓN</text:p>
          </table:table-cell>
          <table:table-cell office:value-type="currency" office:value="-13416.480000000007" table:style-name="ce27">
            <text:p>-13.416,48 €<text:s/></text:p>
          </table:table-cell>
          <table:table-cell office:value-type="currency" office:value="-23920.829999999987" table:style-name="ce27">
            <text:p>-23.920,83 €<text:s/></text:p>
          </table:table-cell>
          <table:table-cell office:value-type="currency" office:value="-40366.959999999999" table:style-name="ce27">
            <text:p>-40.366,96 €<text:s/></text:p>
          </table:table-cell>
          <table:table-cell office:value-type="currency" office:value="-30996.18" table:formula="of:=[.F29]-[.F25]" table:style-name="ce27">
            <text:p>-30.996,18 €<text:s/></text:p>
          </table:table-cell>
          <table:table-cell office:value-type="currency" office:value="-37128.216" table:formula="of:=[.G29]-[.G25]" table:style-name="ce27">
            <text:p>-37.128,22 €<text:s/></text:p>
          </table:table-cell>
          <table:table-cell table:number-columns-repeated="11" table:style-name="ce40"/>
          <table:table-cell office:value-type="string" table:style-name="ce45">
            <text:p>DESVIACIÓN</text:p>
          </table:table-cell>
          <table:table-cell office:value-type="currency" office:value="-42759.199999999997" table:formula="of:=[.T29]-[.T25]" table:style-name="ce27">
            <text:p>-42.759,20 €<text:s/></text:p>
          </table:table-cell>
          <table:table-cell table:number-columns-repeated="16364" table:style-name="ce24"/>
        </table:table-row>
        <table:table-row table:number-rows-repeated="1048545" table:style-name="ro7">
          <table:table-cell table:number-columns-repeated="16384"/>
        </table:table-row>
      </table:table>
      <table:table table:name="santuario_cristo" table:style-name="ta14">
        <table:table-column table:style-name="co16" table:default-cell-style-name="ce9"/>
        <table:table-column table:style-name="co27" table:default-cell-style-name="ce9"/>
        <table:table-column table:style-name="co18" table:default-cell-style-name="ce24"/>
        <table:table-column table:style-name="co5" table:default-cell-style-name="ce24"/>
        <table:table-column table:style-name="co10" table:default-cell-style-name="ce24"/>
        <table:table-column table:style-name="co59" table:default-cell-style-name="ce24"/>
        <table:table-column table:style-name="co21" table:default-cell-style-name="ce24"/>
        <table:table-column table:style-name="co10" table:number-columns-repeated="12" table:default-cell-style-name="ce40" table:visibility="collapse"/>
        <table:table-column table:style-name="co10" table:default-cell-style-name="ce24"/>
        <table:table-column table:style-name="co14" table:default-cell-style-name="ce24"/>
        <table:table-column table:style-name="co33" table:default-cell-style-name="ce24"/>
        <table:table-column table:style-name="co34" table:default-cell-style-name="ce24"/>
        <table:table-column table:style-name="co14" table:number-columns-repeated="16361" table:default-cell-style-name="ce24"/>
        <table:table-row table:style-name="ro3">
          <table:table-cell table:style-name="ce9"/>
          <table:table-cell office:value-type="string" table:style-name="ce54">
            <text:p>PRESUPUESTOS 2026 SANTUARIO DEL CRISTO</text:p>
          </table:table-cell>
          <table:table-cell table:number-columns-repeated="2" table:style-name="ce33"/>
          <table:table-cell table:style-name="ce24"/>
          <table:table-cell table:number-columns-repeated="2" table:style-name="ce33"/>
          <table:table-cell table:number-columns-repeated="12" table:style-name="ce40"/>
          <table:table-cell table:number-columns-repeated="16365" table:style-name="ce24"/>
        </table:table-row>
        <table:table-row table:style-name="ro7">
          <table:table-cell table:number-columns-repeated="16384"/>
        </table:table-row>
        <table:table-row table:style-name="ro22">
          <table:table-cell office:value-type="string" table:style-name="ce6">
            <text:p>CUENTA</text:p>
          </table:table-cell>
          <table:table-cell office:value-type="string" table:style-name="ce6">
            <text:p>NOMBRE DE LA CUENTA</text:p>
          </table:table-cell>
          <table:table-cell office:value-type="string" table:style-name="ce35">
            <text:p>PRESUPUESTOS 2023</text:p>
          </table:table-cell>
          <table:table-cell office:value-type="string" table:style-name="ce35">
            <text:p>PRESUPUESTOS 2024</text:p>
          </table:table-cell>
          <table:table-cell office:value-type="string" table:style-name="ce35">
            <text:p>PRESUPUESTOS 2025</text:p>
          </table:table-cell>
          <table:table-cell office:value-type="string" table:style-name="ce35">
            <text:p>EJECUCIÓN ENE-OCT 2025</text:p>
          </table:table-cell>
          <table:table-cell office:value-type="string" table:style-name="ce35">
            <text:p>PREVISIÓN 2025</text:p>
          </table:table-cell>
          <table:table-cell office:value-type="string" table:style-name="ce58">
            <text:p>enero</text:p>
          </table:table-cell>
          <table:table-cell office:value-type="string" table:style-name="ce58">
            <text:p>febrero</text:p>
          </table:table-cell>
          <table:table-cell office:value-type="string" table:style-name="ce58">
            <text:p>marzo</text:p>
          </table:table-cell>
          <table:table-cell office:value-type="string" table:style-name="ce58">
            <text:p>abril</text:p>
          </table:table-cell>
          <table:table-cell office:value-type="string" table:style-name="ce58">
            <text:p>mayo</text:p>
          </table:table-cell>
          <table:table-cell office:value-type="string" table:style-name="ce58">
            <text:p>junio</text:p>
          </table:table-cell>
          <table:table-cell office:value-type="string" table:style-name="ce58">
            <text:p>julio</text:p>
          </table:table-cell>
          <table:table-cell office:value-type="string" table:style-name="ce58">
            <text:p>agosto</text:p>
          </table:table-cell>
          <table:table-cell office:value-type="string" table:style-name="ce58">
            <text:p>septiembre</text:p>
          </table:table-cell>
          <table:table-cell office:value-type="string" table:style-name="ce58">
            <text:p>octubre</text:p>
          </table:table-cell>
          <table:table-cell office:value-type="string" table:style-name="ce58">
            <text:p>noviembre</text:p>
          </table:table-cell>
          <table:table-cell office:value-type="string" table:style-name="ce58">
            <text:p>diciembre</text:p>
          </table:table-cell>
          <table:table-cell office:value-type="string" table:style-name="ce35">
            <text:p>PRESUPUESTOS 2026</text:p>
          </table:table-cell>
          <table:table-cell office:value-type="string" table:style-name="ce35">
            <text:p>DIFERENCIA (* €) PPTO 2025</text:p>
          </table:table-cell>
          <table:table-cell office:value-type="string" table:style-name="ce35">
            <text:p>DIFERENCIA (%) PPTO 2025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7">
            <text:p>60000.000.0000</text:p>
          </table:table-cell>
          <table:table-cell office:value-type="string" table:style-name="ce7">
            <text:p>COMPRAS DE BIENES PARA EL CULTO Y CELEBRACIONES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2400" table:style-name="ce20">
            <text:p><text:s/>2.400,00 €<text:s/></text:p>
          </table:table-cell>
          <table:table-cell office:value-type="currency" office:value="1369.61" table:style-name="ce20">
            <text:p><text:s/>1.369,61 €<text:s/></text:p>
          </table:table-cell>
          <table:table-cell office:value-type="currency" office:value="1643.5319999999997" table:formula="of:=[.F4]/10*12" table:style-name="ce20">
            <text:p><text:s/>1.643,53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00" table:style-name="ce20">
            <text:p><text:s/>200,00 €<text:s/></text:p>
          </table:table-cell>
          <table:table-cell office:value-type="currency" office:value="2400" table:formula="of:=SUM([.H4:.S4])" table:style-name="ce20">
            <text:p><text:s/>2.400,00 €<text:s/></text:p>
          </table:table-cell>
          <table:table-cell office:value-type="currency" office:value="0" table:formula="of:=[.T4]-[.E4]" table:style-name="ce20">
            <text:p><text:s/>- <text:s text:c="2"/>€<text:s/></text:p>
          </table:table-cell>
          <table:table-cell office:value-type="percentage" office:value="0" table:formula="of:=[.U4]/[.E4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0200.000.0000</text:p>
          </table:table-cell>
          <table:table-cell office:value-type="string" table:style-name="ce7">
            <text:p>COMPRAS DE MATERIAL DE LIMPIEZA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55.97" table:style-name="ce20">
            <text:p><text:s/>55,97 €<text:s/></text:p>
          </table:table-cell>
          <table:table-cell office:value-type="currency" office:value="67.163999999999987" table:formula="of:=[.F5]/10*12" table:style-name="ce20">
            <text:p><text:s/>67,16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20" table:formula="of:=SUM([.H5:.S5])" table:style-name="ce20">
            <text:p><text:s/>120,00 €<text:s/></text:p>
          </table:table-cell>
          <table:table-cell office:value-type="currency" office:value="0" table:formula="of:=[.T5]-[.E5]" table:style-name="ce20">
            <text:p><text:s/>- <text:s text:c="2"/>€<text:s/></text:p>
          </table:table-cell>
          <table:table-cell office:value-type="percentage" office:value="0" table:formula="of:=[.U5]/[.E5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0300.000.0000</text:p>
          </table:table-cell>
          <table:table-cell office:value-type="string" table:style-name="ce7">
            <text:p>COMPRAS DE OTROS APROVISIONAMIENTOS</text:p>
          </table:table-cell>
          <table:table-cell table:number-columns-repeated="2" table:style-name="ce20"/>
          <table:table-cell office:value-type="currency" office:value="600" table:style-name="ce20">
            <text:p><text:s/>600,00 €<text:s/></text:p>
          </table:table-cell>
          <table:table-cell office:value-type="currency" office:value="507.36" table:style-name="ce20">
            <text:p><text:s/>507,36 €<text:s/></text:p>
          </table:table-cell>
          <table:table-cell office:value-type="currency" office:value="608.83200000000011" table:formula="of:=[.F6]/10*12" table:style-name="ce20">
            <text:p><text:s/>608,83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6:.S6])" table:style-name="ce20">
            <text:p><text:s/>600,00 €<text:s/></text:p>
          </table:table-cell>
          <table:table-cell office:value-type="currency" office:value="0" table:formula="of:=[.T6]-[.E6]" table:style-name="ce20">
            <text:p><text:s/>- <text:s text:c="2"/>€<text:s/></text:p>
          </table:table-cell>
          <table:table-cell office:value-type="percentage" office:value="0" table:formula="of:=[.U6]/[.E6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0300.000.0002</text:p>
          </table:table-cell>
          <table:table-cell office:value-type="string" table:style-name="ce7">
            <text:p>COMPRAS DE MATERIAL INFORMÁTICO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7]/10*12" table:style-name="ce20">
            <text:p><text:s/>- <text:s text:c="2"/>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7:.S7])" table:style-name="ce20">
            <text:p><text:s/>600,00 €<text:s/></text:p>
          </table:table-cell>
          <table:table-cell office:value-type="currency" office:value="600" table:formula="of:=[.T7]-[.E7]" table:style-name="ce20">
            <text:p><text:s/>600,00 €<text:s/></text:p>
          </table:table-cell>
          <table:table-cell office:value-type="percentage" office:value="0" table:formula="of:=[.U7]/[.E7]" table:style-name="ce43">
            <text:p>#¡DIV/0!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0300.000.0003</text:p>
          </table:table-cell>
          <table:table-cell office:value-type="string" table:style-name="ce7">
            <text:p>COMPRAS DE MOBILIARIOS, ENSERES Y ELECTRODOMÉSTICOS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801.73" table:style-name="ce20">
            <text:p><text:s/>801,73 €<text:s/></text:p>
          </table:table-cell>
          <table:table-cell office:value-type="currency" office:value="962.07600000000002" table:formula="of:=[.F8]/10*12" table:style-name="ce20">
            <text:p><text:s/>962,08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0" table:formula="of:=SUM([.H8:.S8])" table:style-name="ce20">
            <text:p><text:s/>1.200,00 €<text:s/></text:p>
          </table:table-cell>
          <table:table-cell office:value-type="currency" office:value="600" table:formula="of:=[.T8]-[.E8]" table:style-name="ce20">
            <text:p><text:s/>600,00 €<text:s/></text:p>
          </table:table-cell>
          <table:table-cell office:value-type="percentage" office:value="1" table:formula="of:=[.U8]/[.E8]" table:style-name="ce43">
            <text:p>10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2210.000.0000</text:p>
          </table:table-cell>
          <table:table-cell office:value-type="string" table:style-name="ce102">
            <text:p>CONSERVACION DE BIENES MUEBLES Y ENSERES</text:p>
          </table:table-cell>
          <table:table-cell table:number-columns-repeated="3" table:style-name="ce20"/>
          <table:table-cell office:value-type="currency" office:value="240" table:style-name="ce20">
            <text:p><text:s/>240,00 €<text:s/></text:p>
          </table:table-cell>
          <table:table-cell office:value-type="currency" office:value="288" table:formula="of:=[.F9]/10*12" table:style-name="ce20">
            <text:p><text:s/>288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0" table:formula="of:=SUM([.H9:.S9])" table:style-name="ce20">
            <text:p><text:s/>1.200,00 €<text:s/></text:p>
          </table:table-cell>
          <table:table-cell office:value-type="currency" office:value="1200" table:formula="of:=[.T9]-[.E9]" table:style-name="ce20">
            <text:p><text:s/>1.200,00 €<text:s/></text:p>
          </table:table-cell>
          <table:table-cell office:value-type="percentage" office:value="0" table:formula="of:=[.U9]/[.E9]" table:style-name="ce43">
            <text:p>#¡DIV/0!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2220.000.0000</text:p>
          </table:table-cell>
          <table:table-cell office:value-type="string" table:style-name="ce7">
            <text:p>OTROS GASTOS DE MANTENIMIENTO</text:p>
          </table:table-cell>
          <table:table-cell office:value-type="currency" office:value="1360" table:style-name="ce20">
            <text:p><text:s/>1.36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2400" table:style-name="ce20">
            <text:p><text:s/>2.400,00 €<text:s/></text:p>
          </table:table-cell>
          <table:table-cell office:value-type="currency" office:value="1580.54" table:style-name="ce20">
            <text:p><text:s/>1.580,54 €<text:s/></text:p>
          </table:table-cell>
          <table:table-cell office:value-type="currency" office:value="1896.6480000000001" table:formula="of:=[.F10]/10*12" table:style-name="ce20">
            <text:p><text:s/>1.896,65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300" table:formula="of:=100+1200" table:style-name="ce20">
            <text:p><text:s/>1.3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2400" table:formula="of:=SUM([.H10:.S10])" table:style-name="ce20">
            <text:p><text:s/>2.400,00 €<text:s/></text:p>
          </table:table-cell>
          <table:table-cell office:value-type="currency" office:value="0" table:formula="of:=[.T10]-[.E10]" table:style-name="ce20">
            <text:p><text:s/>- <text:s text:c="2"/>€<text:s/></text:p>
          </table:table-cell>
          <table:table-cell office:value-type="percentage" office:value="0" table:formula="of:=[.U10]/[.E10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220.000.0001</text:p>
          </table:table-cell>
          <table:table-cell office:value-type="string" table:style-name="ce7">
            <text:p>VIGILANCIA Y SEGURIDAD</text:p>
          </table:table-cell>
          <table:table-cell office:value-type="currency" office:value="1680" table:style-name="ce20">
            <text:p><text:s/>1.680,00 €<text:s/></text:p>
          </table:table-cell>
          <table:table-cell office:value-type="currency" office:value="1680" table:style-name="ce20">
            <text:p><text:s/>1.68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075.1600000000001" table:style-name="ce20">
            <text:p><text:s/>1.075,16 €<text:s/></text:p>
          </table:table-cell>
          <table:table-cell office:value-type="currency" office:value="1290.192" table:formula="of:=[.F11]/10*12" table:style-name="ce20">
            <text:p><text:s/>1.290,19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0" table:formula="of:=SUM([.H11:.S11])" table:style-name="ce20">
            <text:p><text:s/>1.200,00 €<text:s/></text:p>
          </table:table-cell>
          <table:table-cell office:value-type="currency" office:value="0" table:formula="of:=[.T11]-[.E11]" table:style-name="ce20">
            <text:p><text:s/>- <text:s text:c="2"/>€<text:s/></text:p>
          </table:table-cell>
          <table:table-cell office:value-type="percentage" office:value="0" table:formula="of:=[.U11]/[.E11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220.000.0003</text:p>
          </table:table-cell>
          <table:table-cell office:value-type="string" table:style-name="ce7">
            <text:p>MANTENIMIENTO DEL ASCENSOR</text:p>
          </table:table-cell>
          <table:table-cell office:value-type="currency" office:value="1600" table:style-name="ce20">
            <text:p><text:s/>1.600,00 €<text:s/></text:p>
          </table:table-cell>
          <table:table-cell office:value-type="currency" office:value="1840" table:style-name="ce20">
            <text:p><text:s/>1.840,00 €<text:s/></text:p>
          </table:table-cell>
          <table:table-cell office:value-type="currency" office:value="2152" table:style-name="ce20">
            <text:p><text:s/>2.152,00 €<text:s/></text:p>
          </table:table-cell>
          <table:table-cell office:value-type="currency" office:value="2429.66" table:style-name="ce20">
            <text:p><text:s/>2.429,66 €<text:s/></text:p>
          </table:table-cell>
          <table:table-cell office:value-type="currency" office:value="2915.5919999999996" table:formula="of:=[.F12]/10*12" table:style-name="ce20">
            <text:p><text:s/>2.915,59 €<text:s/></text:p>
          </table:table-cell>
          <table:table-cell office:value-type="currency" office:value="545" table:formula="of:=485+60" table:style-name="ce20">
            <text:p><text:s/>545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545" table:formula="of:=485+60" table:style-name="ce20">
            <text:p><text:s/>545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545" table:formula="of:=485+60" table:style-name="ce20">
            <text:p><text:s/>545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545" table:formula="of:=485+60" table:style-name="ce20">
            <text:p><text:s/>545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2660" table:formula="of:=SUM([.H12:.S12])" table:style-name="ce20">
            <text:p><text:s/>2.660,00 €<text:s/></text:p>
          </table:table-cell>
          <table:table-cell office:value-type="currency" office:value="508" table:formula="of:=[.T12]-[.E12]" table:style-name="ce20">
            <text:p><text:s/>508,00 €<text:s/></text:p>
          </table:table-cell>
          <table:table-cell office:value-type="percentage" office:value="0.23605947955390336" table:formula="of:=[.U12]/[.E12]" table:style-name="ce43">
            <text:p>23,61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2300.000.0001</text:p>
          </table:table-cell>
          <table:table-cell office:value-type="string" table:style-name="ce8">
            <text:p>SERVICIOS JURÍDICOS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13]/10*12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SUM([.H13:.S13])" table:style-name="ce20">
            <text:p><text:s/>- <text:s text:c="2"/>€<text:s/></text:p>
          </table:table-cell>
          <table:table-cell office:value-type="currency" office:value="0" table:formula="of:=[.T13]-[.E13]" table:style-name="ce20">
            <text:p><text:s/>- <text:s text:c="2"/>€<text:s/></text:p>
          </table:table-cell>
          <table:table-cell office:value-type="percentage" office:value="0" table:formula="of:=[.U13]/[.E13]" table:style-name="ce43">
            <text:p>#¡DIV/0!</text:p>
          </table:table-cell>
          <table:table-cell table:number-columns-repeated="16362" table:style-name="ce62"/>
        </table:table-row>
        <table:table-row table:style-name="ro7">
          <table:table-cell office:value-type="string" table:style-name="ce7">
            <text:p>62500.000.0000</text:p>
          </table:table-cell>
          <table:table-cell office:value-type="string" table:style-name="ce7">
            <text:p>PRIMAS DE SEGUROS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430" table:style-name="ce20">
            <text:p><text:s/>2.430,00 €<text:s/></text:p>
          </table:table-cell>
          <table:table-cell office:value-type="currency" office:value="2440" table:style-name="ce20">
            <text:p><text:s/>2.440,00 €<text:s/></text:p>
          </table:table-cell>
          <table:table-cell office:value-type="currency" office:value="1883.73" table:style-name="ce20">
            <text:p><text:s/>1.883,73 €<text:s/></text:p>
          </table:table-cell>
          <table:table-cell office:value-type="currency" office:value="2260.4759999999997" table:formula="of:=[.F14]/10*12" table:style-name="ce20">
            <text:p><text:s/>2.260,48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1940" table:style-name="ce20">
            <text:p><text:s/>1.94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578" table:style-name="ce20">
            <text:p><text:s/>578,00 €<text:s/></text:p>
          </table:table-cell>
          <table:table-cell office:value-type="currency" office:value="2518" table:formula="of:=SUM([.H14:.S14])" table:style-name="ce20">
            <text:p><text:s/>2.518,00 €<text:s/></text:p>
          </table:table-cell>
          <table:table-cell office:value-type="currency" office:value="78" table:formula="of:=[.T14]-[.E14]" table:style-name="ce20">
            <text:p><text:s/>78,00 €<text:s/></text:p>
          </table:table-cell>
          <table:table-cell office:value-type="percentage" office:value="3.1967213114754096E-2" table:formula="of:=[.U14]/[.E14]" table:style-name="ce43">
            <text:p>3,2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600.000.0000</text:p>
          </table:table-cell>
          <table:table-cell office:value-type="string" table:style-name="ce7">
            <text:p>SERVICIOS BANCARIOS Y SIMILARES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10" table:style-name="ce20">
            <text:p><text:s/>110,00 €<text:s/></text:p>
          </table:table-cell>
          <table:table-cell office:value-type="currency" office:value="110" table:style-name="ce20">
            <text:p><text:s/>110,00 €<text:s/></text:p>
          </table:table-cell>
          <table:table-cell office:value-type="currency" office:value="72.8" table:style-name="ce20">
            <text:p><text:s/>72,80 €<text:s/></text:p>
          </table:table-cell>
          <table:table-cell office:value-type="currency" office:value="87.359999999999985" table:formula="of:=[.F15]/10*12" table:style-name="ce20">
            <text:p><text:s/>87,36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string" table:style-name="ce20">
            <text:p>,</text:p>
          </table:table-cell>
          <table:table-cell office:value-type="currency" office:value="110" table:formula="of:=SUM([.H15:.S15])" table:style-name="ce20">
            <text:p><text:s/>110,00 €<text:s/></text:p>
          </table:table-cell>
          <table:table-cell office:value-type="currency" office:value="0" table:formula="of:=[.T15]-[.E15]" table:style-name="ce20">
            <text:p><text:s/>- <text:s text:c="2"/>€<text:s/></text:p>
          </table:table-cell>
          <table:table-cell office:value-type="percentage" office:value="0" table:formula="of:=[.U15]/[.E15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700.000.0000</text:p>
          </table:table-cell>
          <table:table-cell office:value-type="string" table:style-name="ce7">
            <text:p>PUBLICIDAD, PROPAGANDA Y RELACIONES PUBLICAS</text:p>
          </table:table-cell>
          <table:table-cell table:number-columns-repeated="3" table:style-name="ce20"/>
          <table:table-cell office:value-type="currency" office:value="250" table:style-name="ce20">
            <text:p><text:s/>250,00 €<text:s/></text:p>
          </table:table-cell>
          <table:table-cell office:value-type="currency" office:value="300" table:formula="of:=[.F16]/10*12" table:style-name="ce20">
            <text:p><text:s/>300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16:.S16])" table:style-name="ce20">
            <text:p><text:s/>300,00 €<text:s/></text:p>
          </table:table-cell>
          <table:table-cell office:value-type="currency" office:value="300" table:formula="of:=[.T16]-[.E16]" table:style-name="ce20">
            <text:p><text:s/>300,00 €<text:s/></text:p>
          </table:table-cell>
          <table:table-cell office:value-type="percentage" office:value="0" table:formula="of:=[.U16]/[.E16]" table:style-name="ce43">
            <text:p>#¡DIV/0!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810.000.0000</text:p>
          </table:table-cell>
          <table:table-cell office:value-type="string" table:style-name="ce7">
            <text:p>ELECTRICIDAD</text:p>
          </table:table-cell>
          <table:table-cell office:value-type="currency" office:value="4800" table:style-name="ce20">
            <text:p><text:s/>4.800,00 €<text:s/></text:p>
          </table:table-cell>
          <table:table-cell office:value-type="currency" office:value="4800" table:style-name="ce20">
            <text:p><text:s/>4.800,00 €<text:s/></text:p>
          </table:table-cell>
          <table:table-cell office:value-type="currency" office:value="5352" table:style-name="ce20">
            <text:p><text:s/>5.352,00 €<text:s/></text:p>
          </table:table-cell>
          <table:table-cell office:value-type="currency" office:value="5046.92" table:style-name="ce20">
            <text:p><text:s/>5.046,92 €<text:s/></text:p>
          </table:table-cell>
          <table:table-cell office:value-type="currency" office:value="6056.3040000000001" table:formula="of:=[.F17]/10*12" table:style-name="ce20">
            <text:p><text:s/>6.056,30 €<text:s/></text:p>
          </table:table-cell>
          <table:table-cell office:value-type="currency" office:value="520" table:style-name="ce20">
            <text:p><text:s/>520,00 €<text:s/></text:p>
          </table:table-cell>
          <table:table-cell office:value-type="currency" office:value="520" table:style-name="ce20">
            <text:p><text:s/>520,00 €<text:s/></text:p>
          </table:table-cell>
          <table:table-cell office:value-type="currency" office:value="520" table:style-name="ce20">
            <text:p><text:s/>520,00 €<text:s/></text:p>
          </table:table-cell>
          <table:table-cell office:value-type="currency" office:value="520" table:style-name="ce20">
            <text:p><text:s/>520,00 €<text:s/></text:p>
          </table:table-cell>
          <table:table-cell office:value-type="currency" office:value="520" table:style-name="ce20">
            <text:p><text:s/>520,00 €<text:s/></text:p>
          </table:table-cell>
          <table:table-cell office:value-type="currency" office:value="520" table:style-name="ce20">
            <text:p><text:s/>520,00 €<text:s/></text:p>
          </table:table-cell>
          <table:table-cell office:value-type="currency" office:value="520" table:style-name="ce20">
            <text:p><text:s/>520,00 €<text:s/></text:p>
          </table:table-cell>
          <table:table-cell office:value-type="currency" office:value="520" table:style-name="ce20">
            <text:p><text:s/>520,00 €<text:s/></text:p>
          </table:table-cell>
          <table:table-cell office:value-type="currency" office:value="520" table:style-name="ce20">
            <text:p><text:s/>520,00 €<text:s/></text:p>
          </table:table-cell>
          <table:table-cell office:value-type="currency" office:value="520" table:style-name="ce20">
            <text:p><text:s/>520,00 €<text:s/></text:p>
          </table:table-cell>
          <table:table-cell office:value-type="currency" office:value="520" table:style-name="ce20">
            <text:p><text:s/>520,00 €<text:s/></text:p>
          </table:table-cell>
          <table:table-cell office:value-type="currency" office:value="520" table:style-name="ce20">
            <text:p><text:s/>520,00 €<text:s/></text:p>
          </table:table-cell>
          <table:table-cell office:value-type="currency" office:value="6240" table:formula="of:=SUM([.H17:.S17])" table:style-name="ce20">
            <text:p><text:s/>6.240,00 €<text:s/></text:p>
          </table:table-cell>
          <table:table-cell office:value-type="currency" office:value="888" table:formula="of:=[.T17]-[.E17]" table:style-name="ce20">
            <text:p><text:s/>888,00 €<text:s/></text:p>
          </table:table-cell>
          <table:table-cell office:value-type="percentage" office:value="0.16591928251121077" table:formula="of:=[.U17]/[.E17]" table:style-name="ce43">
            <text:p>16,59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820.000.0000</text:p>
          </table:table-cell>
          <table:table-cell office:value-type="string" table:style-name="ce7">
            <text:p>AGUA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221.96" table:style-name="ce20">
            <text:p><text:s/>221,96 €<text:s/></text:p>
          </table:table-cell>
          <table:table-cell office:value-type="currency" office:value="266.35200000000003" table:formula="of:=[.F18]/10*12" table:style-name="ce20">
            <text:p><text:s/>266,35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300" table:formula="of:=SUM([.H18:.S18])" table:style-name="ce20">
            <text:p><text:s/>300,00 €<text:s/></text:p>
          </table:table-cell>
          <table:table-cell office:value-type="currency" office:value="0" table:formula="of:=[.T18]-[.E18]" table:style-name="ce20">
            <text:p><text:s/>- <text:s text:c="2"/>€<text:s/></text:p>
          </table:table-cell>
          <table:table-cell office:value-type="percentage" office:value="0" table:formula="of:=[.U18]/[.E18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00.000.0000</text:p>
          </table:table-cell>
          <table:table-cell office:value-type="string" table:style-name="ce7">
            <text:p>LOCOMOCION Y DIETAS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19]/10*12" table:style-name="ce20">
            <text:p><text:s/>- <text:s text:c="2"/>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19:.S19])" table:style-name="ce20">
            <text:p><text:s/>300,00 €<text:s/></text:p>
          </table:table-cell>
          <table:table-cell office:value-type="currency" office:value="0" table:formula="of:=[.T19]-[.E19]" table:style-name="ce20">
            <text:p><text:s/>- <text:s text:c="2"/>€<text:s/></text:p>
          </table:table-cell>
          <table:table-cell office:value-type="percentage" office:value="0" table:formula="of:=[.U19]/[.E19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2910.000.0000</text:p>
          </table:table-cell>
          <table:table-cell office:value-type="string" table:style-name="ce7">
            <text:p>MATERIAL DE OFICINA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816.41" table:style-name="ce20">
            <text:p><text:s/>816,41 €<text:s/></text:p>
          </table:table-cell>
          <table:table-cell office:value-type="currency" office:value="979.69199999999989" table:formula="of:=[.F20]/10*12" table:style-name="ce20">
            <text:p><text:s/>979,69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20:.S20])" table:style-name="ce20">
            <text:p><text:s/>600,00 €<text:s/></text:p>
          </table:table-cell>
          <table:table-cell office:value-type="currency" office:value="480" table:formula="of:=[.T20]-[.E20]" table:style-name="ce20">
            <text:p><text:s/>480,00 €<text:s/></text:p>
          </table:table-cell>
          <table:table-cell office:value-type="percentage" office:value="4" table:formula="of:=[.U20]/[.E20]" table:style-name="ce43">
            <text:p>40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20.000.0000</text:p>
          </table:table-cell>
          <table:table-cell office:value-type="string" table:style-name="ce7">
            <text:p>TELEFONO, CORREO, MENSAJERIA</text:p>
          </table:table-cell>
          <table:table-cell office:value-type="currency" office:value="960" table:style-name="ce20">
            <text:p><text:s/>960,00 €<text:s/></text:p>
          </table:table-cell>
          <table:table-cell office:value-type="currency" office:value="960" table:style-name="ce20">
            <text:p><text:s/>960,00 €<text:s/></text:p>
          </table:table-cell>
          <table:table-cell office:value-type="currency" office:value="1080" table:style-name="ce20">
            <text:p><text:s/>1.080,00 €<text:s/></text:p>
          </table:table-cell>
          <table:table-cell office:value-type="currency" office:value="974.95" table:style-name="ce20">
            <text:p><text:s/>974,95 €<text:s/></text:p>
          </table:table-cell>
          <table:table-cell office:value-type="currency" office:value="1169.94" table:formula="of:=[.F21]/10*12" table:style-name="ce20">
            <text:p><text:s/>1.169,94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0" table:formula="of:=SUM([.H21:.S21])" table:style-name="ce20">
            <text:p><text:s/>1.200,00 €<text:s/></text:p>
          </table:table-cell>
          <table:table-cell office:value-type="currency" office:value="120" table:formula="of:=[.T21]-[.E21]" table:style-name="ce20">
            <text:p><text:s/>120,00 €<text:s/></text:p>
          </table:table-cell>
          <table:table-cell office:value-type="percentage" office:value="0.1111111111111111" table:formula="of:=[.U21]/[.E21]" table:style-name="ce43">
            <text:p>11,11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30.000.0000</text:p>
          </table:table-cell>
          <table:table-cell office:value-type="string" table:style-name="ce7">
            <text:p>SERVICIOS DE LIMPIEZA</text:p>
          </table:table-cell>
          <table:table-cell office:value-type="currency" office:value="8280" table:style-name="ce20">
            <text:p><text:s/>8.280,00 €<text:s/></text:p>
          </table:table-cell>
          <table:table-cell office:value-type="currency" office:value="8280" table:style-name="ce20">
            <text:p><text:s/>8.280,00 €<text:s/></text:p>
          </table:table-cell>
          <table:table-cell office:value-type="currency" office:value="9324" table:style-name="ce20">
            <text:p><text:s/>9.324,00 €<text:s/></text:p>
          </table:table-cell>
          <table:table-cell office:value-type="currency" office:value="7559.18" table:style-name="ce20">
            <text:p><text:s/>7.559,18 €<text:s/></text:p>
          </table:table-cell>
          <table:table-cell office:value-type="currency" office:value="9071.0159999999996" table:formula="of:=[.F22]/10*12" table:style-name="ce20">
            <text:p><text:s/>9.071,02 €<text:s/></text:p>
          </table:table-cell>
          <table:table-cell office:value-type="currency" office:value="779" table:style-name="ce20">
            <text:p><text:s/>779,00 €<text:s/></text:p>
          </table:table-cell>
          <table:table-cell office:value-type="currency" office:value="779" table:style-name="ce20">
            <text:p><text:s/>779,00 €<text:s/></text:p>
          </table:table-cell>
          <table:table-cell office:value-type="currency" office:value="779" table:style-name="ce20">
            <text:p><text:s/>779,00 €<text:s/></text:p>
          </table:table-cell>
          <table:table-cell office:value-type="currency" office:value="779" table:style-name="ce20">
            <text:p><text:s/>779,00 €<text:s/></text:p>
          </table:table-cell>
          <table:table-cell office:value-type="currency" office:value="779" table:style-name="ce20">
            <text:p><text:s/>779,00 €<text:s/></text:p>
          </table:table-cell>
          <table:table-cell office:value-type="currency" office:value="779" table:style-name="ce20">
            <text:p><text:s/>779,00 €<text:s/></text:p>
          </table:table-cell>
          <table:table-cell office:value-type="currency" office:value="779" table:style-name="ce20">
            <text:p><text:s/>779,00 €<text:s/></text:p>
          </table:table-cell>
          <table:table-cell office:value-type="currency" office:value="779" table:style-name="ce20">
            <text:p><text:s/>779,00 €<text:s/></text:p>
          </table:table-cell>
          <table:table-cell office:value-type="currency" office:value="779" table:style-name="ce20">
            <text:p><text:s/>779,00 €<text:s/></text:p>
          </table:table-cell>
          <table:table-cell office:value-type="currency" office:value="779" table:style-name="ce20">
            <text:p><text:s/>779,00 €<text:s/></text:p>
          </table:table-cell>
          <table:table-cell office:value-type="currency" office:value="779" table:style-name="ce20">
            <text:p><text:s/>779,00 €<text:s/></text:p>
          </table:table-cell>
          <table:table-cell office:value-type="currency" office:value="779" table:style-name="ce20">
            <text:p><text:s/>779,00 €<text:s/></text:p>
          </table:table-cell>
          <table:table-cell office:value-type="currency" office:value="9348" table:formula="of:=SUM([.H22:.S22])" table:style-name="ce20">
            <text:p><text:s/>9.348,00 €<text:s/></text:p>
          </table:table-cell>
          <table:table-cell office:value-type="currency" office:value="24" table:formula="of:=[.T22]-[.E22]" table:style-name="ce20">
            <text:p><text:s/>24,00 €<text:s/></text:p>
          </table:table-cell>
          <table:table-cell office:value-type="percentage" office:value="2.5740025740025739E-3" table:formula="of:=[.U22]/[.E22]" table:style-name="ce43">
            <text:p>0,26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70.000.0000</text:p>
          </table:table-cell>
          <table:table-cell office:value-type="string" table:style-name="ce7">
            <text:p>CARITAS PARROQUIAL</text:p>
          </table:table-cell>
          <table:table-cell office:value-type="currency" office:value="17520" table:style-name="ce20">
            <text:p><text:s/>17.520,00 €<text:s/></text:p>
          </table:table-cell>
          <table:table-cell office:value-type="currency" office:value="17520" table:style-name="ce20">
            <text:p><text:s/>17.520,00 €<text:s/></text:p>
          </table:table-cell>
          <table:table-cell office:value-type="currency" office:value="14760" table:style-name="ce20">
            <text:p><text:s/>14.76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23]/10*12" table:style-name="ce20">
            <text:p><text:s/>- <text:s text:c="2"/>€<text:s/></text:p>
          </table:table-cell>
          <table:table-cell table:number-columns-repeated="12" table:style-name="ce20"/>
          <table:table-cell office:value-type="currency" office:value="0" table:formula="of:=SUM([.H23:.S23])" table:style-name="ce20">
            <text:p><text:s/>- <text:s text:c="2"/>€<text:s/></text:p>
          </table:table-cell>
          <table:table-cell office:value-type="currency" office:value="-14760" table:formula="of:=[.T23]-[.E23]" table:style-name="ce20">
            <text:p>-14.760,00 €<text:s/></text:p>
          </table:table-cell>
          <table:table-cell office:value-type="percentage" office:value="-1" table:formula="of:=[.U23]/[.E23]" table:style-name="ce43">
            <text:p>-10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2990.000.0000</text:p>
          </table:table-cell>
          <table:table-cell office:value-type="string" table:style-name="ce7">
            <text:p>OTROS GASTOS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723.84" table:style-name="ce20">
            <text:p><text:s/>723,84 €<text:s/></text:p>
          </table:table-cell>
          <table:table-cell office:value-type="currency" office:value="868.60799999999995" table:formula="of:=[.F24]/10*12" table:style-name="ce20">
            <text:p><text:s/>868,61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24:.S24])" table:style-name="ce20">
            <text:p><text:s/>600,00 €<text:s/></text:p>
          </table:table-cell>
          <table:table-cell office:value-type="currency" office:value="0" table:formula="of:=[.T24]-[.E24]" table:style-name="ce20">
            <text:p><text:s/>- <text:s text:c="2"/>€<text:s/></text:p>
          </table:table-cell>
          <table:table-cell office:value-type="percentage" office:value="0" table:formula="of:=[.U24]/[.E24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4000.000.0000</text:p>
          </table:table-cell>
          <table:table-cell office:value-type="string" table:style-name="ce7">
            <text:p>SUELDOS Y SALARIOS DE SEGLARES</text:p>
          </table:table-cell>
          <table:table-cell office:value-type="currency" office:value="31633.16" table:style-name="ce20">
            <text:p><text:s/>31.633,16 €<text:s/></text:p>
          </table:table-cell>
          <table:table-cell office:value-type="currency" office:value="31633.16" table:style-name="ce20">
            <text:p><text:s/>31.633,16 €<text:s/></text:p>
          </table:table-cell>
          <table:table-cell office:value-type="currency" office:value="36768.94" table:style-name="ce20">
            <text:p><text:s/>36.768,94 €<text:s/></text:p>
          </table:table-cell>
          <table:table-cell office:value-type="currency" office:value="32108.22" table:style-name="ce20">
            <text:p><text:s/>32.108,22 €<text:s/></text:p>
          </table:table-cell>
          <table:table-cell office:value-type="currency" office:value="38529.864000000001" table:formula="of:=[.F25]/10*12" table:style-name="ce20">
            <text:p><text:s/>38.529,86 €<text:s/></text:p>
          </table:table-cell>
          <table:table-cell office:value-type="currency" office:value="2948.52" table:style-name="ce20">
            <text:p><text:s/>2.948,52 €<text:s/></text:p>
          </table:table-cell>
          <table:table-cell office:value-type="currency" office:value="2948.52" table:style-name="ce20">
            <text:p><text:s/>2.948,52 €<text:s/></text:p>
          </table:table-cell>
          <table:table-cell office:value-type="currency" office:value="2948.52" table:style-name="ce20">
            <text:p><text:s/>2.948,52 €<text:s/></text:p>
          </table:table-cell>
          <table:table-cell office:value-type="currency" office:value="2948.52" table:style-name="ce20">
            <text:p><text:s/>2.948,52 €<text:s/></text:p>
          </table:table-cell>
          <table:table-cell office:value-type="currency" office:value="2948.52" table:style-name="ce20">
            <text:p><text:s/>2.948,52 €<text:s/></text:p>
          </table:table-cell>
          <table:table-cell office:value-type="currency" office:value="2948.52" table:style-name="ce20">
            <text:p><text:s/>2.948,52 €<text:s/></text:p>
          </table:table-cell>
          <table:table-cell office:value-type="currency" office:value="2948.52" table:style-name="ce20">
            <text:p><text:s/>2.948,52 €<text:s/></text:p>
          </table:table-cell>
          <table:table-cell office:value-type="currency" office:value="5897.04" table:formula="of:=2948.52+2948.52" table:style-name="ce20">
            <text:p><text:s/>5.897,04 €<text:s/></text:p>
          </table:table-cell>
          <table:table-cell office:value-type="currency" office:value="2948.52" table:style-name="ce20">
            <text:p><text:s/>2.948,52 €<text:s/></text:p>
          </table:table-cell>
          <table:table-cell office:value-type="currency" office:value="2948.52" table:style-name="ce20">
            <text:p><text:s/>2.948,52 €<text:s/></text:p>
          </table:table-cell>
          <table:table-cell office:value-type="currency" office:value="2948.52" table:style-name="ce20">
            <text:p><text:s/>2.948,52 €<text:s/></text:p>
          </table:table-cell>
          <table:table-cell office:value-type="currency" office:value="2948.52" table:style-name="ce20">
            <text:p><text:s/>2.948,52 €<text:s/></text:p>
          </table:table-cell>
          <table:table-cell office:value-type="currency" office:value="38330.759999999995" table:formula="of:=SUM([.H25:.S25])" table:style-name="ce20">
            <text:p><text:s/>38.330,76 €<text:s/></text:p>
          </table:table-cell>
          <table:table-cell office:value-type="currency" office:value="1561.8199999999924" table:formula="of:=[.T25]-[.E25]" table:style-name="ce20">
            <text:p><text:s/>1.561,82 €<text:s/></text:p>
          </table:table-cell>
          <table:table-cell office:value-type="percentage" office:value="4.2476612053542806E-2" table:formula="of:=[.U25]/[.E25]" table:style-name="ce43">
            <text:p>4,25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64210.000.0000</text:p>
          </table:table-cell>
          <table:table-cell office:value-type="string" table:style-name="ce7">
            <text:p>SEGURIDAD SOCIAL A CARGO DE LA ENTIDAD DE SEGLARES</text:p>
          </table:table-cell>
          <table:table-cell office:value-type="currency" office:value="9933.0400000000009" table:style-name="ce20">
            <text:p><text:s/>9.933,04 €<text:s/></text:p>
          </table:table-cell>
          <table:table-cell office:value-type="currency" office:value="9933.0400000000009" table:style-name="ce20">
            <text:p><text:s/>9.933,04 €<text:s/></text:p>
          </table:table-cell>
          <table:table-cell office:value-type="currency" office:value="11383.58" table:style-name="ce20">
            <text:p><text:s/>11.383,58 €<text:s/></text:p>
          </table:table-cell>
          <table:table-cell office:value-type="currency" office:value="6028.01" table:style-name="ce20">
            <text:p><text:s/>6.028,01 €<text:s/></text:p>
          </table:table-cell>
          <table:table-cell office:value-type="currency" office:value="7233.612000000001" table:formula="of:=[.F26]/10*12" table:style-name="ce20">
            <text:p><text:s/>7.233,61 €<text:s/></text:p>
          </table:table-cell>
          <table:table-cell office:value-type="currency" office:value="503.42" table:style-name="ce20">
            <text:p><text:s/>503,42 €<text:s/></text:p>
          </table:table-cell>
          <table:table-cell office:value-type="currency" office:value="503.42" table:style-name="ce20">
            <text:p><text:s/>503,42 €<text:s/></text:p>
          </table:table-cell>
          <table:table-cell office:value-type="currency" office:value="503.42" table:style-name="ce20">
            <text:p><text:s/>503,42 €<text:s/></text:p>
          </table:table-cell>
          <table:table-cell office:value-type="currency" office:value="503.42" table:style-name="ce20">
            <text:p><text:s/>503,42 €<text:s/></text:p>
          </table:table-cell>
          <table:table-cell office:value-type="currency" office:value="503.42" table:style-name="ce20">
            <text:p><text:s/>503,42 €<text:s/></text:p>
          </table:table-cell>
          <table:table-cell office:value-type="currency" office:value="503.42" table:style-name="ce20">
            <text:p><text:s/>503,42 €<text:s/></text:p>
          </table:table-cell>
          <table:table-cell office:value-type="currency" office:value="503.42" table:style-name="ce20">
            <text:p><text:s/>503,42 €<text:s/></text:p>
          </table:table-cell>
          <table:table-cell office:value-type="currency" office:value="1006.84" table:formula="of:=503.42+503.42" table:style-name="ce20">
            <text:p><text:s/>1.006,84 €<text:s/></text:p>
          </table:table-cell>
          <table:table-cell office:value-type="currency" office:value="503.42" table:style-name="ce20">
            <text:p><text:s/>503,42 €<text:s/></text:p>
          </table:table-cell>
          <table:table-cell office:value-type="currency" office:value="503.42" table:style-name="ce20">
            <text:p><text:s/>503,42 €<text:s/></text:p>
          </table:table-cell>
          <table:table-cell office:value-type="currency" office:value="503.42" table:style-name="ce20">
            <text:p><text:s/>503,42 €<text:s/></text:p>
          </table:table-cell>
          <table:table-cell office:value-type="currency" office:value="503.42" table:style-name="ce20">
            <text:p><text:s/>503,42 €<text:s/></text:p>
          </table:table-cell>
          <table:table-cell office:value-type="currency" office:value="6544.46" table:formula="of:=SUM([.H26:.S26])" table:style-name="ce20">
            <text:p><text:s/>6.544,46 €<text:s/></text:p>
          </table:table-cell>
          <table:table-cell office:value-type="currency" office:value="-4839.12" table:formula="of:=[.T26]-[.E26]" table:style-name="ce20">
            <text:p>-4.839,12 €<text:s/></text:p>
          </table:table-cell>
          <table:table-cell office:value-type="percentage" office:value="-0.42509649864102506" table:formula="of:=[.U26]/[.E26]" table:style-name="ce43">
            <text:p>-42,51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5010.000.0001</text:p>
          </table:table-cell>
          <table:table-cell office:value-type="string" table:style-name="ce7">
            <text:p>AYUDAS MONETARIAS A PARROQUIAS</text:p>
          </table:table-cell>
          <table:table-cell table:number-columns-repeated="3" table:style-name="ce20"/>
          <table:table-cell office:value-type="currency" office:value="1000" table:style-name="ce20">
            <text:p><text:s/>1.000,00 €<text:s/></text:p>
          </table:table-cell>
          <table:table-cell office:value-type="currency" office:value="1200" table:formula="of:=[.F27]/10*12" table:style-name="ce20">
            <text:p><text:s/>1.200,00 €<text:s/></text:p>
          </table:table-cell>
          <table:table-cell table:number-columns-repeated="12" table:style-name="ce20"/>
          <table:table-cell office:value-type="currency" office:value="0" table:formula="of:=SUM([.H27:.S27])" table:style-name="ce20">
            <text:p><text:s/>- <text:s text:c="2"/>€<text:s/></text:p>
          </table:table-cell>
          <table:table-cell office:value-type="currency" office:value="0" table:formula="of:=[.T27]-[.E27]" table:style-name="ce20">
            <text:p><text:s/>- <text:s text:c="2"/>€<text:s/></text:p>
          </table:table-cell>
          <table:table-cell office:value-type="percentage" office:value="0" table:formula="of:=[.U27]/[.E27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5040.000.0000</text:p>
          </table:table-cell>
          <table:table-cell office:value-type="string" table:style-name="ce7">
            <text:p>AYUDAS MONETARIAS DE CÁRITAS PARROQUIAL</text:p>
          </table:table-cell>
          <table:table-cell table:number-columns-repeated="3" table:style-name="ce20"/>
          <table:table-cell office:value-type="currency" office:value="10185.68" table:style-name="ce20">
            <text:p><text:s/>10.185,68 €<text:s/></text:p>
          </table:table-cell>
          <table:table-cell office:value-type="currency" office:value="12222.815999999999" table:formula="of:=[.F28]/10*12" table:style-name="ce20">
            <text:p><text:s/>12.222,82 €<text:s/></text:p>
          </table:table-cell>
          <table:table-cell office:value-type="currency" office:value="1230" table:style-name="ce20">
            <text:p><text:s/>1.230,00 €<text:s/></text:p>
          </table:table-cell>
          <table:table-cell office:value-type="currency" office:value="1230" table:style-name="ce20">
            <text:p><text:s/>1.230,00 €<text:s/></text:p>
          </table:table-cell>
          <table:table-cell office:value-type="currency" office:value="1230" table:style-name="ce20">
            <text:p><text:s/>1.230,00 €<text:s/></text:p>
          </table:table-cell>
          <table:table-cell office:value-type="currency" office:value="1230" table:style-name="ce20">
            <text:p><text:s/>1.230,00 €<text:s/></text:p>
          </table:table-cell>
          <table:table-cell office:value-type="currency" office:value="1230" table:style-name="ce20">
            <text:p><text:s/>1.230,00 €<text:s/></text:p>
          </table:table-cell>
          <table:table-cell office:value-type="currency" office:value="1230" table:style-name="ce20">
            <text:p><text:s/>1.230,00 €<text:s/></text:p>
          </table:table-cell>
          <table:table-cell office:value-type="currency" office:value="1230" table:style-name="ce20">
            <text:p><text:s/>1.230,00 €<text:s/></text:p>
          </table:table-cell>
          <table:table-cell office:value-type="currency" office:value="1230" table:style-name="ce20">
            <text:p><text:s/>1.230,00 €<text:s/></text:p>
          </table:table-cell>
          <table:table-cell office:value-type="currency" office:value="1230" table:style-name="ce20">
            <text:p><text:s/>1.230,00 €<text:s/></text:p>
          </table:table-cell>
          <table:table-cell office:value-type="currency" office:value="1230" table:style-name="ce20">
            <text:p><text:s/>1.230,00 €<text:s/></text:p>
          </table:table-cell>
          <table:table-cell office:value-type="currency" office:value="1230" table:style-name="ce20">
            <text:p><text:s/>1.230,00 €<text:s/></text:p>
          </table:table-cell>
          <table:table-cell office:value-type="currency" office:value="1230" table:style-name="ce20">
            <text:p><text:s/>1.230,00 €<text:s/></text:p>
          </table:table-cell>
          <table:table-cell office:value-type="currency" office:value="14760" table:formula="of:=SUM([.H28:.S28])" table:style-name="ce20">
            <text:p><text:s/>14.760,00 €<text:s/></text:p>
          </table:table-cell>
          <table:table-cell office:value-type="currency" office:value="14760" table:formula="of:=[.T28]-[.E28]" table:style-name="ce20">
            <text:p><text:s/>14.760,00 €<text:s/></text:p>
          </table:table-cell>
          <table:table-cell office:value-type="percentage" office:value="0" table:formula="of:=[.U28]/[.E28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5300.000.0000</text:p>
          </table:table-cell>
          <table:table-cell office:value-type="string" table:style-name="ce7">
            <text:p>COMPENSACION DE GASTOS POR PRESTACIONES DE COLABORACION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1500" table:style-name="ce20">
            <text:p><text:s/>1.500,00 €<text:s/></text:p>
          </table:table-cell>
          <table:table-cell office:value-type="currency" office:value="3800" table:style-name="ce20">
            <text:p><text:s/>3.800,00 €<text:s/></text:p>
          </table:table-cell>
          <table:table-cell office:value-type="currency" office:value="6132.1" table:style-name="ce20">
            <text:p><text:s/>6.132,10 €<text:s/></text:p>
          </table:table-cell>
          <table:table-cell office:value-type="currency" office:value="7358.52" table:formula="of:=[.F29]/10*12" table:style-name="ce20">
            <text:p><text:s/>7.358,52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7200" table:formula="of:=SUM([.H29:.S29])" table:style-name="ce20">
            <text:p><text:s/>7.200,00 €<text:s/></text:p>
          </table:table-cell>
          <table:table-cell office:value-type="currency" office:value="3400" table:formula="of:=[.T29]-[.E29]" table:style-name="ce20">
            <text:p><text:s/>3.400,00 €<text:s/></text:p>
          </table:table-cell>
          <table:table-cell office:value-type="percentage" office:value="0.89473684210526316" table:formula="of:=[.U29]/[.E29]" table:style-name="ce43">
            <text:p>89,47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67800.000.0000</text:p>
          </table:table-cell>
          <table:table-cell office:value-type="string" table:style-name="ce7">
            <text:p>GASTOS EXCEPCIONALES</text:p>
          </table:table-cell>
          <table:table-cell table:number-columns-repeated="2" table:style-name="ce20"/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30]/10*12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SUM([.H30:.S30])" table:style-name="ce20">
            <text:p><text:s/>- <text:s text:c="2"/>€<text:s/></text:p>
          </table:table-cell>
          <table:table-cell office:value-type="currency" office:value="0" table:formula="of:=[.T30]-[.E30]" table:style-name="ce20">
            <text:p><text:s/>- <text:s text:c="2"/>€<text:s/></text:p>
          </table:table-cell>
          <table:table-cell office:value-type="percentage" office:value="0" table:formula="of:=[.U30]/[.E30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table:number-columns-repeated="2" table:style-name="ce7"/>
          <table:table-cell office:value-type="currency" office:value="88126.199999999983" table:style-name="ce27">
            <text:p><text:s/>88.126,20 €<text:s/></text:p>
          </table:table-cell>
          <table:table-cell office:value-type="currency" office:value="84646.2" table:style-name="ce27">
            <text:p><text:s/>84.646,20 €<text:s/></text:p>
          </table:table-cell>
          <table:table-cell office:value-type="currency" office:value="95810.52" table:style-name="ce27">
            <text:p><text:s/>95.810,52 €<text:s/></text:p>
          </table:table-cell>
          <table:table-cell office:value-type="currency" office:value="81063.830000000016" table:formula="of:=SUM([.F4:.F30])" table:style-name="ce27">
            <text:p><text:s/>81.063,83 €<text:s/></text:p>
          </table:table-cell>
          <table:table-cell office:value-type="currency" office:value="97276.596000000005" table:formula="of:=SUM([.G4:.G30])" table:style-name="ce27">
            <text:p><text:s/>97.276,60 €<text:s/></text:p>
          </table:table-cell>
          <table:table-cell office:value-type="currency" office:value="8145.9400000000005" table:formula="of:=SUM([.H4:.H30])" table:style-name="ce27">
            <text:p><text:s/>8.145,94 €<text:s/></text:p>
          </table:table-cell>
          <table:table-cell office:value-type="currency" office:value="7610.9400000000005" table:formula="of:=SUM([.I4:.I30])" table:style-name="ce27">
            <text:p><text:s/>7.610,94 €<text:s/></text:p>
          </table:table-cell>
          <table:table-cell office:value-type="currency" office:value="7660.9400000000005" table:formula="of:=SUM([.J4:.J30])" table:style-name="ce27">
            <text:p><text:s/>7.660,94 €<text:s/></text:p>
          </table:table-cell>
          <table:table-cell office:value-type="currency" office:value="8095.9400000000005" table:formula="of:=SUM([.K4:.K30])" table:style-name="ce27">
            <text:p><text:s/>8.095,94 €<text:s/></text:p>
          </table:table-cell>
          <table:table-cell office:value-type="currency" office:value="7660.9400000000005" table:formula="of:=SUM([.L4:.L30])" table:style-name="ce27">
            <text:p><text:s/>7.660,94 €<text:s/></text:p>
          </table:table-cell>
          <table:table-cell office:value-type="currency" office:value="7610.9400000000005" table:formula="of:=SUM([.M4:.M30])" table:style-name="ce27">
            <text:p><text:s/>7.610,94 €<text:s/></text:p>
          </table:table-cell>
          <table:table-cell office:value-type="currency" office:value="9345.94" table:formula="of:=SUM([.N4:.N30])" table:style-name="ce27">
            <text:p><text:s/>9.345,94 €<text:s/></text:p>
          </table:table-cell>
          <table:table-cell office:value-type="currency" office:value="11062.880000000001" table:formula="of:=SUM([.O4:.O29])" table:style-name="ce27">
            <text:p><text:s/>11.062,88 €<text:s/></text:p>
          </table:table-cell>
          <table:table-cell office:value-type="currency" office:value="9600.94" table:formula="of:=SUM([.P4:.P30])" table:style-name="ce27">
            <text:p><text:s/>9.600,94 €<text:s/></text:p>
          </table:table-cell>
          <table:table-cell office:value-type="currency" office:value="8095.9400000000005" table:formula="of:=SUM([.Q4:.Q30])" table:style-name="ce27">
            <text:p><text:s/>8.095,94 €<text:s/></text:p>
          </table:table-cell>
          <table:table-cell office:value-type="currency" office:value="7660.9400000000005" table:formula="of:=SUM([.R4:.R30])" table:style-name="ce27">
            <text:p><text:s/>7.660,94 €<text:s/></text:p>
          </table:table-cell>
          <table:table-cell office:value-type="currency" office:value="8178.9400000000005" table:formula="of:=SUM([.S4:.S30])" table:style-name="ce27">
            <text:p><text:s/>8.178,94 €<text:s/></text:p>
          </table:table-cell>
          <table:table-cell office:value-type="currency" office:value="100731.22" table:formula="of:=SUM([.T4:.T30])" table:style-name="ce27">
            <text:p><text:s/>100.731,22 €<text:s/></text:p>
          </table:table-cell>
          <table:table-cell office:value-type="currency" office:value="4920.6999999999935" table:formula="of:=SUM([.U4:.U30])" table:style-name="ce27">
            <text:p><text:s/>4.920,70 €<text:s/></text:p>
          </table:table-cell>
          <table:table-cell office:value-type="percentage" office:value="5.1358660823466913E-2" table:formula="of:=[.U31]/[.E31]" table:style-name="ce44">
            <text:p>5,14%</text:p>
          </table:table-cell>
          <table:table-cell table:style-name="ce25"/>
          <table:table-cell table:number-columns-repeated="16361"/>
        </table:table-row>
        <table:table-row table:style-name="ro7">
          <table:table-cell office:value-type="string" table:style-name="ce7">
            <text:p>70520.000.0000</text:p>
          </table:table-cell>
          <table:table-cell office:value-type="string" table:style-name="ce7">
            <text:p>ARANCELES POR SERVICIOS RELIGIOSOS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table:style-name="ce20"/>
          <table:table-cell office:value-type="currency" office:value="0" table:formula="of:=[.F32]/10*12" table:style-name="ce20">
            <text:p><text:s/>- <text:s text:c="2"/>€<text:s/></text:p>
          </table:table-cell>
          <table:table-cell table:number-columns-repeated="12" table:style-name="ce20"/>
          <table:table-cell office:value-type="currency" office:value="0" table:formula="of:=SUM([.H32:.S32])" table:style-name="ce20">
            <text:p><text:s/>- <text:s text:c="2"/>€<text:s/></text:p>
          </table:table-cell>
          <table:table-cell office:value-type="currency" office:value="0" table:formula="of:=[.T32]-[.E32]" table:style-name="ce20">
            <text:p><text:s/>- <text:s text:c="2"/>€<text:s/></text:p>
          </table:table-cell>
          <table:table-cell office:value-type="percentage" office:value="0" table:formula="of:=[.U32]/[.E32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2100.000.0000</text:p>
          </table:table-cell>
          <table:table-cell office:value-type="string" table:style-name="ce7">
            <text:p>DONATIVOS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398.27" table:style-name="ce20">
            <text:p><text:s/>398,27 €<text:s/></text:p>
          </table:table-cell>
          <table:table-cell office:value-type="currency" office:value="477.92399999999998" table:formula="of:=[.F33]/10*12" table:style-name="ce20">
            <text:p><text:s/>477,92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33:.S33])" table:style-name="ce20">
            <text:p><text:s/>600,00 €<text:s/></text:p>
          </table:table-cell>
          <table:table-cell office:value-type="currency" office:value="-1200" table:formula="of:=[.T33]-[.E33]" table:style-name="ce20">
            <text:p>-1.200,00 €<text:s/></text:p>
          </table:table-cell>
          <table:table-cell office:value-type="percentage" office:value="-0.66666666666666663" table:formula="of:=[.U33]/[.E33]" table:style-name="ce43">
            <text:p>-66,67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2100.000.0003</text:p>
          </table:table-cell>
          <table:table-cell office:value-type="string" table:style-name="ce7">
            <text:p>LAMPADARIOS</text:p>
          </table:table-cell>
          <table:table-cell office:value-type="currency" office:value="57600" table:style-name="ce20">
            <text:p><text:s/>57.600,00 €<text:s/></text:p>
          </table:table-cell>
          <table:table-cell office:value-type="currency" office:value="57600" table:style-name="ce20">
            <text:p><text:s/>57.600,00 €<text:s/></text:p>
          </table:table-cell>
          <table:table-cell office:value-type="currency" office:value="66000" table:style-name="ce20">
            <text:p><text:s/>66.000,00 €<text:s/></text:p>
          </table:table-cell>
          <table:table-cell office:value-type="currency" office:value="53508.74" table:style-name="ce20">
            <text:p><text:s/>53.508,74 €<text:s/></text:p>
          </table:table-cell>
          <table:table-cell office:value-type="currency" office:value="64210.487999999998" table:formula="of:=[.F34]/10*12" table:style-name="ce20">
            <text:p><text:s/>64.210,49 €<text:s/></text:p>
          </table:table-cell>
          <table:table-cell office:value-type="currency" office:value="5500" table:style-name="ce20">
            <text:p><text:s/>5.500,00 €<text:s/></text:p>
          </table:table-cell>
          <table:table-cell office:value-type="currency" office:value="5500" table:style-name="ce20">
            <text:p><text:s/>5.500,00 €<text:s/></text:p>
          </table:table-cell>
          <table:table-cell office:value-type="currency" office:value="5500" table:style-name="ce20">
            <text:p><text:s/>5.500,00 €<text:s/></text:p>
          </table:table-cell>
          <table:table-cell office:value-type="currency" office:value="5500" table:style-name="ce20">
            <text:p><text:s/>5.500,00 €<text:s/></text:p>
          </table:table-cell>
          <table:table-cell office:value-type="currency" office:value="5500" table:style-name="ce20">
            <text:p><text:s/>5.500,00 €<text:s/></text:p>
          </table:table-cell>
          <table:table-cell office:value-type="currency" office:value="5500" table:style-name="ce20">
            <text:p><text:s/>5.500,00 €<text:s/></text:p>
          </table:table-cell>
          <table:table-cell office:value-type="currency" office:value="5500" table:style-name="ce20">
            <text:p><text:s/>5.500,00 €<text:s/></text:p>
          </table:table-cell>
          <table:table-cell office:value-type="currency" office:value="5500" table:style-name="ce20">
            <text:p><text:s/>5.500,00 €<text:s/></text:p>
          </table:table-cell>
          <table:table-cell office:value-type="currency" office:value="5500" table:style-name="ce20">
            <text:p><text:s/>5.500,00 €<text:s/></text:p>
          </table:table-cell>
          <table:table-cell office:value-type="currency" office:value="5500" table:style-name="ce20">
            <text:p><text:s/>5.500,00 €<text:s/></text:p>
          </table:table-cell>
          <table:table-cell office:value-type="currency" office:value="5500" table:style-name="ce20">
            <text:p><text:s/>5.500,00 €<text:s/></text:p>
          </table:table-cell>
          <table:table-cell office:value-type="currency" office:value="5500" table:style-name="ce20">
            <text:p><text:s/>5.500,00 €<text:s/></text:p>
          </table:table-cell>
          <table:table-cell office:value-type="currency" office:value="66000" table:formula="of:=SUM([.H34:.S34])" table:style-name="ce20">
            <text:p><text:s/>66.000,00 €<text:s/></text:p>
          </table:table-cell>
          <table:table-cell office:value-type="currency" office:value="0" table:formula="of:=[.T34]-[.E34]" table:style-name="ce20">
            <text:p><text:s/>- <text:s text:c="2"/>€<text:s/></text:p>
          </table:table-cell>
          <table:table-cell office:value-type="percentage" office:value="0" table:formula="of:=[.U34]/[.E34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2400.000.0000</text:p>
          </table:table-cell>
          <table:table-cell office:value-type="string" table:style-name="ce7">
            <text:p>COLECTAS PARA LA PROPIA ENTIDAD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28773.78" table:style-name="ce20">
            <text:p><text:s/>28.773,78 €<text:s/></text:p>
          </table:table-cell>
          <table:table-cell office:value-type="currency" office:value="34528.535999999993" table:formula="of:=[.F35]/10*12" table:style-name="ce20">
            <text:p><text:s/>34.528,54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30000" table:formula="of:=SUM([.H35:.S35])" table:style-name="ce20">
            <text:p><text:s/>30.000,00 €<text:s/></text:p>
          </table:table-cell>
          <table:table-cell office:value-type="currency" office:value="0" table:formula="of:=[.T35]-[.E35]" table:style-name="ce20">
            <text:p><text:s/>- <text:s text:c="2"/>€<text:s/></text:p>
          </table:table-cell>
          <table:table-cell office:value-type="percentage" office:value="0" table:formula="of:=[.U35]/[.E35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2600.000.0000</text:p>
          </table:table-cell>
          <table:table-cell office:value-type="string" table:style-name="ce7">
            <text:p>INGRESOS DE CARITAS PARROQUIAL</text:p>
          </table:table-cell>
          <table:table-cell office:value-type="currency" office:value="17520" table:style-name="ce20">
            <text:p><text:s/>17.520,00 €<text:s/></text:p>
          </table:table-cell>
          <table:table-cell office:value-type="currency" office:value="17520" table:style-name="ce20">
            <text:p><text:s/>17.520,00 €<text:s/></text:p>
          </table:table-cell>
          <table:table-cell office:value-type="currency" office:value="14760" table:style-name="ce20">
            <text:p><text:s/>14.760,00 €<text:s/></text:p>
          </table:table-cell>
          <table:table-cell office:value-type="currency" office:value="9160.3799999999992" table:style-name="ce20">
            <text:p><text:s/>9.160,38 €<text:s/></text:p>
          </table:table-cell>
          <table:table-cell office:value-type="currency" office:value="10992.455999999998" table:formula="of:=[.F36]/10*12" table:style-name="ce20">
            <text:p><text:s/>10.992,46 €<text:s/></text:p>
          </table:table-cell>
          <table:table-cell office:value-type="currency" office:value="1230" table:style-name="ce20">
            <text:p><text:s/>1.230,00 €<text:s/></text:p>
          </table:table-cell>
          <table:table-cell office:value-type="currency" office:value="1230" table:style-name="ce20">
            <text:p><text:s/>1.230,00 €<text:s/></text:p>
          </table:table-cell>
          <table:table-cell office:value-type="currency" office:value="1230" table:style-name="ce20">
            <text:p><text:s/>1.230,00 €<text:s/></text:p>
          </table:table-cell>
          <table:table-cell office:value-type="currency" office:value="1230" table:style-name="ce20">
            <text:p><text:s/>1.230,00 €<text:s/></text:p>
          </table:table-cell>
          <table:table-cell office:value-type="currency" office:value="1230" table:style-name="ce20">
            <text:p><text:s/>1.230,00 €<text:s/></text:p>
          </table:table-cell>
          <table:table-cell office:value-type="currency" office:value="1230" table:style-name="ce20">
            <text:p><text:s/>1.230,00 €<text:s/></text:p>
          </table:table-cell>
          <table:table-cell office:value-type="currency" office:value="1230" table:style-name="ce20">
            <text:p><text:s/>1.230,00 €<text:s/></text:p>
          </table:table-cell>
          <table:table-cell office:value-type="currency" office:value="1230" table:style-name="ce20">
            <text:p><text:s/>1.230,00 €<text:s/></text:p>
          </table:table-cell>
          <table:table-cell office:value-type="currency" office:value="1230" table:style-name="ce20">
            <text:p><text:s/>1.230,00 €<text:s/></text:p>
          </table:table-cell>
          <table:table-cell office:value-type="currency" office:value="1230" table:style-name="ce20">
            <text:p><text:s/>1.230,00 €<text:s/></text:p>
          </table:table-cell>
          <table:table-cell office:value-type="currency" office:value="1230" table:style-name="ce20">
            <text:p><text:s/>1.230,00 €<text:s/></text:p>
          </table:table-cell>
          <table:table-cell office:value-type="currency" office:value="1230" table:style-name="ce20">
            <text:p><text:s/>1.230,00 €<text:s/></text:p>
          </table:table-cell>
          <table:table-cell office:value-type="currency" office:value="14760" table:formula="of:=SUM([.H36:.S36])" table:style-name="ce20">
            <text:p><text:s/>14.760,00 €<text:s/></text:p>
          </table:table-cell>
          <table:table-cell office:value-type="currency" office:value="0" table:formula="of:=[.T36]-[.E36]" table:style-name="ce20">
            <text:p><text:s/>- <text:s text:c="2"/>€<text:s/></text:p>
          </table:table-cell>
          <table:table-cell office:value-type="percentage" office:value="0" table:formula="of:=[.U36]/[.E36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7800.000.0000</text:p>
          </table:table-cell>
          <table:table-cell office:value-type="string" table:style-name="ce7">
            <text:p>INGRESOS EXCEPCIONALES</text:p>
          </table:table-cell>
          <table:table-cell table:number-columns-repeated="2" table:style-name="ce20"/>
          <table:table-cell office:value-type="currency" office:value="0" table:style-name="ce20">
            <text:p><text:s/>- <text:s text:c="2"/>€<text:s/></text:p>
          </table:table-cell>
          <table:table-cell office:value-type="currency" office:value="1122.97" table:style-name="ce20">
            <text:p><text:s/>1.122,97 €<text:s/></text:p>
          </table:table-cell>
          <table:table-cell office:value-type="currency" office:value="1347.5639999999999" table:formula="of:=[.F37]/10*12" table:style-name="ce20">
            <text:p><text:s/>1.347,56 €<text:s/></text:p>
          </table:table-cell>
          <table:table-cell table:number-columns-repeated="12" table:style-name="ce20"/>
          <table:table-cell office:value-type="currency" office:value="0" table:formula="of:=SUM([.H37:.S37])" table:style-name="ce20">
            <text:p><text:s/>- <text:s text:c="2"/>€<text:s/></text:p>
          </table:table-cell>
          <table:table-cell office:value-type="currency" office:value="0" table:formula="of:=[.T37]-[.E37]" table:style-name="ce20">
            <text:p><text:s/>- <text:s text:c="2"/>€<text:s/></text:p>
          </table:table-cell>
          <table:table-cell office:value-type="percentage" office:value="0" table:formula="of:=[.U37]/[.E37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table:number-columns-repeated="2" table:style-name="ce7"/>
          <table:table-cell office:value-type="currency" office:value="105240" table:style-name="ce27">
            <text:p><text:s/>105.240,00 €<text:s/></text:p>
          </table:table-cell>
          <table:table-cell office:value-type="currency" office:value="105240" table:style-name="ce27">
            <text:p><text:s/>105.240,00 €<text:s/></text:p>
          </table:table-cell>
          <table:table-cell office:value-type="currency" office:value="112560" table:style-name="ce27">
            <text:p><text:s/>112.560,00 €<text:s/></text:p>
          </table:table-cell>
          <table:table-cell office:value-type="currency" office:value="92964.14" table:formula="of:=SUM([.F32:.F37])" table:style-name="ce27">
            <text:p><text:s/>92.964,14 €<text:s/></text:p>
          </table:table-cell>
          <table:table-cell office:value-type="currency" office:value="111556.96799999998" table:formula="of:=SUM([.G32:.G37])" table:style-name="ce27">
            <text:p><text:s/>111.556,97 €<text:s/></text:p>
          </table:table-cell>
          <table:table-cell office:value-type="float" office:value="9280" table:formula="of:=SUM([.H32:.H36])" table:style-name="ce41">
            <text:p><text:s/>9.280,00<text:s text:c="3"/></text:p>
          </table:table-cell>
          <table:table-cell office:value-type="float" office:value="9280" table:formula="of:=SUM([.I32:.I36])" table:style-name="ce41">
            <text:p><text:s/>9.280,00<text:s text:c="3"/></text:p>
          </table:table-cell>
          <table:table-cell office:value-type="float" office:value="9280" table:formula="of:=SUM([.J32:.J36])" table:style-name="ce41">
            <text:p><text:s/>9.280,00<text:s text:c="3"/></text:p>
          </table:table-cell>
          <table:table-cell office:value-type="float" office:value="9280" table:formula="of:=SUM([.K32:.K36])" table:style-name="ce41">
            <text:p><text:s/>9.280,00<text:s text:c="3"/></text:p>
          </table:table-cell>
          <table:table-cell office:value-type="float" office:value="9280" table:formula="of:=SUM([.L32:.L36])" table:style-name="ce41">
            <text:p><text:s/>9.280,00<text:s text:c="3"/></text:p>
          </table:table-cell>
          <table:table-cell office:value-type="float" office:value="9280" table:formula="of:=SUM([.M32:.M36])" table:style-name="ce41">
            <text:p><text:s/>9.280,00<text:s text:c="3"/></text:p>
          </table:table-cell>
          <table:table-cell office:value-type="float" office:value="9280" table:formula="of:=SUM([.N32:.N36])" table:style-name="ce41">
            <text:p><text:s/>9.280,00<text:s text:c="3"/></text:p>
          </table:table-cell>
          <table:table-cell office:value-type="float" office:value="9280" table:formula="of:=SUM([.O32:.O36])" table:style-name="ce41">
            <text:p><text:s/>9.280,00<text:s text:c="3"/></text:p>
          </table:table-cell>
          <table:table-cell office:value-type="float" office:value="9280" table:formula="of:=SUM([.P32:.P36])" table:style-name="ce41">
            <text:p><text:s/>9.280,00<text:s text:c="3"/></text:p>
          </table:table-cell>
          <table:table-cell office:value-type="float" office:value="9280" table:formula="of:=SUM([.Q32:.Q36])" table:style-name="ce41">
            <text:p><text:s/>9.280,00<text:s text:c="3"/></text:p>
          </table:table-cell>
          <table:table-cell office:value-type="float" office:value="9280" table:formula="of:=SUM([.R32:.R36])" table:style-name="ce41">
            <text:p><text:s/>9.280,00<text:s text:c="3"/></text:p>
          </table:table-cell>
          <table:table-cell office:value-type="float" office:value="9280" table:formula="of:=SUM([.S32:.S36])" table:style-name="ce41">
            <text:p><text:s/>9.280,00<text:s text:c="3"/></text:p>
          </table:table-cell>
          <table:table-cell office:value-type="currency" office:value="111360" table:formula="of:=SUM([.T32:.T37])" table:style-name="ce27">
            <text:p><text:s/>111.360,00 €<text:s/></text:p>
          </table:table-cell>
          <table:table-cell office:value-type="currency" office:value="-1200" table:formula="of:=SUM([.U32:.U37])" table:style-name="ce27">
            <text:p>-1.200,00 €<text:s/></text:p>
          </table:table-cell>
          <table:table-cell office:value-type="percentage" office:value="-1.0660980810234541E-2" table:formula="of:=[.U38]/[.E38]" table:style-name="ce44">
            <text:p>-1,07%</text:p>
          </table:table-cell>
          <table:table-cell table:style-name="ce40"/>
          <table:table-cell table:number-columns-repeated="16361"/>
        </table:table-row>
        <table:table-row table:style-name="ro7">
          <table:table-cell table:number-columns-repeated="16384"/>
        </table:table-row>
        <table:table-row table:style-name="ro7">
          <table:table-cell table:style-name="ce9"/>
          <table:table-cell office:value-type="string" table:style-name="ce56">
            <text:p>DESVIACIÓN</text:p>
          </table:table-cell>
          <table:table-cell office:value-type="currency" office:value="17113.800000000017" table:style-name="ce27">
            <text:p><text:s/>17.113,80 €<text:s/></text:p>
          </table:table-cell>
          <table:table-cell office:value-type="currency" office:value="20593.800000000003" table:style-name="ce27">
            <text:p><text:s/>20.593,80 €<text:s/></text:p>
          </table:table-cell>
          <table:table-cell office:value-type="currency" office:value="16749.479999999996" table:style-name="ce27">
            <text:p><text:s/>16.749,48 €<text:s/></text:p>
          </table:table-cell>
          <table:table-cell office:value-type="currency" office:value="11900.309999999983" table:formula="of:=[.F38]-[.F31]" table:style-name="ce27">
            <text:p><text:s/>11.900,31 €<text:s/></text:p>
          </table:table-cell>
          <table:table-cell office:value-type="currency" office:value="14280.371999999974" table:formula="of:=[.G38]-[.G31]" table:style-name="ce27">
            <text:p><text:s/>14.280,37 €<text:s/></text:p>
          </table:table-cell>
          <table:table-cell table:number-columns-repeated="11" table:style-name="ce40"/>
          <table:table-cell table:style-name="ce45"/>
          <table:table-cell office:value-type="currency" office:value="10628.779999999999" table:formula="of:=[.T38]-[.T31]" table:style-name="ce27">
            <text:p><text:s/>10.628,78 €<text:s/></text:p>
          </table:table-cell>
          <table:table-cell table:number-columns-repeated="16364" table:style-name="ce24"/>
        </table:table-row>
        <table:table-row table:number-rows-repeated="1048536" table:style-name="ro7">
          <table:table-cell table:number-columns-repeated="16384"/>
        </table:table-row>
      </table:table>
      <table:table table:name="catedral" table:style-name="ta15">
        <table:table-column table:style-name="co16" table:default-cell-style-name="ce9"/>
        <table:table-column table:style-name="co63" table:default-cell-style-name="ce9"/>
        <table:table-column table:style-name="co19" table:default-cell-style-name="ce24"/>
        <table:table-column table:style-name="co5" table:number-columns-repeated="2" table:default-cell-style-name="ce24"/>
        <table:table-column table:style-name="co31" table:default-cell-style-name="ce24"/>
        <table:table-column table:style-name="co21" table:default-cell-style-name="ce24"/>
        <table:table-column table:style-name="co10" table:number-columns-repeated="12" table:default-cell-style-name="ce40" table:visibility="collapse"/>
        <table:table-column table:style-name="co5" table:default-cell-style-name="ce24"/>
        <table:table-column table:style-name="co14" table:default-cell-style-name="ce24"/>
        <table:table-column table:style-name="co33" table:default-cell-style-name="ce24"/>
        <table:table-column table:style-name="co34" table:default-cell-style-name="ce24"/>
        <table:table-column table:style-name="co14" table:number-columns-repeated="16361" table:default-cell-style-name="ce24"/>
        <table:table-row table:style-name="ro3">
          <table:table-cell table:style-name="ce9"/>
          <table:table-cell office:value-type="string" table:style-name="ce54">
            <text:p>PRESUPUESTOS 2026 CABILDO CATEDRAL</text:p>
          </table:table-cell>
          <table:table-cell table:number-columns-repeated="5" table:style-name="ce33"/>
          <table:table-cell table:number-columns-repeated="12" table:style-name="ce40"/>
          <table:table-cell table:number-columns-repeated="16365" table:style-name="ce24"/>
        </table:table-row>
        <table:table-row table:style-name="ro7">
          <table:table-cell table:number-columns-repeated="16384"/>
        </table:table-row>
        <table:table-row table:style-name="ro23">
          <table:table-cell office:value-type="string" table:style-name="ce6">
            <text:p>CUENTA</text:p>
          </table:table-cell>
          <table:table-cell office:value-type="string" table:style-name="ce6">
            <text:p>NOMBRE DE LA CUENTA</text:p>
          </table:table-cell>
          <table:table-cell office:value-type="string" table:style-name="ce35">
            <text:p>PRESUPUESTOS 2023</text:p>
          </table:table-cell>
          <table:table-cell office:value-type="string" table:style-name="ce35">
            <text:p>PRESUPUESTOS 2024</text:p>
          </table:table-cell>
          <table:table-cell office:value-type="string" table:style-name="ce35">
            <text:p>PRESUPUESTOS 2025</text:p>
          </table:table-cell>
          <table:table-cell office:value-type="string" table:style-name="ce35">
            <text:p>EJECUCIÓN ENE-OCT 2025</text:p>
          </table:table-cell>
          <table:table-cell office:value-type="string" table:style-name="ce35">
            <text:p>PREVISIÓN 2025</text:p>
          </table:table-cell>
          <table:table-cell office:value-type="string" table:style-name="ce58">
            <text:p>enero</text:p>
          </table:table-cell>
          <table:table-cell office:value-type="string" table:style-name="ce58">
            <text:p>febrero</text:p>
          </table:table-cell>
          <table:table-cell office:value-type="string" table:style-name="ce58">
            <text:p>marzo</text:p>
          </table:table-cell>
          <table:table-cell office:value-type="string" table:style-name="ce58">
            <text:p>abril</text:p>
          </table:table-cell>
          <table:table-cell office:value-type="string" table:style-name="ce58">
            <text:p>mayo</text:p>
          </table:table-cell>
          <table:table-cell office:value-type="string" table:style-name="ce58">
            <text:p>junio</text:p>
          </table:table-cell>
          <table:table-cell office:value-type="string" table:style-name="ce58">
            <text:p>julio</text:p>
          </table:table-cell>
          <table:table-cell office:value-type="string" table:style-name="ce58">
            <text:p>agosto</text:p>
          </table:table-cell>
          <table:table-cell office:value-type="string" table:style-name="ce58">
            <text:p>septiembre</text:p>
          </table:table-cell>
          <table:table-cell office:value-type="string" table:style-name="ce58">
            <text:p>octubre</text:p>
          </table:table-cell>
          <table:table-cell office:value-type="string" table:style-name="ce58">
            <text:p>noviembre</text:p>
          </table:table-cell>
          <table:table-cell office:value-type="string" table:style-name="ce58">
            <text:p>diciembre</text:p>
          </table:table-cell>
          <table:table-cell office:value-type="string" table:style-name="ce35">
            <text:p>PRESUPUESTOS 2026</text:p>
          </table:table-cell>
          <table:table-cell office:value-type="string" table:style-name="ce35">
            <text:p>DIFERENCIA (* €) PPTO 2025</text:p>
          </table:table-cell>
          <table:table-cell office:value-type="string" table:style-name="ce35">
            <text:p>DIFERENCIA (%) PPTO 2025</text:p>
          </table:table-cell>
          <table:table-cell table:number-columns-repeated="16362" table:style-name="ce33"/>
        </table:table-row>
        <table:table-row table:style-name="ro7">
          <table:table-cell office:value-type="string" table:style-name="ce7">
            <text:p>60000.000.0000</text:p>
          </table:table-cell>
          <table:table-cell office:value-type="string" table:style-name="ce7">
            <text:p>COMPRAS DE BIENES PARA EL CULTO Y CELEBRACIONES</text:p>
          </table:table-cell>
          <table:table-cell office:value-type="currency" office:value="4800" table:style-name="ce20">
            <text:p><text:s/>4.800,00 €<text:s/>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3940.61" table:style-name="ce20">
            <text:p><text:s/>3.940,61 €<text:s/></text:p>
          </table:table-cell>
          <table:table-cell office:value-type="currency" office:value="4728.732" table:formula="of:=[.F4]/10*12" table:style-name="ce20">
            <text:p><text:s/>4.728,73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6000" table:formula="of:=SUM([.H4:.S4])" table:style-name="ce38">
            <text:p><text:s/>6.000,00 €<text:s/></text:p>
          </table:table-cell>
          <table:table-cell office:value-type="currency" office:value="0" table:formula="of:=[.T4]-[.E4]" table:style-name="ce20">
            <text:p><text:s/>- <text:s text:c="2"/>€<text:s/></text:p>
          </table:table-cell>
          <table:table-cell office:value-type="percentage" office:value="0" table:formula="of:=[.U4]/[.E4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0300.000.0000</text:p>
          </table:table-cell>
          <table:table-cell office:value-type="string" table:style-name="ce7">
            <text:p>COMPRAS DE OTROS APROVISIONAMIENTOS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2376.14" table:style-name="ce20">
            <text:p><text:s/>2.376,14 €<text:s/></text:p>
          </table:table-cell>
          <table:table-cell office:value-type="currency" office:value="2851.3679999999995" table:formula="of:=[.F5]/10*12" table:style-name="ce20">
            <text:p><text:s/>2.851,37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3000" table:formula="of:=SUM([.H5:.S5])" table:style-name="ce38">
            <text:p><text:s/>3.000,00 €<text:s/></text:p>
          </table:table-cell>
          <table:table-cell office:value-type="currency" office:value="0" table:formula="of:=[.T5]-[.E5]" table:style-name="ce20">
            <text:p><text:s/>- <text:s text:c="2"/>€<text:s/></text:p>
          </table:table-cell>
          <table:table-cell office:value-type="percentage" office:value="0" table:formula="of:=[.U5]/[.E5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0300.000.0001</text:p>
          </table:table-cell>
          <table:table-cell office:value-type="string" table:style-name="ce19">
            <text:p>COMPRAS DE MATERIAL PARA LA VENTA</text:p>
          </table:table-cell>
          <table:table-cell office:value-type="currency" office:value="12000" table:style-name="ce20">
            <text:p><text:s/>12.000,00 €<text:s/></text:p>
          </table:table-cell>
          <table:table-cell office:value-type="currency" office:value="12000" table:style-name="ce20">
            <text:p><text:s/>12.000,00 €<text:s/></text:p>
          </table:table-cell>
          <table:table-cell office:value-type="currency" office:value="29000" table:style-name="ce20">
            <text:p><text:s/>29.000,00 €<text:s/></text:p>
          </table:table-cell>
          <table:table-cell office:value-type="currency" office:value="14051.61" table:style-name="ce20">
            <text:p><text:s/>14.051,61 €<text:s/></text:p>
          </table:table-cell>
          <table:table-cell office:value-type="currency" office:value="16861.932000000001" table:formula="of:=[.F6]/10*12" table:style-name="ce20">
            <text:p><text:s/>16.861,93 €<text:s/></text:p>
          </table:table-cell>
          <table:table-cell office:value-type="currency" office:value="14500" table:style-name="ce20">
            <text:p><text:s/>14.500,00 €<text:s/></text:p>
          </table:table-cell>
          <table:table-cell table:number-columns-repeated="7" table:style-name="ce20"/>
          <table:table-cell office:value-type="currency" office:value="14500" table:style-name="ce20">
            <text:p><text:s/>14.500,00 €<text:s/></text:p>
          </table:table-cell>
          <table:table-cell table:number-columns-repeated="3" table:style-name="ce20"/>
          <table:table-cell office:value-type="currency" office:value="29000" table:formula="of:=SUM([.H6:.S6])" table:style-name="ce38">
            <text:p><text:s/>29.000,00 €<text:s/></text:p>
          </table:table-cell>
          <table:table-cell office:value-type="currency" office:value="0" table:formula="of:=[.T6]-[.E6]" table:style-name="ce20">
            <text:p><text:s/>- <text:s text:c="2"/>€<text:s/></text:p>
          </table:table-cell>
          <table:table-cell office:value-type="percentage" office:value="0" table:formula="of:=[.U6]/[.E6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0300.000.0002</text:p>
          </table:table-cell>
          <table:table-cell office:value-type="string" table:style-name="ce7">
            <text:p>COMPRAS DE MATERIAL INFORMÁTICO</text:p>
          </table:table-cell>
          <table:table-cell table:number-columns-repeated="2" table:style-name="ce20"/>
          <table:table-cell office:value-type="currency" office:value="600" table:style-name="ce20">
            <text:p><text:s/>6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7]/10*12" table:style-name="ce20">
            <text:p><text:s/>- <text:s text:c="2"/>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7:.S7])" table:style-name="ce38">
            <text:p><text:s/>600,00 €<text:s/></text:p>
          </table:table-cell>
          <table:table-cell office:value-type="currency" office:value="0" table:formula="of:=[.T7]-[.E7]" table:style-name="ce20">
            <text:p><text:s/>- <text:s text:c="2"/>€<text:s/></text:p>
          </table:table-cell>
          <table:table-cell office:value-type="percentage" office:value="0" table:formula="of:=[.U7]/[.E7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200.000.0000</text:p>
          </table:table-cell>
          <table:table-cell office:value-type="string" table:style-name="ce19">
            <text:p>REPARACIONES Y CONSERVACION</text:p>
          </table:table-cell>
          <table:table-cell office:value-type="currency" office:value="15600" table:style-name="ce20">
            <text:p><text:s/>15.600,00 €<text:s/></text:p>
          </table:table-cell>
          <table:table-cell office:value-type="currency" office:value="15600" table:style-name="ce20">
            <text:p><text:s/>15.600,00 €<text:s/></text:p>
          </table:table-cell>
          <table:table-cell office:value-type="currency" office:value="36602.31" table:style-name="ce20">
            <text:p><text:s/>36.602,31 €<text:s/></text:p>
          </table:table-cell>
          <table:table-cell office:value-type="currency" office:value="34770.720000000001" table:style-name="ce20">
            <text:p><text:s/>34.770,72 €<text:s/></text:p>
          </table:table-cell>
          <table:table-cell office:value-type="currency" office:value="41724.864000000001" table:formula="of:=[.F8]/10*12" table:style-name="ce20">
            <text:p><text:s/>41.724,86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5600" table:formula="of:=SUM([.H8:.S8])" table:style-name="ce38">
            <text:p><text:s/>15.600,00 €<text:s/></text:p>
          </table:table-cell>
          <table:table-cell office:value-type="currency" office:value="-21002.309999999998" table:formula="of:=[.T8]-[.E8]" table:style-name="ce20">
            <text:p>-21.002,31 €<text:s/></text:p>
          </table:table-cell>
          <table:table-cell office:value-type="percentage" office:value="-0.57379739147611175" table:formula="of:=[.U8]/[.E8]" table:style-name="ce43">
            <text:p>-57,38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2210.000.0000</text:p>
          </table:table-cell>
          <table:table-cell office:value-type="string" table:style-name="ce110">
            <text:p>CONSERVACION DE BIENES MUEBLES Y ENSERES</text:p>
          </table:table-cell>
          <table:table-cell table:style-name="ce20"/>
          <table:table-cell office:value-type="currency" office:value="0" table:style-name="ce20">
            <text:p><text:s/>- <text:s text:c="2"/>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2303.5" table:style-name="ce20">
            <text:p><text:s/>2.303,50 €<text:s/></text:p>
          </table:table-cell>
          <table:table-cell office:value-type="currency" office:value="2764.2" table:formula="of:=[.F9]/10*12" table:style-name="ce20">
            <text:p><text:s/>2.764,2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3000" table:formula="of:=SUM([.H9:.S9])" table:style-name="ce38">
            <text:p><text:s/>3.000,00 €<text:s/></text:p>
          </table:table-cell>
          <table:table-cell office:value-type="currency" office:value="0" table:formula="of:=[.T9]-[.E9]" table:style-name="ce20">
            <text:p><text:s/>- <text:s text:c="2"/>€<text:s/></text:p>
          </table:table-cell>
          <table:table-cell office:value-type="percentage" office:value="0" table:formula="of:=[.U9]/[.E9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2210.000.0001</text:p>
          </table:table-cell>
          <table:table-cell office:value-type="string" table:style-name="ce110">
            <text:p>CONSERVACIÓN DE ÓRGANOS MUSICALES</text:p>
          </table:table-cell>
          <table:table-cell table:number-columns-repeated="2" table:style-name="ce20"/>
          <table:table-cell office:value-type="currency" office:value="3000" table:style-name="ce20">
            <text:p><text:s/>3.0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10]/10*12" table:style-name="ce20">
            <text:p><text:s/>- <text:s text:c="2"/>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250" table:style-name="ce20">
            <text:p><text:s/>250,00 €<text:s/></text:p>
          </table:table-cell>
          <table:table-cell office:value-type="currency" office:value="3000" table:formula="of:=SUM([.H10:.S10])" table:style-name="ce38">
            <text:p><text:s/>3.000,00 €<text:s/></text:p>
          </table:table-cell>
          <table:table-cell office:value-type="currency" office:value="0" table:formula="of:=[.T10]-[.E10]" table:style-name="ce20">
            <text:p><text:s/>- <text:s text:c="2"/>€<text:s/></text:p>
          </table:table-cell>
          <table:table-cell office:value-type="percentage" office:value="0" table:formula="of:=[.U10]/[.E10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2220.000.0000</text:p>
          </table:table-cell>
          <table:table-cell office:value-type="string" table:style-name="ce19">
            <text:p>OTROS GASTOS DE MANTENIMIENTO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600" table:style-name="ce20">
            <text:p><text:s/>6.600,00 €<text:s/></text:p>
          </table:table-cell>
          <table:table-cell office:value-type="currency" office:value="15232" table:style-name="ce20">
            <text:p><text:s/>15.232,00 €<text:s/></text:p>
          </table:table-cell>
          <table:table-cell office:value-type="currency" office:value="18278.400000000001" table:formula="of:=[.F11]/10*12" table:style-name="ce20">
            <text:p><text:s/>18.278,4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900" table:style-name="ce20">
            <text:p><text:s/>90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1450" table:formula="of:=SUM([.H11:.S11])" table:style-name="ce38">
            <text:p><text:s/>1.450,00 €<text:s/></text:p>
          </table:table-cell>
          <table:table-cell office:value-type="currency" office:value="-5150" table:formula="of:=[.T11]-[.E11]" table:style-name="ce20">
            <text:p>-5.150,00 €<text:s/></text:p>
          </table:table-cell>
          <table:table-cell office:value-type="percentage" office:value="-0.78030303030303028" table:formula="of:=[.U11]/[.E11]" table:style-name="ce43">
            <text:p>-78,03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220.000.0001</text:p>
          </table:table-cell>
          <table:table-cell office:value-type="string" table:style-name="ce7">
            <text:p>VIGILANCIA Y SEGURIDAD</text:p>
          </table:table-cell>
          <table:table-cell office:value-type="currency" office:value="480" table:style-name="ce20">
            <text:p><text:s/>480,00 €<text:s/></text:p>
          </table:table-cell>
          <table:table-cell office:value-type="currency" office:value="504" table:style-name="ce20">
            <text:p><text:s/>504,00 €<text:s/></text:p>
          </table:table-cell>
          <table:table-cell office:value-type="currency" office:value="504" table:style-name="ce20">
            <text:p><text:s/>504,00 €<text:s/></text:p>
          </table:table-cell>
          <table:table-cell office:value-type="currency" office:value="417.3" table:style-name="ce20">
            <text:p><text:s/>417,30 €<text:s/></text:p>
          </table:table-cell>
          <table:table-cell office:value-type="currency" office:value="500.76000000000005" table:formula="of:=[.F12]/10*12" table:style-name="ce20">
            <text:p><text:s/>500,76 €<text:s/></text:p>
          </table:table-cell>
          <table:table-cell office:value-type="currency" office:value="43" table:style-name="ce20">
            <text:p><text:s/>43,00 €<text:s/></text:p>
          </table:table-cell>
          <table:table-cell office:value-type="currency" office:value="43" table:style-name="ce20">
            <text:p><text:s/>43,00 €<text:s/></text:p>
          </table:table-cell>
          <table:table-cell office:value-type="currency" office:value="43" table:style-name="ce20">
            <text:p><text:s/>43,00 €<text:s/></text:p>
          </table:table-cell>
          <table:table-cell office:value-type="currency" office:value="43" table:style-name="ce20">
            <text:p><text:s/>43,00 €<text:s/></text:p>
          </table:table-cell>
          <table:table-cell office:value-type="currency" office:value="43" table:style-name="ce20">
            <text:p><text:s/>43,00 €<text:s/></text:p>
          </table:table-cell>
          <table:table-cell office:value-type="currency" office:value="43" table:style-name="ce20">
            <text:p><text:s/>43,00 €<text:s/></text:p>
          </table:table-cell>
          <table:table-cell office:value-type="currency" office:value="43" table:style-name="ce20">
            <text:p><text:s/>43,00 €<text:s/></text:p>
          </table:table-cell>
          <table:table-cell office:value-type="currency" office:value="43" table:style-name="ce20">
            <text:p><text:s/>43,00 €<text:s/></text:p>
          </table:table-cell>
          <table:table-cell office:value-type="currency" office:value="43" table:style-name="ce20">
            <text:p><text:s/>43,00 €<text:s/></text:p>
          </table:table-cell>
          <table:table-cell office:value-type="currency" office:value="43" table:style-name="ce20">
            <text:p><text:s/>43,00 €<text:s/></text:p>
          </table:table-cell>
          <table:table-cell office:value-type="currency" office:value="43" table:style-name="ce20">
            <text:p><text:s/>43,00 €<text:s/></text:p>
          </table:table-cell>
          <table:table-cell office:value-type="currency" office:value="43" table:style-name="ce20">
            <text:p><text:s/>43,00 €<text:s/></text:p>
          </table:table-cell>
          <table:table-cell office:value-type="currency" office:value="516" table:formula="of:=SUM([.H12:.S12])" table:style-name="ce38">
            <text:p><text:s/>516,00 €<text:s/></text:p>
          </table:table-cell>
          <table:table-cell office:value-type="currency" office:value="12" table:formula="of:=[.T12]-[.E12]" table:style-name="ce20">
            <text:p><text:s/>12,00 €<text:s/></text:p>
          </table:table-cell>
          <table:table-cell office:value-type="percentage" office:value="2.3809523809523808E-2" table:formula="of:=[.U12]/[.E12]" table:style-name="ce43">
            <text:p>2,38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220.000.0002</text:p>
          </table:table-cell>
          <table:table-cell office:value-type="string" table:style-name="ce7">
            <text:p>DESRATIZACION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13]/10*12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500" table:formula="of:=SUM([.H13:.S13])" table:style-name="ce38">
            <text:p><text:s/>500,00 €<text:s/></text:p>
          </table:table-cell>
          <table:table-cell office:value-type="currency" office:value="0" table:formula="of:=[.T13]-[.E13]" table:style-name="ce20">
            <text:p><text:s/>- <text:s text:c="2"/>€<text:s/></text:p>
          </table:table-cell>
          <table:table-cell office:value-type="percentage" office:value="0" table:formula="of:=[.U13]/[.E13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300.000.0003</text:p>
          </table:table-cell>
          <table:table-cell office:value-type="string" table:style-name="ce7">
            <text:p>GASTOS DE GESTORÍA, NOTARÍAS Y REGISTROS</text:p>
          </table:table-cell>
          <table:table-cell office:value-type="currency" office:value="1392" table:style-name="ce20">
            <text:p><text:s/>1.392,00 €<text:s/></text:p>
          </table:table-cell>
          <table:table-cell office:value-type="currency" office:value="1560" table:style-name="ce20">
            <text:p><text:s/>1.560,00 €<text:s/></text:p>
          </table:table-cell>
          <table:table-cell office:value-type="currency" office:value="1800" table:style-name="ce20">
            <text:p><text:s/>1.800,00 €<text:s/></text:p>
          </table:table-cell>
          <table:table-cell office:value-type="currency" office:value="1374.95" table:style-name="ce20">
            <text:p><text:s/>1.374,95 €<text:s/></text:p>
          </table:table-cell>
          <table:table-cell office:value-type="currency" office:value="1649.94" table:formula="of:=[.F14]/10*12" table:style-name="ce20">
            <text:p><text:s/>1.649,94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50" table:style-name="ce20">
            <text:p><text:s/>150,00 €<text:s/></text:p>
          </table:table-cell>
          <table:table-cell office:value-type="currency" office:value="1800" table:formula="of:=SUM([.H14:.S14])" table:style-name="ce38">
            <text:p><text:s/>1.800,00 €<text:s/></text:p>
          </table:table-cell>
          <table:table-cell office:value-type="currency" office:value="0" table:formula="of:=[.T14]-[.E14]" table:style-name="ce20">
            <text:p><text:s/>- <text:s text:c="2"/>€<text:s/></text:p>
          </table:table-cell>
          <table:table-cell office:value-type="percentage" office:value="0" table:formula="of:=[.U14]/[.E14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400.000.0000</text:p>
          </table:table-cell>
          <table:table-cell office:value-type="string" table:style-name="ce7">
            <text:p>TRANSPORTES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15]/10*12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SUM([.H15:.S15])" table:style-name="ce38">
            <text:p><text:s/>- <text:s text:c="2"/>€<text:s/></text:p>
          </table:table-cell>
          <table:table-cell office:value-type="currency" office:value="0" table:formula="of:=[.T15]-[.E15]" table:style-name="ce20">
            <text:p><text:s/>- <text:s text:c="2"/>€<text:s/></text:p>
          </table:table-cell>
          <table:table-cell office:value-type="percentage" office:value="0" table:formula="of:=[.U15]/[.E15]" table:style-name="ce43">
            <text:p>#¡DIV/0!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500.000.0000</text:p>
          </table:table-cell>
          <table:table-cell office:value-type="string" table:style-name="ce7">
            <text:p>PRIMAS DE SEGUROS</text:p>
          </table:table-cell>
          <table:table-cell office:value-type="currency" office:value="9265" table:style-name="ce20">
            <text:p><text:s/>9.265,00 €<text:s/></text:p>
          </table:table-cell>
          <table:table-cell office:value-type="currency" office:value="9600" table:style-name="ce20">
            <text:p><text:s/>9.600,00 €<text:s/></text:p>
          </table:table-cell>
          <table:table-cell office:value-type="currency" office:value="9250" table:style-name="ce20">
            <text:p><text:s/>9.250,00 €<text:s/></text:p>
          </table:table-cell>
          <table:table-cell office:value-type="currency" office:value="9241.8700000000008" table:style-name="ce20">
            <text:p><text:s/>9.241,87 €<text:s/></text:p>
          </table:table-cell>
          <table:table-cell office:value-type="currency" office:value="11090.244000000002" table:formula="of:=[.F16]/10*12" table:style-name="ce20">
            <text:p><text:s/>11.090,24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3023" table:formula="of:=2385+638" table:style-name="ce20">
            <text:p><text:s/>3.023,00 €<text:s/></text:p>
          </table:table-cell>
          <table:table-cell office:value-type="currency" office:value="360" table:formula="of:=120+120+120" table:style-name="ce20">
            <text:p><text:s/>36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6145" table:style-name="ce20">
            <text:p><text:s/>6.145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9528" table:formula="of:=SUM([.H16:.S16])" table:style-name="ce38">
            <text:p><text:s/>9.528,00 €<text:s/></text:p>
          </table:table-cell>
          <table:table-cell office:value-type="currency" office:value="278" table:formula="of:=[.T16]-[.E16]" table:style-name="ce20">
            <text:p><text:s/>278,00 €<text:s/></text:p>
          </table:table-cell>
          <table:table-cell office:value-type="percentage" office:value="3.0054054054054053E-2" table:formula="of:=[.U16]/[.E16]" table:style-name="ce43">
            <text:p>3,01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600.000.0000</text:p>
          </table:table-cell>
          <table:table-cell office:value-type="string" table:style-name="ce7">
            <text:p>SERVICIOS BANCARIOS Y SIMILARES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05.23" table:style-name="ce20">
            <text:p><text:s/>105,23 €<text:s/></text:p>
          </table:table-cell>
          <table:table-cell office:value-type="currency" office:value="126.276" table:formula="of:=[.F17]/10*12" table:style-name="ce20">
            <text:p><text:s/>126,28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0" table:style-name="ce20">
            <text:p><text:s/>10,00 €<text:s/></text:p>
          </table:table-cell>
          <table:table-cell office:value-type="currency" office:value="120" table:formula="of:=SUM([.H17:.S17])" table:style-name="ce38">
            <text:p><text:s/>120,00 €<text:s/></text:p>
          </table:table-cell>
          <table:table-cell office:value-type="currency" office:value="0" table:formula="of:=[.T17]-[.E17]" table:style-name="ce20">
            <text:p><text:s/>- <text:s text:c="2"/>€<text:s/></text:p>
          </table:table-cell>
          <table:table-cell office:value-type="percentage" office:value="0" table:formula="of:=[.U17]/[.E17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700.000.0000</text:p>
          </table:table-cell>
          <table:table-cell office:value-type="string" table:style-name="ce7">
            <text:p>PUBLICIDAD, PROPAGANDA Y RELACIONES PUBLICAS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18]/10*12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SUM([.H18:.S18])" table:style-name="ce38">
            <text:p><text:s/>- <text:s text:c="2"/>€<text:s/></text:p>
          </table:table-cell>
          <table:table-cell office:value-type="currency" office:value="0" table:formula="of:=[.T18]-[.E18]" table:style-name="ce20">
            <text:p><text:s/>- <text:s text:c="2"/>€<text:s/></text:p>
          </table:table-cell>
          <table:table-cell office:value-type="percentage" office:value="0" table:formula="of:=[.U18]/[.E18]" table:style-name="ce43">
            <text:p>#¡DIV/0!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810.000.0000</text:p>
          </table:table-cell>
          <table:table-cell office:value-type="string" table:style-name="ce7">
            <text:p>ELECTRICIDAD</text:p>
          </table:table-cell>
          <table:table-cell office:value-type="currency" office:value="5520" table:style-name="ce20">
            <text:p><text:s/>5.520,00 €<text:s/></text:p>
          </table:table-cell>
          <table:table-cell office:value-type="currency" office:value="2400" table:style-name="ce20">
            <text:p><text:s/>2.400,00 €<text:s/>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3690.3" table:style-name="ce20">
            <text:p><text:s/>3.690,30 €<text:s/></text:p>
          </table:table-cell>
          <table:table-cell office:value-type="currency" office:value="4428.3600000000006" table:formula="of:=[.F19]/10*12" table:style-name="ce20">
            <text:p><text:s/>4.428,36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6000" table:formula="of:=SUM([.H19:.S19])" table:style-name="ce38">
            <text:p><text:s/>6.000,00 €<text:s/></text:p>
          </table:table-cell>
          <table:table-cell office:value-type="currency" office:value="0" table:formula="of:=[.T19]-[.E19]" table:style-name="ce20">
            <text:p><text:s/>- <text:s text:c="2"/>€<text:s/></text:p>
          </table:table-cell>
          <table:table-cell office:value-type="percentage" office:value="0" table:formula="of:=[.U19]/[.E19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820.000.0000</text:p>
          </table:table-cell>
          <table:table-cell office:value-type="string" table:style-name="ce7">
            <text:p>AGUA</text:p>
          </table:table-cell>
          <table:table-cell office:value-type="currency" office:value="540" table:style-name="ce20">
            <text:p><text:s/>540,00 €<text:s/></text:p>
          </table:table-cell>
          <table:table-cell office:value-type="currency" office:value="1320" table:style-name="ce20">
            <text:p><text:s/>1.320,00 €<text:s/></text:p>
          </table:table-cell>
          <table:table-cell office:value-type="currency" office:value="1440" table:style-name="ce20">
            <text:p><text:s/>1.440,00 €<text:s/></text:p>
          </table:table-cell>
          <table:table-cell office:value-type="currency" office:value="982.84" table:style-name="ce20">
            <text:p><text:s/>982,84 €<text:s/></text:p>
          </table:table-cell>
          <table:table-cell office:value-type="currency" office:value="1179.4080000000001" table:formula="of:=[.F20]/10*12" table:style-name="ce20">
            <text:p><text:s/>1.179,41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20" table:style-name="ce20">
            <text:p><text:s/>120,00 €<text:s/></text:p>
          </table:table-cell>
          <table:table-cell office:value-type="currency" office:value="1440" table:formula="of:=SUM([.H20:.S20])" table:style-name="ce38">
            <text:p><text:s/>1.440,00 €<text:s/></text:p>
          </table:table-cell>
          <table:table-cell office:value-type="currency" office:value="0" table:formula="of:=[.T20]-[.E20]" table:style-name="ce20">
            <text:p><text:s/>- <text:s text:c="2"/>€<text:s/></text:p>
          </table:table-cell>
          <table:table-cell office:value-type="percentage" office:value="0" table:formula="of:=[.U20]/[.E20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900.000.0000</text:p>
          </table:table-cell>
          <table:table-cell office:value-type="string" table:style-name="ce7">
            <text:p>LOCOMOCION Y DIETAS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21]/10*12" table:style-name="ce20">
            <text:p><text:s/>- <text:s text:c="2"/>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25" table:style-name="ce20">
            <text:p><text:s/>25,00 €<text:s/></text:p>
          </table:table-cell>
          <table:table-cell office:value-type="currency" office:value="300" table:formula="of:=SUM([.H21:.S21])" table:style-name="ce38">
            <text:p><text:s/>300,00 €<text:s/></text:p>
          </table:table-cell>
          <table:table-cell office:value-type="currency" office:value="0" table:formula="of:=[.T21]-[.E21]" table:style-name="ce20">
            <text:p><text:s/>- <text:s text:c="2"/>€<text:s/></text:p>
          </table:table-cell>
          <table:table-cell office:value-type="percentage" office:value="0" table:formula="of:=[.U21]/[.E21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920.000.0000</text:p>
          </table:table-cell>
          <table:table-cell office:value-type="string" table:style-name="ce7">
            <text:p>TELEFONO, CORREO, MENSAJERIA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560" table:style-name="ce20">
            <text:p><text:s/>1.560,00 €<text:s/></text:p>
          </table:table-cell>
          <table:table-cell office:value-type="currency" office:value="1275.45" table:style-name="ce20">
            <text:p><text:s/>1.275,45 €<text:s/></text:p>
          </table:table-cell>
          <table:table-cell office:value-type="currency" office:value="1530.54" table:formula="of:=[.F22]/10*12" table:style-name="ce20">
            <text:p><text:s/>1.530,54 €<text:s/></text:p>
          </table:table-cell>
          <table:table-cell office:value-type="currency" office:value="130" table:style-name="ce20">
            <text:p><text:s/>130,00 €<text:s/></text:p>
          </table:table-cell>
          <table:table-cell office:value-type="currency" office:value="130" table:style-name="ce20">
            <text:p><text:s/>130,00 €<text:s/></text:p>
          </table:table-cell>
          <table:table-cell office:value-type="currency" office:value="130" table:style-name="ce20">
            <text:p><text:s/>130,00 €<text:s/></text:p>
          </table:table-cell>
          <table:table-cell office:value-type="currency" office:value="130" table:style-name="ce20">
            <text:p><text:s/>130,00 €<text:s/></text:p>
          </table:table-cell>
          <table:table-cell office:value-type="currency" office:value="130" table:style-name="ce20">
            <text:p><text:s/>130,00 €<text:s/></text:p>
          </table:table-cell>
          <table:table-cell office:value-type="currency" office:value="130" table:style-name="ce20">
            <text:p><text:s/>130,00 €<text:s/></text:p>
          </table:table-cell>
          <table:table-cell office:value-type="currency" office:value="130" table:style-name="ce20">
            <text:p><text:s/>130,00 €<text:s/></text:p>
          </table:table-cell>
          <table:table-cell office:value-type="currency" office:value="130" table:style-name="ce20">
            <text:p><text:s/>130,00 €<text:s/></text:p>
          </table:table-cell>
          <table:table-cell office:value-type="currency" office:value="130" table:style-name="ce20">
            <text:p><text:s/>130,00 €<text:s/></text:p>
          </table:table-cell>
          <table:table-cell office:value-type="currency" office:value="130" table:style-name="ce20">
            <text:p><text:s/>130,00 €<text:s/></text:p>
          </table:table-cell>
          <table:table-cell office:value-type="currency" office:value="130" table:style-name="ce20">
            <text:p><text:s/>130,00 €<text:s/></text:p>
          </table:table-cell>
          <table:table-cell office:value-type="currency" office:value="130" table:style-name="ce20">
            <text:p><text:s/>130,00 €<text:s/></text:p>
          </table:table-cell>
          <table:table-cell office:value-type="currency" office:value="1560" table:formula="of:=SUM([.H22:.S22])" table:style-name="ce38">
            <text:p><text:s/>1.560,00 €<text:s/></text:p>
          </table:table-cell>
          <table:table-cell office:value-type="currency" office:value="0" table:formula="of:=[.T22]-[.E22]" table:style-name="ce20">
            <text:p><text:s/>- <text:s text:c="2"/>€<text:s/></text:p>
          </table:table-cell>
          <table:table-cell office:value-type="percentage" office:value="0" table:formula="of:=[.U22]/[.E22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930.000.0000</text:p>
          </table:table-cell>
          <table:table-cell office:value-type="string" table:style-name="ce7">
            <text:p>SERVICIOS DE LIMPIEZA</text:p>
          </table:table-cell>
          <table:table-cell office:value-type="currency" office:value="7200" table:style-name="ce20">
            <text:p><text:s/>7.200,00 €<text:s/></text:p>
          </table:table-cell>
          <table:table-cell office:value-type="currency" office:value="9240" table:style-name="ce20">
            <text:p><text:s/>9.240,00 €<text:s/></text:p>
          </table:table-cell>
          <table:table-cell office:value-type="currency" office:value="9264" table:style-name="ce20">
            <text:p><text:s/>9.264,00 €<text:s/></text:p>
          </table:table-cell>
          <table:table-cell office:value-type="currency" office:value="10462.379999999999" table:style-name="ce20">
            <text:p><text:s/>10.462,38 €<text:s/></text:p>
          </table:table-cell>
          <table:table-cell office:value-type="currency" office:value="12554.855999999998" table:formula="of:=[.F23]/10*12" table:style-name="ce20">
            <text:p><text:s/>12.554,86 €<text:s/></text:p>
          </table:table-cell>
          <table:table-cell office:value-type="currency" office:value="991" table:formula="of:=691+300" table:style-name="ce20">
            <text:p><text:s/>991,00 €<text:s/></text:p>
          </table:table-cell>
          <table:table-cell office:value-type="currency" office:value="991" table:formula="of:=691+300" table:style-name="ce20">
            <text:p><text:s/>991,00 €<text:s/></text:p>
          </table:table-cell>
          <table:table-cell office:value-type="currency" office:value="991" table:formula="of:=691+300" table:style-name="ce20">
            <text:p><text:s/>991,00 €<text:s/></text:p>
          </table:table-cell>
          <table:table-cell office:value-type="currency" office:value="991" table:formula="of:=691+300" table:style-name="ce20">
            <text:p><text:s/>991,00 €<text:s/></text:p>
          </table:table-cell>
          <table:table-cell office:value-type="currency" office:value="991" table:formula="of:=691+300" table:style-name="ce20">
            <text:p><text:s/>991,00 €<text:s/></text:p>
          </table:table-cell>
          <table:table-cell office:value-type="currency" office:value="991" table:formula="of:=691+300" table:style-name="ce20">
            <text:p><text:s/>991,00 €<text:s/></text:p>
          </table:table-cell>
          <table:table-cell office:value-type="currency" office:value="991" table:formula="of:=691+300" table:style-name="ce20">
            <text:p><text:s/>991,00 €<text:s/></text:p>
          </table:table-cell>
          <table:table-cell office:value-type="currency" office:value="991" table:formula="of:=691+300" table:style-name="ce20">
            <text:p><text:s/>991,00 €<text:s/></text:p>
          </table:table-cell>
          <table:table-cell office:value-type="currency" office:value="991" table:formula="of:=691+300" table:style-name="ce20">
            <text:p><text:s/>991,00 €<text:s/></text:p>
          </table:table-cell>
          <table:table-cell office:value-type="currency" office:value="991" table:formula="of:=691+300" table:style-name="ce20">
            <text:p><text:s/>991,00 €<text:s/></text:p>
          </table:table-cell>
          <table:table-cell office:value-type="currency" office:value="991" table:formula="of:=691+300" table:style-name="ce20">
            <text:p><text:s/>991,00 €<text:s/></text:p>
          </table:table-cell>
          <table:table-cell office:value-type="currency" office:value="991" table:formula="of:=691+300" table:style-name="ce20">
            <text:p><text:s/>991,00 €<text:s/></text:p>
          </table:table-cell>
          <table:table-cell office:value-type="currency" office:value="11892" table:formula="of:=SUM([.H23:.S23])" table:style-name="ce38">
            <text:p><text:s/>11.892,00 €<text:s/></text:p>
          </table:table-cell>
          <table:table-cell office:value-type="currency" office:value="2628" table:formula="of:=[.T23]-[.E23]" table:style-name="ce20">
            <text:p><text:s/>2.628,00 €<text:s/></text:p>
          </table:table-cell>
          <table:table-cell office:value-type="percentage" office:value="0.28367875647668395" table:formula="of:=[.U23]/[.E23]" table:style-name="ce43">
            <text:p>28,37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950.000.0000</text:p>
          </table:table-cell>
          <table:table-cell office:value-type="string" table:style-name="ce7">
            <text:p>ACTIVIDADES PASTORALES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313.15" table:style-name="ce20">
            <text:p><text:s/>1.313,15 €<text:s/></text:p>
          </table:table-cell>
          <table:table-cell office:value-type="currency" office:value="1575.78" table:formula="of:=[.F24]/10*12" table:style-name="ce20">
            <text:p><text:s/>1.575,78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0" table:formula="of:=SUM([.H24:.S24])" table:style-name="ce38">
            <text:p><text:s/>1.200,00 €<text:s/></text:p>
          </table:table-cell>
          <table:table-cell office:value-type="currency" office:value="0" table:formula="of:=[.T24]-[.E24]" table:style-name="ce20">
            <text:p><text:s/>- <text:s text:c="2"/>€<text:s/></text:p>
          </table:table-cell>
          <table:table-cell office:value-type="percentage" office:value="0" table:formula="of:=[.U24]/[.E24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970.000.0000</text:p>
          </table:table-cell>
          <table:table-cell office:value-type="string" table:style-name="ce7">
            <text:p>CARITAS PARROQUIAL</text:p>
          </table:table-cell>
          <table:table-cell office:value-type="currency" office:value="15600" table:style-name="ce20">
            <text:p><text:s/>15.600,00 €<text:s/></text:p>
          </table:table-cell>
          <table:table-cell office:value-type="currency" office:value="15600" table:style-name="ce20">
            <text:p><text:s/>15.600,00 €<text:s/></text:p>
          </table:table-cell>
          <table:table-cell office:value-type="currency" office:value="15600" table:style-name="ce20">
            <text:p><text:s/>15.6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25]/10*12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38">
            <text:p><text:s/>- <text:s text:c="2"/>€<text:s/></text:p>
          </table:table-cell>
          <table:table-cell office:value-type="currency" office:value="-15600" table:formula="of:=[.T25]-[.E25]" table:style-name="ce20">
            <text:p>-15.600,00 €<text:s/></text:p>
          </table:table-cell>
          <table:table-cell office:value-type="percentage" office:value="-1" table:formula="of:=[.U25]/[.E25]" table:style-name="ce43">
            <text:p>-10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980.000.0000</text:p>
          </table:table-cell>
          <table:table-cell office:value-type="string" table:style-name="ce7">
            <text:p>SUSCRIPCIONES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26]/10*12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60" table:style-name="ce20">
            <text:p><text:s/>6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38">
            <text:p><text:s/>- <text:s text:c="2"/>€<text:s/></text:p>
          </table:table-cell>
          <table:table-cell office:value-type="currency" office:value="-60" table:formula="of:=[.T26]-[.E26]" table:style-name="ce20">
            <text:p>-60,00 €<text:s/></text:p>
          </table:table-cell>
          <table:table-cell office:value-type="percentage" office:value="-1" table:formula="of:=[.U26]/[.E26]" table:style-name="ce43">
            <text:p>-10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2990.000.0000</text:p>
          </table:table-cell>
          <table:table-cell office:value-type="string" table:style-name="ce7">
            <text:p>OTROS GASTOS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215.29" table:style-name="ce20">
            <text:p><text:s/>215,29 €<text:s/></text:p>
          </table:table-cell>
          <table:table-cell office:value-type="currency" office:value="258.34800000000001" table:formula="of:=[.F27]/10*12" table:style-name="ce20">
            <text:p><text:s/>258,35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27:.S27])" table:style-name="ce38">
            <text:p><text:s/>600,00 €<text:s/></text:p>
          </table:table-cell>
          <table:table-cell office:value-type="currency" office:value="0" table:formula="of:=[.T27]-[.E27]" table:style-name="ce20">
            <text:p><text:s/>- <text:s text:c="2"/>€<text:s/></text:p>
          </table:table-cell>
          <table:table-cell office:value-type="percentage" office:value="0" table:formula="of:=[.U27]/[.E27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3100.000.0000</text:p>
          </table:table-cell>
          <table:table-cell office:value-type="string" table:style-name="ce7">
            <text:p>OTROS TRIBUTOS</text:p>
          </table:table-cell>
          <table:table-cell office:value-type="currency" office:value="110" table:style-name="ce20">
            <text:p><text:s/>110,00 €<text:s/></text:p>
          </table:table-cell>
          <table:table-cell office:value-type="currency" office:value="215" table:style-name="ce20">
            <text:p><text:s/>215,00 €<text:s/></text:p>
          </table:table-cell>
          <table:table-cell office:value-type="currency" office:value="215" table:style-name="ce20">
            <text:p><text:s/>215,00 €<text:s/></text:p>
          </table:table-cell>
          <table:table-cell office:value-type="currency" office:value="204.08" table:style-name="ce20">
            <text:p><text:s/>204,08 €<text:s/></text:p>
          </table:table-cell>
          <table:table-cell office:value-type="currency" office:value="244.89600000000002" table:formula="of:=[.F28]/10*12" table:style-name="ce20">
            <text:p><text:s/>244,90 €<text:s/></text:p>
          </table:table-cell>
          <table:table-cell table:number-columns-repeated="6" table:style-name="ce20"/>
          <table:table-cell office:value-type="currency" office:value="20" table:style-name="ce20">
            <text:p><text:s/>20,00 €<text:s/></text:p>
          </table:table-cell>
          <table:table-cell table:style-name="ce20"/>
          <table:table-cell office:value-type="currency" office:value="90" table:style-name="ce20">
            <text:p><text:s/>90,00 €<text:s/></text:p>
          </table:table-cell>
          <table:table-cell table:style-name="ce20"/>
          <table:table-cell office:value-type="currency" office:value="95" table:style-name="ce20">
            <text:p><text:s/>95,00 €<text:s/></text:p>
          </table:table-cell>
          <table:table-cell table:style-name="ce20"/>
          <table:table-cell office:value-type="currency" office:value="205" table:formula="of:=SUM([.H28:.S28])" table:style-name="ce38">
            <text:p><text:s/>205,00 €<text:s/></text:p>
          </table:table-cell>
          <table:table-cell office:value-type="currency" office:value="-10" table:formula="of:=[.T28]-[.E28]" table:style-name="ce20">
            <text:p>-10,00 €<text:s/></text:p>
          </table:table-cell>
          <table:table-cell office:value-type="percentage" office:value="-4.6511627906976744E-2" table:formula="of:=[.U28]/[.E28]" table:style-name="ce43">
            <text:p>-4,65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4000.000.0000</text:p>
          </table:table-cell>
          <table:table-cell office:value-type="string" table:style-name="ce7">
            <text:p>SUELDOS Y SALARIOS DE SEGLARES</text:p>
          </table:table-cell>
          <table:table-cell office:value-type="currency" office:value="30333.16" table:style-name="ce20">
            <text:p><text:s/>30.333,16 €<text:s/></text:p>
          </table:table-cell>
          <table:table-cell office:value-type="currency" office:value="33742.799999999996" table:style-name="ce20">
            <text:p><text:s/>33.742,80 €<text:s/></text:p>
          </table:table-cell>
          <table:table-cell office:value-type="currency" office:value="49056.840000000004" table:style-name="ce20">
            <text:p><text:s/>49.056,84 €<text:s/></text:p>
          </table:table-cell>
          <table:table-cell office:value-type="currency" office:value="38451.03" table:style-name="ce20">
            <text:p><text:s/>38.451,03 €<text:s/></text:p>
          </table:table-cell>
          <table:table-cell office:value-type="currency" office:value="46141.236000000004" table:formula="of:=[.F29]/10*12" table:style-name="ce20">
            <text:p><text:s/>46.141,24 €<text:s/></text:p>
          </table:table-cell>
          <table:table-cell office:value-type="currency" office:value="3556.9" table:style-name="ce20">
            <text:p><text:s/>3.556,90 €<text:s/></text:p>
          </table:table-cell>
          <table:table-cell office:value-type="currency" office:value="3556.9" table:style-name="ce20">
            <text:p><text:s/>3.556,90 €<text:s/></text:p>
          </table:table-cell>
          <table:table-cell office:value-type="currency" office:value="3556.9" table:style-name="ce20">
            <text:p><text:s/>3.556,90 €<text:s/></text:p>
          </table:table-cell>
          <table:table-cell office:value-type="currency" office:value="3556.9" table:style-name="ce20">
            <text:p><text:s/>3.556,90 €<text:s/></text:p>
          </table:table-cell>
          <table:table-cell office:value-type="currency" office:value="3556.9" table:style-name="ce20">
            <text:p><text:s/>3.556,90 €<text:s/></text:p>
          </table:table-cell>
          <table:table-cell office:value-type="currency" office:value="3556.9" table:style-name="ce20">
            <text:p><text:s/>3.556,90 €<text:s/></text:p>
          </table:table-cell>
          <table:table-cell office:value-type="currency" office:value="3556.9" table:style-name="ce20">
            <text:p><text:s/>3.556,90 €<text:s/></text:p>
          </table:table-cell>
          <table:table-cell office:value-type="currency" office:value="7113.8" table:formula="of:=3556.9+3556.9" table:style-name="ce20">
            <text:p><text:s/>7.113,80 €<text:s/></text:p>
          </table:table-cell>
          <table:table-cell office:value-type="currency" office:value="3556.9" table:style-name="ce20">
            <text:p><text:s/>3.556,90 €<text:s/></text:p>
          </table:table-cell>
          <table:table-cell office:value-type="currency" office:value="3556.9" table:style-name="ce20">
            <text:p><text:s/>3.556,90 €<text:s/></text:p>
          </table:table-cell>
          <table:table-cell office:value-type="currency" office:value="3556.9" table:style-name="ce20">
            <text:p><text:s/>3.556,90 €<text:s/></text:p>
          </table:table-cell>
          <table:table-cell office:value-type="currency" office:value="3556.9" table:style-name="ce20">
            <text:p><text:s/>3.556,90 €<text:s/></text:p>
          </table:table-cell>
          <table:table-cell office:value-type="currency" office:value="46239.700000000004" table:formula="of:=SUM([.H29:.S29])" table:style-name="ce38">
            <text:p><text:s/>46.239,70 €<text:s/></text:p>
          </table:table-cell>
          <table:table-cell office:value-type="currency" office:value="-2817.1399999999994" table:formula="of:=[.T29]-[.E29]" table:style-name="ce20">
            <text:p>-2.817,14 €<text:s/></text:p>
          </table:table-cell>
          <table:table-cell office:value-type="percentage" office:value="-5.7426038856151336E-2" table:formula="of:=[.U29]/[.E29]" table:style-name="ce43">
            <text:p>-5,74%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64210.000.0000</text:p>
          </table:table-cell>
          <table:table-cell office:value-type="string" table:style-name="ce7">
            <text:p>SEGURIDAD SOCIAL A CARGO DE LA ENTIDAD DE SEGLARES</text:p>
          </table:table-cell>
          <table:table-cell office:value-type="currency" office:value="9858.68" table:style-name="ce20">
            <text:p><text:s/>9.858,68 €<text:s/></text:p>
          </table:table-cell>
          <table:table-cell office:value-type="currency" office:value="11525.02" table:style-name="ce20">
            <text:p><text:s/>11.525,02 €<text:s/></text:p>
          </table:table-cell>
          <table:table-cell office:value-type="currency" office:value="16228.08" table:style-name="ce20">
            <text:p><text:s/>16.228,08 €<text:s/></text:p>
          </table:table-cell>
          <table:table-cell office:value-type="currency" office:value="12776.78" table:style-name="ce20">
            <text:p><text:s/>12.776,78 €<text:s/></text:p>
          </table:table-cell>
          <table:table-cell office:value-type="currency" office:value="15332.136000000002" table:formula="of:=[.F30]/10*12" table:style-name="ce20">
            <text:p><text:s/>15.332,14 €<text:s/></text:p>
          </table:table-cell>
          <table:table-cell office:value-type="currency" office:value="1182.5999999999999" table:style-name="ce20">
            <text:p><text:s/>1.182,60 €<text:s/></text:p>
          </table:table-cell>
          <table:table-cell office:value-type="currency" office:value="1182.5999999999999" table:style-name="ce20">
            <text:p><text:s/>1.182,60 €<text:s/></text:p>
          </table:table-cell>
          <table:table-cell office:value-type="currency" office:value="1182.5999999999999" table:style-name="ce20">
            <text:p><text:s/>1.182,60 €<text:s/></text:p>
          </table:table-cell>
          <table:table-cell office:value-type="currency" office:value="1182.5999999999999" table:style-name="ce20">
            <text:p><text:s/>1.182,60 €<text:s/></text:p>
          </table:table-cell>
          <table:table-cell office:value-type="currency" office:value="1182.5999999999999" table:style-name="ce20">
            <text:p><text:s/>1.182,60 €<text:s/></text:p>
          </table:table-cell>
          <table:table-cell office:value-type="currency" office:value="1182.5999999999999" table:style-name="ce20">
            <text:p><text:s/>1.182,60 €<text:s/></text:p>
          </table:table-cell>
          <table:table-cell office:value-type="currency" office:value="1182.5999999999999" table:style-name="ce20">
            <text:p><text:s/>1.182,60 €<text:s/></text:p>
          </table:table-cell>
          <table:table-cell office:value-type="currency" office:value="2365.1999999999998" table:formula="of:=1182.6+1182.6" table:style-name="ce20">
            <text:p><text:s/>2.365,20 €<text:s/></text:p>
          </table:table-cell>
          <table:table-cell office:value-type="currency" office:value="1182.5999999999999" table:style-name="ce20">
            <text:p><text:s/>1.182,60 €<text:s/></text:p>
          </table:table-cell>
          <table:table-cell office:value-type="currency" office:value="1182.5999999999999" table:style-name="ce20">
            <text:p><text:s/>1.182,60 €<text:s/></text:p>
          </table:table-cell>
          <table:table-cell office:value-type="currency" office:value="1182.5999999999999" table:style-name="ce20">
            <text:p><text:s/>1.182,60 €<text:s/></text:p>
          </table:table-cell>
          <table:table-cell office:value-type="currency" office:value="1182.5999999999999" table:style-name="ce20">
            <text:p><text:s/>1.182,60 €<text:s/></text:p>
          </table:table-cell>
          <table:table-cell office:value-type="currency" office:value="15373.800000000003" table:formula="of:=SUM([.H30:.S30])" table:style-name="ce38">
            <text:p><text:s/>15.373,80 €<text:s/></text:p>
          </table:table-cell>
          <table:table-cell office:value-type="currency" office:value="-854.27999999999702" table:formula="of:=[.T30]-[.E30]" table:style-name="ce20">
            <text:p>-854,28 €<text:s/></text:p>
          </table:table-cell>
          <table:table-cell office:value-type="percentage" office:value="-5.2642087049114682E-2" table:formula="of:=[.U30]/[.E30]" table:style-name="ce43">
            <text:p>-5,26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5040.000.0003</text:p>
          </table:table-cell>
          <table:table-cell office:value-type="string" table:style-name="ce7">
            <text:p>AYUDAS MONETARIAS DE CÁRITAS PARROQUIAL- ARCIPRESTAL</text:p>
          </table:table-cell>
          <table:table-cell table:number-columns-repeated="3" table:style-name="ce27"/>
          <table:table-cell office:value-type="currency" office:value="11917.83" table:style-name="ce20">
            <text:p><text:s/>11.917,83 €<text:s/></text:p>
          </table:table-cell>
          <table:table-cell office:value-type="currency" office:value="14301.395999999999" table:formula="of:=[.F31]/10*12" table:style-name="ce20">
            <text:p><text:s/>14.301,4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5600" table:formula="of:=SUM([.H31:.S31])" table:style-name="ce38">
            <text:p><text:s/>15.600,00 €<text:s/></text:p>
          </table:table-cell>
          <table:table-cell office:value-type="currency" office:value="15600" table:formula="of:=[.T31]-[.E31]" table:style-name="ce20">
            <text:p><text:s/>15.600,00 €<text:s/></text:p>
          </table:table-cell>
          <table:table-cell office:value-type="percentage" office:value="0" table:formula="of:=[.U31]/[.E31]" table:style-name="ce43">
            <text:p>#¡DIV/0!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5010.000.0001</text:p>
          </table:table-cell>
          <table:table-cell office:value-type="string" table:style-name="ce7">
            <text:p>AYUDAS MONETARIAS A PARROQUIAS</text:p>
          </table:table-cell>
          <table:table-cell office:value-type="currency" office:value="3600" table:style-name="ce20">
            <text:p><text:s/>3.600,00 €<text:s/></text:p>
          </table:table-cell>
          <table:table-cell office:value-type="currency" office:value="3600" table:style-name="ce20">
            <text:p><text:s/>3.600,00 €<text:s/></text:p>
          </table:table-cell>
          <table:table-cell office:value-type="currency" office:value="3600" table:style-name="ce20">
            <text:p><text:s/>3.6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600" table:formula="of:=[.F32]/10*12" table:style-name="ce20">
            <text:p><text:s/>3.6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3600" table:formula="of:=SUM([.H32:.S32])" table:style-name="ce38">
            <text:p><text:s/>3.600,00 €<text:s/></text:p>
          </table:table-cell>
          <table:table-cell office:value-type="currency" office:value="0" table:formula="of:=[.T32]-[.E32]" table:style-name="ce20">
            <text:p><text:s/>- <text:s text:c="2"/>€<text:s/></text:p>
          </table:table-cell>
          <table:table-cell office:value-type="percentage" office:value="0" table:formula="of:=[.U32]/[.E32]" table:style-name="ce43">
            <text:p>0,00%</text:p>
          </table:table-cell>
          <table:table-cell table:number-columns-repeated="16362"/>
        </table:table-row>
        <table:table-row table:style-name="ro7">
          <table:table-cell office:value-type="string" table:style-name="ce8">
            <text:p>67800.000.0000</text:p>
          </table:table-cell>
          <table:table-cell office:value-type="string" table:style-name="ce7">
            <text:p>GASTOS EXCEPCIONALES</text:p>
          </table:table-cell>
          <table:table-cell table:number-columns-repeated="2" table:style-name="ce20"/>
          <table:table-cell office:value-type="currency" office:value="0" table:style-name="ce20">
            <text:p><text:s/>- <text:s text:c="2"/>€<text:s/></text:p>
          </table:table-cell>
          <table:table-cell office:value-type="currency" office:value="2786.77" table:style-name="ce20">
            <text:p><text:s/>2.786,77 €<text:s/></text:p>
          </table:table-cell>
          <table:table-cell office:value-type="currency" office:value="3344.1240000000003" table:formula="of:=[.F33]/10*12" table:style-name="ce20">
            <text:p><text:s/>3.344,12 €<text:s/></text:p>
          </table:table-cell>
          <table:table-cell table:number-columns-repeated="12" table:style-name="ce20"/>
          <table:table-cell office:value-type="currency" office:value="0" table:formula="of:=SUM([.H33:.S33])" table:style-name="ce38">
            <text:p><text:s/>- <text:s text:c="2"/>€<text:s/></text:p>
          </table:table-cell>
          <table:table-cell office:value-type="currency" office:value="0" table:formula="of:=[.T33]-[.E33]" table:style-name="ce20">
            <text:p><text:s/>- <text:s text:c="2"/>€<text:s/></text:p>
          </table:table-cell>
          <table:table-cell office:value-type="percentage" office:value="0" table:formula="of:=[.U33]/[.E33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table:number-columns-repeated="2" table:style-name="ce7"/>
          <table:table-cell office:value-type="currency" office:value="123698.84" table:style-name="ce27">
            <text:p><text:s/>123.698,84 €<text:s/></text:p>
          </table:table-cell>
          <table:table-cell office:value-type="currency" office:value="131206.82" table:style-name="ce27">
            <text:p><text:s/>131.206,82 €<text:s/></text:p>
          </table:table-cell>
          <table:table-cell office:value-type="currency" office:value="205100.22999999998" table:style-name="ce27">
            <text:p><text:s/>205.100,23 €<text:s/></text:p>
          </table:table-cell>
          <table:table-cell office:value-type="currency" office:value="170889.82999999996" table:formula="of:=SUM([.F4:.F33])" table:style-name="ce27">
            <text:p><text:s/>170.889,83 €<text:s/></text:p>
          </table:table-cell>
          <table:table-cell office:value-type="currency" office:value="205067.79600000003" table:formula="of:=SUM([.G4:.G33])" table:style-name="ce27">
            <text:p><text:s/>205.067,80 €<text:s/></text:p>
          </table:table-cell>
          <table:table-cell office:value-type="currency" office:value="25608.5" table:formula="of:=SUM([.H4:.H33])" table:style-name="ce27">
            <text:p><text:s/>25.608,50 €<text:s/></text:p>
          </table:table-cell>
          <table:table-cell office:value-type="currency" office:value="14631.5" table:formula="of:=SUM([.I4:.I32])" table:style-name="ce27">
            <text:p><text:s/>14.631,50 €<text:s/></text:p>
          </table:table-cell>
          <table:table-cell office:value-type="currency" office:value="11468.5" table:formula="of:=SUM([.J4:.J32])" table:style-name="ce27">
            <text:p><text:s/>11.468,50 €<text:s/></text:p>
          </table:table-cell>
          <table:table-cell office:value-type="currency" office:value="11108.5" table:formula="of:=SUM([.K4:.K32])" table:style-name="ce27">
            <text:p><text:s/>11.108,50 €<text:s/></text:p>
          </table:table-cell>
          <table:table-cell office:value-type="currency" office:value="11108.5" table:formula="of:=SUM([.L4:.L32])" table:style-name="ce27">
            <text:p><text:s/>11.108,50 €<text:s/></text:p>
          </table:table-cell>
          <table:table-cell office:value-type="currency" office:value="11958.5" table:formula="of:=SUM([.M4:.M32])" table:style-name="ce27">
            <text:p><text:s/>11.958,50 €<text:s/></text:p>
          </table:table-cell>
          <table:table-cell office:value-type="currency" office:value="17273.5" table:formula="of:=SUM([.N4:.N32])" table:style-name="ce27">
            <text:p><text:s/>17.273,50 €<text:s/></text:p>
          </table:table-cell>
          <table:table-cell office:value-type="currency" office:value="15848" table:formula="of:=SUM([.O4:.O32])" table:style-name="ce27">
            <text:p><text:s/>15.848,00 €<text:s/></text:p>
          </table:table-cell>
          <table:table-cell office:value-type="currency" office:value="25758.5" table:formula="of:=SUM([.P4:.P32])" table:style-name="ce27">
            <text:p><text:s/>25.758,50 €<text:s/></text:p>
          </table:table-cell>
          <table:table-cell office:value-type="currency" office:value="11108.5" table:formula="of:=SUM([.Q4:.Q32])" table:style-name="ce27">
            <text:p><text:s/>11.108,50 €<text:s/></text:p>
          </table:table-cell>
          <table:table-cell office:value-type="currency" office:value="11203.5" table:formula="of:=SUM([.R4:.R32])" table:style-name="ce27">
            <text:p><text:s/>11.203,50 €<text:s/></text:p>
          </table:table-cell>
          <table:table-cell office:value-type="currency" office:value="11108.5" table:formula="of:=SUM([.S4:.S32])" table:style-name="ce27">
            <text:p><text:s/>11.108,50 €<text:s/></text:p>
          </table:table-cell>
          <table:table-cell office:value-type="currency" office:value="178124.5" table:formula="of:=SUM([.T4:.T33])" table:style-name="ce27">
            <text:p><text:s/>178.124,50 €<text:s/></text:p>
          </table:table-cell>
          <table:table-cell office:value-type="currency" office:value="-26975.729999999996" table:formula="of:=SUM([.U4:.U33])" table:style-name="ce27">
            <text:p>-26.975,73 €<text:s/></text:p>
          </table:table-cell>
          <table:table-cell office:value-type="percentage" office:value="-0.1315246209133944" table:formula="of:=[.U34]/[.E34]" table:style-name="ce44">
            <text:p>-13,15%</text:p>
          </table:table-cell>
          <table:table-cell table:style-name="ce25"/>
          <table:table-cell table:number-columns-repeated="16361"/>
        </table:table-row>
        <table:table-row table:style-name="ro7">
          <table:table-cell office:value-type="string" table:style-name="ce8">
            <text:p>70000,000,0000</text:p>
          </table:table-cell>
          <table:table-cell office:value-type="string" table:style-name="ce7">
            <text:p>VENTAS</text:p>
          </table:table-cell>
          <table:table-cell table:number-columns-repeated="3" table:style-name="ce27"/>
          <table:table-cell office:value-type="currency" office:value="220.5" table:style-name="ce20">
            <text:p><text:s/>220,50 €<text:s/></text:p>
          </table:table-cell>
          <table:table-cell office:value-type="currency" office:value="264.60000000000002" table:formula="of:=[.F35]/10*12" table:style-name="ce20">
            <text:p><text:s/>264,60 €<text:s/></text:p>
          </table:table-cell>
          <table:table-cell table:style-name="ce20"/>
          <table:table-cell table:number-columns-repeated="11" table:style-name="ce27"/>
          <table:table-cell office:value-type="currency" office:value="0" table:formula="of:=SUM([.H35:.S35])" table:style-name="ce20">
            <text:p><text:s/>- <text:s text:c="2"/>€<text:s/></text:p>
          </table:table-cell>
          <table:table-cell office:value-type="currency" office:value="0" table:formula="of:=[.T35]-[.E35]" table:style-name="ce20">
            <text:p><text:s/>- <text:s text:c="2"/>€<text:s/></text:p>
          </table:table-cell>
          <table:table-cell office:value-type="percentage" office:value="0" table:formula="of:=[.U35]/[.E35]" table:style-name="ce43">
            <text:p>#¡DIV/0!</text:p>
          </table:table-cell>
          <table:table-cell table:style-name="ce25"/>
          <table:table-cell table:number-columns-repeated="16361"/>
        </table:table-row>
        <table:table-row table:style-name="ro7">
          <table:table-cell office:value-type="string" table:style-name="ce7">
            <text:p>70520.000.0000</text:p>
          </table:table-cell>
          <table:table-cell office:value-type="string" table:style-name="ce7">
            <text:p>ARANCELES POR SERVICIOS RELIGIOSOS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1030" table:style-name="ce20">
            <text:p><text:s/>1.030,00 €<text:s/></text:p>
          </table:table-cell>
          <table:table-cell office:value-type="currency" office:value="1236" table:formula="of:=[.F36]/10*12" table:style-name="ce20">
            <text:p><text:s/>1.236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00" table:style-name="ce20">
            <text:p><text:s/>100,00 €<text:s/></text:p>
          </table:table-cell>
          <table:table-cell office:value-type="currency" office:value="1200" table:formula="of:=SUM([.H36:.S36])" table:style-name="ce20">
            <text:p><text:s/>1.200,00 €<text:s/></text:p>
          </table:table-cell>
          <table:table-cell office:value-type="currency" office:value="0" table:formula="of:=[.T36]-[.E36]" table:style-name="ce20">
            <text:p><text:s/>- <text:s text:c="2"/>€<text:s/></text:p>
          </table:table-cell>
          <table:table-cell office:value-type="percentage" office:value="0" table:formula="of:=[.U36]/[.E36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0530.000.0000</text:p>
          </table:table-cell>
          <table:table-cell office:value-type="string" table:style-name="ce7">
            <text:p>DERECHOS FUNERARIOS Y CONCESIONES DE ENTERRAMIENTOS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630" table:style-name="ce20">
            <text:p><text:s/>630,00 €<text:s/></text:p>
          </table:table-cell>
          <table:table-cell office:value-type="currency" office:value="756" table:formula="of:=[.F37]/10*12" table:style-name="ce20">
            <text:p><text:s/>756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37:.S37])" table:style-name="ce20">
            <text:p><text:s/>600,00 €<text:s/></text:p>
          </table:table-cell>
          <table:table-cell office:value-type="currency" office:value="600" table:formula="of:=[.T37]-[.E37]" table:style-name="ce20">
            <text:p><text:s/>600,00 €<text:s/></text:p>
          </table:table-cell>
          <table:table-cell office:value-type="percentage" office:value="0" table:formula="of:=[.U37]/[.E37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2100.000.0000</text:p>
          </table:table-cell>
          <table:table-cell office:value-type="string" table:style-name="ce7">
            <text:p>DONATIVOS<text:s/></text:p>
          </table:table-cell>
          <table:table-cell office:value-type="currency" office:value="1200" table:style-name="ce20">
            <text:p><text:s/>1.200,00 €<text:s/></text:p>
          </table:table-cell>
          <table:table-cell office:value-type="currency" office:value="6000" table:style-name="ce20">
            <text:p><text:s/>6.000,00 €<text:s/></text:p>
          </table:table-cell>
          <table:table-cell office:value-type="currency" office:value="12000" table:style-name="ce20">
            <text:p><text:s/>12.000,00 €<text:s/></text:p>
          </table:table-cell>
          <table:table-cell office:value-type="currency" office:value="5411.3" table:style-name="ce20">
            <text:p><text:s/>5.411,30 €<text:s/></text:p>
          </table:table-cell>
          <table:table-cell office:value-type="currency" office:value="6493.5599999999995" table:formula="of:=[.F38]/10*12" table:style-name="ce20">
            <text:p><text:s/>6.493,56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500" table:style-name="ce20">
            <text:p><text:s/>500,00 €<text:s/></text:p>
          </table:table-cell>
          <table:table-cell office:value-type="currency" office:value="6000" table:formula="of:=SUM([.H38:.S38])" table:style-name="ce20">
            <text:p><text:s/>6.000,00 €<text:s/></text:p>
          </table:table-cell>
          <table:table-cell office:value-type="currency" office:value="-6000" table:formula="of:=[.T38]-[.E38]" table:style-name="ce20">
            <text:p>-6.000,00 €<text:s/></text:p>
          </table:table-cell>
          <table:table-cell office:value-type="percentage" office:value="-0.5" table:formula="of:=[.U38]/[.E38]" table:style-name="ce43">
            <text:p>-5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2100.000.0003</text:p>
          </table:table-cell>
          <table:table-cell office:value-type="string" table:style-name="ce7">
            <text:p>LAMPADARIOS</text:p>
          </table:table-cell>
          <table:table-cell office:value-type="currency" office:value="42000" table:style-name="ce20">
            <text:p><text:s/>42.000,00 €<text:s/></text:p>
          </table:table-cell>
          <table:table-cell office:value-type="currency" office:value="42000" table:style-name="ce20">
            <text:p><text:s/>42.000,00 €<text:s/></text:p>
          </table:table-cell>
          <table:table-cell office:value-type="currency" office:value="36000" table:style-name="ce20">
            <text:p><text:s/>36.000,00 €<text:s/></text:p>
          </table:table-cell>
          <table:table-cell office:value-type="currency" office:value="35577.22" table:style-name="ce20">
            <text:p><text:s/>35.577,22 €<text:s/></text:p>
          </table:table-cell>
          <table:table-cell office:value-type="currency" office:value="42692.664000000004" table:formula="of:=[.F39]/10*12" table:style-name="ce20">
            <text:p><text:s/>42.692,66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000" table:style-name="ce20">
            <text:p><text:s/>3.000,00 €<text:s/></text:p>
          </table:table-cell>
          <table:table-cell office:value-type="currency" office:value="36000" table:formula="of:=SUM([.H39:.S39])" table:style-name="ce20">
            <text:p><text:s/>36.000,00 €<text:s/></text:p>
          </table:table-cell>
          <table:table-cell office:value-type="currency" office:value="0" table:formula="of:=[.T39]-[.E39]" table:style-name="ce20">
            <text:p><text:s/>- <text:s text:c="2"/>€<text:s/></text:p>
          </table:table-cell>
          <table:table-cell office:value-type="percentage" office:value="0" table:formula="of:=[.U39]/[.E39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2400.000.0000</text:p>
          </table:table-cell>
          <table:table-cell office:value-type="string" table:style-name="ce7">
            <text:p>COLECTAS PARA LA PROPIA ENTIDAD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currency" office:value="30886.13" table:style-name="ce20">
            <text:p><text:s/>30.886,13 €<text:s/></text:p>
          </table:table-cell>
          <table:table-cell office:value-type="currency" office:value="37063.356" table:formula="of:=[.F40]/10*12" table:style-name="ce20">
            <text:p><text:s/>37.063,36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2500" table:style-name="ce20">
            <text:p><text:s/>2.500,00 €<text:s/></text:p>
          </table:table-cell>
          <table:table-cell office:value-type="currency" office:value="30000" table:formula="of:=SUM([.H40:.S40])" table:style-name="ce20">
            <text:p><text:s/>30.000,00 €<text:s/></text:p>
          </table:table-cell>
          <table:table-cell office:value-type="currency" office:value="0" table:formula="of:=[.T40]-[.E40]" table:style-name="ce20">
            <text:p><text:s/>- <text:s text:c="2"/>€<text:s/></text:p>
          </table:table-cell>
          <table:table-cell office:value-type="percentage" office:value="0" table:formula="of:=[.U40]/[.E40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2600.000.0000</text:p>
          </table:table-cell>
          <table:table-cell office:value-type="string" table:style-name="ce7">
            <text:p>INGRESOS DE CARITAS PARROQUIAL</text:p>
          </table:table-cell>
          <table:table-cell office:value-type="currency" office:value="15600" table:style-name="ce20">
            <text:p><text:s/>15.600,00 €<text:s/></text:p>
          </table:table-cell>
          <table:table-cell office:value-type="currency" office:value="15600" table:style-name="ce20">
            <text:p><text:s/>15.600,00 €<text:s/></text:p>
          </table:table-cell>
          <table:table-cell office:value-type="currency" office:value="15600" table:style-name="ce20">
            <text:p><text:s/>15.600,00 €<text:s/></text:p>
          </table:table-cell>
          <table:table-cell office:value-type="currency" office:value="11917.83" table:style-name="ce20">
            <text:p><text:s/>11.917,83 €<text:s/></text:p>
          </table:table-cell>
          <table:table-cell office:value-type="currency" office:value="14301.395999999999" table:formula="of:=[.F41]/10*12" table:style-name="ce20">
            <text:p><text:s/>14.301,4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300" table:style-name="ce20">
            <text:p><text:s/>1.300,00 €<text:s/></text:p>
          </table:table-cell>
          <table:table-cell office:value-type="currency" office:value="15600" table:formula="of:=SUM([.H41:.S41])" table:style-name="ce20">
            <text:p><text:s/>15.600,00 €<text:s/></text:p>
          </table:table-cell>
          <table:table-cell office:value-type="currency" office:value="0" table:formula="of:=[.T41]-[.E41]" table:style-name="ce20">
            <text:p><text:s/>- <text:s text:c="2"/>€<text:s/></text:p>
          </table:table-cell>
          <table:table-cell office:value-type="percentage" office:value="0" table:formula="of:=[.U41]/[.E41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7">
            <text:p>75200.000.0000</text:p>
          </table:table-cell>
          <table:table-cell office:value-type="string" table:style-name="ce7">
            <text:p>INGRESOS POR ARRENDAMIENTOS</text:p>
          </table:table-cell>
          <table:table-cell office:value-type="currency" office:value="70440" table:style-name="ce20">
            <text:p><text:s/>70.440,00 €<text:s/></text:p>
          </table:table-cell>
          <table:table-cell office:value-type="currency" office:value="64800" table:style-name="ce20">
            <text:p><text:s/>64.800,00 €<text:s/></text:p>
          </table:table-cell>
          <table:table-cell office:value-type="currency" office:value="70800" table:style-name="ce20">
            <text:p><text:s/>70.800,00 €<text:s/></text:p>
          </table:table-cell>
          <table:table-cell office:value-type="currency" office:value="76691.94" table:style-name="ce20">
            <text:p><text:s/>76.691,94 €<text:s/></text:p>
          </table:table-cell>
          <table:table-cell office:value-type="currency" office:value="92030.328000000009" table:formula="of:=[.F42]/10*12" table:style-name="ce20">
            <text:p><text:s/>92.030,33 €<text:s/></text:p>
          </table:table-cell>
          <table:table-cell office:value-type="currency" office:value="7860" table:formula="of:=7500+360" table:style-name="ce20">
            <text:p><text:s/>7.860,00 €<text:s/></text:p>
          </table:table-cell>
          <table:table-cell office:value-type="currency" office:value="7860" table:formula="of:=7500+360" table:style-name="ce20">
            <text:p><text:s/>7.860,00 €<text:s/></text:p>
          </table:table-cell>
          <table:table-cell office:value-type="currency" office:value="7860" table:formula="of:=7500+360" table:style-name="ce20">
            <text:p><text:s/>7.860,00 €<text:s/></text:p>
          </table:table-cell>
          <table:table-cell office:value-type="currency" office:value="7860" table:formula="of:=7500+360" table:style-name="ce20">
            <text:p><text:s/>7.860,00 €<text:s/></text:p>
          </table:table-cell>
          <table:table-cell office:value-type="currency" office:value="7860" table:formula="of:=7500+360" table:style-name="ce20">
            <text:p><text:s/>7.860,00 €<text:s/></text:p>
          </table:table-cell>
          <table:table-cell office:value-type="currency" office:value="7860" table:formula="of:=7500+360" table:style-name="ce20">
            <text:p><text:s/>7.860,00 €<text:s/></text:p>
          </table:table-cell>
          <table:table-cell office:value-type="currency" office:value="7860" table:formula="of:=7500+360" table:style-name="ce20">
            <text:p><text:s/>7.860,00 €<text:s/></text:p>
          </table:table-cell>
          <table:table-cell office:value-type="currency" office:value="7860" table:formula="of:=7500+360" table:style-name="ce20">
            <text:p><text:s/>7.860,00 €<text:s/></text:p>
          </table:table-cell>
          <table:table-cell office:value-type="currency" office:value="7860" table:formula="of:=7500+360" table:style-name="ce20">
            <text:p><text:s/>7.860,00 €<text:s/></text:p>
          </table:table-cell>
          <table:table-cell office:value-type="currency" office:value="7860" table:formula="of:=7500+360" table:style-name="ce20">
            <text:p><text:s/>7.860,00 €<text:s/></text:p>
          </table:table-cell>
          <table:table-cell office:value-type="currency" office:value="7860" table:formula="of:=7500+360" table:style-name="ce20">
            <text:p><text:s/>7.860,00 €<text:s/></text:p>
          </table:table-cell>
          <table:table-cell office:value-type="currency" office:value="7860" table:formula="of:=7500+360" table:style-name="ce20">
            <text:p><text:s/>7.860,00 €<text:s/></text:p>
          </table:table-cell>
          <table:table-cell office:value-type="currency" office:value="94320" table:formula="of:=SUM([.H42:.S42])" table:style-name="ce20">
            <text:p><text:s/>94.320,00 €<text:s/></text:p>
          </table:table-cell>
          <table:table-cell office:value-type="currency" office:value="23520" table:formula="of:=[.T42]-[.E42]" table:style-name="ce20">
            <text:p><text:s/>23.520,00 €<text:s/></text:p>
          </table:table-cell>
          <table:table-cell office:value-type="percentage" office:value="0.33220338983050846" table:formula="of:=[.U42]/[.E42]" table:style-name="ce43">
            <text:p>33,22%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5900.000.0005</text:p>
          </table:table-cell>
          <table:table-cell office:value-type="string" table:style-name="ce29">
            <text:p>INGRESOS POR SERVICIOS DE AGUA</text:p>
          </table:table-cell>
          <table:table-cell table:number-columns-repeated="3" table:style-name="ce20"/>
          <table:table-cell office:value-type="currency" office:value="422.69" table:style-name="ce20">
            <text:p><text:s/>422,69 €<text:s/></text:p>
          </table:table-cell>
          <table:table-cell office:value-type="currency" office:value="507.22799999999995" table:formula="of:=[.F43]/10*12" table:style-name="ce20">
            <text:p><text:s/>507,23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43:.S43])" table:style-name="ce20">
            <text:p><text:s/>600,00 €<text:s/></text:p>
          </table:table-cell>
          <table:table-cell office:value-type="currency" office:value="600" table:formula="of:=[.T43]-[.E43]" table:style-name="ce20">
            <text:p><text:s/>600,00 €<text:s/></text:p>
          </table:table-cell>
          <table:table-cell office:value-type="percentage" office:value="0" table:formula="of:=[.U43]/[.E43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5900.000.0006</text:p>
          </table:table-cell>
          <table:table-cell office:value-type="string" table:style-name="ce29">
            <text:p>INGRESOS POR SERVICIOS DE LUZ</text:p>
          </table:table-cell>
          <table:table-cell table:number-columns-repeated="3" table:style-name="ce20"/>
          <table:table-cell office:value-type="currency" office:value="713.48" table:style-name="ce20">
            <text:p><text:s/>713,48 €<text:s/></text:p>
          </table:table-cell>
          <table:table-cell office:value-type="currency" office:value="856.17599999999993" table:formula="of:=[.F44]/10*12" table:style-name="ce20">
            <text:p><text:s/>856,18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50" table:style-name="ce20">
            <text:p><text:s/>50,00 €<text:s/></text:p>
          </table:table-cell>
          <table:table-cell office:value-type="currency" office:value="600" table:formula="of:=SUM([.H44:.S44])" table:style-name="ce20">
            <text:p><text:s/>600,00 €<text:s/></text:p>
          </table:table-cell>
          <table:table-cell office:value-type="currency" office:value="600" table:formula="of:=[.T44]-[.E44]" table:style-name="ce20">
            <text:p><text:s/>600,00 €<text:s/></text:p>
          </table:table-cell>
          <table:table-cell office:value-type="percentage" office:value="0" table:formula="of:=[.U44]/[.E44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5900.000.0007</text:p>
          </table:table-cell>
          <table:table-cell office:value-type="string" table:style-name="ce29">
            <text:p>INGRESOS POR SERVICIOS DE BASURA</text:p>
          </table:table-cell>
          <table:table-cell table:number-columns-repeated="3" table:style-name="ce20"/>
          <table:table-cell office:value-type="currency" office:value="95.4" table:style-name="ce20">
            <text:p><text:s/>95,40 €<text:s/></text:p>
          </table:table-cell>
          <table:table-cell office:value-type="currency" office:value="114.48000000000002" table:formula="of:=[.F45]/10*12" table:style-name="ce20">
            <text:p><text:s/>114,48 €<text:s/></text:p>
          </table:table-cell>
          <table:table-cell table:number-columns-repeated="6" table:style-name="ce20"/>
          <table:table-cell office:value-type="currency" office:value="95.4" table:style-name="ce20">
            <text:p><text:s/>95,40 €<text:s/></text:p>
          </table:table-cell>
          <table:table-cell table:number-columns-repeated="5" table:style-name="ce20"/>
          <table:table-cell office:value-type="currency" office:value="95.4" table:formula="of:=SUM([.H45:.S45])" table:style-name="ce20">
            <text:p><text:s/>95,40 €<text:s/></text:p>
          </table:table-cell>
          <table:table-cell office:value-type="currency" office:value="95.4" table:formula="of:=[.T45]-[.E45]" table:style-name="ce20">
            <text:p><text:s/>95,40 €<text:s/></text:p>
          </table:table-cell>
          <table:table-cell office:value-type="percentage" office:value="0" table:formula="of:=[.U45]/[.E45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7800.000.0000</text:p>
          </table:table-cell>
          <table:table-cell office:value-type="string" table:style-name="ce7">
            <text:p>INGRESOS EXCEPCIONALES</text:p>
          </table:table-cell>
          <table:table-cell table:number-columns-repeated="2" table:style-name="ce20"/>
          <table:table-cell office:value-type="currency" office:value="0" table:style-name="ce20">
            <text:p><text:s/>- <text:s text:c="2"/>€<text:s/></text:p>
          </table:table-cell>
          <table:table-cell office:value-type="currency" office:value="617" table:style-name="ce20">
            <text:p><text:s/>617,00 €<text:s/></text:p>
          </table:table-cell>
          <table:table-cell office:value-type="currency" office:value="740.40000000000009" table:formula="of:=[.F46]/10*12" table:style-name="ce20">
            <text:p><text:s/>740,40 €<text:s/></text:p>
          </table:table-cell>
          <table:table-cell table:number-columns-repeated="12" table:style-name="ce20"/>
          <table:table-cell office:value-type="currency" office:value="0" table:formula="of:=SUM([.H46:.S46])" table:style-name="ce20">
            <text:p><text:s/>- <text:s text:c="2"/>€<text:s/></text:p>
          </table:table-cell>
          <table:table-cell office:value-type="currency" office:value="0" table:formula="of:=[.T46]-[.E46]" table:style-name="ce20">
            <text:p><text:s/>- <text:s text:c="2"/>€<text:s/></text:p>
          </table:table-cell>
          <table:table-cell office:value-type="percentage" office:value="0" table:formula="of:=[.U46]/[.E46]" table:style-name="ce43">
            <text:p>#¡DIV/0!</text:p>
          </table:table-cell>
          <table:table-cell table:number-columns-repeated="16362" table:style-name="ce24"/>
        </table:table-row>
        <table:table-row table:style-name="ro7">
          <table:table-cell office:value-type="string" table:style-name="ce8">
            <text:p>77800.000.0002</text:p>
          </table:table-cell>
          <table:table-cell office:value-type="string" table:style-name="ce19">
            <text:p>INGRESOS POR VENTAS DE LOTERÍAS</text:p>
          </table:table-cell>
          <table:table-cell table:style-name="ce20"/>
          <table:table-cell office:value-type="currency" office:value="300" table:style-name="ce20">
            <text:p><text:s/>300,00 €<text:s/></text:p>
          </table:table-cell>
          <table:table-cell office:value-type="currency" office:value="600" table:style-name="ce20">
            <text:p><text:s/>6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formula="of:=[.F47]/10*12" table:style-name="ce20">
            <text:p><text:s/>- <text:s text:c="2"/>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office:value-type="currency" office:value="300" table:style-name="ce20">
            <text:p><text:s/>300,00 €<text:s/></text:p>
          </table:table-cell>
          <table:table-cell office:value-type="currency" office:value="600" table:formula="of:=SUM([.H47:.S47])" table:style-name="ce20">
            <text:p><text:s/>600,00 €<text:s/></text:p>
          </table:table-cell>
          <table:table-cell office:value-type="currency" office:value="0" table:formula="of:=[.T47]-[.E47]" table:style-name="ce20">
            <text:p><text:s/>- <text:s text:c="2"/>€<text:s/></text:p>
          </table:table-cell>
          <table:table-cell office:value-type="percentage" office:value="0" table:formula="of:=[.U47]/[.E47]" table:style-name="ce43">
            <text:p>0,00%</text:p>
          </table:table-cell>
          <table:table-cell table:number-columns-repeated="16362" table:style-name="ce24"/>
        </table:table-row>
        <table:table-row table:style-name="ro7">
          <table:table-cell table:number-columns-repeated="2" table:style-name="ce7"/>
          <table:table-cell office:value-type="currency" office:value="161040" table:style-name="ce27">
            <text:p><text:s/>161.040,00 €<text:s/></text:p>
          </table:table-cell>
          <table:table-cell office:value-type="currency" office:value="161100" table:style-name="ce27">
            <text:p><text:s/>161.100,00 €<text:s/></text:p>
          </table:table-cell>
          <table:table-cell office:value-type="currency" office:value="166200" table:style-name="ce27">
            <text:p><text:s/>166.200,00 €<text:s/></text:p>
          </table:table-cell>
          <table:table-cell office:value-type="currency" office:value="164213.49000000002" table:formula="of:=SUM([.F35:.F47])" table:style-name="ce27">
            <text:p><text:s/>164.213,49 €<text:s/></text:p>
          </table:table-cell>
          <table:table-cell office:value-type="currency" office:value="196791.58800000002" table:formula="of:=SUM([.G36:.G47])" table:style-name="ce27">
            <text:p><text:s/>196.791,59 €<text:s/></text:p>
          </table:table-cell>
          <table:table-cell office:value-type="float" office:value="15710" table:formula="of:=SUM([.H36:.H47])" table:style-name="ce41">
            <text:p><text:s/>15.710,00<text:s text:c="3"/></text:p>
          </table:table-cell>
          <table:table-cell office:value-type="float" office:value="15410" table:formula="of:=SUM([.I36:.I47])" table:style-name="ce41">
            <text:p><text:s/>15.410,00<text:s text:c="3"/></text:p>
          </table:table-cell>
          <table:table-cell office:value-type="float" office:value="15410" table:formula="of:=SUM([.J36:.J47])" table:style-name="ce41">
            <text:p><text:s/>15.410,00<text:s text:c="3"/></text:p>
          </table:table-cell>
          <table:table-cell office:value-type="float" office:value="15410" table:formula="of:=SUM([.K36:.K47])" table:style-name="ce41">
            <text:p><text:s/>15.410,00<text:s text:c="3"/></text:p>
          </table:table-cell>
          <table:table-cell office:value-type="float" office:value="15410" table:formula="of:=SUM([.L36:.L47])" table:style-name="ce41">
            <text:p><text:s/>15.410,00<text:s text:c="3"/></text:p>
          </table:table-cell>
          <table:table-cell office:value-type="float" office:value="15410" table:formula="of:=SUM([.M36:.M47])" table:style-name="ce41">
            <text:p><text:s/>15.410,00<text:s text:c="3"/></text:p>
          </table:table-cell>
          <table:table-cell office:value-type="float" office:value="15505.4" table:formula="of:=SUM([.N36:.N47])" table:style-name="ce41">
            <text:p><text:s/>15.505,40<text:s text:c="3"/></text:p>
          </table:table-cell>
          <table:table-cell office:value-type="float" office:value="15410" table:formula="of:=SUM([.O36:.O47])" table:style-name="ce41">
            <text:p><text:s/>15.410,00<text:s text:c="3"/></text:p>
          </table:table-cell>
          <table:table-cell office:value-type="float" office:value="15410" table:formula="of:=SUM([.P36:.P47])" table:style-name="ce41">
            <text:p><text:s/>15.410,00<text:s text:c="3"/></text:p>
          </table:table-cell>
          <table:table-cell office:value-type="float" office:value="15410" table:formula="of:=SUM([.Q36:.Q47])" table:style-name="ce41">
            <text:p><text:s/>15.410,00<text:s text:c="3"/></text:p>
          </table:table-cell>
          <table:table-cell office:value-type="float" office:value="15410" table:formula="of:=SUM([.R36:.R47])" table:style-name="ce41">
            <text:p><text:s/>15.410,00<text:s text:c="3"/></text:p>
          </table:table-cell>
          <table:table-cell office:value-type="float" office:value="15710" table:formula="of:=SUM([.S36:.S47])" table:style-name="ce41">
            <text:p><text:s/>15.710,00<text:s text:c="3"/></text:p>
          </table:table-cell>
          <table:table-cell office:value-type="currency" office:value="185615.4" table:formula="of:=SUM([.T36:.T47])" table:style-name="ce27">
            <text:p><text:s/>185.615,40 €<text:s/></text:p>
          </table:table-cell>
          <table:table-cell office:value-type="currency" office:value="19415.400000000001" table:formula="of:=SUM([.U36:.U47])" table:style-name="ce27">
            <text:p><text:s/>19.415,40 €<text:s/></text:p>
          </table:table-cell>
          <table:table-cell office:value-type="percentage" office:value="0.11681949458483755" table:formula="of:=[.U48]/[.E48]" table:style-name="ce44">
            <text:p>11,68%</text:p>
          </table:table-cell>
          <table:table-cell table:style-name="ce40"/>
          <table:table-cell table:number-columns-repeated="16361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56">
            <text:p>DESVIACIÓN</text:p>
          </table:table-cell>
          <table:table-cell office:value-type="currency" office:value="37341.160000000003" table:style-name="ce27">
            <text:p><text:s/>37.341,16 €<text:s/></text:p>
          </table:table-cell>
          <table:table-cell office:value-type="currency" office:value="29893.179999999993" table:style-name="ce27">
            <text:p><text:s/>29.893,18 €<text:s/></text:p>
          </table:table-cell>
          <table:table-cell office:value-type="currency" office:value="-38900.229999999981" table:style-name="ce27">
            <text:p>-38.900,23 €<text:s/></text:p>
          </table:table-cell>
          <table:table-cell office:value-type="currency" office:value="-6676.3399999999383" table:formula="of:=[.F48]-[.F34]" table:style-name="ce27">
            <text:p>-6.676,34 €<text:s/></text:p>
          </table:table-cell>
          <table:table-cell office:value-type="currency" office:value="-8276.2080000000133" table:formula="of:=[.G48]-[.G34]" table:style-name="ce27">
            <text:p>-8.276,21 €<text:s/></text:p>
          </table:table-cell>
          <table:table-cell table:number-columns-repeated="11" table:style-name="ce40"/>
          <table:table-cell office:value-type="string" table:style-name="ce45">
            <text:p>DESVIACIÓN</text:p>
          </table:table-cell>
          <table:table-cell office:value-type="currency" office:value="7490.8999999999942" table:formula="of:=[.T48]-[.T34]" table:style-name="ce27">
            <text:p><text:s/>7.490,90 €<text:s/></text:p>
          </table:table-cell>
          <table:table-cell table:number-columns-repeated="16364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9"/>
          <table:table-cell table:number-columns-repeated="5" table:style-name="ce24"/>
          <table:table-cell table:number-columns-repeated="12" table:style-name="ce40"/>
          <table:table-cell table:style-name="ce25"/>
          <table:table-cell table:number-columns-repeated="16364"/>
        </table:table-row>
        <table:table-row table:number-rows-repeated="1048524" table:style-name="ro7">
          <table:table-cell table:number-columns-repeated="16384"/>
        </table:table-row>
      </table:table>
      <table:database-ranges>
        <table:database-range table:target-range-address="previsión_IGIC.A1:previsión_IGIC.D24" table:name="List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number number:decimal-places="2" number:min-integer-digits="1" number:grouping="true"/>
      <number:text> </number:text>
      <number:currency-symbol>€</number:currency-symbol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</number:currency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number:currency-style style:name="N39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neda" style:family="table-cell" style:data-style-name="N34"/>
    <style:style style:name="Neutral" style:family="table-cell" style:data-style-name="N0">
      <style:table-cell-properties fo:background-color="#FFEB9C"/>
      <style:text-properties fo:color="#9C65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5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.196850393700787in" fo:margin-right="0.196850393700787in" fo:margin-bottom="0in"/>
      </style:header-style>
      <style:footer-style>
        <style:header-footer-properties fo:min-height="0.236220472440945in" fo:margin-left="0.196850393700787in" fo:margin-right="0.196850393700787in" fo:margin-top="0in"/>
      </style:footer-style>
    </style:page-layout>
    <style:page-layout style:name="pm6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7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9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10">
      <style:page-layout-properties fo:margin-top="0.31496062992126in" fo:margin-bottom="0.15748031496063in" fo:margin-left="0.196850393700787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1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dc:creator>Cristo Yusta Flores</dc:creator>
    <meta:creation-date>2026-02-21T10:43:12Z</meta:creation-date>
    <dc:date>2026-02-21T10:43:12Z</dc:date>
    <meta:print-date>2026-02-09T15:43:42Z</meta:print-date>
  </office:meta>
</office:document-meta>
</file>