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</office:automatic-styles>
  <office:body>
    <office:text text:use-soft-page-breaks="true">
      <text:p text:style-name="P1">* EXCMO. Y RVDMO. SR. D. ELOY ALBERTO SANTIAGO SANTIAGO</text:p>
      <text:p text:style-name="Normal">Obispo de la Diócesis. Tf. 922258640-2.</text:p>
      <text:p text:style-name="Normal">C/.San Agustín 28 - 38201. La Laguna.<text:s/></text:p>
      <text:p text:style-name="Normal">obispo@diocesisnivariense.es</text:p>
      <text:p text:style-name="Normal"/>
      <text:p text:style-name="Normal">* D. ANTONIO MANUEL PÉREZ MORALES (649992922)</text:p>
      <text:p text:style-name="Normal">Vicario General. Tf. 922258640-31<text:s/></text:p>
      <text:p text:style-name="Normal">vicariogeneralp@diocesisnivariense.es</text:p>
      <text:p text:style-name="Normal"/>
      <text:p text:style-name="Normal">* D. VÍCTOR MANUEL ÁLVAREZ TORRES (666463073)</text:p>
      <text:p text:style-name="Normal">Vicario General. Tf. 922258640-32.<text:s/></text:p>
      <text:p text:style-name="Normal">vicariogeneral@diocesisnivariense.es</text:p>
      <text:p text:style-name="Normal"/>
      <text:p text:style-name="Normal">* D. LUIS JOAQUÍN GÓMEZ JAUBERT</text:p>
      <text:p text:style-name="Normal">Vicario Judicial. Tf. Desp. 922258640-46.</text:p>
      <text:p text:style-name="Normal"/>
      <text:p text:style-name="Normal">* D. FRANCISCO IGNACIO HERNÁNDEZ RIVERO (680223785)</text:p>
      <text:p text:style-name="Normal">Vicario Episcopal para la Vida Consagrada.</text:p>
      <text:p text:style-name="Normal">vicariavidaconsagrada@diocesisnivariense.es</text:p>
      <text:p text:style-name="Normal"/>
      <text:p text:style-name="Normal">* D. JUAN ANTONIO GUEDES SUÁREZ (649090914)</text:p>
      <text:p text:style-name="Normal">Vicario Episcoapal para el Clero y <text:s/>Vicario Episcopal de la Vicaría</text:p>
      <text:p text:style-name="Normal">Territorial nº 1: “La Laguna”.<text:s/><text:a xlink:href="mailto:juanantonioguedes@gmail.com" office:target-frame-name="_top" xlink:show="replace"><text:span text:style-name="Hipervínculo">juanantonioguedes@gmail.com</text:span></text:a></text:p>
      <text:p text:style-name="Normal"/>
      <text:p text:style-name="Normal">* D. JUAN MANUEL YANES MARRERO (629080774)</text:p>
      <text:p text:style-name="Normal">Vicario Episcopal de la Vicaría Territorial nº 2: “Santa Cruz”.</text:p>
      <text:p text:style-name="Normal">Tf. 922243384. bonepastor1990@gmail.com</text:p>
      <text:p text:style-name="Normal"/>
      <text:p text:style-name="Normal">* D. HONORIO JOSÉ CAMPOS GUTIÉRREZ (687152270)</text:p>
      <text:p text:style-name="Normal">Vicario Episcopal de la Vicaría Territorial nº 3: “Tenerife-Norte”.</text:p>
      <text:p text:style-name="P2">parroquialaconcepcionorotava@gmail.com</text:p>
      <text:p text:style-name="P3"/>
      <text:p text:style-name="P4">* D. AGALAC ALONSO SIVERIO (649805381)</text:p>
      <text:p text:style-name="Normal">Vicario Episcopal de la Vicaría Territorial nº 4: “Tenerife-Sur”.</text:p>
      <text:p text:style-name="Normal">agalacalonso@diocesisnivariense.es</text:p>
      <text:p text:style-name="Normal"/>
      <text:p text:style-name="Normal">* D. ÁNGEL LUIS PÉREZ GONZÁLEZ (608646253)</text:p>
      <text:p text:style-name="Normal">Vicario Episcopal de la Vicaría Territorial nº 5: “La Palma”.</text:p>
      <text:p text:style-name="Normal">Tf. 922434004. angel.luispg@hotmail.com</text:p>
      <text:p text:style-name="Normal"/>
      <text:p text:style-name="Normal">* D. JUAN CARLOS JORGE GONZÁLEZ<text:s/></text:p>
      <text:p text:style-name="Normal">Canciller - Secretario General - Tf. 922258640-11</text:p>
      <text:p text:style-name="Normal">cancilleria@diocesisnivariense.es</text:p>
      <text:p text:style-name="Normal"/>
      <text:p text:style-name="Normal">* DÑA. GLADYS RODRÍGUEZ HERNÁNDEZ<text:s/></text:p>
      <text:p text:style-name="Normal">Vicecanciller - Vicesecretaria - Tf. 922258640-12</text:p>
      <text:p text:style-name="Normal">vicecancilleria@diocesisnivariense.e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xp</meta:initial-creator>
    <dc:creator>Cristo Yusta Flores</dc:creator>
    <meta:creation-date>2026-02-05T10:15:00Z</meta:creation-date>
    <dc:date>2026-02-05T10:15:00Z</dc: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671" meta:row-count="11" meta:non-whitespace-character-count="1417"/>
  </office:meta>
</office:document-meta>
</file>